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08"/>
    <style:style style:name="ce2" style:family="table-cell" style:parent-style-name="Default" style:data-style-name="N60"/>
    <style:style style:name="ce3" style:family="table-cell" style:parent-style-name="Default" style:data-style-name="N109"/>
    <style:style style:name="ce4" style:family="table-cell" style:parent-style-name="Default" style:data-style-name="N107"/>
    <style:style style:name="gr1" style:family="graphic">
      <style:graphic-properties draw:ole-draw-aspect="1"/>
    </style:style>
    <style:style style:name="gr2" style:family="graphic">
      <style:graphic-properties draw:fill="solid" draw:fill-color="#c0c0c0" fo:min-height="1.134cm" draw:caption-type="angled-connector-line" draw:caption-escape-direction="vertical" draw:caption-escape="50%" draw:caption-fit-line-length="true"/>
    </style:style>
    <style:style style:name="gr3" style:family="graphic">
      <style:graphic-properties draw:stroke="none" svg:stroke-color="#000000" draw:fill="none" draw:fill-color="#ffffff" fo:min-height="0.08cm"/>
    </style:style>
    <style:style style:name="gr4" style:family="graphic">
      <style:graphic-properties draw:fill="solid" draw:fill-color="#c0c0c0" fo:min-height="1.081cm" draw:caption-type="angled-connector-line" draw:caption-escape-direction="vertical" draw:caption-escape="50%" draw:caption-fit-line-length="true"/>
    </style:style>
    <style:style style:name="gr5" style:family="graphic">
      <style:graphic-properties draw:fill="none" draw:fill-color="#ffffff" fo:min-height="0.558cm" draw:caption-type="angled-connector-line" draw:caption-escape-direction="vertical" draw:caption-escape="50%" draw:caption-fit-line-length="true"/>
    </style:style>
    <style:style style:name="gr6" style:family="graphic">
      <style:graphic-properties draw:fill="none" draw:fill-color="#ffffff" fo:min-height="0.611cm" draw:caption-type="angled-connector-line" draw:caption-escape-direction="vertical" draw:caption-escape="50%" draw:caption-fit-line-length="true"/>
    </style:style>
    <style:style style:name="gr7" style:family="graphic">
      <style:graphic-properties draw:fill="none" draw:fill-color="#ffffff" fo:min-height="1.134cm" draw:caption-type="angled-connector-line" draw:caption-escape-direction="vertical" draw:caption-escape="50%" draw:caption-fit-line-length="true"/>
    </style:style>
    <style:style style:name="gr8" style:family="graphic">
      <style:graphic-properties draw:fill="none" draw:fill-color="#ffffff" fo:min-height="0.735cm" draw:caption-type="angled-connector-line" draw:caption-escape-direction="vertical" draw:caption-escape="50%" draw:caption-fit-line-length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000"/>
      </table:calculation-settings>
      <table:table table:name="live model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2" table:default-cell-style-name="Default"/>
        <table:table-row table:style-name="ro1" table:number-rows-repeated="7"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GENV0.1B</text:p>
          </table:table-cell>
          <table:table-cell office:value-type="string">
            <text:p>fs=1 gens=13 origin=1610 to=2018 resume=1 data.txt </text:p>
          </table:table-cell>
          <table:table-cell table:number-columns-repeated="16"/>
        </table:table-row>
        <table:table-row table:style-name="ro1"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datacreated</text:p>
          </table:table-cell>
          <table:table-cell office:value-type="string">
            <text:p>Thu Feb 24 01:30:07 2011</text:p>
          </table:table-cell>
          <table:table-cell table:number-columns-repeated="16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elapsed_seconds</text:p>
          </table:table-cell>
          <table:table-cell office:value-type="float" office:value="4">
            <text:p>4</text:p>
          </table:table-cell>
          <table:table-cell table:number-columns-repeated="16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R2</text:p>
          </table:table-cell>
          <table:table-cell office:value-type="string">
            <text:p>intercept</text:p>
          </table:table-cell>
          <table:table-cell office:value-type="string">
            <text:p>slope</text:p>
          </table:table-cell>
          <table:table-cell office:value-type="string">
            <text:p>data count</text:p>
          </table:table-cell>
          <table:table-cell office:value-type="string">
            <text:p>enable_syn</text:p>
          </table:table-cell>
          <table:table-cell office:value-type="string">
            <text:p>enable_met</text:p>
          </table:table-cell>
          <table:table-cell office:value-type="string">
            <text:p>enable_rem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0.999996">
            <text:p>1</text:p>
          </table:table-cell>
          <table:table-cell office:value-type="float" office:value="0.159607">
            <text:p>0.16</text:p>
          </table:table-cell>
          <table:table-cell office:value-type="float" office:value="1.00005">
            <text:p>1</text:p>
          </table:table-cell>
          <table:table-cell office:value-type="float" office:value="391">
            <text:p>391</text:p>
          </table:table-cell>
          <table:table-cell table:number-columns-repeated="3"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gencnt</text:p>
          </table:table-cell>
          <table:table-cell office:value-type="float" office:value="13">
            <text:p>13</text:p>
          </table:table-cell>
          <table:table-cell office:value-type="string">
            <text:p>offset</text:p>
          </table:table-cell>
          <table:table-cell office:value-type="float" office:value="0.215164">
            <text:p>0.22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fs</text:p>
          </table:table-cell>
          <table:table-cell office:value-type="float" office:value="1">
            <text:p>1</text:p>
          </table:table-cell>
          <table:table-cell office:value-type="string">
            <text:p>oversample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interpolate</text:p>
          </table:table-cell>
          <table:table-cell/>
          <table:table-cell office:value-type="string">
            <text:p>window</text:p>
          </table:table-cell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origin</text:p>
          </table:table-cell>
          <table:table-cell office:value-type="float" office:value="1610">
            <text:p>1610</text:p>
          </table:table-cell>
          <table:table-cell table:number-columns-repeated="16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gen#</text:p>
          </table:table-cell>
          <table:table-cell office:value-type="string">
            <text:p>active</text:p>
          </table:table-cell>
          <table:table-cell office:value-type="string">
            <text:p>type</text:p>
          </table:table-cell>
          <table:table-cell office:value-type="string">
            <text:p>lock</text:p>
          </table:table-cell>
          <table:table-cell office:value-type="string">
            <text:p>period</text:p>
          </table:table-cell>
          <table:table-cell office:value-type="string">
            <text:p>phase</text:p>
          </table:table-cell>
          <table:table-cell office:value-type="string">
            <text:p>amplitude</text:p>
          </table:table-cell>
          <table:table-cell office:value-type="string">
            <text:p>aux</text:p>
          </table:table-cell>
          <table:table-cell office:value-type="string">
            <text:p>am_active</text:p>
          </table:table-cell>
          <table:table-cell office:value-type="string">
            <text:p>am_period</text:p>
          </table:table-cell>
          <table:table-cell office:value-type="string">
            <text:p>am_phase</text:p>
          </table:table-cell>
          <table:table-cell office:value-type="string">
            <text:p>am_amplitude</text:p>
          </table:table-cell>
          <table:table-cell office:value-type="string">
            <text:p>fm_active</text:p>
          </table:table-cell>
          <table:table-cell office:value-type="string">
            <text:p>fm_period</text:p>
          </table:table-cell>
          <table:table-cell office:value-type="string">
            <text:p>fm_phase</text:p>
          </table:table-cell>
          <table:table-cell office:value-type="string">
            <text:p>fm_amplitud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236.821314953">
            <text:p>236.82</text:p>
          </table:table-cell>
          <table:table-cell office:value-type="float" office:value="3.08022018334">
            <text:p>3.08</text:p>
          </table:table-cell>
          <table:table-cell office:value-type="float" office:value="0.405238034329">
            <text:p>0.4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111.62086908">
            <text:p>111.62</text:p>
          </table:table-cell>
          <table:table-cell office:value-type="float" office:value="0.0515473133255">
            <text:p>0.05</text:p>
          </table:table-cell>
          <table:table-cell office:value-type="float" office:value="0.26200297208">
            <text:p>0.26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80.2890871836">
            <text:p>80.29</text:p>
          </table:table-cell>
          <table:table-cell office:value-type="float" office:value="1.33817378296">
            <text:p>1.34</text:p>
          </table:table-cell>
          <table:table-cell office:value-type="float" office:value="0.261146958336">
            <text:p>0.26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172.118456595">
            <text:p>172.12</text:p>
          </table:table-cell>
          <table:table-cell office:value-type="float" office:value="2.58042902185">
            <text:p>2.58</text:p>
          </table:table-cell>
          <table:table-cell office:value-type="float" office:value="0.176566665996">
            <text:p>0.18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58.3519524124">
            <text:p>58.35</text:p>
          </table:table-cell>
          <table:table-cell office:value-type="float" office:value="1.92109620643">
            <text:p>1.92</text:p>
          </table:table-cell>
          <table:table-cell office:value-type="float" office:value="0.180679062824">
            <text:p>0.18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48.5003823139">
            <text:p>48.5</text:p>
          </table:table-cell>
          <table:table-cell office:value-type="float" office:value="4.46888174012">
            <text:p>4.47</text:p>
          </table:table-cell>
          <table:table-cell office:value-type="float" office:value="0.0700783568232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36.7315094655">
            <text:p>36.73</text:p>
          </table:table-cell>
          <table:table-cell office:value-type="float" office:value="0.912752668849">
            <text:p>0.91</text:p>
          </table:table-cell>
          <table:table-cell office:value-type="float" office:value="0.039076875985">
            <text:p>0.04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30.3127307338">
            <text:p>30.31</text:p>
          </table:table-cell>
          <table:table-cell office:value-type="float" office:value="0.771870072837">
            <text:p>0.77</text:p>
          </table:table-cell>
          <table:table-cell office:value-type="float" office:value="0.0339052541635">
            <text:p>0.03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28.9656433717">
            <text:p>28.97</text:p>
          </table:table-cell>
          <table:table-cell office:value-type="float" office:value="2.22169921629">
            <text:p>2.22</text:p>
          </table:table-cell>
          <table:table-cell office:value-type="float" office:value="0.0309348130936">
            <text:p>0.03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42.2640248553">
            <text:p>42.26</text:p>
          </table:table-cell>
          <table:table-cell office:value-type="float" office:value="0.840308928004">
            <text:p>0.84</text:p>
          </table:table-cell>
          <table:table-cell office:value-type="float" office:value="0.0195263983991">
            <text:p>0.02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26.0714615844">
            <text:p>26.07</text:p>
          </table:table-cell>
          <table:table-cell office:value-type="float" office:value="6.17550425841">
            <text:p>6.18</text:p>
          </table:table-cell>
          <table:table-cell office:value-type="float" office:value="0.0211158280929">
            <text:p>0.02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table:number-columns-repeated="6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26.8724935466">
            <text:p>26.87</text:p>
          </table:table-cell>
          <table:table-cell office:value-type="float" office:value="4.01255954722">
            <text:p>4.01</text:p>
          </table:table-cell>
          <table:table-cell office:value-type="float" office:value="0.0165278576165">
            <text:p>0.02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table:number-columns-repeated="6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4158.98869271">
            <text:p>4158.99</text:p>
          </table:table-cell>
          <table:table-cell office:value-type="float" office:value="1.19278178232">
            <text:p>1.19</text:p>
          </table:table-cell>
          <table:table-cell office:value-type="float" office:value="0.220074795875">
            <text:p>0.22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table:number-columns-repeated="6"/>
          <table:table-cell office:value-type="string">
            <text:p># end</text:p>
          </table:table-cell>
          <table:table-cell table:number-columns-repeated="17"/>
        </table:table-row>
        <table:table-row table:style-name="ro1">
          <table:table-cell table:number-columns-repeated="6"/>
          <table:table-cell office:value-type="string">
            <text:p><text:s/>Index</text:p>
          </table:table-cell>
          <table:table-cell office:value-type="string">
            <text:p>synth</text:p>
          </table:table-cell>
          <table:table-cell office:value-type="string">
            <text:p>gen[0] 236.821</text:p>
          </table:table-cell>
          <table:table-cell office:value-type="string">
            <text:p>gen[1] 111.621</text:p>
          </table:table-cell>
          <table:table-cell office:value-type="string">
            <text:p>gen[2] 80.2891</text:p>
          </table:table-cell>
          <table:table-cell office:value-type="string">
            <text:p>gen[3] 172.118</text:p>
          </table:table-cell>
          <table:table-cell office:value-type="string">
            <text:p>gen[4] 58.352</text:p>
          </table:table-cell>
          <table:table-cell office:value-type="string">
            <text:p>gen[5] 48.5004</text:p>
          </table:table-cell>
          <table:table-cell office:value-type="string">
            <text:p>gen[6] 36.7315</text:p>
          </table:table-cell>
          <table:table-cell office:value-type="string">
            <text:p>gen[7] 30.3127</text:p>
          </table:table-cell>
          <table:table-cell office:value-type="string">
            <text:p>gen[8] 28.9656</text:p>
          </table:table-cell>
          <table:table-cell office:value-type="string">
            <text:p>gen[9] 42.264</text:p>
          </table:table-cell>
          <table:table-cell office:value-type="string">
            <text:p>gen[10] 26.0715</text:p>
          </table:table-cell>
          <table:table-cell office:value-type="string">
            <text:p>gen[11] 26.8725</text:p>
          </table:table-cell>
          <table:table-cell office:value-type="string">
            <text:p>gen[12] 4158.9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dit to decimal start date ======&gt;</text:p>
          </table:table-cell>
          <table:table-cell table:number-columns-repeated="3"/>
          <table:table-cell table:formula="of:=1610" office:value-type="float" office:value="1610">
            <text:p>1610</text:p>
          </table:table-cell>
          <table:table-cell table:formula="of:=SUM(INDIRECT(ADDRESS(ROW();COLUMN()+1)):INDIRECT(ADDRESS(ROW();COLUMN()+13)))+-0.215164" office:value-type="float" office:value="0.556307207348677">
            <text:p>0.56</text:p>
          </table:table-cell>
          <table:table-cell table:formula="of:=0.405238*SIN(3.08022+2*PI()*(INDIRECT(ADDRESS(ROW();COLUMN()-2))-1610)*0.004222593)" office:value-type="float" office:value="0.0248549214341312">
            <text:p>0.02</text:p>
          </table:table-cell>
          <table:table-cell table:formula="of:=0.262003*SIN(0.05154731+2*PI()*(INDIRECT(ADDRESS(ROW();COLUMN()-3))-1610)*0.008958898)" office:value-type="float" office:value="0.0134995696670834">
            <text:p>0.01</text:p>
          </table:table-cell>
          <table:table-cell table:formula="of:=0.261147*SIN(1.338174+2*PI()*(INDIRECT(ADDRESS(ROW();COLUMN()-4))-1610)*0.01245499)" office:value-type="float" office:value="0.254113062058792">
            <text:p>0.25</text:p>
          </table:table-cell>
          <table:table-cell table:formula="of:=0.1765667*SIN(2.580429+2*PI()*(INDIRECT(ADDRESS(ROW();COLUMN()-5))-1610)*0.005809952)" office:value-type="float" office:value="0.0939638096447281">
            <text:p>0.09</text:p>
          </table:table-cell>
          <table:table-cell table:formula="of:=0.1806791*SIN(1.921096+2*PI()*(INDIRECT(ADDRESS(ROW();COLUMN()-6))-1610)*0.01713739)" office:value-type="float" office:value="0.169706442607336">
            <text:p>0.17</text:p>
          </table:table-cell>
          <table:table-cell table:formula="of:=0.07007836*SIN(4.468882+2*PI()*(INDIRECT(ADDRESS(ROW();COLUMN()-7))-1610)*0.02061839)" office:value-type="float" office:value="-0.0680109351977577">
            <text:p>-0.07</text:p>
          </table:table-cell>
          <table:table-cell table:formula="of:=0.03907688*SIN(0.9127527+2*PI()*(INDIRECT(ADDRESS(ROW();COLUMN()-8))-1610)*0.02722458)" office:value-type="float" office:value="0.030917244670876">
            <text:p>0.03</text:p>
          </table:table-cell>
          <table:table-cell table:formula="of:=0.03390525*SIN(0.7718701+2*PI()*(INDIRECT(ADDRESS(ROW();COLUMN()-9))-1610)*0.03298944)" office:value-type="float" office:value="0.0236481179937618">
            <text:p>0.02</text:p>
          </table:table-cell>
          <table:table-cell table:formula="of:=0.03093481*SIN(2.221699+2*PI()*(INDIRECT(ADDRESS(ROW();COLUMN()-10))-1610)*0.03452366)" office:value-type="float" office:value="0.0246097917815641">
            <text:p>0.02</text:p>
          </table:table-cell>
          <table:table-cell table:formula="of:=0.0195264*SIN(0.8403089+2*PI()*(INDIRECT(ADDRESS(ROW();COLUMN()-11))-1610)*0.02366078)" office:value-type="float" office:value="0.014544224662865">
            <text:p>0.01</text:p>
          </table:table-cell>
          <table:table-cell table:formula="of:=0.02111583*SIN(6.175504+2*PI()*(INDIRECT(ADDRESS(ROW();COLUMN()-12))-1610)*0.03835612)" office:value-type="float" office:value="-0.00226938854325696">
            <text:p>0</text:p>
          </table:table-cell>
          <table:table-cell table:formula="of:=0.01652786*SIN(4.01256+2*PI()*(INDIRECT(ADDRESS(ROW();COLUMN()-13))-1610)*0.03721277)" office:value-type="float" office:value="-0.0126430253468108">
            <text:p>-0.01</text:p>
          </table:table-cell>
          <table:table-cell table:formula="of:=0.2200748*SIN(1.192782+2*PI()*(INDIRECT(ADDRESS(ROW();COLUMN()-14))-1610)*0.0002404431)" office:value-type="float" office:value="0.204537371915364">
            <text:p>0.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dit the end of cell formula t0 +xzy, your increment</text:p>
          </table:table-cell>
          <table:table-cell table:number-columns-repeated="3"/>
          <table:table-cell table:formula="of:=INDIRECT(ADDRESS(ROW()-1;COLUMN()))+1" office:value-type="float" office:value="1611">
            <text:p>1611</text:p>
          </table:table-cell>
          <table:table-cell table:formula="of:=SUM(INDIRECT(ADDRESS(ROW();COLUMN()+1)):INDIRECT(ADDRESS(ROW();COLUMN()+13)))+-0.215164" office:value-type="float" office:value="0.557764504321702">
            <text:p>0.56</text:p>
          </table:table-cell>
          <table:table-cell table:formula="of:=0.405238*SIN(3.08022+2*PI()*(INDIRECT(ADDRESS(ROW();COLUMN()-2))-1610)*0.004222593)" office:value-type="float" office:value="0.0141161701657938">
            <text:p>0.01</text:p>
          </table:table-cell>
          <table:table-cell table:formula="of:=0.262003*SIN(0.05154731+2*PI()*(INDIRECT(ADDRESS(ROW();COLUMN()-3))-1610)*0.008958898)" office:value-type="float" office:value="0.0281990791589458">
            <text:p>0.03</text:p>
          </table:table-cell>
          <table:table-cell table:formula="of:=0.261147*SIN(1.338174+2*PI()*(INDIRECT(ADDRESS(ROW();COLUMN()-4))-1610)*0.01245499)" office:value-type="float" office:value="0.258041783089259">
            <text:p>0.26</text:p>
          </table:table-cell>
          <table:table-cell table:formula="of:=0.1765667*SIN(2.580429+2*PI()*(INDIRECT(ADDRESS(ROW();COLUMN()-5))-1610)*0.005809952)" office:value-type="float" office:value="0.0884453668790622">
            <text:p>0.09</text:p>
          </table:table-cell>
          <table:table-cell table:formula="of:=0.1806791*SIN(1.921096+2*PI()*(INDIRECT(ADDRESS(ROW();COLUMN()-6))-1610)*0.01713739)" office:value-type="float" office:value="0.162059890964792">
            <text:p>0.16</text:p>
          </table:table-cell>
          <table:table-cell table:formula="of:=0.07007836*SIN(4.468882+2*PI()*(INDIRECT(ADDRESS(ROW();COLUMN()-7))-1610)*0.02061839)" office:value-type="float" office:value="-0.0696238199874269">
            <text:p>-0.07</text:p>
          </table:table-cell>
          <table:table-cell table:formula="of:=0.03907688*SIN(0.9127527+2*PI()*(INDIRECT(ADDRESS(ROW();COLUMN()-8))-1610)*0.02722458)" office:value-type="float" office:value="0.0345340778085392">
            <text:p>0.03</text:p>
          </table:table-cell>
          <table:table-cell table:formula="of:=0.03390525*SIN(0.7718701+2*PI()*(INDIRECT(ADDRESS(ROW();COLUMN()-9))-1610)*0.03298944)" office:value-type="float" office:value="0.0281421362418073">
            <text:p>0.03</text:p>
          </table:table-cell>
          <table:table-cell table:formula="of:=0.03093481*SIN(2.221699+2*PI()*(INDIRECT(ADDRESS(ROW();COLUMN()-10))-1610)*0.03452366)" office:value-type="float" office:value="0.019999055063473">
            <text:p>0.02</text:p>
          </table:table-cell>
          <table:table-cell table:formula="of:=0.0195264*SIN(0.8403089+2*PI()*(INDIRECT(ADDRESS(ROW();COLUMN()-11))-1610)*0.02366078)" office:value-type="float" office:value="0.0163135762052903">
            <text:p>0.02</text:p>
          </table:table-cell>
          <table:table-cell table:formula="of:=0.02111583*SIN(6.175504+2*PI()*(INDIRECT(ADDRESS(ROW();COLUMN()-12))-1610)*0.03835612)" office:value-type="float" office:value="0.00280677385433391">
            <text:p>0</text:p>
          </table:table-cell>
          <table:table-cell table:formula="of:=0.01652786*SIN(4.01256+2*PI()*(INDIRECT(ADDRESS(ROW();COLUMN()-13))-1610)*0.03721277)" office:value-type="float" office:value="-0.0147654330163456">
            <text:p>-0.01</text:p>
          </table:table-cell>
          <table:table-cell table:formula="of:=0.2200748*SIN(1.192782+2*PI()*(INDIRECT(ADDRESS(ROW();COLUMN()-14))-1610)*0.0002404431)" office:value-type="float" office:value="0.204659847894178">
            <text:p>0.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nd copy G35 cell all the way to the bottom</text:p>
          </table:table-cell>
          <table:table-cell table:number-columns-repeated="3"/>
          <table:table-cell table:formula="of:=INDIRECT(ADDRESS(ROW()-1;COLUMN()))+1" office:value-type="float" office:value="1612">
            <text:p>1612</text:p>
          </table:table-cell>
          <table:table-cell table:formula="of:=SUM(INDIRECT(ADDRESS(ROW();COLUMN()+1)):INDIRECT(ADDRESS(ROW();COLUMN()+13)))+-0.215164" office:value-type="float" office:value="0.553845692015501">
            <text:p>0.55</text:p>
          </table:table-cell>
          <table:table-cell table:formula="of:=0.405238*SIN(3.08022+2*PI()*(INDIRECT(ADDRESS(ROW();COLUMN()-2))-1610)*0.004222593)" office:value-type="float" office:value="0.00336748294298364">
            <text:p>0</text:p>
          </table:table-cell>
          <table:table-cell table:formula="of:=0.262003*SIN(0.05154731+2*PI()*(INDIRECT(ADDRESS(ROW();COLUMN()-3))-1610)*0.008958898)" office:value-type="float" office:value="0.0428092603303348">
            <text:p>0.04</text:p>
          </table:table-cell>
          <table:table-cell table:formula="of:=0.261147*SIN(1.338174+2*PI()*(INDIRECT(ADDRESS(ROW();COLUMN()-4))-1610)*0.01245499)" office:value-type="float" office:value="0.260391021376735">
            <text:p>0.26</text:p>
          </table:table-cell>
          <table:table-cell table:formula="of:=0.1765667*SIN(2.580429+2*PI()*(INDIRECT(ADDRESS(ROW();COLUMN()-5))-1610)*0.005809952)" office:value-type="float" office:value="0.0828090735443747">
            <text:p>0.08</text:p>
          </table:table-cell>
          <table:table-cell table:formula="of:=0.1806791*SIN(1.921096+2*PI()*(INDIRECT(ADDRESS(ROW();COLUMN()-6))-1610)*0.01713739)" office:value-type="float" office:value="0.152536163366511">
            <text:p>0.15</text:p>
          </table:table-cell>
          <table:table-cell table:formula="of:=0.07007836*SIN(4.468882+2*PI()*(INDIRECT(ADDRESS(ROW();COLUMN()-7))-1610)*0.02061839)" office:value-type="float" office:value="-0.0700698424916423">
            <text:p>-0.07</text:p>
          </table:table-cell>
          <table:table-cell table:formula="of:=0.03907688*SIN(0.9127527+2*PI()*(INDIRECT(ADDRESS(ROW();COLUMN()-8))-1610)*0.02722458)" office:value-type="float" office:value="0.0371428872420247">
            <text:p>0.04</text:p>
          </table:table-cell>
          <table:table-cell table:formula="of:=0.03390525*SIN(0.7718701+2*PI()*(INDIRECT(ADDRESS(ROW();COLUMN()-9))-1610)*0.03298944)" office:value-type="float" office:value="0.0314313649423588">
            <text:p>0.03</text:p>
          </table:table-cell>
          <table:table-cell table:formula="of:=0.03093481*SIN(2.221699+2*PI()*(INDIRECT(ADDRESS(ROW();COLUMN()-10))-1610)*0.03452366)" office:value-type="float" office:value="0.0144509737541873">
            <text:p>0.01</text:p>
          </table:table-cell>
          <table:table-cell table:formula="of:=0.0195264*SIN(0.8403089+2*PI()*(INDIRECT(ADDRESS(ROW();COLUMN()-11))-1610)*0.02366078)" office:value-type="float" office:value="0.0177230400447337">
            <text:p>0.02</text:p>
          </table:table-cell>
          <table:table-cell table:formula="of:=0.02111583*SIN(6.175504+2*PI()*(INDIRECT(ADDRESS(ROW();COLUMN()-12))-1610)*0.03835612)" office:value-type="float" office:value="0.00772070538802082">
            <text:p>0.01</text:p>
          </table:table-cell>
          <table:table-cell table:formula="of:=0.01652786*SIN(4.01256+2*PI()*(INDIRECT(ADDRESS(ROW();COLUMN()-13))-1610)*0.03721277)" office:value-type="float" office:value="-0.0160842951905081">
            <text:p>-0.02</text:p>
          </table:table-cell>
          <table:table-cell table:formula="of:=0.2200748*SIN(1.192782+2*PI()*(INDIRECT(ADDRESS(ROW();COLUMN()-14))-1610)*0.0002404431)" office:value-type="float" office:value="0.204781856765388">
            <text:p>0.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xtend whole bottom row with copy fill as necessary</text:p>
          </table:table-cell>
          <table:table-cell table:number-columns-repeated="3"/>
          <table:table-cell table:formula="of:=INDIRECT(ADDRESS(ROW()-1;COLUMN()))+1" office:value-type="float" office:value="1613">
            <text:p>1613</text:p>
          </table:table-cell>
          <table:table-cell table:formula="of:=SUM(INDIRECT(ADDRESS(ROW();COLUMN()+1)):INDIRECT(ADDRESS(ROW();COLUMN()+13)))+-0.215164" office:value-type="float" office:value="0.5444227023111">
            <text:p>0.54</text:p>
          </table:table-cell>
          <table:table-cell table:formula="of:=0.405238*SIN(3.08022+2*PI()*(INDIRECT(ADDRESS(ROW();COLUMN()-2))-1610)*0.004222593)" office:value-type="float" office:value="-0.00738357455142464">
            <text:p>-0.01</text:p>
          </table:table-cell>
          <table:table-cell table:formula="of:=0.262003*SIN(0.05154731+2*PI()*(INDIRECT(ADDRESS(ROW();COLUMN()-3))-1610)*0.008958898)" office:value-type="float" office:value="0.0572838314236672">
            <text:p>0.06</text:p>
          </table:table-cell>
          <table:table-cell table:formula="of:=0.261147*SIN(1.338174+2*PI()*(INDIRECT(ADDRESS(ROW();COLUMN()-4))-1610)*0.01245499)" office:value-type="float" office:value="0.26114639715183">
            <text:p>0.26</text:p>
          </table:table-cell>
          <table:table-cell table:formula="of:=0.1765667*SIN(2.580429+2*PI()*(INDIRECT(ADDRESS(ROW();COLUMN()-5))-1610)*0.005809952)" office:value-type="float" office:value="0.0770624398178519">
            <text:p>0.08</text:p>
          </table:table-cell>
          <table:table-cell table:formula="of:=0.1806791*SIN(1.921096+2*PI()*(INDIRECT(ADDRESS(ROW();COLUMN()-6))-1610)*0.01713739)" office:value-type="float" office:value="0.141245575278892">
            <text:p>0.14</text:p>
          </table:table-cell>
          <table:table-cell table:formula="of:=0.07007836*SIN(4.468882+2*PI()*(INDIRECT(ADDRESS(ROW();COLUMN()-7))-1610)*0.02061839)" office:value-type="float" office:value="-0.0693415275842375">
            <text:p>-0.07</text:p>
          </table:table-cell>
          <table:table-cell table:formula="of:=0.03907688*SIN(0.9127527+2*PI()*(INDIRECT(ADDRESS(ROW();COLUMN()-8))-1610)*0.02722458)" office:value-type="float" office:value="0.0386675237901327">
            <text:p>0.04</text:p>
          </table:table-cell>
          <table:table-cell table:formula="of:=0.03390525*SIN(0.7718701+2*PI()*(INDIRECT(ADDRESS(ROW();COLUMN()-9))-1610)*0.03298944)" office:value-type="float" office:value="0.0333749893284185">
            <text:p>0.03</text:p>
          </table:table-cell>
          <table:table-cell table:formula="of:=0.03093481*SIN(2.221699+2*PI()*(INDIRECT(ADDRESS(ROW();COLUMN()-10))-1610)*0.03452366)" office:value-type="float" office:value="0.00822558333989621">
            <text:p>0.01</text:p>
          </table:table-cell>
          <table:table-cell table:formula="of:=0.0195264*SIN(0.8403089+2*PI()*(INDIRECT(ADDRESS(ROW();COLUMN()-11))-1610)*0.02366078)" office:value-type="float" office:value="0.0187415225266082">
            <text:p>0.02</text:p>
          </table:table-cell>
          <table:table-cell table:formula="of:=0.02111583*SIN(6.175504+2*PI()*(INDIRECT(ADDRESS(ROW();COLUMN()-12))-1610)*0.03835612)" office:value-type="float" office:value="0.0121883819791859">
            <text:p>0.01</text:p>
          </table:table-cell>
          <table:table-cell table:formula="of:=0.01652786*SIN(4.01256+2*PI()*(INDIRECT(ADDRESS(ROW();COLUMN()-13))-1610)*0.03721277)" office:value-type="float" office:value="-0.0165278384402441">
            <text:p>-0.02</text:p>
          </table:table-cell>
          <table:table-cell table:formula="of:=0.2200748*SIN(1.192782+2*PI()*(INDIRECT(ADDRESS(ROW();COLUMN()-14))-1610)*0.0002404431)" office:value-type="float" office:value="0.204903398250523">
            <text:p>0.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14">
            <text:p>1614</text:p>
          </table:table-cell>
          <table:table-cell table:formula="of:=SUM(INDIRECT(ADDRESS(ROW();COLUMN()+1)):INDIRECT(ADDRESS(ROW();COLUMN()+13)))+-0.215164" office:value-type="float" office:value="0.529486367084156">
            <text:p>0.53</text:p>
          </table:table-cell>
          <table:table-cell table:formula="of:=0.405238*SIN(3.08022+2*PI()*(INDIRECT(ADDRESS(ROW();COLUMN()-2))-1610)*0.004222593)" office:value-type="float" office:value="-0.0181294349661898">
            <text:p>-0.02</text:p>
          </table:table-cell>
          <table:table-cell table:formula="of:=0.262003*SIN(0.05154731+2*PI()*(INDIRECT(ADDRESS(ROW();COLUMN()-3))-1610)*0.008958898)" office:value-type="float" office:value="0.0715769402634872">
            <text:p>0.07</text:p>
          </table:table-cell>
          <table:table-cell table:formula="of:=0.261147*SIN(1.338174+2*PI()*(INDIRECT(ADDRESS(ROW();COLUMN()-4))-1610)*0.01245499)" office:value-type="float" office:value="0.260303286733112">
            <text:p>0.26</text:p>
          </table:table-cell>
          <table:table-cell table:formula="of:=0.1765667*SIN(2.580429+2*PI()*(INDIRECT(ADDRESS(ROW();COLUMN()-5))-1610)*0.005809952)" office:value-type="float" office:value="0.0712131229016576">
            <text:p>0.07</text:p>
          </table:table-cell>
          <table:table-cell table:formula="of:=0.1806791*SIN(1.921096+2*PI()*(INDIRECT(ADDRESS(ROW();COLUMN()-6))-1610)*0.01713739)" office:value-type="float" office:value="0.128318908108476">
            <text:p>0.13</text:p>
          </table:table-cell>
          <table:table-cell table:formula="of:=0.07007836*SIN(4.468882+2*PI()*(INDIRECT(ADDRESS(ROW();COLUMN()-7))-1610)*0.02061839)" office:value-type="float" office:value="-0.0674510814785103">
            <text:p>-0.07</text:p>
          </table:table-cell>
          <table:table-cell table:formula="of:=0.03907688*SIN(0.9127527+2*PI()*(INDIRECT(ADDRESS(ROW();COLUMN()-8))-1610)*0.02722458)" office:value-type="float" office:value="0.0390634844610862">
            <text:p>0.04</text:p>
          </table:table-cell>
          <table:table-cell table:formula="of:=0.03390525*SIN(0.7718701+2*PI()*(INDIRECT(ADDRESS(ROW();COLUMN()-9))-1610)*0.03298944)" office:value-type="float" office:value="0.0338898011344712">
            <text:p>0.03</text:p>
          </table:table-cell>
          <table:table-cell table:formula="of:=0.03093481*SIN(2.221699+2*PI()*(INDIRECT(ADDRESS(ROW();COLUMN()-10))-1610)*0.03452366)" office:value-type="float" office:value="0.00161466440795217">
            <text:p>0</text:p>
          </table:table-cell>
          <table:table-cell table:formula="of:=0.0195264*SIN(0.8403089+2*PI()*(INDIRECT(ADDRESS(ROW();COLUMN()-11))-1610)*0.02366078)" office:value-type="float" office:value="0.0193465552898189">
            <text:p>0.02</text:p>
          </table:table-cell>
          <table:table-cell table:formula="of:=0.02111583*SIN(6.175504+2*PI()*(INDIRECT(ADDRESS(ROW();COLUMN()-12))-1610)*0.03835612)" office:value-type="float" office:value="0.0159515729791774">
            <text:p>0.02</text:p>
          </table:table-cell>
          <table:table-cell table:formula="of:=0.01652786*SIN(4.01256+2*PI()*(INDIRECT(ADDRESS(ROW();COLUMN()-13))-1610)*0.03721277)" office:value-type="float" office:value="-0.0160719248225664">
            <text:p>-0.02</text:p>
          </table:table-cell>
          <table:table-cell table:formula="of:=0.2200748*SIN(1.192782+2*PI()*(INDIRECT(ADDRESS(ROW();COLUMN()-14))-1610)*0.0002404431)" office:value-type="float" office:value="0.205024472072184">
            <text:p>0.2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lumn G is index, H is output</text:p>
          </table:table-cell>
          <table:table-cell table:number-columns-repeated="3"/>
          <table:table-cell table:formula="of:=INDIRECT(ADDRESS(ROW()-1;COLUMN()))+1" office:value-type="float" office:value="1615">
            <text:p>1615</text:p>
          </table:table-cell>
          <table:table-cell table:formula="of:=SUM(INDIRECT(ADDRESS(ROW();COLUMN()+1)):INDIRECT(ADDRESS(ROW();COLUMN()+13)))+-0.215164" office:value-type="float" office:value="0.509150559292654">
            <text:p>0.51</text:p>
          </table:table-cell>
          <table:table-cell table:formula="of:=0.405238*SIN(3.08022+2*PI()*(INDIRECT(ADDRESS(ROW();COLUMN()-2))-1610)*0.004222593)" office:value-type="float" office:value="-0.028862534608141">
            <text:p>-0.03</text:p>
          </table:table-cell>
          <table:table-cell table:formula="of:=0.262003*SIN(0.05154731+2*PI()*(INDIRECT(ADDRESS(ROW();COLUMN()-3))-1610)*0.008958898)" office:value-type="float" office:value="0.0856433095058162">
            <text:p>0.09</text:p>
          </table:table-cell>
          <table:table-cell table:formula="of:=0.261147*SIN(1.338174+2*PI()*(INDIRECT(ADDRESS(ROW();COLUMN()-4))-1610)*0.01245499)" office:value-type="float" office:value="0.257866850828823">
            <text:p>0.26</text:p>
          </table:table-cell>
          <table:table-cell table:formula="of:=0.1765667*SIN(2.580429+2*PI()*(INDIRECT(ADDRESS(ROW();COLUMN()-5))-1610)*0.005809952)" office:value-type="float" office:value="0.0652689168199593">
            <text:p>0.07</text:p>
          </table:table-cell>
          <table:table-cell table:formula="of:=0.1806791*SIN(1.921096+2*PI()*(INDIRECT(ADDRESS(ROW();COLUMN()-6))-1610)*0.01713739)" office:value-type="float" office:value="0.113905894331667">
            <text:p>0.11</text:p>
          </table:table-cell>
          <table:table-cell table:formula="of:=0.07007836*SIN(4.468882+2*PI()*(INDIRECT(ADDRESS(ROW();COLUMN()-7))-1610)*0.02061839)" office:value-type="float" office:value="-0.0644301871568633">
            <text:p>-0.06</text:p>
          </table:table-cell>
          <table:table-cell table:formula="of:=0.03907688*SIN(0.9127527+2*PI()*(INDIRECT(ADDRESS(ROW();COLUMN()-8))-1610)*0.02722458)" office:value-type="float" office:value="0.0383192114613208">
            <text:p>0.04</text:p>
          </table:table-cell>
          <table:table-cell table:formula="of:=0.03390525*SIN(0.7718701+2*PI()*(INDIRECT(ADDRESS(ROW();COLUMN()-9))-1610)*0.03298944)" office:value-type="float" office:value="0.0329537608153477">
            <text:p>0.03</text:p>
          </table:table-cell>
          <table:table-cell table:formula="of:=0.03093481*SIN(2.221699+2*PI()*(INDIRECT(ADDRESS(ROW();COLUMN()-10))-1610)*0.03452366)" office:value-type="float" office:value="-0.00507193294702666">
            <text:p>-0.01</text:p>
          </table:table-cell>
          <table:table-cell table:formula="of:=0.0195264*SIN(0.8403089+2*PI()*(INDIRECT(ADDRESS(ROW();COLUMN()-11))-1610)*0.02366078)" office:value-type="float" office:value="0.019524790932874">
            <text:p>0.02</text:p>
          </table:table-cell>
          <table:table-cell table:formula="of:=0.02111583*SIN(6.175504+2*PI()*(INDIRECT(ADDRESS(ROW();COLUMN()-12))-1610)*0.03835612)" office:value-type="float" office:value="0.0187927668396328">
            <text:p>0.02</text:p>
          </table:table-cell>
          <table:table-cell table:formula="of:=0.01652786*SIN(4.01256+2*PI()*(INDIRECT(ADDRESS(ROW();COLUMN()-13))-1610)*0.03721277)" office:value-type="float" office:value="-0.0147413654847918">
            <text:p>-0.01</text:p>
          </table:table-cell>
          <table:table-cell table:formula="of:=0.2200748*SIN(1.192782+2*PI()*(INDIRECT(ADDRESS(ROW();COLUMN()-14))-1610)*0.0002404431)" office:value-type="float" office:value="0.20514507795403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16">
            <text:p>1616</text:p>
          </table:table-cell>
          <table:table-cell table:formula="of:=SUM(INDIRECT(ADDRESS(ROW();COLUMN()+1)):INDIRECT(ADDRESS(ROW();COLUMN()+13)))+-0.215164" office:value-type="float" office:value="0.483652060916736">
            <text:p>0.48</text:p>
          </table:table-cell>
          <table:table-cell table:formula="of:=0.405238*SIN(3.08022+2*PI()*(INDIRECT(ADDRESS(ROW();COLUMN()-2))-1610)*0.004222593)" office:value-type="float" office:value="-0.0395753187660381">
            <text:p>-0.04</text:p>
          </table:table-cell>
          <table:table-cell table:formula="of:=0.262003*SIN(0.05154731+2*PI()*(INDIRECT(ADDRESS(ROW();COLUMN()-3))-1610)*0.008958898)" office:value-type="float" office:value="0.0994383800665636">
            <text:p>0.1</text:p>
          </table:table-cell>
          <table:table-cell table:formula="of:=0.261147*SIN(1.338174+2*PI()*(INDIRECT(ADDRESS(ROW();COLUMN()-4))-1610)*0.01245499)" office:value-type="float" office:value="0.253852002948005">
            <text:p>0.25</text:p>
          </table:table-cell>
          <table:table-cell table:formula="of:=0.1765667*SIN(2.580429+2*PI()*(INDIRECT(ADDRESS(ROW();COLUMN()-5))-1610)*0.005809952)" office:value-type="float" office:value="0.0592377420336452">
            <text:p>0.06</text:p>
          </table:table-cell>
          <table:table-cell table:formula="of:=0.1806791*SIN(1.921096+2*PI()*(INDIRECT(ADDRESS(ROW();COLUMN()-6))-1610)*0.01713739)" office:value-type="float" office:value="0.0981734831099807">
            <text:p>0.1</text:p>
          </table:table-cell>
          <table:table-cell table:formula="of:=0.07007836*SIN(4.468882+2*PI()*(INDIRECT(ADDRESS(ROW();COLUMN()-7))-1610)*0.02061839)" office:value-type="float" office:value="-0.0603294733790069">
            <text:p>-0.06</text:p>
          </table:table-cell>
          <table:table-cell table:formula="of:=0.03907688*SIN(0.9127527+2*PI()*(INDIRECT(ADDRESS(ROW();COLUMN()-8))-1610)*0.02722458)" office:value-type="float" office:value="0.0364564295587688">
            <text:p>0.04</text:p>
          </table:table-cell>
          <table:table-cell table:formula="of:=0.03390525*SIN(0.7718701+2*PI()*(INDIRECT(ADDRESS(ROW();COLUMN()-9))-1610)*0.03298944)" office:value-type="float" office:value="0.0306069410784936">
            <text:p>0.03</text:p>
          </table:table-cell>
          <table:table-cell table:formula="of:=0.03093481*SIN(2.221699+2*PI()*(INDIRECT(ADDRESS(ROW();COLUMN()-10))-1610)*0.03452366)" office:value-type="float" office:value="-0.0115208116248124">
            <text:p>-0.01</text:p>
          </table:table-cell>
          <table:table-cell table:formula="of:=0.0195264*SIN(0.8403089+2*PI()*(INDIRECT(ADDRESS(ROW();COLUMN()-11))-1610)*0.02366078)" office:value-type="float" office:value="0.0192722974659167">
            <text:p>0.02</text:p>
          </table:table-cell>
          <table:table-cell table:formula="of:=0.02111583*SIN(6.175504+2*PI()*(INDIRECT(ADDRESS(ROW();COLUMN()-12))-1610)*0.03835612)" office:value-type="float" office:value="0.0205477432284489">
            <text:p>0.02</text:p>
          </table:table-cell>
          <table:table-cell table:formula="of:=0.01652786*SIN(4.01256+2*PI()*(INDIRECT(ADDRESS(ROW();COLUMN()-13))-1610)*0.03721277)" office:value-type="float" office:value="-0.0126085704240406">
            <text:p>-0.01</text:p>
          </table:table-cell>
          <table:table-cell table:formula="of:=0.2200748*SIN(1.192782+2*PI()*(INDIRECT(ADDRESS(ROW();COLUMN()-14))-1610)*0.0002404431)" office:value-type="float" office:value="0.20526521562081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17">
            <text:p>1617</text:p>
          </table:table-cell>
          <table:table-cell table:formula="of:=SUM(INDIRECT(ADDRESS(ROW();COLUMN()+1)):INDIRECT(ADDRESS(ROW();COLUMN()+13)))+-0.215164" office:value-type="float" office:value="0.453345992476435">
            <text:p>0.45</text:p>
          </table:table-cell>
          <table:table-cell table:formula="of:=0.405238*SIN(3.08022+2*PI()*(INDIRECT(ADDRESS(ROW();COLUMN()-2))-1610)*0.004222593)" office:value-type="float" office:value="-0.0502602470281089">
            <text:p>-0.05</text:p>
          </table:table-cell>
          <table:table-cell table:formula="of:=0.262003*SIN(0.05154731+2*PI()*(INDIRECT(ADDRESS(ROW();COLUMN()-3))-1610)*0.008958898)" office:value-type="float" office:value="0.112918452274651">
            <text:p>0.11</text:p>
          </table:table-cell>
          <table:table-cell table:formula="of:=0.261147*SIN(1.338174+2*PI()*(INDIRECT(ADDRESS(ROW();COLUMN()-4))-1610)*0.01245499)" office:value-type="float" office:value="0.24828331811439">
            <text:p>0.25</text:p>
          </table:table-cell>
          <table:table-cell table:formula="of:=0.1765667*SIN(2.580429+2*PI()*(INDIRECT(ADDRESS(ROW();COLUMN()-5))-1610)*0.005809952)" office:value-type="float" office:value="0.0531276348865684">
            <text:p>0.05</text:p>
          </table:table-cell>
          <table:table-cell table:formula="of:=0.1806791*SIN(1.921096+2*PI()*(INDIRECT(ADDRESS(ROW();COLUMN()-6))-1610)*0.01713739)" office:value-type="float" office:value="0.0813039064805676">
            <text:p>0.08</text:p>
          </table:table-cell>
          <table:table-cell table:formula="of:=0.07007836*SIN(4.468882+2*PI()*(INDIRECT(ADDRESS(ROW();COLUMN()-7))-1610)*0.02061839)" office:value-type="float" office:value="-0.0552176661678983">
            <text:p>-0.06</text:p>
          </table:table-cell>
          <table:table-cell table:formula="of:=0.03907688*SIN(0.9127527+2*PI()*(INDIRECT(ADDRESS(ROW();COLUMN()-8))-1610)*0.02722458)" office:value-type="float" office:value="0.0335295119532559">
            <text:p>0.03</text:p>
          </table:table-cell>
          <table:table-cell table:formula="of:=0.03390525*SIN(0.7718701+2*PI()*(INDIRECT(ADDRESS(ROW();COLUMN()-9))-1610)*0.03298944)" office:value-type="float" office:value="0.0269498113361992">
            <text:p>0.03</text:p>
          </table:table-cell>
          <table:table-cell table:formula="of:=0.03093481*SIN(2.221699+2*PI()*(INDIRECT(ADDRESS(ROW();COLUMN()-10))-1610)*0.03452366)" office:value-type="float" office:value="-0.0174297162674036">
            <text:p>-0.02</text:p>
          </table:table-cell>
          <table:table-cell table:formula="of:=0.0195264*SIN(0.8403089+2*PI()*(INDIRECT(ADDRESS(ROW();COLUMN()-11))-1610)*0.02366078)" office:value-type="float" office:value="0.0185946450528825">
            <text:p>0.02</text:p>
          </table:table-cell>
          <table:table-cell table:formula="of:=0.02111583*SIN(6.175504+2*PI()*(INDIRECT(ADDRESS(ROW();COLUMN()-12))-1610)*0.03835612)" office:value-type="float" office:value="0.0211150649260767">
            <text:p>0.02</text:p>
          </table:table-cell>
          <table:table-cell table:formula="of:=0.01652786*SIN(4.01256+2*PI()*(INDIRECT(ADDRESS(ROW();COLUMN()-13))-1610)*0.03721277)" office:value-type="float" office:value="-0.00978960788306049">
            <text:p>-0.01</text:p>
          </table:table-cell>
          <table:table-cell table:formula="of:=0.2200748*SIN(1.192782+2*PI()*(INDIRECT(ADDRESS(ROW();COLUMN()-14))-1610)*0.0002404431)" office:value-type="float" office:value="0.20538488479831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18">
            <text:p>1618</text:p>
          </table:table-cell>
          <table:table-cell table:formula="of:=SUM(INDIRECT(ADDRESS(ROW();COLUMN()+1)):INDIRECT(ADDRESS(ROW();COLUMN()+13)))+-0.215164" office:value-type="float" office:value="0.418696827849649">
            <text:p>0.42</text:p>
          </table:table-cell>
          <table:table-cell table:formula="of:=0.405238*SIN(3.08022+2*PI()*(INDIRECT(ADDRESS(ROW();COLUMN()-2))-1610)*0.004222593)" office:value-type="float" office:value="-0.0609097985895218">
            <text:p>-0.06</text:p>
          </table:table-cell>
          <table:table-cell table:formula="of:=0.262003*SIN(0.05154731+2*PI()*(INDIRECT(ADDRESS(ROW();COLUMN()-3))-1610)*0.008958898)" office:value-type="float" office:value="0.126040824302711">
            <text:p>0.13</text:p>
          </table:table-cell>
          <table:table-cell table:formula="of:=0.261147*SIN(1.338174+2*PI()*(INDIRECT(ADDRESS(ROW();COLUMN()-4))-1610)*0.01245499)" office:value-type="float" office:value="0.241194882441826">
            <text:p>0.24</text:p>
          </table:table-cell>
          <table:table-cell table:formula="of:=0.1765667*SIN(2.580429+2*PI()*(INDIRECT(ADDRESS(ROW();COLUMN()-5))-1610)*0.005809952)" office:value-type="float" office:value="0.0469467368973804">
            <text:p>0.05</text:p>
          </table:table-cell>
          <table:table-cell table:formula="of:=0.1806791*SIN(1.921096+2*PI()*(INDIRECT(ADDRESS(ROW();COLUMN()-6))-1610)*0.01713739)" office:value-type="float" office:value="0.0634925685217824">
            <text:p>0.06</text:p>
          </table:table-cell>
          <table:table-cell table:formula="of:=0.07007836*SIN(4.468882+2*PI()*(INDIRECT(ADDRESS(ROW();COLUMN()-7))-1610)*0.02061839)" office:value-type="float" office:value="-0.0491804369941093">
            <text:p>-0.05</text:p>
          </table:table-cell>
          <table:table-cell table:formula="of:=0.03907688*SIN(0.9127527+2*PI()*(INDIRECT(ADDRESS(ROW();COLUMN()-8))-1610)*0.02722458)" office:value-type="float" office:value="0.0296238931637778">
            <text:p>0.03</text:p>
          </table:table-cell>
          <table:table-cell table:formula="of:=0.03390525*SIN(0.7718701+2*PI()*(INDIRECT(ADDRESS(ROW();COLUMN()-9))-1610)*0.03298944)" office:value-type="float" office:value="0.0221389365218971">
            <text:p>0.02</text:p>
          </table:table-cell>
          <table:table-cell table:formula="of:=0.03093481*SIN(2.221699+2*PI()*(INDIRECT(ADDRESS(ROW();COLUMN()-10))-1610)*0.03452366)" office:value-type="float" office:value="-0.0225216997995988">
            <text:p>-0.02</text:p>
          </table:table-cell>
          <table:table-cell table:formula="of:=0.0195264*SIN(0.8403089+2*PI()*(INDIRECT(ADDRESS(ROW();COLUMN()-11))-1610)*0.02366078)" office:value-type="float" office:value="0.0175067831301967">
            <text:p>0.02</text:p>
          </table:table-cell>
          <table:table-cell table:formula="of:=0.02111583*SIN(6.175504+2*PI()*(INDIRECT(ADDRESS(ROW();COLUMN()-12))-1610)*0.03835612)" office:value-type="float" office:value="0.0204619408727824">
            <text:p>0.02</text:p>
          </table:table-cell>
          <table:table-cell table:formula="of:=0.01652786*SIN(4.01256+2*PI()*(INDIRECT(ADDRESS(ROW();COLUMN()-13))-1610)*0.03721277)" office:value-type="float" office:value="-0.00643788783289123">
            <text:p>-0.01</text:p>
          </table:table-cell>
          <table:table-cell table:formula="of:=0.2200748*SIN(1.192782+2*PI()*(INDIRECT(ADDRESS(ROW();COLUMN()-14))-1610)*0.0002404431)" office:value-type="float" office:value="0.20550408521341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19">
            <text:p>1619</text:p>
          </table:table-cell>
          <table:table-cell table:formula="of:=SUM(INDIRECT(ADDRESS(ROW();COLUMN()+1)):INDIRECT(ADDRESS(ROW();COLUMN()+13)))+-0.215164" office:value-type="float" office:value="0.380265214557606">
            <text:p>0.38</text:p>
          </table:table-cell>
          <table:table-cell table:formula="of:=0.405238*SIN(3.08022+2*PI()*(INDIRECT(ADDRESS(ROW();COLUMN()-2))-1610)*0.004222593)" office:value-type="float" office:value="-0.0715164775460583">
            <text:p>-0.07</text:p>
          </table:table-cell>
          <table:table-cell table:formula="of:=0.262003*SIN(0.05154731+2*PI()*(INDIRECT(ADDRESS(ROW();COLUMN()-3))-1610)*0.008958898)" office:value-type="float" office:value="0.138763927436842">
            <text:p>0.14</text:p>
          </table:table-cell>
          <table:table-cell table:formula="of:=0.261147*SIN(1.338174+2*PI()*(INDIRECT(ADDRESS(ROW();COLUMN()-4))-1610)*0.01245499)" office:value-type="float" office:value="0.232630084491985">
            <text:p>0.23</text:p>
          </table:table-cell>
          <table:table-cell table:formula="of:=0.1765667*SIN(2.580429+2*PI()*(INDIRECT(ADDRESS(ROW();COLUMN()-5))-1610)*0.005809952)" office:value-type="float" office:value="0.0407032839112225">
            <text:p>0.04</text:p>
          </table:table-cell>
          <table:table-cell table:formula="of:=0.1806791*SIN(1.921096+2*PI()*(INDIRECT(ADDRESS(ROW();COLUMN()-6))-1610)*0.01713739)" office:value-type="float" office:value="0.044945781944048">
            <text:p>0.04</text:p>
          </table:table-cell>
          <table:table-cell table:formula="of:=0.07007836*SIN(4.468882+2*PI()*(INDIRECT(ADDRESS(ROW();COLUMN()-7))-1610)*0.02061839)" office:value-type="float" office:value="-0.042318966962509">
            <text:p>-0.04</text:p>
          </table:table-cell>
          <table:table-cell table:formula="of:=0.03907688*SIN(0.9127527+2*PI()*(INDIRECT(ADDRESS(ROW();COLUMN()-8))-1610)*0.02722458)" office:value-type="float" office:value="0.0248535752592793">
            <text:p>0.02</text:p>
          </table:table-cell>
          <table:table-cell table:formula="of:=0.03390525*SIN(0.7718701+2*PI()*(INDIRECT(ADDRESS(ROW();COLUMN()-9))-1610)*0.03298944)" office:value-type="float" office:value="0.0163802744079738">
            <text:p>0.02</text:p>
          </table:table-cell>
          <table:table-cell table:formula="of:=0.03093481*SIN(2.221699+2*PI()*(INDIRECT(ADDRESS(ROW();COLUMN()-10))-1610)*0.03452366)" office:value-type="float" office:value="-0.0265581037844263">
            <text:p>-0.03</text:p>
          </table:table-cell>
          <table:table-cell table:formula="of:=0.0195264*SIN(0.8403089+2*PI()*(INDIRECT(ADDRESS(ROW();COLUMN()-11))-1610)*0.02366078)" office:value-type="float" office:value="0.0160327106128481">
            <text:p>0.02</text:p>
          </table:table-cell>
          <table:table-cell table:formula="of:=0.02111583*SIN(6.175504+2*PI()*(INDIRECT(ADDRESS(ROW();COLUMN()-12))-1610)*0.03835612)" office:value-type="float" office:value="0.018626121484132">
            <text:p>0.02</text:p>
          </table:table-cell>
          <table:table-cell table:formula="of:=0.01652786*SIN(4.01256+2*PI()*(INDIRECT(ADDRESS(ROW();COLUMN()-13))-1610)*0.03721277)" office:value-type="float" office:value="-0.0027358132917903">
            <text:p>0</text:p>
          </table:table-cell>
          <table:table-cell table:formula="of:=0.2200748*SIN(1.192782+2*PI()*(INDIRECT(ADDRESS(ROW();COLUMN()-14))-1610)*0.0002404431)" office:value-type="float" office:value="0.2056228165940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0">
            <text:p>1620</text:p>
          </table:table-cell>
          <table:table-cell table:formula="of:=SUM(INDIRECT(ADDRESS(ROW();COLUMN()+1)):INDIRECT(ADDRESS(ROW();COLUMN()+13)))+-0.215164" office:value-type="float" office:value="0.338691014045052">
            <text:p>0.34</text:p>
          </table:table-cell>
          <table:table-cell table:formula="of:=0.405238*SIN(3.08022+2*PI()*(INDIRECT(ADDRESS(ROW();COLUMN()-2))-1610)*0.004222593)" office:value-type="float" office:value="-0.0820728181702577">
            <text:p>-0.08</text:p>
          </table:table-cell>
          <table:table-cell table:formula="of:=0.262003*SIN(0.05154731+2*PI()*(INDIRECT(ADDRESS(ROW();COLUMN()-3))-1610)*0.008958898)" office:value-type="float" office:value="0.151047457756915">
            <text:p>0.15</text:p>
          </table:table-cell>
          <table:table-cell table:formula="of:=0.261147*SIN(1.338174+2*PI()*(INDIRECT(ADDRESS(ROW();COLUMN()-4))-1610)*0.01245499)" office:value-type="float" office:value="0.222641349691467">
            <text:p>0.22</text:p>
          </table:table-cell>
          <table:table-cell table:formula="of:=0.1765667*SIN(2.580429+2*PI()*(INDIRECT(ADDRESS(ROW();COLUMN()-5))-1610)*0.005809952)" office:value-type="float" office:value="0.034405595125731">
            <text:p>0.03</text:p>
          </table:table-cell>
          <table:table-cell table:formula="of:=0.1806791*SIN(1.921096+2*PI()*(INDIRECT(ADDRESS(ROW();COLUMN()-6))-1610)*0.01713739)" office:value-type="float" office:value="0.0258783783235961">
            <text:p>0.03</text:p>
          </table:table-cell>
          <table:table-cell table:formula="of:=0.07007836*SIN(4.468882+2*PI()*(INDIRECT(ADDRESS(ROW();COLUMN()-7))-1610)*0.02061839)" office:value-type="float" office:value="-0.0347482510648126">
            <text:p>-0.03</text:p>
          </table:table-cell>
          <table:table-cell table:formula="of:=0.03907688*SIN(0.9127527+2*PI()*(INDIRECT(ADDRESS(ROW();COLUMN()-8))-1610)*0.02722458)" office:value-type="float" office:value="0.0193578002241808">
            <text:p>0.02</text:p>
          </table:table-cell>
          <table:table-cell table:formula="of:=0.03390525*SIN(0.7718701+2*PI()*(INDIRECT(ADDRESS(ROW();COLUMN()-9))-1610)*0.03298944)" office:value-type="float" office:value="0.00992035837280508">
            <text:p>0.01</text:p>
          </table:table-cell>
          <table:table-cell table:formula="of:=0.03093481*SIN(2.221699+2*PI()*(INDIRECT(ADDRESS(ROW();COLUMN()-10))-1610)*0.03452366)" office:value-type="float" office:value="-0.0293497442113892">
            <text:p>-0.03</text:p>
          </table:table-cell>
          <table:table-cell table:formula="of:=0.0195264*SIN(0.8403089+2*PI()*(INDIRECT(ADDRESS(ROW();COLUMN()-11))-1610)*0.02366078)" office:value-type="float" office:value="0.0142049464633022">
            <text:p>0.01</text:p>
          </table:table-cell>
          <table:table-cell table:formula="of:=0.02111583*SIN(6.175504+2*PI()*(INDIRECT(ADDRESS(ROW();COLUMN()-12))-1610)*0.03835612)" office:value-type="float" office:value="0.0157137166859149">
            <text:p>0.02</text:p>
          </table:table-cell>
          <table:table-cell table:formula="of:=0.01652786*SIN(4.01256+2*PI()*(INDIRECT(ADDRESS(ROW();COLUMN()-13))-1610)*0.03721277)" office:value-type="float" office:value="0.0011151461783447">
            <text:p>0</text:p>
          </table:table-cell>
          <table:table-cell table:formula="of:=0.2200748*SIN(1.192782+2*PI()*(INDIRECT(ADDRESS(ROW();COLUMN()-14))-1610)*0.0002404431)" office:value-type="float" office:value="0.20574107866925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1">
            <text:p>1621</text:p>
          </table:table-cell>
          <table:table-cell table:formula="of:=SUM(INDIRECT(ADDRESS(ROW();COLUMN()+1)):INDIRECT(ADDRESS(ROW();COLUMN()+13)))+-0.215164" office:value-type="float" office:value="0.29467315890876">
            <text:p>0.29</text:p>
          </table:table-cell>
          <table:table-cell table:formula="of:=0.405238*SIN(3.08022+2*PI()*(INDIRECT(ADDRESS(ROW();COLUMN()-2))-1610)*0.004222593)" office:value-type="float" office:value="-0.0925713901663219">
            <text:p>-0.09</text:p>
          </table:table-cell>
          <table:table-cell table:formula="of:=0.262003*SIN(0.05154731+2*PI()*(INDIRECT(ADDRESS(ROW();COLUMN()-3))-1610)*0.008958898)" office:value-type="float" office:value="0.162852503810299">
            <text:p>0.16</text:p>
          </table:table-cell>
          <table:table-cell table:formula="of:=0.261147*SIN(1.338174+2*PI()*(INDIRECT(ADDRESS(ROW();COLUMN()-4))-1610)*0.01245499)" office:value-type="float" office:value="0.211289819433936">
            <text:p>0.21</text:p>
          </table:table-cell>
          <table:table-cell table:formula="of:=0.1765667*SIN(2.580429+2*PI()*(INDIRECT(ADDRESS(ROW();COLUMN()-5))-1610)*0.005809952)" office:value-type="float" office:value="0.0280620620059774">
            <text:p>0.03</text:p>
          </table:table-cell>
          <table:table-cell table:formula="of:=0.1806791*SIN(1.921096+2*PI()*(INDIRECT(ADDRESS(ROW();COLUMN()-6))-1610)*0.01713739)" office:value-type="float" office:value="0.0065112196602812">
            <text:p>0.01</text:p>
          </table:table-cell>
          <table:table-cell table:formula="of:=0.07007836*SIN(4.468882+2*PI()*(INDIRECT(ADDRESS(ROW();COLUMN()-7))-1610)*0.02061839)" office:value-type="float" office:value="-0.0265951709179223">
            <text:p>-0.03</text:p>
          </table:table-cell>
          <table:table-cell table:formula="of:=0.03907688*SIN(0.9127527+2*PI()*(INDIRECT(ADDRESS(ROW();COLUMN()-8))-1610)*0.02722458)" office:value-type="float" office:value="0.013296985589795">
            <text:p>0.01</text:p>
          </table:table-cell>
          <table:table-cell table:formula="of:=0.03390525*SIN(0.7718701+2*PI()*(INDIRECT(ADDRESS(ROW();COLUMN()-9))-1610)*0.03298944)" office:value-type="float" office:value="0.00303574309049161">
            <text:p>0</text:p>
          </table:table-cell>
          <table:table-cell table:formula="of:=0.03093481*SIN(2.221699+2*PI()*(INDIRECT(ADDRESS(ROW();COLUMN()-10))-1610)*0.03452366)" office:value-type="float" office:value="-0.0307657784458493">
            <text:p>-0.03</text:p>
          </table:table-cell>
          <table:table-cell table:formula="of:=0.0195264*SIN(0.8403089+2*PI()*(INDIRECT(ADDRESS(ROW();COLUMN()-11))-1610)*0.02366078)" office:value-type="float" office:value="0.0120638123028328">
            <text:p>0.01</text:p>
          </table:table-cell>
          <table:table-cell table:formula="of:=0.02111583*SIN(6.175504+2*PI()*(INDIRECT(ADDRESS(ROW();COLUMN()-12))-1610)*0.03835612)" office:value-type="float" office:value="0.0118930627855681">
            <text:p>0.01</text:p>
          </table:table-cell>
          <table:table-cell table:formula="of:=0.01652786*SIN(4.01256+2*PI()*(INDIRECT(ADDRESS(ROW();COLUMN()-13))-1610)*0.03721277)" office:value-type="float" office:value="0.00490541859058593">
            <text:p>0</text:p>
          </table:table-cell>
          <table:table-cell table:formula="of:=0.2200748*SIN(1.192782+2*PI()*(INDIRECT(ADDRESS(ROW();COLUMN()-14))-1610)*0.0002404431)" office:value-type="float" office:value="0.20585887116908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2">
            <text:p>1622</text:p>
          </table:table-cell>
          <table:table-cell table:formula="of:=SUM(INDIRECT(ADDRESS(ROW();COLUMN()+1)):INDIRECT(ADDRESS(ROW();COLUMN()+13)))+-0.215164" office:value-type="float" office:value="0.248947084885118">
            <text:p>0.25</text:p>
          </table:table-cell>
          <table:table-cell table:formula="of:=0.405238*SIN(3.08022+2*PI()*(INDIRECT(ADDRESS(ROW();COLUMN()-2))-1610)*0.004222593)" office:value-type="float" office:value="-0.103004803900081">
            <text:p>-0.1</text:p>
          </table:table-cell>
          <table:table-cell table:formula="of:=0.262003*SIN(0.05154731+2*PI()*(INDIRECT(ADDRESS(ROW();COLUMN()-3))-1610)*0.008958898)" office:value-type="float" office:value="0.174141669874563">
            <text:p>0.17</text:p>
          </table:table-cell>
          <table:table-cell table:formula="of:=0.261147*SIN(1.338174+2*PI()*(INDIRECT(ADDRESS(ROW();COLUMN()-4))-1610)*0.01245499)" office:value-type="float" office:value="0.198644976831522">
            <text:p>0.2</text:p>
          </table:table-cell>
          <table:table-cell table:formula="of:=0.1765667*SIN(2.580429+2*PI()*(INDIRECT(ADDRESS(ROW();COLUMN()-5))-1610)*0.005809952)" office:value-type="float" office:value="0.0216811371031147">
            <text:p>0.02</text:p>
          </table:table-cell>
          <table:table-cell table:formula="of:=0.1806791*SIN(1.921096+2*PI()*(INDIRECT(ADDRESS(ROW();COLUMN()-6))-1610)*0.01713739)" office:value-type="float" office:value="-0.012931359916352">
            <text:p>-0.01</text:p>
          </table:table-cell>
          <table:table-cell table:formula="of:=0.07007836*SIN(4.468882+2*PI()*(INDIRECT(ADDRESS(ROW();COLUMN()-7))-1610)*0.02061839)" office:value-type="float" office:value="-0.0179963682880526">
            <text:p>-0.02</text:p>
          </table:table-cell>
          <table:table-cell table:formula="of:=0.03907688*SIN(0.9127527+2*PI()*(INDIRECT(ADDRESS(ROW();COLUMN()-8))-1610)*0.02722458)" office:value-type="float" office:value="0.00684804196748817">
            <text:p>0.01</text:p>
          </table:table-cell>
          <table:table-cell table:formula="of:=0.03390525*SIN(0.7718701+2*PI()*(INDIRECT(ADDRESS(ROW();COLUMN()-9))-1610)*0.03298944)" office:value-type="float" office:value="-0.00397883501741804">
            <text:p>0</text:p>
          </table:table-cell>
          <table:table-cell table:formula="of:=0.03093481*SIN(2.221699+2*PI()*(INDIRECT(ADDRESS(ROW();COLUMN()-10))-1610)*0.03452366)" office:value-type="float" office:value="-0.0307398377505635">
            <text:p>-0.03</text:p>
          </table:table-cell>
          <table:table-cell table:formula="of:=0.0195264*SIN(0.8403089+2*PI()*(INDIRECT(ADDRESS(ROW();COLUMN()-11))-1610)*0.02366078)" office:value-type="float" office:value="0.00965654289131658">
            <text:p>0.01</text:p>
          </table:table-cell>
          <table:table-cell table:formula="of:=0.02111583*SIN(6.175504+2*PI()*(INDIRECT(ADDRESS(ROW();COLUMN()-12))-1610)*0.03835612)" office:value-type="float" office:value="0.00738499267348267">
            <text:p>0.01</text:p>
          </table:table-cell>
          <table:table-cell table:formula="of:=0.01652786*SIN(4.01256+2*PI()*(INDIRECT(ADDRESS(ROW();COLUMN()-13))-1610)*0.03721277)" office:value-type="float" office:value="0.00842873459138877">
            <text:p>0.01</text:p>
          </table:table-cell>
          <table:table-cell table:formula="of:=0.2200748*SIN(1.192782+2*PI()*(INDIRECT(ADDRESS(ROW();COLUMN()-14))-1610)*0.0002404431)" office:value-type="float" office:value="0.20597619382470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3">
            <text:p>1623</text:p>
          </table:table-cell>
          <table:table-cell table:formula="of:=SUM(INDIRECT(ADDRESS(ROW();COLUMN()+1)):INDIRECT(ADDRESS(ROW();COLUMN()+13)))+-0.215164" office:value-type="float" office:value="0.202260625809206">
            <text:p>0.2</text:p>
          </table:table-cell>
          <table:table-cell table:formula="of:=0.405238*SIN(3.08022+2*PI()*(INDIRECT(ADDRESS(ROW();COLUMN()-2))-1610)*0.004222593)" office:value-type="float" office:value="-0.113365715600337">
            <text:p>-0.11</text:p>
          </table:table-cell>
          <table:table-cell table:formula="of:=0.262003*SIN(0.05154731+2*PI()*(INDIRECT(ADDRESS(ROW();COLUMN()-3))-1610)*0.008958898)" office:value-type="float" office:value="0.184879194418689">
            <text:p>0.18</text:p>
          </table:table-cell>
          <table:table-cell table:formula="of:=0.261147*SIN(1.338174+2*PI()*(INDIRECT(ADDRESS(ROW();COLUMN()-4))-1610)*0.01245499)" office:value-type="float" office:value="0.184784221406267">
            <text:p>0.18</text:p>
          </table:table-cell>
          <table:table-cell table:formula="of:=0.1765667*SIN(2.580429+2*PI()*(INDIRECT(ADDRESS(ROW();COLUMN()-5))-1610)*0.005809952)" office:value-type="float" office:value="0.015271322791628">
            <text:p>0.02</text:p>
          </table:table-cell>
          <table:table-cell table:formula="of:=0.1806791*SIN(1.921096+2*PI()*(INDIRECT(ADDRESS(ROW();COLUMN()-6))-1610)*0.01713739)" office:value-type="float" office:value="-0.0322241526594544">
            <text:p>-0.03</text:p>
          </table:table-cell>
          <table:table-cell table:formula="of:=0.07007836*SIN(4.468882+2*PI()*(INDIRECT(ADDRESS(ROW();COLUMN()-7))-1610)*0.02061839)" office:value-type="float" office:value="-0.00909595503937098">
            <text:p>-0.01</text:p>
          </table:table-cell>
          <table:table-cell table:formula="of:=0.03907688*SIN(0.9127527+2*PI()*(INDIRECT(ADDRESS(ROW();COLUMN()-8))-1610)*0.02722458)" office:value-type="float" office:value="0.000199209161265813">
            <text:p>0</text:p>
          </table:table-cell>
          <table:table-cell table:formula="of:=0.03390525*SIN(0.7718701+2*PI()*(INDIRECT(ADDRESS(ROW();COLUMN()-9))-1610)*0.03298944)" office:value-type="float" office:value="-0.010823075706768">
            <text:p>-0.01</text:p>
          </table:table-cell>
          <table:table-cell table:formula="of:=0.03093481*SIN(2.221699+2*PI()*(INDIRECT(ADDRESS(ROW();COLUMN()-10))-1610)*0.03452366)" office:value-type="float" office:value="-0.0292731379514966">
            <text:p>-0.03</text:p>
          </table:table-cell>
          <table:table-cell table:formula="of:=0.0195264*SIN(0.8403089+2*PI()*(INDIRECT(ADDRESS(ROW();COLUMN()-11))-1610)*0.02366078)" office:value-type="float" office:value="0.00703624409886237">
            <text:p>0.01</text:p>
          </table:table-cell>
          <table:table-cell table:formula="of:=0.02111583*SIN(6.175504+2*PI()*(INDIRECT(ADDRESS(ROW();COLUMN()-12))-1610)*0.03835612)" office:value-type="float" office:value="0.00245007173425099">
            <text:p>0</text:p>
          </table:table-cell>
          <table:table-cell table:formula="of:=0.01652786*SIN(4.01256+2*PI()*(INDIRECT(ADDRESS(ROW();COLUMN()-13))-1610)*0.03721277)" office:value-type="float" office:value="0.0114933527873188">
            <text:p>0.01</text:p>
          </table:table-cell>
          <table:table-cell table:formula="of:=0.2200748*SIN(1.192782+2*PI()*(INDIRECT(ADDRESS(ROW();COLUMN()-14))-1610)*0.0002404431)" office:value-type="float" office:value="0.2060930463683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4">
            <text:p>1624</text:p>
          </table:table-cell>
          <table:table-cell table:formula="of:=SUM(INDIRECT(ADDRESS(ROW();COLUMN()+1)):INDIRECT(ADDRESS(ROW();COLUMN()+13)))+-0.215164" office:value-type="float" office:value="0.155349352079406">
            <text:p>0.16</text:p>
          </table:table-cell>
          <table:table-cell table:formula="of:=0.405238*SIN(3.08022+2*PI()*(INDIRECT(ADDRESS(ROW();COLUMN()-2))-1610)*0.004222593)" office:value-type="float" office:value="-0.123646832527929">
            <text:p>-0.12</text:p>
          </table:table-cell>
          <table:table-cell table:formula="of:=0.262003*SIN(0.05154731+2*PI()*(INDIRECT(ADDRESS(ROW();COLUMN()-3))-1610)*0.008958898)" office:value-type="float" office:value="0.195031063387534">
            <text:p>0.2</text:p>
          </table:table-cell>
          <table:table-cell table:formula="of:=0.261147*SIN(1.338174+2*PI()*(INDIRECT(ADDRESS(ROW();COLUMN()-4))-1610)*0.01245499)" office:value-type="float" office:value="0.169792395324958">
            <text:p>0.17</text:p>
          </table:table-cell>
          <table:table-cell table:formula="of:=0.1765667*SIN(2.580429+2*PI()*(INDIRECT(ADDRESS(ROW();COLUMN()-5))-1610)*0.005809952)" office:value-type="float" office:value="0.00884115994019815">
            <text:p>0.01</text:p>
          </table:table-cell>
          <table:table-cell table:formula="of:=0.1806791*SIN(1.921096+2*PI()*(INDIRECT(ADDRESS(ROW();COLUMN()-6))-1610)*0.01713739)" office:value-type="float" office:value="-0.0511436858365639">
            <text:p>-0.05</text:p>
          </table:table-cell>
          <table:table-cell table:formula="of:=0.07007836*SIN(4.468882+2*PI()*(INDIRECT(ADDRESS(ROW();COLUMN()-7))-1610)*0.02061839)" office:value-type="float" office:value="-0.0000430978873307252">
            <text:p>0</text:p>
          </table:table-cell>
          <table:table-cell table:formula="of:=0.03907688*SIN(0.9127527+2*PI()*(INDIRECT(ADDRESS(ROW();COLUMN()-8))-1610)*0.02722458)" office:value-type="float" office:value="-0.00645543841023735">
            <text:p>-0.01</text:p>
          </table:table-cell>
          <table:table-cell table:formula="of:=0.03390525*SIN(0.7718701+2*PI()*(INDIRECT(ADDRESS(ROW();COLUMN()-9))-1610)*0.03298944)" office:value-type="float" office:value="-0.0172039710277636">
            <text:p>-0.02</text:p>
          </table:table-cell>
          <table:table-cell table:formula="of:=0.03093481*SIN(2.221699+2*PI()*(INDIRECT(ADDRESS(ROW();COLUMN()-10))-1610)*0.03452366)" office:value-type="float" office:value="-0.0264344224527345">
            <text:p>-0.03</text:p>
          </table:table-cell>
          <table:table-cell table:formula="of:=0.0195264*SIN(0.8403089+2*PI()*(INDIRECT(ADDRESS(ROW();COLUMN()-11))-1610)*0.02366078)" office:value-type="float" office:value="0.00426072135707352">
            <text:p>0</text:p>
          </table:table-cell>
          <table:table-cell table:formula="of:=0.02111583*SIN(6.175504+2*PI()*(INDIRECT(ADDRESS(ROW();COLUMN()-12))-1610)*0.03835612)" office:value-type="float" office:value="-0.0026264627708395">
            <text:p>0</text:p>
          </table:table-cell>
          <table:table-cell table:formula="of:=0.01652786*SIN(4.01256+2*PI()*(INDIRECT(ADDRESS(ROW();COLUMN()-13))-1610)*0.03721277)" office:value-type="float" office:value="0.0139324944497302">
            <text:p>0.01</text:p>
          </table:table-cell>
          <table:table-cell table:formula="of:=0.2200748*SIN(1.192782+2*PI()*(INDIRECT(ADDRESS(ROW();COLUMN()-14))-1610)*0.0002404431)" office:value-type="float" office:value="0.20620942853331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5">
            <text:p>1625</text:p>
          </table:table-cell>
          <table:table-cell table:formula="of:=SUM(INDIRECT(ADDRESS(ROW();COLUMN()+1)):INDIRECT(ADDRESS(ROW();COLUMN()+13)))+-0.215164" office:value-type="float" office:value="0.108912381499792">
            <text:p>0.11</text:p>
          </table:table-cell>
          <table:table-cell table:formula="of:=0.405238*SIN(3.08022+2*PI()*(INDIRECT(ADDRESS(ROW();COLUMN()-2))-1610)*0.004222593)" office:value-type="float" office:value="-0.133840918108875">
            <text:p>-0.13</text:p>
          </table:table-cell>
          <table:table-cell table:formula="of:=0.262003*SIN(0.05154731+2*PI()*(INDIRECT(ADDRESS(ROW();COLUMN()-3))-1610)*0.008958898)" office:value-type="float" office:value="0.204565117950678">
            <text:p>0.2</text:p>
          </table:table-cell>
          <table:table-cell table:formula="of:=0.261147*SIN(1.338174+2*PI()*(INDIRECT(ADDRESS(ROW();COLUMN()-4))-1610)*0.01245499)" office:value-type="float" office:value="0.15376126407727">
            <text:p>0.15</text:p>
          </table:table-cell>
          <table:table-cell table:formula="of:=0.1765667*SIN(2.580429+2*PI()*(INDIRECT(ADDRESS(ROW();COLUMN()-5))-1610)*0.005809952)" office:value-type="float" office:value="0.00239921653127237">
            <text:p>0</text:p>
          </table:table-cell>
          <table:table-cell table:formula="of:=0.1806791*SIN(1.921096+2*PI()*(INDIRECT(ADDRESS(ROW();COLUMN()-6))-1610)*0.01713739)" office:value-type="float" office:value="-0.0694708102642373">
            <text:p>-0.07</text:p>
          </table:table-cell>
          <table:table-cell table:formula="of:=0.07007836*SIN(4.468882+2*PI()*(INDIRECT(ADDRESS(ROW();COLUMN()-7))-1610)*0.02061839)" office:value-type="float" office:value="0.00901048156491244">
            <text:p>0.01</text:p>
          </table:table-cell>
          <table:table-cell table:formula="of:=0.03907688*SIN(0.9127527+2*PI()*(INDIRECT(ADDRESS(ROW();COLUMN()-8))-1610)*0.02722458)" office:value-type="float" office:value="-0.0129216565997703">
            <text:p>-0.01</text:p>
          </table:table-cell>
          <table:table-cell table:formula="of:=0.03390525*SIN(0.7718701+2*PI()*(INDIRECT(ADDRESS(ROW();COLUMN()-9))-1610)*0.03298944)" office:value-type="float" office:value="-0.0228483492524192">
            <text:p>-0.02</text:p>
          </table:table-cell>
          <table:table-cell table:formula="of:=0.03093481*SIN(2.221699+2*PI()*(INDIRECT(ADDRESS(ROW();COLUMN()-10))-1610)*0.03452366)" office:value-type="float" office:value="-0.0223567402713563">
            <text:p>-0.02</text:p>
          </table:table-cell>
          <table:table-cell table:formula="of:=0.0195264*SIN(0.8403089+2*PI()*(INDIRECT(ADDRESS(ROW();COLUMN()-11))-1610)*0.02366078)" office:value-type="float" office:value="0.0013912044350421">
            <text:p>0</text:p>
          </table:table-cell>
          <table:table-cell table:formula="of:=0.02111583*SIN(6.175504+2*PI()*(INDIRECT(ADDRESS(ROW();COLUMN()-12))-1610)*0.03835612)" office:value-type="float" office:value="-0.00755118834994045">
            <text:p>-0.01</text:p>
          </table:table-cell>
          <table:table-cell table:formula="of:=0.01652786*SIN(4.01256+2*PI()*(INDIRECT(ADDRESS(ROW();COLUMN()-13))-1610)*0.03721277)" office:value-type="float" office:value="0.0156134197332532">
            <text:p>0.02</text:p>
          </table:table-cell>
          <table:table-cell table:formula="of:=0.2200748*SIN(1.192782+2*PI()*(INDIRECT(ADDRESS(ROW();COLUMN()-14))-1610)*0.0002404431)" office:value-type="float" office:value="0.20632534005396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6">
            <text:p>1626</text:p>
          </table:table-cell>
          <table:table-cell table:formula="of:=SUM(INDIRECT(ADDRESS(ROW();COLUMN()+1)):INDIRECT(ADDRESS(ROW();COLUMN()+13)))+-0.215164" office:value-type="float" office:value="0.0635896919226223">
            <text:p>0.06</text:p>
          </table:table-cell>
          <table:table-cell table:formula="of:=0.405238*SIN(3.08022+2*PI()*(INDIRECT(ADDRESS(ROW();COLUMN()-2))-1610)*0.004222593)" office:value-type="float" office:value="-0.143940797027982">
            <text:p>-0.14</text:p>
          </table:table-cell>
          <table:table-cell table:formula="of:=0.262003*SIN(0.05154731+2*PI()*(INDIRECT(ADDRESS(ROW();COLUMN()-3))-1610)*0.008958898)" office:value-type="float" office:value="0.21345115637435">
            <text:p>0.21</text:p>
          </table:table-cell>
          <table:table-cell table:formula="of:=0.261147*SIN(1.338174+2*PI()*(INDIRECT(ADDRESS(ROW();COLUMN()-4))-1610)*0.01245499)" office:value-type="float" office:value="0.136788954776002">
            <text:p>0.14</text:p>
          </table:table-cell>
          <table:table-cell table:formula="of:=0.1765667*SIN(2.580429+2*PI()*(INDIRECT(ADDRESS(ROW();COLUMN()-5))-1610)*0.005809952)" office:value-type="float" office:value="-0.00404592375549334">
            <text:p>0</text:p>
          </table:table-cell>
          <table:table-cell table:formula="of:=0.1806791*SIN(1.921096+2*PI()*(INDIRECT(ADDRESS(ROW();COLUMN()-6))-1610)*0.01713739)" office:value-type="float" office:value="-0.0869932387620463">
            <text:p>-0.09</text:p>
          </table:table-cell>
          <table:table-cell table:formula="of:=0.07007836*SIN(4.468882+2*PI()*(INDIRECT(ADDRESS(ROW();COLUMN()-7))-1610)*0.02061839)" office:value-type="float" office:value="0.0179130496087933">
            <text:p>0.02</text:p>
          </table:table-cell>
          <table:table-cell table:formula="of:=0.03907688*SIN(0.9127527+2*PI()*(INDIRECT(ADDRESS(ROW();COLUMN()-8))-1610)*0.02722458)" office:value-type="float" office:value="-0.0190107013717296">
            <text:p>-0.02</text:p>
          </table:table-cell>
          <table:table-cell table:formula="of:=0.03390525*SIN(0.7718701+2*PI()*(INDIRECT(ADDRESS(ROW();COLUMN()-9))-1610)*0.03298944)" office:value-type="float" office:value="-0.027514569595944">
            <text:p>-0.03</text:p>
          </table:table-cell>
          <table:table-cell table:formula="of:=0.03093481*SIN(2.221699+2*PI()*(INDIRECT(ADDRESS(ROW();COLUMN()-10))-1610)*0.03452366)" office:value-type="float" office:value="-0.0172312101039803">
            <text:p>-0.02</text:p>
          </table:table-cell>
          <table:table-cell table:formula="of:=0.0195264*SIN(0.8403089+2*PI()*(INDIRECT(ADDRESS(ROW();COLUMN()-11))-1610)*0.02366078)" office:value-type="float" office:value="-0.00150900332768572">
            <text:p>0</text:p>
          </table:table-cell>
          <table:table-cell table:formula="of:=0.02111583*SIN(6.175504+2*PI()*(INDIRECT(ADDRESS(ROW();COLUMN()-12))-1610)*0.03835612)" office:value-type="float" office:value="-0.0120394570311648">
            <text:p>-0.01</text:p>
          </table:table-cell>
          <table:table-cell table:formula="of:=0.01652786*SIN(4.01256+2*PI()*(INDIRECT(ADDRESS(ROW();COLUMN()-13))-1610)*0.03721277)" office:value-type="float" office:value="0.0164446514737483">
            <text:p>0.02</text:p>
          </table:table-cell>
          <table:table-cell table:formula="of:=0.2200748*SIN(1.192782+2*PI()*(INDIRECT(ADDRESS(ROW();COLUMN()-14))-1610)*0.0002404431)" office:value-type="float" office:value="0.20644078066575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7">
            <text:p>1627</text:p>
          </table:table-cell>
          <table:table-cell table:formula="of:=SUM(INDIRECT(ADDRESS(ROW();COLUMN()+1)):INDIRECT(ADDRESS(ROW();COLUMN()+13)))+-0.215164" office:value-type="float" office:value="0.0199419164418129">
            <text:p>0.02</text:p>
          </table:table-cell>
          <table:table-cell table:formula="of:=0.405238*SIN(3.08022+2*PI()*(INDIRECT(ADDRESS(ROW();COLUMN()-2))-1610)*0.004222593)" office:value-type="float" office:value="-0.15393936027934">
            <text:p>-0.15</text:p>
          </table:table-cell>
          <table:table-cell table:formula="of:=0.262003*SIN(0.05154731+2*PI()*(INDIRECT(ADDRESS(ROW();COLUMN()-3))-1610)*0.008958898)" office:value-type="float" office:value="0.2216610296937">
            <text:p>0.22</text:p>
          </table:table-cell>
          <table:table-cell table:formula="of:=0.261147*SIN(1.338174+2*PI()*(INDIRECT(ADDRESS(ROW();COLUMN()-4))-1610)*0.01245499)" office:value-type="float" office:value="0.118979355517605">
            <text:p>0.12</text:p>
          </table:table-cell>
          <table:table-cell table:formula="of:=0.1765667*SIN(2.580429+2*PI()*(INDIRECT(ADDRESS(ROW();COLUMN()-5))-1610)*0.005809952)" office:value-type="float" office:value="-0.0104856729807073">
            <text:p>-0.01</text:p>
          </table:table-cell>
          <table:table-cell table:formula="of:=0.1806791*SIN(1.921096+2*PI()*(INDIRECT(ADDRESS(ROW();COLUMN()-6))-1610)*0.01713739)" office:value-type="float" office:value="-0.103508005122458">
            <text:p>-0.1</text:p>
          </table:table-cell>
          <table:table-cell table:formula="of:=0.07007836*SIN(4.468882+2*PI()*(INDIRECT(ADDRESS(ROW();COLUMN()-7))-1610)*0.02061839)" office:value-type="float" office:value="0.0265154034155103">
            <text:p>0.03</text:p>
          </table:table-cell>
          <table:table-cell table:formula="of:=0.03907688*SIN(0.9127527+2*PI()*(INDIRECT(ADDRESS(ROW();COLUMN()-8))-1610)*0.02722458)" office:value-type="float" office:value="-0.0245448380983091">
            <text:p>-0.02</text:p>
          </table:table-cell>
          <table:table-cell table:formula="of:=0.03390525*SIN(0.7718701+2*PI()*(INDIRECT(ADDRESS(ROW();COLUMN()-9))-1610)*0.03298944)" office:value-type="float" office:value="-0.0310028670707807">
            <text:p>-0.03</text:p>
          </table:table-cell>
          <table:table-cell table:formula="of:=0.03093481*SIN(2.221699+2*PI()*(INDIRECT(ADDRESS(ROW();COLUMN()-10))-1610)*0.03452366)" office:value-type="float" office:value="-0.0112980626997171">
            <text:p>-0.01</text:p>
          </table:table-cell>
          <table:table-cell table:formula="of:=0.0195264*SIN(0.8403089+2*PI()*(INDIRECT(ADDRESS(ROW();COLUMN()-11))-1610)*0.02366078)" office:value-type="float" office:value="-0.00437592153240626">
            <text:p>0</text:p>
          </table:table-cell>
          <table:table-cell table:formula="of:=0.02111583*SIN(6.175504+2*PI()*(INDIRECT(ADDRESS(ROW();COLUMN()-12))-1610)*0.03835612)" office:value-type="float" office:value="-0.0158318479479335">
            <text:p>-0.02</text:p>
          </table:table-cell>
          <table:table-cell table:formula="of:=0.01652786*SIN(4.01256+2*PI()*(INDIRECT(ADDRESS(ROW();COLUMN()-13))-1610)*0.03721277)" office:value-type="float" office:value="0.0163809534414382">
            <text:p>0.02</text:p>
          </table:table-cell>
          <table:table-cell table:formula="of:=0.2200748*SIN(1.192782+2*PI()*(INDIRECT(ADDRESS(ROW();COLUMN()-14))-1610)*0.0002404431)" office:value-type="float" office:value="0.20655575010521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8">
            <text:p>1628</text:p>
          </table:table-cell>
          <table:table-cell table:formula="of:=SUM(INDIRECT(ADDRESS(ROW();COLUMN()+1)):INDIRECT(ADDRESS(ROW();COLUMN()+13)))+-0.215164" office:value-type="float" office:value="-0.0215664949179498">
            <text:p>-0.02</text:p>
          </table:table-cell>
          <table:table-cell table:formula="of:=0.405238*SIN(3.08022+2*PI()*(INDIRECT(ADDRESS(ROW();COLUMN()-2))-1610)*0.004222593)" office:value-type="float" office:value="-0.163829570170138">
            <text:p>-0.16</text:p>
          </table:table-cell>
          <table:table-cell table:formula="of:=0.262003*SIN(0.05154731+2*PI()*(INDIRECT(ADDRESS(ROW();COLUMN()-3))-1610)*0.008958898)" office:value-type="float" office:value="0.229168730882373">
            <text:p>0.23</text:p>
          </table:table-cell>
          <table:table-cell table:formula="of:=0.261147*SIN(1.338174+2*PI()*(INDIRECT(ADDRESS(ROW();COLUMN()-4))-1610)*0.01245499)" office:value-type="float" office:value="0.100441479479524">
            <text:p>0.1</text:p>
          </table:table-cell>
          <table:table-cell table:formula="of:=0.1765667*SIN(2.580429+2*PI()*(INDIRECT(ADDRESS(ROW();COLUMN()-5))-1610)*0.005809952)" office:value-type="float" office:value="-0.0169114503883919">
            <text:p>-0.02</text:p>
          </table:table-cell>
          <table:table-cell table:formula="of:=0.1806791*SIN(1.921096+2*PI()*(INDIRECT(ADDRESS(ROW();COLUMN()-6))-1610)*0.01713739)" office:value-type="float" office:value="-0.118823815113805">
            <text:p>-0.12</text:p>
          </table:table-cell>
          <table:table-cell table:formula="of:=0.07007836*SIN(4.468882+2*PI()*(INDIRECT(ADDRESS(ROW();COLUMN()-7))-1610)*0.02061839)" office:value-type="float" office:value="0.0346733716048521">
            <text:p>0.03</text:p>
          </table:table-cell>
          <table:table-cell table:formula="of:=0.03907688*SIN(0.9127527+2*PI()*(INDIRECT(ADDRESS(ROW();COLUMN()-8))-1610)*0.02722458)" office:value-type="float" office:value="-0.0293625294993336">
            <text:p>-0.03</text:p>
          </table:table-cell>
          <table:table-cell table:formula="of:=0.03390525*SIN(0.7718701+2*PI()*(INDIRECT(ADDRESS(ROW();COLUMN()-9))-1610)*0.03298944)" office:value-type="float" office:value="-0.0331639046010187">
            <text:p>-0.03</text:p>
          </table:table-cell>
          <table:table-cell table:formula="of:=0.03093481*SIN(2.221699+2*PI()*(INDIRECT(ADDRESS(ROW();COLUMN()-10))-1610)*0.03452366)" office:value-type="float" office:value="-0.00483538137852845">
            <text:p>0</text:p>
          </table:table-cell>
          <table:table-cell table:formula="of:=0.0195264*SIN(0.8403089+2*PI()*(INDIRECT(ADDRESS(ROW();COLUMN()-11))-1610)*0.02366078)" office:value-type="float" office:value="-0.00714630416890392">
            <text:p>-0.01</text:p>
          </table:table-cell>
          <table:table-cell table:formula="of:=0.02111583*SIN(6.175504+2*PI()*(INDIRECT(ADDRESS(ROW();COLUMN()-12))-1610)*0.03835612)" office:value-type="float" office:value="-0.0187091618036111">
            <text:p>-0.02</text:p>
          </table:table-cell>
          <table:table-cell table:formula="of:=0.01652786*SIN(4.01256+2*PI()*(INDIRECT(ADDRESS(ROW();COLUMN()-13))-1610)*0.03721277)" office:value-type="float" office:value="0.0154257921291019">
            <text:p>0.02</text:p>
          </table:table-cell>
          <table:table-cell table:formula="of:=0.2200748*SIN(1.192782+2*PI()*(INDIRECT(ADDRESS(ROW();COLUMN()-14))-1610)*0.0002404431)" office:value-type="float" office:value="0.2066702481099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29">
            <text:p>1629</text:p>
          </table:table-cell>
          <table:table-cell table:formula="of:=SUM(INDIRECT(ADDRESS(ROW();COLUMN()+1)):INDIRECT(ADDRESS(ROW();COLUMN()+13)))+-0.215164" office:value-type="float" office:value="-0.0605800043923756">
            <text:p>-0.06</text:p>
          </table:table-cell>
          <table:table-cell table:formula="of:=0.405238*SIN(3.08022+2*PI()*(INDIRECT(ADDRESS(ROW();COLUMN()-2))-1610)*0.004222593)" office:value-type="float" office:value="-0.17360446527429">
            <text:p>-0.17</text:p>
          </table:table-cell>
          <table:table-cell table:formula="of:=0.262003*SIN(0.05154731+2*PI()*(INDIRECT(ADDRESS(ROW();COLUMN()-3))-1610)*0.008958898)" office:value-type="float" office:value="0.235950477236898">
            <text:p>0.24</text:p>
          </table:table-cell>
          <table:table-cell table:formula="of:=0.261147*SIN(1.338174+2*PI()*(INDIRECT(ADDRESS(ROW();COLUMN()-4))-1610)*0.01245499)" office:value-type="float" office:value="0.0812887976467423">
            <text:p>0.08</text:p>
          </table:table-cell>
          <table:table-cell table:formula="of:=0.1765667*SIN(2.580429+2*PI()*(INDIRECT(ADDRESS(ROW();COLUMN()-5))-1610)*0.005809952)" office:value-type="float" office:value="-0.0233146938395607">
            <text:p>-0.02</text:p>
          </table:table-cell>
          <table:table-cell table:formula="of:=0.1806791*SIN(1.921096+2*PI()*(INDIRECT(ADDRESS(ROW();COLUMN()-6))-1610)*0.01713739)" office:value-type="float" office:value="-0.132763262284143">
            <text:p>-0.13</text:p>
          </table:table-cell>
          <table:table-cell table:formula="of:=0.07007836*SIN(4.468882+2*PI()*(INDIRECT(ADDRESS(ROW();COLUMN()-7))-1610)*0.02061839)" office:value-type="float" office:value="0.042250230489325">
            <text:p>0.04</text:p>
          </table:table-cell>
          <table:table-cell table:formula="of:=0.03907688*SIN(0.9127527+2*PI()*(INDIRECT(ADDRESS(ROW();COLUMN()-8))-1610)*0.02722458)" office:value-type="float" office:value="-0.0333231507937226">
            <text:p>-0.03</text:p>
          </table:table-cell>
          <table:table-cell table:formula="of:=0.03390525*SIN(0.7718701+2*PI()*(INDIRECT(ADDRESS(ROW();COLUMN()-9))-1610)*0.03298944)" office:value-type="float" office:value="-0.0339051662736585">
            <text:p>-0.03</text:p>
          </table:table-cell>
          <table:table-cell table:formula="of:=0.03093481*SIN(2.221699+2*PI()*(INDIRECT(ADDRESS(ROW();COLUMN()-10))-1610)*0.03452366)" office:value-type="float" office:value="0.00185393157936232">
            <text:p>0</text:p>
          </table:table-cell>
          <table:table-cell table:formula="of:=0.0195264*SIN(0.8403089+2*PI()*(INDIRECT(ADDRESS(ROW();COLUMN()-11))-1610)*0.02366078)" office:value-type="float" office:value="-0.00975903486202698">
            <text:p>-0.01</text:p>
          </table:table-cell>
          <table:table-cell table:formula="of:=0.02111583*SIN(6.175504+2*PI()*(INDIRECT(ADDRESS(ROW();COLUMN()-12))-1610)*0.03835612)" office:value-type="float" office:value="-0.0205050905389268">
            <text:p>-0.02</text:p>
          </table:table-cell>
          <table:table-cell table:formula="of:=0.01652786*SIN(4.01256+2*PI()*(INDIRECT(ADDRESS(ROW();COLUMN()-13))-1610)*0.03721277)" office:value-type="float" office:value="0.013631148103041">
            <text:p>0.01</text:p>
          </table:table-cell>
          <table:table-cell table:formula="of:=0.2200748*SIN(1.192782+2*PI()*(INDIRECT(ADDRESS(ROW();COLUMN()-14))-1610)*0.0002404431)" office:value-type="float" office:value="0.20678427441858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0">
            <text:p>1630</text:p>
          </table:table-cell>
          <table:table-cell table:formula="of:=SUM(INDIRECT(ADDRESS(ROW();COLUMN()+1)):INDIRECT(ADDRESS(ROW();COLUMN()+13)))+-0.215164" office:value-type="float" office:value="-0.096860043731282">
            <text:p>-0.1</text:p>
          </table:table-cell>
          <table:table-cell table:formula="of:=0.405238*SIN(3.08022+2*PI()*(INDIRECT(ADDRESS(ROW();COLUMN()-2))-1610)*0.004222593)" office:value-type="float" office:value="-0.183257165332377">
            <text:p>-0.18</text:p>
          </table:table-cell>
          <table:table-cell table:formula="of:=0.262003*SIN(0.05154731+2*PI()*(INDIRECT(ADDRESS(ROW();COLUMN()-3))-1610)*0.008958898)" office:value-type="float" office:value="0.241984785714929">
            <text:p>0.24</text:p>
          </table:table-cell>
          <table:table-cell table:formula="of:=0.261147*SIN(1.338174+2*PI()*(INDIRECT(ADDRESS(ROW();COLUMN()-4))-1610)*0.01245499)" office:value-type="float" office:value="0.0616385442519284">
            <text:p>0.06</text:p>
          </table:table-cell>
          <table:table-cell table:formula="of:=0.1765667*SIN(2.580429+2*PI()*(INDIRECT(ADDRESS(ROW();COLUMN()-5))-1610)*0.005809952)" office:value-type="float" office:value="-0.0296868712209903">
            <text:p>-0.03</text:p>
          </table:table-cell>
          <table:table-cell table:formula="of:=0.1806791*SIN(1.921096+2*PI()*(INDIRECT(ADDRESS(ROW();COLUMN()-6))-1610)*0.01713739)" office:value-type="float" office:value="-0.145164882899857">
            <text:p>-0.15</text:p>
          </table:table-cell>
          <table:table-cell table:formula="of:=0.07007836*SIN(4.468882+2*PI()*(INDIRECT(ADDRESS(ROW();COLUMN()-7))-1610)*0.02061839)" office:value-type="float" office:value="0.0491189954984747">
            <text:p>0.05</text:p>
          </table:table-cell>
          <table:table-cell table:formula="of:=0.03907688*SIN(0.9127527+2*PI()*(INDIRECT(ADDRESS(ROW();COLUMN()-8))-1610)*0.02722458)" office:value-type="float" office:value="-0.0363110944308665">
            <text:p>-0.04</text:p>
          </table:table-cell>
          <table:table-cell table:formula="of:=0.03390525*SIN(0.7718701+2*PI()*(INDIRECT(ADDRESS(ROW();COLUMN()-9))-1610)*0.03298944)" office:value-type="float" office:value="-0.0331949180260304">
            <text:p>-0.03</text:p>
          </table:table-cell>
          <table:table-cell table:formula="of:=0.03093481*SIN(2.221699+2*PI()*(INDIRECT(ADDRESS(ROW();COLUMN()-10))-1610)*0.03452366)" office:value-type="float" office:value="0.00845635179492871">
            <text:p>0.01</text:p>
          </table:table-cell>
          <table:table-cell table:formula="of:=0.0195264*SIN(0.8403089+2*PI()*(INDIRECT(ADDRESS(ROW();COLUMN()-11))-1610)*0.02366078)" office:value-type="float" office:value="-0.0121564751371807">
            <text:p>-0.01</text:p>
          </table:table-cell>
          <table:table-cell table:formula="of:=0.02111583*SIN(6.175504+2*PI()*(INDIRECT(ADDRESS(ROW();COLUMN()-12))-1610)*0.03835612)" office:value-type="float" office:value="-0.0211158298984049">
            <text:p>-0.02</text:p>
          </table:table-cell>
          <table:table-cell table:formula="of:=0.01652786*SIN(4.01256+2*PI()*(INDIRECT(ADDRESS(ROW();COLUMN()-13))-1610)*0.03721277)" office:value-type="float" office:value="0.0110946871832381">
            <text:p>0.01</text:p>
          </table:table-cell>
          <table:table-cell table:formula="of:=0.2200748*SIN(1.192782+2*PI()*(INDIRECT(ADDRESS(ROW();COLUMN()-14))-1610)*0.0002404431)" office:value-type="float" office:value="0.20689782877092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1">
            <text:p>1631</text:p>
          </table:table-cell>
          <table:table-cell table:formula="of:=SUM(INDIRECT(ADDRESS(ROW();COLUMN()+1)):INDIRECT(ADDRESS(ROW();COLUMN()+13)))+-0.215164" office:value-type="float" office:value="-0.130288046814228">
            <text:p>-0.13</text:p>
          </table:table-cell>
          <table:table-cell table:formula="of:=0.405238*SIN(3.08022+2*PI()*(INDIRECT(ADDRESS(ROW();COLUMN()-2))-1610)*0.004222593)" office:value-type="float" office:value="-0.192780876094456">
            <text:p>-0.19</text:p>
          </table:table-cell>
          <table:table-cell table:formula="of:=0.262003*SIN(0.05154731+2*PI()*(INDIRECT(ADDRESS(ROW();COLUMN()-3))-1610)*0.008958898)" office:value-type="float" office:value="0.247252540988674">
            <text:p>0.25</text:p>
          </table:table-cell>
          <table:table-cell table:formula="of:=0.261147*SIN(1.338174+2*PI()*(INDIRECT(ADDRESS(ROW();COLUMN()-4))-1610)*0.01245499)" office:value-type="float" office:value="0.0416109991806141">
            <text:p>0.04</text:p>
          </table:table-cell>
          <table:table-cell table:formula="of:=0.1765667*SIN(2.580429+2*PI()*(INDIRECT(ADDRESS(ROW();COLUMN()-5))-1610)*0.005809952)" office:value-type="float" office:value="-0.0360194918139824">
            <text:p>-0.04</text:p>
          </table:table-cell>
          <table:table-cell table:formula="of:=0.1806791*SIN(1.921096+2*PI()*(INDIRECT(ADDRESS(ROW();COLUMN()-6))-1610)*0.01713739)" office:value-type="float" office:value="-0.155885026216192">
            <text:p>-0.16</text:p>
          </table:table-cell>
          <table:table-cell table:formula="of:=0.07007836*SIN(4.468882+2*PI()*(INDIRECT(ADDRESS(ROW();COLUMN()-7))-1610)*0.02061839)" office:value-type="float" office:value="0.0551645493802132">
            <text:p>0.06</text:p>
          </table:table-cell>
          <table:table-cell table:formula="of:=0.03907688*SIN(0.9127527+2*PI()*(INDIRECT(ADDRESS(ROW();COLUMN()-8))-1610)*0.02722458)" office:value-type="float" office:value="-0.0382391445878993">
            <text:p>-0.04</text:p>
          </table:table-cell>
          <table:table-cell table:formula="of:=0.03390525*SIN(0.7718701+2*PI()*(INDIRECT(ADDRESS(ROW();COLUMN()-9))-1610)*0.03298944)" office:value-type="float" office:value="-0.0310635662088647">
            <text:p>-0.03</text:p>
          </table:table-cell>
          <table:table-cell table:formula="of:=0.03093481*SIN(2.221699+2*PI()*(INDIRECT(ADDRESS(ROW();COLUMN()-10))-1610)*0.03452366)" office:value-type="float" office:value="0.0146624275036639">
            <text:p>0.01</text:p>
          </table:table-cell>
          <table:table-cell table:formula="of:=0.0195264*SIN(0.8403089+2*PI()*(INDIRECT(ADDRESS(ROW();COLUMN()-11))-1610)*0.02366078)" office:value-type="float" office:value="-0.0142857359611573">
            <text:p>-0.01</text:p>
          </table:table-cell>
          <table:table-cell table:formula="of:=0.02111583*SIN(6.175504+2*PI()*(INDIRECT(ADDRESS(ROW();COLUMN()-12))-1610)*0.03835612)" office:value-type="float" office:value="-0.0205060792917415">
            <text:p>-0.02</text:p>
          </table:table-cell>
          <table:table-cell table:formula="of:=0.01652786*SIN(4.01256+2*PI()*(INDIRECT(ADDRESS(ROW();COLUMN()-13))-1610)*0.03721277)" office:value-type="float" office:value="0.00795444539911657">
            <text:p>0.01</text:p>
          </table:table-cell>
          <table:table-cell table:formula="of:=0.2200748*SIN(1.192782+2*PI()*(INDIRECT(ADDRESS(ROW();COLUMN()-14))-1610)*0.0002404431)" office:value-type="float" office:value="0.20701091090778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2">
            <text:p>1632</text:p>
          </table:table-cell>
          <table:table-cell table:formula="of:=SUM(INDIRECT(ADDRESS(ROW();COLUMN()+1)):INDIRECT(ADDRESS(ROW();COLUMN()+13)))+-0.215164" office:value-type="float" office:value="-0.160863335419207">
            <text:p>-0.16</text:p>
          </table:table-cell>
          <table:table-cell table:formula="of:=0.405238*SIN(3.08022+2*PI()*(INDIRECT(ADDRESS(ROW();COLUMN()-2))-1610)*0.004222593)" office:value-type="float" office:value="-0.202168894102332">
            <text:p>-0.2</text:p>
          </table:table-cell>
          <table:table-cell table:formula="of:=0.262003*SIN(0.05154731+2*PI()*(INDIRECT(ADDRESS(ROW();COLUMN()-3))-1610)*0.008958898)" office:value-type="float" office:value="0.251737055997943">
            <text:p>0.25</text:p>
          </table:table-cell>
          <table:table-cell table:formula="of:=0.261147*SIN(1.338174+2*PI()*(INDIRECT(ADDRESS(ROW();COLUMN()-4))-1610)*0.01245499)" office:value-type="float" office:value="0.0213287517338259">
            <text:p>0.02</text:p>
          </table:table-cell>
          <table:table-cell table:formula="of:=0.1765667*SIN(2.580429+2*PI()*(INDIRECT(ADDRESS(ROW();COLUMN()-5))-1610)*0.005809952)" office:value-type="float" office:value="-0.0423041176079706">
            <text:p>-0.04</text:p>
          </table:table-cell>
          <table:table-cell table:formula="of:=0.1806791*SIN(1.921096+2*PI()*(INDIRECT(ADDRESS(ROW();COLUMN()-6))-1610)*0.01713739)" office:value-type="float" office:value="-0.164799518415953">
            <text:p>-0.16</text:p>
          </table:table-cell>
          <table:table-cell table:formula="of:=0.07007836*SIN(4.468882+2*PI()*(INDIRECT(ADDRESS(ROW();COLUMN()-7))-1610)*0.02061839)" office:value-type="float" office:value="0.0602855715115046">
            <text:p>0.06</text:p>
          </table:table-cell>
          <table:table-cell table:formula="of:=0.03907688*SIN(0.9127527+2*PI()*(INDIRECT(ADDRESS(ROW();COLUMN()-8))-1610)*0.02722458)" office:value-type="float" office:value="-0.0390510229338371">
            <text:p>-0.04</text:p>
          </table:table-cell>
          <table:table-cell table:formula="of:=0.03390525*SIN(0.7718701+2*PI()*(INDIRECT(ADDRESS(ROW();COLUMN()-9))-1610)*0.03298944)" office:value-type="float" office:value="-0.0276023558637348">
            <text:p>-0.03</text:p>
          </table:table-cell>
          <table:table-cell table:formula="of:=0.03093481*SIN(2.221699+2*PI()*(INDIRECT(ADDRESS(ROW();COLUMN()-10))-1610)*0.03452366)" office:value-type="float" office:value="0.0201812833877255">
            <text:p>0.02</text:p>
          </table:table-cell>
          <table:table-cell table:formula="of:=0.0195264*SIN(0.8403089+2*PI()*(INDIRECT(ADDRESS(ROW();COLUMN()-11))-1610)*0.02366078)" office:value-type="float" office:value="-0.0160998445073155">
            <text:p>-0.02</text:p>
          </table:table-cell>
          <table:table-cell table:formula="of:=0.02111583*SIN(6.175504+2*PI()*(INDIRECT(ADDRESS(ROW();COLUMN()-12))-1610)*0.03835612)" office:value-type="float" office:value="-0.0187110821595619">
            <text:p>-0.02</text:p>
          </table:table-cell>
          <table:table-cell table:formula="of:=0.01652786*SIN(4.01256+2*PI()*(INDIRECT(ADDRESS(ROW();COLUMN()-13))-1610)*0.03721277)" office:value-type="float" office:value="0.00438131696943822">
            <text:p>0</text:p>
          </table:table-cell>
          <table:table-cell table:formula="of:=0.2200748*SIN(1.192782+2*PI()*(INDIRECT(ADDRESS(ROW();COLUMN()-14))-1610)*0.0002404431)" office:value-type="float" office:value="0.207123520571061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3">
            <text:p>1633</text:p>
          </table:table-cell>
          <table:table-cell table:formula="of:=SUM(INDIRECT(ADDRESS(ROW();COLUMN()+1)):INDIRECT(ADDRESS(ROW();COLUMN()+13)))+-0.215164" office:value-type="float" office:value="-0.188695975595516">
            <text:p>-0.19</text:p>
          </table:table-cell>
          <table:table-cell table:formula="of:=0.405238*SIN(3.08022+2*PI()*(INDIRECT(ADDRESS(ROW();COLUMN()-2))-1610)*0.004222593)" office:value-type="float" office:value="-0.211414611407926">
            <text:p>-0.21</text:p>
          </table:table-cell>
          <table:table-cell table:formula="of:=0.262003*SIN(0.05154731+2*PI()*(INDIRECT(ADDRESS(ROW();COLUMN()-3))-1610)*0.008958898)" office:value-type="float" office:value="0.255424124810987">
            <text:p>0.26</text:p>
          </table:table-cell>
          <table:table-cell table:formula="of:=0.261147*SIN(1.338174+2*PI()*(INDIRECT(ADDRESS(ROW();COLUMN()-4))-1610)*0.01245499)" office:value-type="float" office:value="0.000915950254703174">
            <text:p>0</text:p>
          </table:table-cell>
          <table:table-cell table:formula="of:=0.1765667*SIN(2.580429+2*PI()*(INDIRECT(ADDRESS(ROW();COLUMN()-5))-1610)*0.005809952)" office:value-type="float" office:value="-0.0485323745438938">
            <text:p>-0.05</text:p>
          </table:table-cell>
          <table:table-cell table:formula="of:=0.1806791*SIN(1.921096+2*PI()*(INDIRECT(ADDRESS(ROW();COLUMN()-6))-1610)*0.01713739)" office:value-type="float" office:value="-0.171805100942592">
            <text:p>-0.17</text:p>
          </table:table-cell>
          <table:table-cell table:formula="of:=0.07007836*SIN(4.468882+2*PI()*(INDIRECT(ADDRESS(ROW();COLUMN()-7))-1610)*0.02061839)" office:value-type="float" office:value="0.064396235984074">
            <text:p>0.06</text:p>
          </table:table-cell>
          <table:table-cell table:formula="of:=0.03907688*SIN(0.9127527+2*PI()*(INDIRECT(ADDRESS(ROW();COLUMN()-8))-1610)*0.02722458)" office:value-type="float" office:value="-0.0387230313516447">
            <text:p>-0.04</text:p>
          </table:table-cell>
          <table:table-cell table:formula="of:=0.03390525*SIN(0.7718701+2*PI()*(INDIRECT(ADDRESS(ROW();COLUMN()-9))-1610)*0.03298944)" office:value-type="float" office:value="-0.0229594644427596">
            <text:p>-0.02</text:p>
          </table:table-cell>
          <table:table-cell table:formula="of:=0.03093481*SIN(2.221699+2*PI()*(INDIRECT(ADDRESS(ROW();COLUMN()-10))-1610)*0.03452366)" office:value-type="float" office:value="0.0247542537403543">
            <text:p>0.02</text:p>
          </table:table-cell>
          <table:table-cell table:formula="of:=0.0195264*SIN(0.8403089+2*PI()*(INDIRECT(ADDRESS(ROW();COLUMN()-11))-1610)*0.02366078)" office:value-type="float" office:value="-0.0175587804055404">
            <text:p>-0.02</text:p>
          </table:table-cell>
          <table:table-cell table:formula="of:=0.02111583*SIN(6.175504+2*PI()*(INDIRECT(ADDRESS(ROW();COLUMN()-12))-1610)*0.03835612)" office:value-type="float" office:value="-0.0158345889109014">
            <text:p>-0.02</text:p>
          </table:table-cell>
          <table:table-cell table:formula="of:=0.01652786*SIN(4.01256+2*PI()*(INDIRECT(ADDRESS(ROW();COLUMN()-13))-1610)*0.03721277)" office:value-type="float" office:value="0.000569754115880103">
            <text:p>0</text:p>
          </table:table-cell>
          <table:table-cell table:formula="of:=0.2200748*SIN(1.192782+2*PI()*(INDIRECT(ADDRESS(ROW();COLUMN()-14))-1610)*0.0002404431)" office:value-type="float" office:value="0.20723565750374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4">
            <text:p>1634</text:p>
          </table:table-cell>
          <table:table-cell table:formula="of:=SUM(INDIRECT(ADDRESS(ROW();COLUMN()+1)):INDIRECT(ADDRESS(ROW();COLUMN()+13)))+-0.215164" office:value-type="float" office:value="-0.21399495901436">
            <text:p>-0.21</text:p>
          </table:table-cell>
          <table:table-cell table:formula="of:=0.405238*SIN(3.08022+2*PI()*(INDIRECT(ADDRESS(ROW();COLUMN()-2))-1610)*0.004222593)" office:value-type="float" office:value="-0.220511520224412">
            <text:p>-0.22</text:p>
          </table:table-cell>
          <table:table-cell table:formula="of:=0.262003*SIN(0.05154731+2*PI()*(INDIRECT(ADDRESS(ROW();COLUMN()-3))-1610)*0.008958898)" office:value-type="float" office:value="0.258302067625688">
            <text:p>0.26</text:p>
          </table:table-cell>
          <table:table-cell table:formula="of:=0.261147*SIN(1.338174+2*PI()*(INDIRECT(ADDRESS(ROW();COLUMN()-4))-1610)*0.01245499)" office:value-type="float" office:value="-0.0195024577878348">
            <text:p>-0.02</text:p>
          </table:table-cell>
          <table:table-cell table:formula="of:=0.1765667*SIN(2.580429+2*PI()*(INDIRECT(ADDRESS(ROW();COLUMN()-5))-1610)*0.005809952)" office:value-type="float" office:value="-0.0546959636723576">
            <text:p>-0.05</text:p>
          </table:table-cell>
          <table:table-cell table:formula="of:=0.1806791*SIN(1.921096+2*PI()*(INDIRECT(ADDRESS(ROW();COLUMN()-6))-1610)*0.01713739)" office:value-type="float" office:value="-0.176820626567165">
            <text:p>-0.18</text:p>
          </table:table-cell>
          <table:table-cell table:formula="of:=0.07007836*SIN(4.468882+2*PI()*(INDIRECT(ADDRESS(ROW();COLUMN()-7))-1610)*0.02061839)" office:value-type="float" office:value="0.0674276500060284">
            <text:p>0.07</text:p>
          </table:table-cell>
          <table:table-cell table:formula="of:=0.03907688*SIN(0.9127527+2*PI()*(INDIRECT(ADDRESS(ROW();COLUMN()-8))-1610)*0.02722458)" office:value-type="float" office:value="-0.0372647436684112">
            <text:p>-0.04</text:p>
          </table:table-cell>
          <table:table-cell table:formula="of:=0.03390525*SIN(0.7718701+2*PI()*(INDIRECT(ADDRESS(ROW();COLUMN()-9))-1610)*0.03298944)" office:value-type="float" office:value="-0.0173336582018505">
            <text:p>-0.02</text:p>
          </table:table-cell>
          <table:table-cell table:formula="of:=0.03093481*SIN(2.221699+2*PI()*(INDIRECT(ADDRESS(ROW();COLUMN()-10))-1610)*0.03452366)" office:value-type="float" office:value="0.0281670059837295">
            <text:p>0.03</text:p>
          </table:table-cell>
          <table:table-cell table:formula="of:=0.0195264*SIN(0.8403089+2*PI()*(INDIRECT(ADDRESS(ROW();COLUMN()-11))-1610)*0.02366078)" office:value-type="float" office:value="-0.0186303586166593">
            <text:p>-0.02</text:p>
          </table:table-cell>
          <table:table-cell table:formula="of:=0.02111583*SIN(6.175504+2*PI()*(INDIRECT(ADDRESS(ROW();COLUMN()-12))-1610)*0.03835612)" office:value-type="float" office:value="-0.0120428601741396">
            <text:p>-0.01</text:p>
          </table:table-cell>
          <table:table-cell table:formula="of:=0.01652786*SIN(4.01256+2*PI()*(INDIRECT(ADDRESS(ROW();COLUMN()-13))-1610)*0.03721277)" office:value-type="float" office:value="-0.00327281516686828">
            <text:p>0</text:p>
          </table:table-cell>
          <table:table-cell table:formula="of:=0.2200748*SIN(1.192782+2*PI()*(INDIRECT(ADDRESS(ROW();COLUMN()-14))-1610)*0.0002404431)" office:value-type="float" office:value="0.20734732144989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5">
            <text:p>1635</text:p>
          </table:table-cell>
          <table:table-cell table:formula="of:=SUM(INDIRECT(ADDRESS(ROW();COLUMN()+1)):INDIRECT(ADDRESS(ROW();COLUMN()+13)))+-0.215164" office:value-type="float" office:value="-0.237052285870897">
            <text:p>-0.24</text:p>
          </table:table-cell>
          <table:table-cell table:formula="of:=0.405238*SIN(3.08022+2*PI()*(INDIRECT(ADDRESS(ROW();COLUMN()-2))-1610)*0.004222593)" office:value-type="float" office:value="-0.229453217506855">
            <text:p>-0.23</text:p>
          </table:table-cell>
          <table:table-cell table:formula="of:=0.262003*SIN(0.05154731+2*PI()*(INDIRECT(ADDRESS(ROW();COLUMN()-3))-1610)*0.008958898)" office:value-type="float" office:value="0.260361767768531">
            <text:p>0.26</text:p>
          </table:table-cell>
          <table:table-cell table:formula="of:=0.261147*SIN(1.338174+2*PI()*(INDIRECT(ADDRESS(ROW();COLUMN()-4))-1610)*0.01245499)" office:value-type="float" office:value="-0.0398014906068996">
            <text:p>-0.04</text:p>
          </table:table-cell>
          <table:table-cell table:formula="of:=0.1765667*SIN(2.580429+2*PI()*(INDIRECT(ADDRESS(ROW();COLUMN()-5))-1610)*0.005809952)" office:value-type="float" office:value="-0.0607866722117132">
            <text:p>-0.06</text:p>
          </table:table-cell>
          <table:table-cell table:formula="of:=0.1806791*SIN(1.921096+2*PI()*(INDIRECT(ADDRESS(ROW();COLUMN()-6))-1610)*0.01713739)" office:value-type="float" office:value="-0.179787999334826">
            <text:p>-0.18</text:p>
          </table:table-cell>
          <table:table-cell table:formula="of:=0.07007836*SIN(4.468882+2*PI()*(INDIRECT(ADDRESS(ROW();COLUMN()-7))-1610)*0.02061839)" office:value-type="float" office:value="0.0693290085124569">
            <text:p>0.07</text:p>
          </table:table-cell>
          <table:table-cell table:formula="of:=0.03907688*SIN(0.9127527+2*PI()*(INDIRECT(ADDRESS(ROW();COLUMN()-8))-1610)*0.02722458)" office:value-type="float" office:value="-0.0347187262025528">
            <text:p>-0.03</text:p>
          </table:table-cell>
          <table:table-cell table:formula="of:=0.03390525*SIN(0.7718701+2*PI()*(INDIRECT(ADDRESS(ROW();COLUMN()-9))-1610)*0.03298944)" office:value-type="float" office:value="-0.010965782842877">
            <text:p>-0.01</text:p>
          </table:table-cell>
          <table:table-cell table:formula="of:=0.03093481*SIN(2.221699+2*PI()*(INDIRECT(ADDRESS(ROW();COLUMN()-10))-1610)*0.03452366)" office:value-type="float" office:value="0.0302595863177207">
            <text:p>0.03</text:p>
          </table:table-cell>
          <table:table-cell table:formula="of:=0.0195264*SIN(0.8403089+2*PI()*(INDIRECT(ADDRESS(ROW();COLUMN()-11))-1610)*0.02366078)" office:value-type="float" office:value="-0.0192909394545539">
            <text:p>-0.02</text:p>
          </table:table-cell>
          <table:table-cell table:formula="of:=0.02111583*SIN(6.175504+2*PI()*(INDIRECT(ADDRESS(ROW();COLUMN()-12))-1610)*0.03835612)" office:value-type="float" office:value="-0.00755505697206433">
            <text:p>-0.01</text:p>
          </table:table-cell>
          <table:table-cell table:formula="of:=0.01652786*SIN(4.01256+2*PI()*(INDIRECT(ADDRESS(ROW();COLUMN()-13))-1610)*0.03721277)" office:value-type="float" office:value="-0.0069372754919173">
            <text:p>-0.01</text:p>
          </table:table-cell>
          <table:table-cell table:formula="of:=0.2200748*SIN(1.192782+2*PI()*(INDIRECT(ADDRESS(ROW();COLUMN()-14))-1610)*0.0002404431)" office:value-type="float" office:value="0.20745851215465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6">
            <text:p>1636</text:p>
          </table:table-cell>
          <table:table-cell table:formula="of:=SUM(INDIRECT(ADDRESS(ROW();COLUMN()+1)):INDIRECT(ADDRESS(ROW();COLUMN()+13)))+-0.215164" office:value-type="float" office:value="-0.258223721963021">
            <text:p>-0.26</text:p>
          </table:table-cell>
          <table:table-cell table:formula="of:=0.405238*SIN(3.08022+2*PI()*(INDIRECT(ADDRESS(ROW();COLUMN()-2))-1610)*0.004222593)" office:value-type="float" office:value="-0.238233409459129">
            <text:p>-0.24</text:p>
          </table:table-cell>
          <table:table-cell table:formula="of:=0.262003*SIN(0.05154731+2*PI()*(INDIRECT(ADDRESS(ROW();COLUMN()-3))-1610)*0.008958898)" office:value-type="float" office:value="0.261596700574177">
            <text:p>0.26</text:p>
          </table:table-cell>
          <table:table-cell table:formula="of:=0.261147*SIN(1.338174+2*PI()*(INDIRECT(ADDRESS(ROW();COLUMN()-4))-1610)*0.01245499)" office:value-type="float" office:value="-0.0598568971155031">
            <text:p>-0.06</text:p>
          </table:table-cell>
          <table:table-cell table:formula="of:=0.1765667*SIN(2.580429+2*PI()*(INDIRECT(ADDRESS(ROW();COLUMN()-5))-1610)*0.005809952)" office:value-type="float" office:value="-0.0667963844913218">
            <text:p>-0.07</text:p>
          </table:table-cell>
          <table:table-cell table:formula="of:=0.1806791*SIN(1.921096+2*PI()*(INDIRECT(ADDRESS(ROW();COLUMN()-6))-1610)*0.01713739)" office:value-type="float" office:value="-0.180672847503265">
            <text:p>-0.18</text:p>
          </table:table-cell>
          <table:table-cell table:formula="of:=0.07007836*SIN(4.468882+2*PI()*(INDIRECT(ADDRESS(ROW();COLUMN()-7))-1610)*0.02061839)" office:value-type="float" office:value="0.0700684456342836">
            <text:p>0.07</text:p>
          </table:table-cell>
          <table:table-cell table:formula="of:=0.03907688*SIN(0.9127527+2*PI()*(INDIRECT(ADDRESS(ROW();COLUMN()-8))-1610)*0.02722458)" office:value-type="float" office:value="-0.0311592952850589">
            <text:p>-0.03</text:p>
          </table:table-cell>
          <table:table-cell table:formula="of:=0.03390525*SIN(0.7718701+2*PI()*(INDIRECT(ADDRESS(ROW();COLUMN()-9))-1610)*0.03298944)" office:value-type="float" office:value="-0.00412845269782547">
            <text:p>0</text:p>
          </table:table-cell>
          <table:table-cell table:formula="of:=0.03093481*SIN(2.221699+2*PI()*(INDIRECT(ADDRESS(ROW();COLUMN()-10))-1610)*0.03452366)" office:value-type="float" office:value="0.0309339166655647">
            <text:p>0.03</text:p>
          </table:table-cell>
          <table:table-cell table:formula="of:=0.0195264*SIN(0.8403089+2*PI()*(INDIRECT(ADDRESS(ROW();COLUMN()-11))-1610)*0.02366078)" office:value-type="float" office:value="-0.0195259500924329">
            <text:p>-0.02</text:p>
          </table:table-cell>
          <table:table-cell table:formula="of:=0.02111583*SIN(6.175504+2*PI()*(INDIRECT(ADDRESS(ROW();COLUMN()-12))-1610)*0.03835612)" office:value-type="float" office:value="-0.00263057326667006">
            <text:p>0</text:p>
          </table:table-cell>
          <table:table-cell table:formula="of:=0.01652786*SIN(4.01256+2*PI()*(INDIRECT(ADDRESS(ROW();COLUMN()-13))-1610)*0.03721277)" office:value-type="float" office:value="-0.0102242042900879">
            <text:p>-0.01</text:p>
          </table:table-cell>
          <table:table-cell table:formula="of:=0.2200748*SIN(1.192782+2*PI()*(INDIRECT(ADDRESS(ROW();COLUMN()-14))-1610)*0.0002404431)" office:value-type="float" office:value="0.20756922936424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7">
            <text:p>1637</text:p>
          </table:table-cell>
          <table:table-cell table:formula="of:=SUM(INDIRECT(ADDRESS(ROW();COLUMN()+1)):INDIRECT(ADDRESS(ROW();COLUMN()+13)))+-0.215164" office:value-type="float" office:value="-0.277907162225013">
            <text:p>-0.28</text:p>
          </table:table-cell>
          <table:table-cell table:formula="of:=0.405238*SIN(3.08022+2*PI()*(INDIRECT(ADDRESS(ROW();COLUMN()-2))-1610)*0.004222593)" office:value-type="float" office:value="-0.246845915963927">
            <text:p>-0.25</text:p>
          </table:table-cell>
          <table:table-cell table:formula="of:=0.262003*SIN(0.05154731+2*PI()*(INDIRECT(ADDRESS(ROW();COLUMN()-3))-1610)*0.008958898)" office:value-type="float" office:value="0.262002954054124">
            <text:p>0.26</text:p>
          </table:table-cell>
          <table:table-cell table:formula="of:=0.261147*SIN(1.338174+2*PI()*(INDIRECT(ADDRESS(ROW();COLUMN()-4))-1610)*0.01245499)" office:value-type="float" office:value="-0.0795459174717908">
            <text:p>-0.08</text:p>
          </table:table-cell>
          <table:table-cell table:formula="of:=0.1765667*SIN(2.580429+2*PI()*(INDIRECT(ADDRESS(ROW();COLUMN()-5))-1610)*0.005809952)" office:value-type="float" office:value="-0.0727170927654213">
            <text:p>-0.07</text:p>
          </table:table-cell>
          <table:table-cell table:formula="of:=0.1806791*SIN(1.921096+2*PI()*(INDIRECT(ADDRESS(ROW();COLUMN()-6))-1610)*0.01713739)" office:value-type="float" office:value="-0.179464921678282">
            <text:p>-0.18</text:p>
          </table:table-cell>
          <table:table-cell table:formula="of:=0.07007836*SIN(4.468882+2*PI()*(INDIRECT(ADDRESS(ROW();COLUMN()-7))-1610)*0.02061839)" office:value-type="float" office:value="0.0696335687551585">
            <text:p>0.07</text:p>
          </table:table-cell>
          <table:table-cell table:formula="of:=0.03907688*SIN(0.9127527+2*PI()*(INDIRECT(ADDRESS(ROW();COLUMN()-8))-1610)*0.02722458)" office:value-type="float" office:value="-0.0266903480218">
            <text:p>-0.03</text:p>
          </table:table-cell>
          <table:table-cell table:formula="of:=0.03390525*SIN(0.7718701+2*PI()*(INDIRECT(ADDRESS(ROW();COLUMN()-9))-1610)*0.03298944)" office:value-type="float" office:value="0.00288562012997484">
            <text:p>0</text:p>
          </table:table-cell>
          <table:table-cell table:formula="of:=0.03093481*SIN(2.221699+2*PI()*(INDIRECT(ADDRESS(ROW();COLUMN()-10))-1610)*0.03452366)" office:value-type="float" office:value="0.0301583915387909">
            <text:p>0.03</text:p>
          </table:table-cell>
          <table:table-cell table:formula="of:=0.0195264*SIN(0.8403089+2*PI()*(INDIRECT(ADDRESS(ROW();COLUMN()-11))-1610)*0.02366078)" office:value-type="float" office:value="-0.0193302060485139">
            <text:p>-0.02</text:p>
          </table:table-cell>
          <table:table-cell table:formula="of:=0.02111583*SIN(6.175504+2*PI()*(INDIRECT(ADDRESS(ROW();COLUMN()-12))-1610)*0.03835612)" office:value-type="float" office:value="0.00244595695039901">
            <text:p>0</text:p>
          </table:table-cell>
          <table:table-cell table:formula="of:=0.01652786*SIN(4.01256+2*PI()*(INDIRECT(ADDRESS(ROW();COLUMN()-13))-1610)*0.03721277)" office:value-type="float" office:value="-0.0129547245297039">
            <text:p>-0.01</text:p>
          </table:table-cell>
          <table:table-cell table:formula="of:=0.2200748*SIN(1.192782+2*PI()*(INDIRECT(ADDRESS(ROW();COLUMN()-14))-1610)*0.0002404431)" office:value-type="float" office:value="0.20767947282597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8">
            <text:p>1638</text:p>
          </table:table-cell>
          <table:table-cell table:formula="of:=SUM(INDIRECT(ADDRESS(ROW();COLUMN()+1)):INDIRECT(ADDRESS(ROW();COLUMN()+13)))+-0.215164" office:value-type="float" office:value="-0.2965196477398">
            <text:p>-0.3</text:p>
          </table:table-cell>
          <table:table-cell table:formula="of:=0.405238*SIN(3.08022+2*PI()*(INDIRECT(ADDRESS(ROW();COLUMN()-2))-1610)*0.004222593)" office:value-type="float" office:value="-0.255284674932769">
            <text:p>-0.26</text:p>
          </table:table-cell>
          <table:table-cell table:formula="of:=0.262003*SIN(0.05154731+2*PI()*(INDIRECT(ADDRESS(ROW();COLUMN()-3))-1610)*0.008958898)" office:value-type="float" office:value="0.261579241289007">
            <text:p>0.26</text:p>
          </table:table-cell>
          <table:table-cell table:formula="of:=0.261147*SIN(1.338174+2*PI()*(INDIRECT(ADDRESS(ROW();COLUMN()-4))-1610)*0.01245499)" office:value-type="float" office:value="-0.0987480344963087">
            <text:p>-0.1</text:p>
          </table:table-cell>
          <table:table-cell table:formula="of:=0.1765667*SIN(2.580429+2*PI()*(INDIRECT(ADDRESS(ROW();COLUMN()-5))-1610)*0.005809952)" office:value-type="float" office:value="-0.0785409078831861">
            <text:p>-0.08</text:p>
          </table:table-cell>
          <table:table-cell table:formula="of:=0.1806791*SIN(1.921096+2*PI()*(INDIRECT(ADDRESS(ROW();COLUMN()-6))-1610)*0.01713739)" office:value-type="float" office:value="-0.176178213534816">
            <text:p>-0.18</text:p>
          </table:table-cell>
          <table:table-cell table:formula="of:=0.07007836*SIN(4.468882+2*PI()*(INDIRECT(ADDRESS(ROW();COLUMN()-7))-1610)*0.02061839)" office:value-type="float" office:value="0.0680316662058448">
            <text:p>0.07</text:p>
          </table:table-cell>
          <table:table-cell table:formula="of:=0.03907688*SIN(0.9127527+2*PI()*(INDIRECT(ADDRESS(ROW();COLUMN()-8))-1610)*0.02722458)" office:value-type="float" office:value="-0.0214423296153107">
            <text:p>-0.02</text:p>
          </table:table-cell>
          <table:table-cell table:formula="of:=0.03390525*SIN(0.7718701+2*PI()*(INDIRECT(ADDRESS(ROW();COLUMN()-9))-1610)*0.03298944)" office:value-type="float" office:value="0.0097761570278529">
            <text:p>0.01</text:p>
          </table:table-cell>
          <table:table-cell table:formula="of:=0.03093481*SIN(2.221699+2*PI()*(INDIRECT(ADDRESS(ROW();COLUMN()-10))-1610)*0.03452366)" office:value-type="float" office:value="0.0279693593688932">
            <text:p>0.03</text:p>
          </table:table-cell>
          <table:table-cell table:formula="of:=0.0195264*SIN(0.8403089+2*PI()*(INDIRECT(ADDRESS(ROW();COLUMN()-11))-1610)*0.02366078)" office:value-type="float" office:value="-0.0187080255589367">
            <text:p>-0.02</text:p>
          </table:table-cell>
          <table:table-cell table:formula="of:=0.02111583*SIN(6.175504+2*PI()*(INDIRECT(ADDRESS(ROW();COLUMN()-12))-1610)*0.03835612)" office:value-type="float" office:value="0.0073811114351412">
            <text:p>0.01</text:p>
          </table:table-cell>
          <table:table-cell table:formula="of:=0.01652786*SIN(4.01256+2*PI()*(INDIRECT(ADDRESS(ROW();COLUMN()-13))-1610)*0.03721277)" office:value-type="float" office:value="-0.0149802393334413">
            <text:p>-0.01</text:p>
          </table:table-cell>
          <table:table-cell table:formula="of:=0.2200748*SIN(1.192782+2*PI()*(INDIRECT(ADDRESS(ROW();COLUMN()-14))-1610)*0.0002404431)" office:value-type="float" office:value="0.2077892422882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39">
            <text:p>1639</text:p>
          </table:table-cell>
          <table:table-cell table:formula="of:=SUM(INDIRECT(ADDRESS(ROW();COLUMN()+1)):INDIRECT(ADDRESS(ROW();COLUMN()+13)))+-0.215164" office:value-type="float" office:value="-0.314474146803948">
            <text:p>-0.31</text:p>
          </table:table-cell>
          <table:table-cell table:formula="of:=0.405238*SIN(3.08022+2*PI()*(INDIRECT(ADDRESS(ROW();COLUMN()-2))-1610)*0.004222593)" office:value-type="float" office:value="-0.263543746572925">
            <text:p>-0.26</text:p>
          </table:table-cell>
          <table:table-cell table:formula="of:=0.262003*SIN(0.05154731+2*PI()*(INDIRECT(ADDRESS(ROW();COLUMN()-3))-1610)*0.008958898)" office:value-type="float" office:value="0.260326904505267">
            <text:p>0.26</text:p>
          </table:table-cell>
          <table:table-cell table:formula="of:=0.261147*SIN(1.338174+2*PI()*(INDIRECT(ADDRESS(ROW();COLUMN()-4))-1610)*0.01245499)" office:value-type="float" office:value="-0.117345711361858">
            <text:p>-0.12</text:p>
          </table:table-cell>
          <table:table-cell table:formula="of:=0.1765667*SIN(2.580429+2*PI()*(INDIRECT(ADDRESS(ROW();COLUMN()-5))-1610)*0.005809952)" office:value-type="float" office:value="-0.084260069800764">
            <text:p>-0.08</text:p>
          </table:table-cell>
          <table:table-cell table:formula="of:=0.1806791*SIN(1.921096+2*PI()*(INDIRECT(ADDRESS(ROW();COLUMN()-6))-1610)*0.01713739)" office:value-type="float" office:value="-0.170850793748244">
            <text:p>-0.17</text:p>
          </table:table-cell>
          <table:table-cell table:formula="of:=0.07007836*SIN(4.468882+2*PI()*(INDIRECT(ADDRESS(ROW();COLUMN()-7))-1610)*0.02061839)" office:value-type="float" office:value="0.0652895851152434">
            <text:p>0.07</text:p>
          </table:table-cell>
          <table:table-cell table:formula="of:=0.03907688*SIN(0.9127527+2*PI()*(INDIRECT(ADDRESS(ROW();COLUMN()-8))-1610)*0.02722458)" office:value-type="float" office:value="-0.0155684257676395">
            <text:p>-0.02</text:p>
          </table:table-cell>
          <table:table-cell table:formula="of:=0.03390525*SIN(0.7718701+2*PI()*(INDIRECT(ADDRESS(ROW();COLUMN()-9))-1610)*0.03298944)" office:value-type="float" office:value="0.0162481680647017">
            <text:p>0.02</text:p>
          </table:table-cell>
          <table:table-cell table:formula="of:=0.03093481*SIN(2.221699+2*PI()*(INDIRECT(ADDRESS(ROW();COLUMN()-10))-1610)*0.03452366)" office:value-type="float" office:value="0.0244694188765559">
            <text:p>0.02</text:p>
          </table:table-cell>
          <table:table-cell table:formula="of:=0.0195264*SIN(0.8403089+2*PI()*(INDIRECT(ADDRESS(ROW();COLUMN()-11))-1610)*0.02366078)" office:value-type="float" office:value="-0.0176731343147709">
            <text:p>-0.02</text:p>
          </table:table-cell>
          <table:table-cell table:formula="of:=0.02111583*SIN(6.175504+2*PI()*(INDIRECT(ADDRESS(ROW();COLUMN()-12))-1610)*0.03835612)" office:value-type="float" office:value="0.0118896394273938">
            <text:p>0.01</text:p>
          </table:table-cell>
          <table:table-cell table:formula="of:=0.01652786*SIN(4.01256+2*PI()*(INDIRECT(ADDRESS(ROW();COLUMN()-13))-1610)*0.03721277)" office:value-type="float" office:value="-0.0161905187273774">
            <text:p>-0.02</text:p>
          </table:table-cell>
          <table:table-cell table:formula="of:=0.2200748*SIN(1.192782+2*PI()*(INDIRECT(ADDRESS(ROW();COLUMN()-14))-1610)*0.0002404431)" office:value-type="float" office:value="0.20789853750046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0">
            <text:p>1640</text:p>
          </table:table-cell>
          <table:table-cell table:formula="of:=SUM(INDIRECT(ADDRESS(ROW();COLUMN()+1)):INDIRECT(ADDRESS(ROW();COLUMN()+13)))+-0.215164" office:value-type="float" office:value="-0.332157219274263">
            <text:p>-0.33</text:p>
          </table:table-cell>
          <table:table-cell table:formula="of:=0.405238*SIN(3.08022+2*PI()*(INDIRECT(ADDRESS(ROW();COLUMN()-2))-1610)*0.004222593)" office:value-type="float" office:value="-0.271617317568257">
            <text:p>-0.27</text:p>
          </table:table-cell>
          <table:table-cell table:formula="of:=0.262003*SIN(0.05154731+2*PI()*(INDIRECT(ADDRESS(ROW();COLUMN()-3))-1610)*0.008958898)" office:value-type="float" office:value="0.258249910823282">
            <text:p>0.26</text:p>
          </table:table-cell>
          <table:table-cell table:formula="of:=0.261147*SIN(1.338174+2*PI()*(INDIRECT(ADDRESS(ROW();COLUMN()-4))-1610)*0.01245499)" office:value-type="float" office:value="-0.135225111040508">
            <text:p>-0.14</text:p>
          </table:table-cell>
          <table:table-cell table:formula="of:=0.1765667*SIN(2.580429+2*PI()*(INDIRECT(ADDRESS(ROW();COLUMN()-5))-1610)*0.005809952)" office:value-type="float" office:value="-0.0898669579212815">
            <text:p>-0.09</text:p>
          </table:table-cell>
          <table:table-cell table:formula="of:=0.1806791*SIN(1.921096+2*PI()*(INDIRECT(ADDRESS(ROW();COLUMN()-6))-1610)*0.01713739)" office:value-type="float" office:value="-0.163544371013234">
            <text:p>-0.16</text:p>
          </table:table-cell>
          <table:table-cell table:formula="of:=0.07007836*SIN(4.468882+2*PI()*(INDIRECT(ADDRESS(ROW();COLUMN()-7))-1610)*0.02061839)" office:value-type="float" office:value="0.0614532814652129">
            <text:p>0.06</text:p>
          </table:table-cell>
          <table:table-cell table:formula="of:=0.03907688*SIN(0.9127527+2*PI()*(INDIRECT(ADDRESS(ROW();COLUMN()-8))-1610)*0.02722458)" office:value-type="float" office:value="-0.00924009130515642">
            <text:p>-0.01</text:p>
          </table:table-cell>
          <table:table-cell table:formula="of:=0.03390525*SIN(0.7718701+2*PI()*(INDIRECT(ADDRESS(ROW();COLUMN()-9))-1610)*0.03298944)" office:value-type="float" office:value="0.022024580768785">
            <text:p>0.02</text:p>
          </table:table-cell>
          <table:table-cell table:formula="of:=0.03093481*SIN(2.221699+2*PI()*(INDIRECT(ADDRESS(ROW();COLUMN()-10))-1610)*0.03452366)" office:value-type="float" office:value="0.0198226103266608">
            <text:p>0.02</text:p>
          </table:table-cell>
          <table:table-cell table:formula="of:=0.0195264*SIN(0.8403089+2*PI()*(INDIRECT(ADDRESS(ROW();COLUMN()-11))-1610)*0.02366078)" office:value-type="float" office:value="-0.016248362664679">
            <text:p>-0.02</text:p>
          </table:table-cell>
          <table:table-cell table:formula="of:=0.02111583*SIN(6.175504+2*PI()*(INDIRECT(ADDRESS(ROW();COLUMN()-12))-1610)*0.03835612)" office:value-type="float" office:value="0.0157109490771995">
            <text:p>0.02</text:p>
          </table:table-cell>
          <table:table-cell table:formula="of:=0.01652786*SIN(4.01256+2*PI()*(INDIRECT(ADDRESS(ROW();COLUMN()-13))-1610)*0.03721277)" office:value-type="float" office:value="-0.0165196984355331">
            <text:p>-0.02</text:p>
          </table:table-cell>
          <table:table-cell table:formula="of:=0.2200748*SIN(1.192782+2*PI()*(INDIRECT(ADDRESS(ROW();COLUMN()-14))-1610)*0.0002404431)" office:value-type="float" office:value="0.20800735821324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1">
            <text:p>1641</text:p>
          </table:table-cell>
          <table:table-cell table:formula="of:=SUM(INDIRECT(ADDRESS(ROW();COLUMN()+1)):INDIRECT(ADDRESS(ROW();COLUMN()+13)))+-0.215164" office:value-type="float" office:value="-0.349908636301605">
            <text:p>-0.35</text:p>
          </table:table-cell>
          <table:table-cell table:formula="of:=0.405238*SIN(3.08022+2*PI()*(INDIRECT(ADDRESS(ROW();COLUMN()-2))-1610)*0.004222593)" office:value-type="float" office:value="-0.279499705171041">
            <text:p>-0.28</text:p>
          </table:table-cell>
          <table:table-cell table:formula="of:=0.262003*SIN(0.05154731+2*PI()*(INDIRECT(ADDRESS(ROW();COLUMN()-3))-1610)*0.008958898)" office:value-type="float" office:value="0.255354839690422">
            <text:p>0.26</text:p>
          </table:table-cell>
          <table:table-cell table:formula="of:=0.261147*SIN(1.338174+2*PI()*(INDIRECT(ADDRESS(ROW();COLUMN()-4))-1610)*0.01245499)" office:value-type="float" office:value="-0.15227679310401">
            <text:p>-0.15</text:p>
          </table:table-cell>
          <table:table-cell table:formula="of:=0.1765667*SIN(2.580429+2*PI()*(INDIRECT(ADDRESS(ROW();COLUMN()-5))-1610)*0.005809952)" office:value-type="float" office:value="-0.0953541012490406">
            <text:p>-0.1</text:p>
          </table:table-cell>
          <table:table-cell table:formula="of:=0.1806791*SIN(1.921096+2*PI()*(INDIRECT(ADDRESS(ROW();COLUMN()-6))-1610)*0.01713739)" office:value-type="float" office:value="-0.154343577258135">
            <text:p>-0.15</text:p>
          </table:table-cell>
          <table:table-cell table:formula="of:=0.07007836*SIN(4.468882+2*PI()*(INDIRECT(ADDRESS(ROW();COLUMN()-7))-1610)*0.02061839)" office:value-type="float" office:value="0.0565870498900549">
            <text:p>0.06</text:p>
          </table:table-cell>
          <table:table-cell table:formula="of:=0.03907688*SIN(0.9127527+2*PI()*(INDIRECT(ADDRESS(ROW();COLUMN()-8))-1610)*0.02722458)" office:value-type="float" office:value="-0.00264204554139005">
            <text:p>0</text:p>
          </table:table-cell>
          <table:table-cell table:formula="of:=0.03390525*SIN(0.7718701+2*PI()*(INDIRECT(ADDRESS(ROW();COLUMN()-9))-1610)*0.03298944)" office:value-type="float" office:value="0.0268581018433861">
            <text:p>0.03</text:p>
          </table:table-cell>
          <table:table-cell table:formula="of:=0.03093481*SIN(2.221699+2*PI()*(INDIRECT(ADDRESS(ROW();COLUMN()-10))-1610)*0.03452366)" office:value-type="float" office:value="0.0142467270522799">
            <text:p>0.01</text:p>
          </table:table-cell>
          <table:table-cell table:formula="of:=0.0195264*SIN(0.8403089+2*PI()*(INDIRECT(ADDRESS(ROW();COLUMN()-11))-1610)*0.02366078)" office:value-type="float" office:value="-0.0144651419631335">
            <text:p>-0.01</text:p>
          </table:table-cell>
          <table:table-cell table:formula="of:=0.02111583*SIN(6.175504+2*PI()*(INDIRECT(ADDRESS(ROW();COLUMN()-12))-1610)*0.03835612)" office:value-type="float" office:value="0.0186241695920035">
            <text:p>0.02</text:p>
          </table:table-cell>
          <table:table-cell table:formula="of:=0.01652786*SIN(4.01256+2*PI()*(INDIRECT(ADDRESS(ROW();COLUMN()-13))-1610)*0.03721277)" office:value-type="float" office:value="-0.015949864261192">
            <text:p>-0.02</text:p>
          </table:table-cell>
          <table:table-cell table:formula="of:=0.2200748*SIN(1.192782+2*PI()*(INDIRECT(ADDRESS(ROW();COLUMN()-14))-1610)*0.0002404431)" office:value-type="float" office:value="0.2081157041781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2">
            <text:p>1642</text:p>
          </table:table-cell>
          <table:table-cell table:formula="of:=SUM(INDIRECT(ADDRESS(ROW();COLUMN()+1)):INDIRECT(ADDRESS(ROW();COLUMN()+13)))+-0.215164" office:value-type="float" office:value="-0.368003926674132">
            <text:p>-0.37</text:p>
          </table:table-cell>
          <table:table-cell table:formula="of:=0.405238*SIN(3.08022+2*PI()*(INDIRECT(ADDRESS(ROW();COLUMN()-2))-1610)*0.004222593)" office:value-type="float" office:value="-0.287185361201889">
            <text:p>-0.29</text:p>
          </table:table-cell>
          <table:table-cell table:formula="of:=0.262003*SIN(0.05154731+2*PI()*(INDIRECT(ADDRESS(ROW();COLUMN()-3))-1610)*0.008958898)" office:value-type="float" office:value="0.251650862038848">
            <text:p>0.25</text:p>
          </table:table-cell>
          <table:table-cell table:formula="of:=0.261147*SIN(1.338174+2*PI()*(INDIRECT(ADDRESS(ROW();COLUMN()-4))-1610)*0.01245499)" office:value-type="float" office:value="-0.168396383612469">
            <text:p>-0.17</text:p>
          </table:table-cell>
          <table:table-cell table:formula="of:=0.1765667*SIN(2.580429+2*PI()*(INDIRECT(ADDRESS(ROW();COLUMN()-5))-1610)*0.005809952)" office:value-type="float" office:value="-0.100714188344377">
            <text:p>-0.1</text:p>
          </table:table-cell>
          <table:table-cell table:formula="of:=0.1806791*SIN(1.921096+2*PI()*(INDIRECT(ADDRESS(ROW();COLUMN()-6))-1610)*0.01713739)" office:value-type="float" office:value="-0.143354987334431">
            <text:p>-0.14</text:p>
          </table:table-cell>
          <table:table-cell table:formula="of:=0.07007836*SIN(4.468882+2*PI()*(INDIRECT(ADDRESS(ROW();COLUMN()-7))-1610)*0.02061839)" office:value-type="float" office:value="0.0507724461288593">
            <text:p>0.05</text:p>
          </table:table-cell>
          <table:table-cell table:formula="of:=0.03907688*SIN(0.9127527+2*PI()*(INDIRECT(ADDRESS(ROW();COLUMN()-8))-1610)*0.02722458)" office:value-type="float" office:value="0.00403311954051767">
            <text:p>0</text:p>
          </table:table-cell>
          <table:table-cell table:formula="of:=0.03390525*SIN(0.7718701+2*PI()*(INDIRECT(ADDRESS(ROW();COLUMN()-9))-1610)*0.03298944)" office:value-type="float" office:value="0.0305418040098426">
            <text:p>0.03</text:p>
          </table:table-cell>
          <table:table-cell table:formula="of:=0.03093481*SIN(2.221699+2*PI()*(INDIRECT(ADDRESS(ROW();COLUMN()-10))-1610)*0.03452366)" office:value-type="float" office:value="0.00800310760224926">
            <text:p>0.01</text:p>
          </table:table-cell>
          <table:table-cell table:formula="of:=0.0195264*SIN(0.8403089+2*PI()*(INDIRECT(ADDRESS(ROW();COLUMN()-11))-1610)*0.02366078)" office:value-type="float" office:value="-0.0123628111750623">
            <text:p>-0.01</text:p>
          </table:table-cell>
          <table:table-cell table:formula="of:=0.02111583*SIN(6.175504+2*PI()*(INDIRECT(ADDRESS(ROW();COLUMN()-12))-1610)*0.03835612)" office:value-type="float" office:value="0.0204609175161434">
            <text:p>0.02</text:p>
          </table:table-cell>
          <table:table-cell table:formula="of:=0.01652786*SIN(4.01256+2*PI()*(INDIRECT(ADDRESS(ROW();COLUMN()-13))-1610)*0.03721277)" office:value-type="float" office:value="-0.0145120269903835">
            <text:p>-0.01</text:p>
          </table:table-cell>
          <table:table-cell table:formula="of:=0.2200748*SIN(1.192782+2*PI()*(INDIRECT(ADDRESS(ROW();COLUMN()-14))-1610)*0.0002404431)" office:value-type="float" office:value="0.20822357514801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3">
            <text:p>1643</text:p>
          </table:table-cell>
          <table:table-cell table:formula="of:=SUM(INDIRECT(ADDRESS(ROW();COLUMN()+1)):INDIRECT(ADDRESS(ROW();COLUMN()+13)))+-0.215164" office:value-type="float" office:value="-0.386640671191903">
            <text:p>-0.39</text:p>
          </table:table-cell>
          <table:table-cell table:formula="of:=0.405238*SIN(3.08022+2*PI()*(INDIRECT(ADDRESS(ROW();COLUMN()-2))-1610)*0.004222593)" office:value-type="float" office:value="-0.294668875954941">
            <text:p>-0.29</text:p>
          </table:table-cell>
          <table:table-cell table:formula="of:=0.262003*SIN(0.05154731+2*PI()*(INDIRECT(ADDRESS(ROW();COLUMN()-3))-1610)*0.008958898)" office:value-type="float" office:value="0.247149711234065">
            <text:p>0.25</text:p>
          </table:table-cell>
          <table:table-cell table:formula="of:=0.261147*SIN(1.338174+2*PI()*(INDIRECT(ADDRESS(ROW();COLUMN()-4))-1610)*0.01245499)" office:value-type="float" office:value="-0.183485213990869">
            <text:p>-0.18</text:p>
          </table:table-cell>
          <table:table-cell table:formula="of:=0.1765667*SIN(2.580429+2*PI()*(INDIRECT(ADDRESS(ROW();COLUMN()-5))-1610)*0.005809952)" office:value-type="float" office:value="-0.105940077065917">
            <text:p>-0.11</text:p>
          </table:table-cell>
          <table:table-cell table:formula="of:=0.1806791*SIN(1.921096+2*PI()*(INDIRECT(ADDRESS(ROW();COLUMN()-6))-1610)*0.01713739)" office:value-type="float" office:value="-0.130705884536398">
            <text:p>-0.13</text:p>
          </table:table-cell>
          <table:table-cell table:formula="of:=0.07007836*SIN(4.468882+2*PI()*(INDIRECT(ADDRESS(ROW();COLUMN()-7))-1610)*0.02061839)" office:value-type="float" office:value="0.0441069201898991">
            <text:p>0.04</text:p>
          </table:table-cell>
          <table:table-cell table:formula="of:=0.03907688*SIN(0.9127527+2*PI()*(INDIRECT(ADDRESS(ROW();COLUMN()-8))-1610)*0.02722458)" office:value-type="float" office:value="0.0105905609026504">
            <text:p>0.01</text:p>
          </table:table-cell>
          <table:table-cell table:formula="of:=0.03390525*SIN(0.7718701+2*PI()*(INDIRECT(ADDRESS(ROW();COLUMN()-9))-1610)*0.03298944)" office:value-type="float" office:value="0.0329179847459263">
            <text:p>0.03</text:p>
          </table:table-cell>
          <table:table-cell table:formula="of:=0.03093481*SIN(2.221699+2*PI()*(INDIRECT(ADDRESS(ROW();COLUMN()-10))-1610)*0.03452366)" office:value-type="float" office:value="0.00138438694869094">
            <text:p>0</text:p>
          </table:table-cell>
          <table:table-cell table:formula="of:=0.0195264*SIN(0.8403089+2*PI()*(INDIRECT(ADDRESS(ROW();COLUMN()-11))-1610)*0.02366078)" office:value-type="float" office:value="-0.00998774903365713">
            <text:p>-0.01</text:p>
          </table:table-cell>
          <table:table-cell table:formula="of:=0.02111583*SIN(6.175504+2*PI()*(INDIRECT(ADDRESS(ROW();COLUMN()-12))-1610)*0.03835612)" office:value-type="float" office:value="0.0211150292546987">
            <text:p>0.02</text:p>
          </table:table-cell>
          <table:table-cell table:formula="of:=0.01652786*SIN(4.01256+2*PI()*(INDIRECT(ADDRESS(ROW();COLUMN()-13))-1610)*0.03721277)" office:value-type="float" office:value="-0.0122844347625802">
            <text:p>-0.01</text:p>
          </table:table-cell>
          <table:table-cell table:formula="of:=0.2200748*SIN(1.192782+2*PI()*(INDIRECT(ADDRESS(ROW();COLUMN()-14))-1610)*0.0002404431)" office:value-type="float" office:value="0.2083309708765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4">
            <text:p>1644</text:p>
          </table:table-cell>
          <table:table-cell table:formula="of:=SUM(INDIRECT(ADDRESS(ROW();COLUMN()+1)):INDIRECT(ADDRESS(ROW();COLUMN()+13)))+-0.215164" office:value-type="float" office:value="-0.405929175217925">
            <text:p>-0.41</text:p>
          </table:table-cell>
          <table:table-cell table:formula="of:=0.405238*SIN(3.08022+2*PI()*(INDIRECT(ADDRESS(ROW();COLUMN()-2))-1610)*0.004222593)" office:value-type="float" office:value="-0.301944982005606">
            <text:p>-0.3</text:p>
          </table:table-cell>
          <table:table-cell table:formula="of:=0.262003*SIN(0.05154731+2*PI()*(INDIRECT(ADDRESS(ROW();COLUMN()-3))-1610)*0.008958898)" office:value-type="float" office:value="0.241865645906267">
            <text:p>0.24</text:p>
          </table:table-cell>
          <table:table-cell table:formula="of:=0.261147*SIN(1.338174+2*PI()*(INDIRECT(ADDRESS(ROW();COLUMN()-4))-1610)*0.01245499)" office:value-type="float" office:value="-0.197450924982856">
            <text:p>-0.2</text:p>
          </table:table-cell>
          <table:table-cell table:formula="of:=0.1765667*SIN(2.580429+2*PI()*(INDIRECT(ADDRESS(ROW();COLUMN()-5))-1610)*0.005809952)" office:value-type="float" office:value="-0.111024804087245">
            <text:p>-0.11</text:p>
          </table:table-cell>
          <table:table-cell table:formula="of:=0.1806791*SIN(1.921096+2*PI()*(INDIRECT(ADDRESS(ROW();COLUMN()-6))-1610)*0.01713739)" office:value-type="float" office:value="-0.11654278625025">
            <text:p>-0.12</text:p>
          </table:table-cell>
          <table:table-cell table:formula="of:=0.07007836*SIN(4.468882+2*PI()*(INDIRECT(ADDRESS(ROW();COLUMN()-7))-1610)*0.02061839)" office:value-type="float" office:value="0.0367021831345944">
            <text:p>0.04</text:p>
          </table:table-cell>
          <table:table-cell table:formula="of:=0.03907688*SIN(0.9127527+2*PI()*(INDIRECT(ADDRESS(ROW();COLUMN()-8))-1610)*0.02722458)" office:value-type="float" office:value="0.0168388717737479">
            <text:p>0.02</text:p>
          </table:table-cell>
          <table:table-cell table:formula="of:=0.03390525*SIN(0.7718701+2*PI()*(INDIRECT(ADDRESS(ROW();COLUMN()-9))-1610)*0.03298944)" office:value-type="float" office:value="0.0338849176692051">
            <text:p>0.03</text:p>
          </table:table-cell>
          <table:table-cell table:formula="of:=0.03093481*SIN(2.221699+2*PI()*(INDIRECT(ADDRESS(ROW();COLUMN()-10))-1610)*0.03452366)" office:value-type="float" office:value="-0.00529921915142261">
            <text:p>-0.01</text:p>
          </table:table-cell>
          <table:table-cell table:formula="of:=0.0195264*SIN(0.8403089+2*PI()*(INDIRECT(ADDRESS(ROW();COLUMN()-11))-1610)*0.02366078)" office:value-type="float" office:value="-0.00739235089648708">
            <text:p>-0.01</text:p>
          </table:table-cell>
          <table:table-cell table:formula="of:=0.02111583*SIN(6.175504+2*PI()*(INDIRECT(ADDRESS(ROW();COLUMN()-12))-1610)*0.03835612)" office:value-type="float" office:value="0.020548697304129">
            <text:p>0.02</text:p>
          </table:table-cell>
          <table:table-cell table:formula="of:=0.01652786*SIN(4.01256+2*PI()*(INDIRECT(ADDRESS(ROW();COLUMN()-13))-1610)*0.03721277)" office:value-type="float" office:value="-0.00938831475061166">
            <text:p>-0.01</text:p>
          </table:table-cell>
          <table:table-cell table:formula="of:=0.2200748*SIN(1.192782+2*PI()*(INDIRECT(ADDRESS(ROW();COLUMN()-14))-1610)*0.0002404431)" office:value-type="float" office:value="0.20843789111861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5">
            <text:p>1645</text:p>
          </table:table-cell>
          <table:table-cell table:formula="of:=SUM(INDIRECT(ADDRESS(ROW();COLUMN()+1)):INDIRECT(ADDRESS(ROW();COLUMN()+13)))+-0.215164" office:value-type="float" office:value="-0.425887926463184">
            <text:p>-0.43</text:p>
          </table:table-cell>
          <table:table-cell table:formula="of:=0.405238*SIN(3.08022+2*PI()*(INDIRECT(ADDRESS(ROW();COLUMN()-2))-1610)*0.004222593)" office:value-type="float" office:value="-0.309008557918136">
            <text:p>-0.31</text:p>
          </table:table-cell>
          <table:table-cell table:formula="of:=0.262003*SIN(0.05154731+2*PI()*(INDIRECT(ADDRESS(ROW();COLUMN()-3))-1610)*0.008958898)" office:value-type="float" office:value="0.235815404782217">
            <text:p>0.24</text:p>
          </table:table-cell>
          <table:table-cell table:formula="of:=0.261147*SIN(1.338174+2*PI()*(INDIRECT(ADDRESS(ROW();COLUMN()-4))-1610)*0.01245499)" office:value-type="float" office:value="-0.210208031984962">
            <text:p>-0.21</text:p>
          </table:table-cell>
          <table:table-cell table:formula="of:=0.1765667*SIN(2.580429+2*PI()*(INDIRECT(ADDRESS(ROW();COLUMN()-5))-1610)*0.005809952)" office:value-type="float" office:value="-0.115961594175311">
            <text:p>-0.12</text:p>
          </table:table-cell>
          <table:table-cell table:formula="of:=0.1806791*SIN(1.921096+2*PI()*(INDIRECT(ADDRESS(ROW();COLUMN()-6))-1610)*0.01713739)" office:value-type="float" office:value="-0.101029746810487">
            <text:p>-0.1</text:p>
          </table:table-cell>
          <table:table-cell table:formula="of:=0.07007836*SIN(4.468882+2*PI()*(INDIRECT(ADDRESS(ROW();COLUMN()-7))-1610)*0.02061839)" office:value-type="float" office:value="0.0286823348529694">
            <text:p>0.03</text:p>
          </table:table-cell>
          <table:table-cell table:formula="of:=0.03907688*SIN(0.9127527+2*PI()*(INDIRECT(ADDRESS(ROW();COLUMN()-8))-1610)*0.02722458)" office:value-type="float" office:value="0.0225956686686033">
            <text:p>0.02</text:p>
          </table:table-cell>
          <table:table-cell table:formula="of:=0.03390525*SIN(0.7718701+2*PI()*(INDIRECT(ADDRESS(ROW();COLUMN()-9))-1610)*0.03298944)" office:value-type="float" office:value="0.033401207532741">
            <text:p>0.03</text:p>
          </table:table-cell>
          <table:table-cell table:formula="of:=0.03093481*SIN(2.221699+2*PI()*(INDIRECT(ADDRESS(ROW();COLUMN()-10))-1610)*0.03452366)" office:value-type="float" office:value="-0.0117344537963159">
            <text:p>-0.01</text:p>
          </table:table-cell>
          <table:table-cell table:formula="of:=0.0195264*SIN(0.8403089+2*PI()*(INDIRECT(ADDRESS(ROW();COLUMN()-11))-1610)*0.02366078)" office:value-type="float" office:value="-0.0046338728711128">
            <text:p>0</text:p>
          </table:table-cell>
          <table:table-cell table:formula="of:=0.02111583*SIN(6.175504+2*PI()*(INDIRECT(ADDRESS(ROW();COLUMN()-12))-1610)*0.03835612)" office:value-type="float" office:value="0.0187946555170226">
            <text:p>0.02</text:p>
          </table:table-cell>
          <table:table-cell table:formula="of:=0.01652786*SIN(4.01256+2*PI()*(INDIRECT(ADDRESS(ROW();COLUMN()-13))-1610)*0.03721277)" office:value-type="float" office:value="-0.00598127589063958">
            <text:p>-0.01</text:p>
          </table:table-cell>
          <table:table-cell table:formula="of:=0.2200748*SIN(1.192782+2*PI()*(INDIRECT(ADDRESS(ROW();COLUMN()-14))-1610)*0.0002404431)" office:value-type="float" office:value="0.20854433563022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6">
            <text:p>1646</text:p>
          </table:table-cell>
          <table:table-cell table:formula="of:=SUM(INDIRECT(ADDRESS(ROW();COLUMN()+1)):INDIRECT(ADDRESS(ROW();COLUMN()+13)))+-0.215164" office:value-type="float" office:value="-0.446444001560459">
            <text:p>-0.45</text:p>
          </table:table-cell>
          <table:table-cell table:formula="of:=0.405238*SIN(3.08022+2*PI()*(INDIRECT(ADDRESS(ROW();COLUMN()-2))-1610)*0.004222593)" office:value-type="float" office:value="-0.315854631850462">
            <text:p>-0.32</text:p>
          </table:table-cell>
          <table:table-cell table:formula="of:=0.262003*SIN(0.05154731+2*PI()*(INDIRECT(ADDRESS(ROW();COLUMN()-3))-1610)*0.008958898)" office:value-type="float" office:value="0.229018153660735">
            <text:p>0.23</text:p>
          </table:table-cell>
          <table:table-cell table:formula="of:=0.261147*SIN(1.338174+2*PI()*(INDIRECT(ADDRESS(ROW();COLUMN()-4))-1610)*0.01245499)" office:value-type="float" office:value="-0.221678448300843">
            <text:p>-0.22</text:p>
          </table:table-cell>
          <table:table-cell table:formula="of:=0.1765667*SIN(2.580429+2*PI()*(INDIRECT(ADDRESS(ROW();COLUMN()-5))-1610)*0.005809952)" office:value-type="float" office:value="-0.120743869218207">
            <text:p>-0.12</text:p>
          </table:table-cell>
          <table:table-cell table:formula="of:=0.1806791*SIN(1.921096+2*PI()*(INDIRECT(ADDRESS(ROW();COLUMN()-6))-1610)*0.01713739)" office:value-type="float" office:value="-0.0843464572218573">
            <text:p>-0.08</text:p>
          </table:table-cell>
          <table:table-cell table:formula="of:=0.07007836*SIN(4.468882+2*PI()*(INDIRECT(ADDRESS(ROW();COLUMN()-7))-1610)*0.02061839)" office:value-type="float" office:value="0.0201817842082062">
            <text:p>0.02</text:p>
          </table:table-cell>
          <table:table-cell table:formula="of:=0.03907688*SIN(0.9127527+2*PI()*(INDIRECT(ADDRESS(ROW();COLUMN()-8))-1610)*0.02722458)" office:value-type="float" office:value="0.02769291502454">
            <text:p>0.03</text:p>
          </table:table-cell>
          <table:table-cell table:formula="of:=0.03390525*SIN(0.7718701+2*PI()*(INDIRECT(ADDRESS(ROW();COLUMN()-9))-1610)*0.03298944)" office:value-type="float" office:value="0.0314875623919361">
            <text:p>0.03</text:p>
          </table:table-cell>
          <table:table-cell table:formula="of:=0.03093481*SIN(2.221699+2*PI()*(INDIRECT(ADDRESS(ROW();COLUMN()-10))-1610)*0.03452366)" office:value-type="float" office:value="-0.017619701116223">
            <text:p>-0.02</text:p>
          </table:table-cell>
          <table:table-cell table:formula="of:=0.0195264*SIN(0.8403089+2*PI()*(INDIRECT(ADDRESS(ROW();COLUMN()-11))-1610)*0.02366078)" office:value-type="float" office:value="-0.00177316870951268">
            <text:p>0</text:p>
          </table:table-cell>
          <table:table-cell table:formula="of:=0.02111583*SIN(6.175504+2*PI()*(INDIRECT(ADDRESS(ROW();COLUMN()-12))-1610)*0.03835612)" office:value-type="float" office:value="0.0159542870931713">
            <text:p>0.02</text:p>
          </table:table-cell>
          <table:table-cell table:formula="of:=0.01652786*SIN(4.01256+2*PI()*(INDIRECT(ADDRESS(ROW();COLUMN()-13))-1610)*0.03721277)" office:value-type="float" office:value="-0.00224873169037858">
            <text:p>0</text:p>
          </table:table-cell>
          <table:table-cell table:formula="of:=0.2200748*SIN(1.192782+2*PI()*(INDIRECT(ADDRESS(ROW();COLUMN()-14))-1610)*0.0002404431)" office:value-type="float" office:value="0.20865030416843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7">
            <text:p>1647</text:p>
          </table:table-cell>
          <table:table-cell table:formula="of:=SUM(INDIRECT(ADDRESS(ROW();COLUMN()+1)):INDIRECT(ADDRESS(ROW();COLUMN()+13)))+-0.215164" office:value-type="float" office:value="-0.467438333595167">
            <text:p>-0.47</text:p>
          </table:table-cell>
          <table:table-cell table:formula="of:=0.405238*SIN(3.08022+2*PI()*(INDIRECT(ADDRESS(ROW();COLUMN()-2))-1610)*0.004222593)" office:value-type="float" office:value="-0.322478385053721">
            <text:p>-0.32</text:p>
          </table:table-cell>
          <table:table-cell table:formula="of:=0.262003*SIN(0.05154731+2*PI()*(INDIRECT(ADDRESS(ROW();COLUMN()-3))-1610)*0.008958898)" office:value-type="float" office:value="0.221495424699769">
            <text:p>0.22</text:p>
          </table:table-cell>
          <table:table-cell table:formula="of:=0.261147*SIN(1.338174+2*PI()*(INDIRECT(ADDRESS(ROW();COLUMN()-4))-1610)*0.01245499)" office:value-type="float" office:value="-0.231791963112665">
            <text:p>-0.23</text:p>
          </table:table-cell>
          <table:table-cell table:formula="of:=0.1765667*SIN(2.580429+2*PI()*(INDIRECT(ADDRESS(ROW();COLUMN()-5))-1610)*0.005809952)" office:value-type="float" office:value="-0.125365256990289">
            <text:p>-0.13</text:p>
          </table:table-cell>
          <table:table-cell table:formula="of:=0.1806791*SIN(1.921096+2*PI()*(INDIRECT(ADDRESS(ROW();COLUMN()-6))-1610)*0.01713739)" office:value-type="float" office:value="-0.0666861637582651">
            <text:p>-0.07</text:p>
          </table:table-cell>
          <table:table-cell table:formula="of:=0.07007836*SIN(4.468882+2*PI()*(INDIRECT(ADDRESS(ROW();COLUMN()-7))-1610)*0.02061839)" office:value-type="float" office:value="0.0113429964076827">
            <text:p>0.01</text:p>
          </table:table-cell>
          <table:table-cell table:formula="of:=0.03907688*SIN(0.9127527+2*PI()*(INDIRECT(ADDRESS(ROW();COLUMN()-8))-1610)*0.02722458)" office:value-type="float" office:value="0.031981826062034">
            <text:p>0.03</text:p>
          </table:table-cell>
          <table:table-cell table:formula="of:=0.03390525*SIN(0.7718701+2*PI()*(INDIRECT(ADDRESS(ROW();COLUMN()-9))-1610)*0.03298944)" office:value-type="float" office:value="0.0282259070745094">
            <text:p>0.03</text:p>
          </table:table-cell>
          <table:table-cell table:formula="of:=0.03093481*SIN(2.221699+2*PI()*(INDIRECT(ADDRESS(ROW();COLUMN()-10))-1610)*0.03452366)" office:value-type="float" office:value="-0.022679122841503">
            <text:p>-0.02</text:p>
          </table:table-cell>
          <table:table-cell table:formula="of:=0.0195264*SIN(0.8403089+2*PI()*(INDIRECT(ADDRESS(ROW();COLUMN()-11))-1610)*0.02366078)" office:value-type="float" office:value="0.00112665266377878">
            <text:p>0</text:p>
          </table:table-cell>
          <table:table-cell table:formula="of:=0.02111583*SIN(6.175504+2*PI()*(INDIRECT(ADDRESS(ROW();COLUMN()-12))-1610)*0.03835612)" office:value-type="float" office:value="0.0121917646546379">
            <text:p>0.01</text:p>
          </table:table-cell>
          <table:table-cell table:formula="of:=0.01652786*SIN(4.01256+2*PI()*(INDIRECT(ADDRESS(ROW();COLUMN()-13))-1610)*0.03721277)" office:value-type="float" office:value="0.00160619010748506">
            <text:p>0</text:p>
          </table:table-cell>
          <table:table-cell table:formula="of:=0.2200748*SIN(1.192782+2*PI()*(INDIRECT(ADDRESS(ROW();COLUMN()-14))-1610)*0.0002404431)" office:value-type="float" office:value="0.20875579649137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8">
            <text:p>1648</text:p>
          </table:table-cell>
          <table:table-cell table:formula="of:=SUM(INDIRECT(ADDRESS(ROW();COLUMN()+1)):INDIRECT(ADDRESS(ROW();COLUMN()+13)))+-0.215164" office:value-type="float" office:value="-0.488635506497273">
            <text:p>-0.49</text:p>
          </table:table-cell>
          <table:table-cell table:formula="of:=0.405238*SIN(3.08022+2*PI()*(INDIRECT(ADDRESS(ROW();COLUMN()-2))-1610)*0.004222593)" office:value-type="float" office:value="-0.328875155264035">
            <text:p>-0.33</text:p>
          </table:table-cell>
          <table:table-cell table:formula="of:=0.262003*SIN(0.05154731+2*PI()*(INDIRECT(ADDRESS(ROW();COLUMN()-3))-1610)*0.008958898)" office:value-type="float" office:value="0.213271048207383">
            <text:p>0.21</text:p>
          </table:table-cell>
          <table:table-cell table:formula="of:=0.261147*SIN(1.338174+2*PI()*(INDIRECT(ADDRESS(ROW();COLUMN()-4))-1610)*0.01245499)" office:value-type="float" office:value="-0.240486671243967">
            <text:p>-0.24</text:p>
          </table:table-cell>
          <table:table-cell table:formula="of:=0.1765667*SIN(2.580429+2*PI()*(INDIRECT(ADDRESS(ROW();COLUMN()-5))-1610)*0.005809952)" office:value-type="float" office:value="-0.129819599642956">
            <text:p>-0.13</text:p>
          </table:table-cell>
          <table:table-cell table:formula="of:=0.1806791*SIN(1.921096+2*PI()*(INDIRECT(ADDRESS(ROW();COLUMN()-6))-1610)*0.01713739)" office:value-type="float" office:value="-0.0482534295479705">
            <text:p>-0.05</text:p>
          </table:table-cell>
          <table:table-cell table:formula="of:=0.07007836*SIN(4.468882+2*PI()*(INDIRECT(ADDRESS(ROW();COLUMN()-7))-1610)*0.02061839)" office:value-type="float" office:value="0.00231410535349467">
            <text:p>0</text:p>
          </table:table-cell>
          <table:table-cell table:formula="of:=0.03907688*SIN(0.9127527+2*PI()*(INDIRECT(ADDRESS(ROW();COLUMN()-8))-1610)*0.02722458)" office:value-type="float" office:value="0.035337211700294">
            <text:p>0.04</text:p>
          </table:table-cell>
          <table:table-cell table:formula="of:=0.03390525*SIN(0.7718701+2*PI()*(INDIRECT(ADDRESS(ROW();COLUMN()-9))-1610)*0.03298944)" office:value-type="float" office:value="0.023755875906732">
            <text:p>0.02</text:p>
          </table:table-cell>
          <table:table-cell table:formula="of:=0.03093481*SIN(2.221699+2*PI()*(INDIRECT(ADDRESS(ROW();COLUMN()-10))-1610)*0.03452366)" office:value-type="float" office:value="-0.0266755866889697">
            <text:p>-0.03</text:p>
          </table:table-cell>
          <table:table-cell table:formula="of:=0.0195264*SIN(0.8403089+2*PI()*(INDIRECT(ADDRESS(ROW();COLUMN()-11))-1610)*0.02366078)" office:value-type="float" office:value="0.00400161937405077">
            <text:p>0</text:p>
          </table:table-cell>
          <table:table-cell table:formula="of:=0.02111583*SIN(6.175504+2*PI()*(INDIRECT(ADDRESS(ROW();COLUMN()-12))-1610)*0.03835612)" office:value-type="float" office:value="0.0077245611070912">
            <text:p>0.01</text:p>
          </table:table-cell>
          <table:table-cell table:formula="of:=0.01652786*SIN(4.01256+2*PI()*(INDIRECT(ADDRESS(ROW();COLUMN()-13))-1610)*0.03721277)" office:value-type="float" office:value="0.00537370188329575">
            <text:p>0.01</text:p>
          </table:table-cell>
          <table:table-cell table:formula="of:=0.2200748*SIN(1.192782+2*PI()*(INDIRECT(ADDRESS(ROW();COLUMN()-14))-1610)*0.0002404431)" office:value-type="float" office:value="0.20886081235828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49">
            <text:p>1649</text:p>
          </table:table-cell>
          <table:table-cell table:formula="of:=SUM(INDIRECT(ADDRESS(ROW();COLUMN()+1)):INDIRECT(ADDRESS(ROW();COLUMN()+13)))+-0.215164" office:value-type="float" office:value="-0.509737513846217">
            <text:p>-0.51</text:p>
          </table:table-cell>
          <table:table-cell table:formula="of:=0.405238*SIN(3.08022+2*PI()*(INDIRECT(ADDRESS(ROW();COLUMN()-2))-1610)*0.004222593)" office:value-type="float" office:value="-0.335040439984134">
            <text:p>-0.34</text:p>
          </table:table-cell>
          <table:table-cell table:formula="of:=0.262003*SIN(0.05154731+2*PI()*(INDIRECT(ADDRESS(ROW();COLUMN()-3))-1610)*0.008958898)" office:value-type="float" office:value="0.204371077152712">
            <text:p>0.2</text:p>
          </table:table-cell>
          <table:table-cell table:formula="of:=0.261147*SIN(1.338174+2*PI()*(INDIRECT(ADDRESS(ROW();COLUMN()-4))-1610)*0.01245499)" office:value-type="float" office:value="-0.247709352083406">
            <text:p>-0.25</text:p>
          </table:table-cell>
          <table:table-cell table:formula="of:=0.1765667*SIN(2.580429+2*PI()*(INDIRECT(ADDRESS(ROW();COLUMN()-5))-1610)*0.005809952)" office:value-type="float" office:value="-0.134100961909786">
            <text:p>-0.13</text:p>
          </table:table-cell>
          <table:table-cell table:formula="of:=0.1806791*SIN(1.921096+2*PI()*(INDIRECT(ADDRESS(ROW();COLUMN()-6))-1610)*0.01713739)" office:value-type="float" office:value="-0.0292617650731289">
            <text:p>-0.03</text:p>
          </table:table-cell>
          <table:table-cell table:formula="of:=0.07007836*SIN(4.468882+2*PI()*(INDIRECT(ADDRESS(ROW();COLUMN()-7))-1610)*0.02061839)" office:value-type="float" office:value="-0.00675356901166428">
            <text:p>-0.01</text:p>
          </table:table-cell>
          <table:table-cell table:formula="of:=0.03907688*SIN(0.9127527+2*PI()*(INDIRECT(ADDRESS(ROW();COLUMN()-8))-1610)*0.02722458)" office:value-type="float" office:value="0.037661130761369">
            <text:p>0.04</text:p>
          </table:table-cell>
          <table:table-cell table:formula="of:=0.03390525*SIN(0.7718701+2*PI()*(INDIRECT(ADDRESS(ROW();COLUMN()-9))-1610)*0.03298944)" office:value-type="float" office:value="0.0182688348453898">
            <text:p>0.02</text:p>
          </table:table-cell>
          <table:table-cell table:formula="of:=0.03093481*SIN(2.221699+2*PI()*(INDIRECT(ADDRESS(ROW();COLUMN()-10))-1610)*0.03452366)" office:value-type="float" office:value="-0.0294217806201571">
            <text:p>-0.03</text:p>
          </table:table-cell>
          <table:table-cell table:formula="of:=0.0195264*SIN(0.8403089+2*PI()*(INDIRECT(ADDRESS(ROW();COLUMN()-11))-1610)*0.02366078)" office:value-type="float" office:value="0.00678830785601704">
            <text:p>0.01</text:p>
          </table:table-cell>
          <table:table-cell table:formula="of:=0.02111583*SIN(6.175504+2*PI()*(INDIRECT(ADDRESS(ROW();COLUMN()-12))-1610)*0.03835612)" office:value-type="float" office:value="0.00281087975737371">
            <text:p>0</text:p>
          </table:table-cell>
          <table:table-cell table:formula="of:=0.01652786*SIN(4.01256+2*PI()*(INDIRECT(ADDRESS(ROW();COLUMN()-13))-1610)*0.03721277)" office:value-type="float" office:value="0.00884877293373034">
            <text:p>0.01</text:p>
          </table:table-cell>
          <table:table-cell table:formula="of:=0.2200748*SIN(1.192782+2*PI()*(INDIRECT(ADDRESS(ROW();COLUMN()-14))-1610)*0.0002404431)" office:value-type="float" office:value="0.20896535152946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0">
            <text:p>1650</text:p>
          </table:table-cell>
          <table:table-cell table:formula="of:=SUM(INDIRECT(ADDRESS(ROW();COLUMN()+1)):INDIRECT(ADDRESS(ROW();COLUMN()+13)))+-0.215164" office:value-type="float" office:value="-0.530400721089174">
            <text:p>-0.53</text:p>
          </table:table-cell>
          <table:table-cell table:formula="of:=0.405238*SIN(3.08022+2*PI()*(INDIRECT(ADDRESS(ROW();COLUMN()-2))-1610)*0.004222593)" office:value-type="float" office:value="-0.34096989965254">
            <text:p>-0.34</text:p>
          </table:table-cell>
          <table:table-cell table:formula="of:=0.262003*SIN(0.05154731+2*PI()*(INDIRECT(ADDRESS(ROW();COLUMN()-3))-1610)*0.008958898)" office:value-type="float" office:value="0.194823704636036">
            <text:p>0.19</text:p>
          </table:table-cell>
          <table:table-cell table:formula="of:=0.261147*SIN(1.338174+2*PI()*(INDIRECT(ADDRESS(ROW();COLUMN()-4))-1610)*0.01245499)" office:value-type="float" office:value="-0.253415795349964">
            <text:p>-0.25</text:p>
          </table:table-cell>
          <table:table-cell table:formula="of:=0.1765667*SIN(2.580429+2*PI()*(INDIRECT(ADDRESS(ROW();COLUMN()-5))-1610)*0.005809952)" office:value-type="float" office:value="-0.138203639015084">
            <text:p>-0.14</text:p>
          </table:table-cell>
          <table:table-cell table:formula="of:=0.1806791*SIN(1.921096+2*PI()*(INDIRECT(ADDRESS(ROW();COLUMN()-6))-1610)*0.01713739)" office:value-type="float" office:value="-0.00993115503013552">
            <text:p>-0.01</text:p>
          </table:table-cell>
          <table:table-cell table:formula="of:=0.07007836*SIN(4.468882+2*PI()*(INDIRECT(ADDRESS(ROW();COLUMN()-7))-1610)*0.02061839)" office:value-type="float" office:value="-0.0157080567551564">
            <text:p>-0.02</text:p>
          </table:table-cell>
          <table:table-cell table:formula="of:=0.03907688*SIN(0.9127527+2*PI()*(INDIRECT(ADDRESS(ROW();COLUMN()-8))-1610)*0.02722458)" office:value-type="float" office:value="0.038885749799318">
            <text:p>0.04</text:p>
          </table:table-cell>
          <table:table-cell table:formula="of:=0.03390525*SIN(0.7718701+2*PI()*(INDIRECT(ADDRESS(ROW();COLUMN()-9))-1610)*0.03298944)" office:value-type="float" office:value="0.0119996889332473">
            <text:p>0.01</text:p>
          </table:table-cell>
          <table:table-cell table:formula="of:=0.03093481*SIN(2.221699+2*PI()*(INDIRECT(ADDRESS(ROW();COLUMN()-10))-1610)*0.03452366)" office:value-type="float" office:value="-0.0307889920524157">
            <text:p>-0.03</text:p>
          </table:table-cell>
          <table:table-cell table:formula="of:=0.0195264*SIN(0.8403089+2*PI()*(INDIRECT(ADDRESS(ROW();COLUMN()-11))-1610)*0.02366078)" office:value-type="float" office:value="0.00942524201736775">
            <text:p>0.01</text:p>
          </table:table-cell>
          <table:table-cell table:formula="of:=0.02111583*SIN(6.175504+2*PI()*(INDIRECT(ADDRESS(ROW();COLUMN()-12))-1610)*0.03835612)" office:value-type="float" office:value="-0.00226526977646971">
            <text:p>0</text:p>
          </table:table-cell>
          <table:table-cell table:formula="of:=0.01652786*SIN(4.01256+2*PI()*(INDIRECT(ADDRESS(ROW();COLUMN()-13))-1610)*0.03721277)" office:value-type="float" office:value="0.0118422873902882">
            <text:p>0.01</text:p>
          </table:table-cell>
          <table:table-cell table:formula="of:=0.2200748*SIN(1.192782+2*PI()*(INDIRECT(ADDRESS(ROW();COLUMN()-14))-1610)*0.0002404431)" office:value-type="float" office:value="0.20906941376633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1">
            <text:p>1651</text:p>
          </table:table-cell>
          <table:table-cell table:formula="of:=SUM(INDIRECT(ADDRESS(ROW();COLUMN()+1)):INDIRECT(ADDRESS(ROW();COLUMN()+13)))+-0.215164" office:value-type="float" office:value="-0.550255111768141">
            <text:p>-0.55</text:p>
          </table:table-cell>
          <table:table-cell table:formula="of:=0.405238*SIN(3.08022+2*PI()*(INDIRECT(ADDRESS(ROW();COLUMN()-2))-1610)*0.004222593)" office:value-type="float" office:value="-0.346659360698046">
            <text:p>-0.35</text:p>
          </table:table-cell>
          <table:table-cell table:formula="of:=0.262003*SIN(0.05154731+2*PI()*(INDIRECT(ADDRESS(ROW();COLUMN()-3))-1610)*0.008958898)" office:value-type="float" office:value="0.184659174579401">
            <text:p>0.18</text:p>
          </table:table-cell>
          <table:table-cell table:formula="of:=0.261147*SIN(1.338174+2*PI()*(INDIRECT(ADDRESS(ROW();COLUMN()-4))-1610)*0.01245499)" office:value-type="float" office:value="-0.257571071705629">
            <text:p>-0.26</text:p>
          </table:table-cell>
          <table:table-cell table:formula="of:=0.1765667*SIN(2.580429+2*PI()*(INDIRECT(ADDRESS(ROW();COLUMN()-5))-1610)*0.005809952)" office:value-type="float" office:value="-0.142122164275308">
            <text:p>-0.14</text:p>
          </table:table-cell>
          <table:table-cell table:formula="of:=0.1806791*SIN(1.921096+2*PI()*(INDIRECT(ADDRESS(ROW();COLUMN()-6))-1610)*0.01713739)" office:value-type="float" office:value="0.00951448980230691">
            <text:p>0.01</text:p>
          </table:table-cell>
          <table:table-cell table:formula="of:=0.07007836*SIN(4.468882+2*PI()*(INDIRECT(ADDRESS(ROW();COLUMN()-7))-1610)*0.02061839)" office:value-type="float" office:value="-0.0243992848985767">
            <text:p>-0.02</text:p>
          </table:table-cell>
          <table:table-cell table:formula="of:=0.03907688*SIN(0.9127527+2*PI()*(INDIRECT(ADDRESS(ROW();COLUMN()-8))-1610)*0.02722458)" office:value-type="float" office:value="0.0389753231073731">
            <text:p>0.04</text:p>
          </table:table-cell>
          <table:table-cell table:formula="of:=0.03390525*SIN(0.7718701+2*PI()*(INDIRECT(ADDRESS(ROW();COLUMN()-9))-1610)*0.03298944)" office:value-type="float" office:value="0.00521682580803589">
            <text:p>0.01</text:p>
          </table:table-cell>
          <table:table-cell table:formula="of:=0.03093481*SIN(2.221699+2*PI()*(INDIRECT(ADDRESS(ROW();COLUMN()-10))-1610)*0.03452366)" office:value-type="float" office:value="-0.0307131405460955">
            <text:p>-0.03</text:p>
          </table:table-cell>
          <table:table-cell table:formula="of:=0.0195264*SIN(0.8403089+2*PI()*(INDIRECT(ADDRESS(ROW();COLUMN()-11))-1610)*0.02366078)" office:value-type="float" office:value="0.0118542494398484">
            <text:p>0.01</text:p>
          </table:table-cell>
          <table:table-cell table:formula="of:=0.02111583*SIN(6.175504+2*PI()*(INDIRECT(ADDRESS(ROW();COLUMN()-12))-1610)*0.03835612)" office:value-type="float" office:value="-0.00721048725383763">
            <text:p>-0.01</text:p>
          </table:table-cell>
          <table:table-cell table:formula="of:=0.01652786*SIN(4.01256+2*PI()*(INDIRECT(ADDRESS(ROW();COLUMN()-13))-1610)*0.03721277)" office:value-type="float" office:value="0.0141913360410125">
            <text:p>0.01</text:p>
          </table:table-cell>
          <table:table-cell table:formula="of:=0.2200748*SIN(1.192782+2*PI()*(INDIRECT(ADDRESS(ROW();COLUMN()-14))-1610)*0.0002404431)" office:value-type="float" office:value="0.20917299883137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2">
            <text:p>1652</text:p>
          </table:table-cell>
          <table:table-cell table:formula="of:=SUM(INDIRECT(ADDRESS(ROW();COLUMN()+1)):INDIRECT(ADDRESS(ROW();COLUMN()+13)))+-0.215164" office:value-type="float" office:value="-0.56892478833735">
            <text:p>-0.57</text:p>
          </table:table-cell>
          <table:table-cell table:formula="of:=0.405238*SIN(3.08022+2*PI()*(INDIRECT(ADDRESS(ROW();COLUMN()-2))-1610)*0.004222593)" office:value-type="float" office:value="-0.352104818477377">
            <text:p>-0.35</text:p>
          </table:table-cell>
          <table:table-cell table:formula="of:=0.262003*SIN(0.05154731+2*PI()*(INDIRECT(ADDRESS(ROW();COLUMN()-3))-1610)*0.008958898)" office:value-type="float" office:value="0.173909685920693">
            <text:p>0.17</text:p>
          </table:table-cell>
          <table:table-cell table:formula="of:=0.261147*SIN(1.338174+2*PI()*(INDIRECT(ADDRESS(ROW();COLUMN()-4))-1610)*0.01245499)" office:value-type="float" office:value="-0.26014974655908">
            <text:p>-0.26</text:p>
          </table:table-cell>
          <table:table-cell table:formula="of:=0.1765667*SIN(2.580429+2*PI()*(INDIRECT(ADDRESS(ROW();COLUMN()-5))-1610)*0.005809952)" office:value-type="float" office:value="-0.145851316383251">
            <text:p>-0.15</text:p>
          </table:table-cell>
          <table:table-cell table:formula="of:=0.1806791*SIN(1.921096+2*PI()*(INDIRECT(ADDRESS(ROW();COLUMN()-6))-1610)*0.01713739)" office:value-type="float" office:value="0.028849926171806">
            <text:p>0.03</text:p>
          </table:table-cell>
          <table:table-cell table:formula="of:=0.07007836*SIN(4.468882+2*PI()*(INDIRECT(ADDRESS(ROW();COLUMN()-7))-1610)*0.02061839)" office:value-type="float" office:value="-0.0326815925698754">
            <text:p>-0.03</text:p>
          </table:table-cell>
          <table:table-cell table:formula="of:=0.03907688*SIN(0.9127527+2*PI()*(INDIRECT(ADDRESS(ROW();COLUMN()-8))-1610)*0.02722458)" office:value-type="float" office:value="0.0379272361081803">
            <text:p>0.04</text:p>
          </table:table-cell>
          <table:table-cell table:formula="of:=0.03390525*SIN(0.7718701+2*PI()*(INDIRECT(ADDRESS(ROW();COLUMN()-9))-1610)*0.03298944)" office:value-type="float" office:value="-0.00178937420782961">
            <text:p>0</text:p>
          </table:table-cell>
          <table:table-cell table:formula="of:=0.03093481*SIN(2.221699+2*PI()*(INDIRECT(ADDRESS(ROW();COLUMN()-10))-1610)*0.03452366)" office:value-type="float" office:value="-0.0291977812191239">
            <text:p>-0.03</text:p>
          </table:table-cell>
          <table:table-cell table:formula="of:=0.0195264*SIN(0.8403089+2*PI()*(INDIRECT(ADDRESS(ROW();COLUMN()-11))-1610)*0.02366078)" office:value-type="float" office:value="0.0140217446992207">
            <text:p>0.01</text:p>
          </table:table-cell>
          <table:table-cell table:formula="of:=0.02111583*SIN(6.175504+2*PI()*(INDIRECT(ADDRESS(ROW();COLUMN()-12))-1610)*0.03835612)" office:value-type="float" office:value="-0.0117389402759773">
            <text:p>-0.01</text:p>
          </table:table-cell>
          <table:table-cell table:formula="of:=0.01652786*SIN(4.01256+2*PI()*(INDIRECT(ADDRESS(ROW();COLUMN()-13))-1610)*0.03721277)" office:value-type="float" office:value="0.0157680819670935">
            <text:p>0.02</text:p>
          </table:table-cell>
          <table:table-cell table:formula="of:=0.2200748*SIN(1.192782+2*PI()*(INDIRECT(ADDRESS(ROW();COLUMN()-14))-1610)*0.0002404431)" office:value-type="float" office:value="0.209276106488171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3">
            <text:p>1653</text:p>
          </table:table-cell>
          <table:table-cell table:formula="of:=SUM(INDIRECT(ADDRESS(ROW();COLUMN()+1)):INDIRECT(ADDRESS(ROW();COLUMN()+13)))+-0.215164" office:value-type="float" office:value="-0.586048642220821">
            <text:p>-0.59</text:p>
          </table:table-cell>
          <table:table-cell table:formula="of:=0.405238*SIN(3.08022+2*PI()*(INDIRECT(ADDRESS(ROW();COLUMN()-2))-1610)*0.004222593)" office:value-type="float" office:value="-0.357302440093935">
            <text:p>-0.36</text:p>
          </table:table-cell>
          <table:table-cell table:formula="of:=0.262003*SIN(0.05154731+2*PI()*(INDIRECT(ADDRESS(ROW();COLUMN()-3))-1610)*0.008958898)" office:value-type="float" office:value="0.162609290614673">
            <text:p>0.16</text:p>
          </table:table-cell>
          <table:table-cell table:formula="of:=0.261147*SIN(1.338174+2*PI()*(INDIRECT(ADDRESS(ROW();COLUMN()-4))-1610)*0.01245499)" office:value-type="float" office:value="-0.261136035751715">
            <text:p>-0.26</text:p>
          </table:table-cell>
          <table:table-cell table:formula="of:=0.1765667*SIN(2.580429+2*PI()*(INDIRECT(ADDRESS(ROW();COLUMN()-5))-1610)*0.005809952)" office:value-type="float" office:value="-0.149386126365258">
            <text:p>-0.15</text:p>
          </table:table-cell>
          <table:table-cell table:formula="of:=0.1806791*SIN(1.921096+2*PI()*(INDIRECT(ADDRESS(ROW();COLUMN()-6))-1610)*0.01713739)" office:value-type="float" office:value="0.0478511873952398">
            <text:p>0.05</text:p>
          </table:table-cell>
          <table:table-cell table:formula="of:=0.07007836*SIN(4.468882+2*PI()*(INDIRECT(ADDRESS(ROW();COLUMN()-7))-1610)*0.02061839)" office:value-type="float" office:value="-0.0404161722106634">
            <text:p>-0.04</text:p>
          </table:table-cell>
          <table:table-cell table:formula="of:=0.03907688*SIN(0.9127527+2*PI()*(INDIRECT(ADDRESS(ROW();COLUMN()-8))-1610)*0.02722458)" office:value-type="float" office:value="0.0357720816713418">
            <text:p>0.04</text:p>
          </table:table-cell>
          <table:table-cell table:formula="of:=0.03390525*SIN(0.7718701+2*PI()*(INDIRECT(ADDRESS(ROW();COLUMN()-9))-1610)*0.03298944)" office:value-type="float" office:value="-0.00871896954366574">
            <text:p>-0.01</text:p>
          </table:table-cell>
          <table:table-cell table:formula="of:=0.03093481*SIN(2.221699+2*PI()*(INDIRECT(ADDRESS(ROW();COLUMN()-10))-1610)*0.03452366)" office:value-type="float" office:value="-0.0263139381206044">
            <text:p>-0.03</text:p>
          </table:table-cell>
          <table:table-cell table:formula="of:=0.0195264*SIN(0.8403089+2*PI()*(INDIRECT(ADDRESS(ROW();COLUMN()-11))-1610)*0.02366078)" office:value-type="float" office:value="0.015879911493265">
            <text:p>0.02</text:p>
          </table:table-cell>
          <table:table-cell table:formula="of:=0.02111583*SIN(6.175504+2*PI()*(INDIRECT(ADDRESS(ROW();COLUMN()-12))-1610)*0.03835612)" office:value-type="float" office:value="-0.0155888853309237">
            <text:p>-0.02</text:p>
          </table:table-cell>
          <table:table-cell table:formula="of:=0.01652786*SIN(4.01256+2*PI()*(INDIRECT(ADDRESS(ROW();COLUMN()-13))-1610)*0.03721277)" office:value-type="float" office:value="0.0164867175200293">
            <text:p>0.02</text:p>
          </table:table-cell>
          <table:table-cell table:formula="of:=0.2200748*SIN(1.192782+2*PI()*(INDIRECT(ADDRESS(ROW();COLUMN()-14))-1610)*0.0002404431)" office:value-type="float" office:value="0.20937873650139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4">
            <text:p>1654</text:p>
          </table:table-cell>
          <table:table-cell table:formula="of:=SUM(INDIRECT(ADDRESS(ROW();COLUMN()+1)):INDIRECT(ADDRESS(ROW();COLUMN()+13)))+-0.215164" office:value-type="float" office:value="-0.601300108736736">
            <text:p>-0.6</text:p>
          </table:table-cell>
          <table:table-cell table:formula="of:=0.405238*SIN(3.08022+2*PI()*(INDIRECT(ADDRESS(ROW();COLUMN()-2))-1610)*0.004222593)" office:value-type="float" office:value="-0.362248567095665">
            <text:p>-0.36</text:p>
          </table:table-cell>
          <table:table-cell table:formula="of:=0.262003*SIN(0.05154731+2*PI()*(INDIRECT(ADDRESS(ROW();COLUMN()-3))-1610)*0.008958898)" office:value-type="float" office:value="0.150793785764064">
            <text:p>0.15</text:p>
          </table:table-cell>
          <table:table-cell table:formula="of:=0.261147*SIN(1.338174+2*PI()*(INDIRECT(ADDRESS(ROW();COLUMN()-4))-1610)*0.01245499)" office:value-type="float" office:value="-0.260523902173026">
            <text:p>-0.26</text:p>
          </table:table-cell>
          <table:table-cell table:formula="of:=0.1765667*SIN(2.580429+2*PI()*(INDIRECT(ADDRESS(ROW();COLUMN()-5))-1610)*0.005809952)" office:value-type="float" office:value="-0.152721884202224">
            <text:p>-0.15</text:p>
          </table:table-cell>
          <table:table-cell table:formula="of:=0.1806791*SIN(1.921096+2*PI()*(INDIRECT(ADDRESS(ROW();COLUMN()-6))-1610)*0.01713739)" office:value-type="float" office:value="0.0662981776149283">
            <text:p>0.07</text:p>
          </table:table-cell>
          <table:table-cell table:formula="of:=0.07007836*SIN(4.468882+2*PI()*(INDIRECT(ADDRESS(ROW();COLUMN()-7))-1610)*0.02061839)" office:value-type="float" office:value="-0.047473395925225">
            <text:p>-0.05</text:p>
          </table:table-cell>
          <table:table-cell table:formula="of:=0.03907688*SIN(0.9127527+2*PI()*(INDIRECT(ADDRESS(ROW();COLUMN()-8))-1610)*0.02722458)" office:value-type="float" office:value="0.0325727671306087">
            <text:p>0.03</text:p>
          </table:table-cell>
          <table:table-cell table:formula="of:=0.03390525*SIN(0.7718701+2*PI()*(INDIRECT(ADDRESS(ROW();COLUMN()-9))-1610)*0.03298944)" office:value-type="float" office:value="-0.0152752981423623">
            <text:p>-0.02</text:p>
          </table:table-cell>
          <table:table-cell table:formula="of:=0.03093481*SIN(2.221699+2*PI()*(INDIRECT(ADDRESS(ROW();COLUMN()-10))-1610)*0.03452366)" office:value-type="float" office:value="-0.0221967753731254">
            <text:p>-0.02</text:p>
          </table:table-cell>
          <table:table-cell table:formula="of:=0.0195264*SIN(0.8403089+2*PI()*(INDIRECT(ADDRESS(ROW();COLUMN()-11))-1610)*0.02366078)" office:value-type="float" office:value="0.0173877574993385">
            <text:p>0.02</text:p>
          </table:table-cell>
          <table:table-cell table:formula="of:=0.02111583*SIN(6.175504+2*PI()*(INDIRECT(ADDRESS(ROW();COLUMN()-12))-1610)*0.03835612)" office:value-type="float" office:value="-0.0185377965064884">
            <text:p>-0.02</text:p>
          </table:table-cell>
          <table:table-cell table:formula="of:=0.01652786*SIN(4.01256+2*PI()*(INDIRECT(ADDRESS(ROW();COLUMN()-13))-1610)*0.03721277)" office:value-type="float" office:value="0.0163081340356351">
            <text:p>0.02</text:p>
          </table:table-cell>
          <table:table-cell table:formula="of:=0.2200748*SIN(1.192782+2*PI()*(INDIRECT(ADDRESS(ROW();COLUMN()-14))-1610)*0.0002404431)" office:value-type="float" office:value="0.20948088863680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5">
            <text:p>1655</text:p>
          </table:table-cell>
          <table:table-cell table:formula="of:=SUM(INDIRECT(ADDRESS(ROW();COLUMN()+1)):INDIRECT(ADDRESS(ROW();COLUMN()+13)))+-0.215164" office:value-type="float" office:value="-0.614404980202063">
            <text:p>-0.61</text:p>
          </table:table-cell>
          <table:table-cell table:formula="of:=0.405238*SIN(3.08022+2*PI()*(INDIRECT(ADDRESS(ROW();COLUMN()-2))-1610)*0.004222593)" office:value-type="float" office:value="-0.366939718050129">
            <text:p>-0.37</text:p>
          </table:table-cell>
          <table:table-cell table:formula="of:=0.262003*SIN(0.05154731+2*PI()*(INDIRECT(ADDRESS(ROW();COLUMN()-3))-1610)*0.008958898)" office:value-type="float" office:value="0.138500600222404">
            <text:p>0.14</text:p>
          </table:table-cell>
          <table:table-cell table:formula="of:=0.261147*SIN(1.338174+2*PI()*(INDIRECT(ADDRESS(ROW();COLUMN()-4))-1610)*0.01245499)" office:value-type="float" office:value="-0.258317092713974">
            <text:p>-0.26</text:p>
          </table:table-cell>
          <table:table-cell table:formula="of:=0.1765667*SIN(2.580429+2*PI()*(INDIRECT(ADDRESS(ROW();COLUMN()-5))-1610)*0.005809952)" office:value-type="float" office:value="-0.155854145105539">
            <text:p>-0.16</text:p>
          </table:table-cell>
          <table:table-cell table:formula="of:=0.1806791*SIN(1.921096+2*PI()*(INDIRECT(ADDRESS(ROW();COLUMN()-6))-1610)*0.01713739)" office:value-type="float" office:value="0.0839772212181711">
            <text:p>0.08</text:p>
          </table:table-cell>
          <table:table-cell table:formula="of:=0.07007836*SIN(4.468882+2*PI()*(INDIRECT(ADDRESS(ROW();COLUMN()-7))-1610)*0.02061839)" office:value-type="float" office:value="-0.0537349879827253">
            <text:p>-0.05</text:p>
          </table:table-cell>
          <table:table-cell table:formula="of:=0.03907688*SIN(0.9127527+2*PI()*(INDIRECT(ADDRESS(ROW();COLUMN()-8))-1610)*0.02722458)" office:value-type="float" office:value="0.0284226780662204">
            <text:p>0.03</text:p>
          </table:table-cell>
          <table:table-cell table:formula="of:=0.03390525*SIN(0.7718701+2*PI()*(INDIRECT(ADDRESS(ROW();COLUMN()-9))-1610)*0.03298944)" office:value-type="float" office:value="-0.021177677823371">
            <text:p>-0.02</text:p>
          </table:table-cell>
          <table:table-cell table:formula="of:=0.03093481*SIN(2.221699+2*PI()*(INDIRECT(ADDRESS(ROW();COLUMN()-10))-1610)*0.03452366)" office:value-type="float" office:value="-0.0170392621054872">
            <text:p>-0.02</text:p>
          </table:table-cell>
          <table:table-cell table:formula="of:=0.0195264*SIN(0.8403089+2*PI()*(INDIRECT(ADDRESS(ROW();COLUMN()-11))-1610)*0.02366078)" office:value-type="float" office:value="0.0185120186906729">
            <text:p>0.02</text:p>
          </table:table-cell>
          <table:table-cell table:formula="of:=0.02111583*SIN(6.175504+2*PI()*(INDIRECT(ADDRESS(ROW();COLUMN()-12))-1610)*0.03835612)" office:value-type="float" office:value="-0.0204152274352715">
            <text:p>-0.02</text:p>
          </table:table-cell>
          <table:table-cell table:formula="of:=0.01652786*SIN(4.01256+2*PI()*(INDIRECT(ADDRESS(ROW();COLUMN()-13))-1610)*0.03721277)" office:value-type="float" office:value="0.0152420501557061">
            <text:p>0.02</text:p>
          </table:table-cell>
          <table:table-cell table:formula="of:=0.2200748*SIN(1.192782+2*PI()*(INDIRECT(ADDRESS(ROW();COLUMN()-14))-1610)*0.0002404431)" office:value-type="float" office:value="0.20958256266125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6">
            <text:p>1656</text:p>
          </table:table-cell>
          <table:table-cell table:formula="of:=SUM(INDIRECT(ADDRESS(ROW();COLUMN()+1)):INDIRECT(ADDRESS(ROW();COLUMN()+13)))+-0.215164" office:value-type="float" office:value="-0.625156361709055">
            <text:p>-0.63</text:p>
          </table:table-cell>
          <table:table-cell table:formula="of:=0.405238*SIN(3.08022+2*PI()*(INDIRECT(ADDRESS(ROW();COLUMN()-2))-1610)*0.004222593)" office:value-type="float" office:value="-0.371372590994983">
            <text:p>-0.37</text:p>
          </table:table-cell>
          <table:table-cell table:formula="of:=0.262003*SIN(0.05154731+2*PI()*(INDIRECT(ADDRESS(ROW();COLUMN()-3))-1610)*0.008958898)" office:value-type="float" office:value="0.12576867602789">
            <text:p>0.13</text:p>
          </table:table-cell>
          <table:table-cell table:formula="of:=0.261147*SIN(1.338174+2*PI()*(INDIRECT(ADDRESS(ROW();COLUMN()-4))-1610)*0.01245499)" office:value-type="float" office:value="-0.25452911533213">
            <text:p>-0.25</text:p>
          </table:table-cell>
          <table:table-cell table:formula="of:=0.1765667*SIN(2.580429+2*PI()*(INDIRECT(ADDRESS(ROW();COLUMN()-5))-1610)*0.005809952)" office:value-type="float" office:value="-0.158778735439627">
            <text:p>-0.16</text:p>
          </table:table-cell>
          <table:table-cell table:formula="of:=0.1806791*SIN(1.921096+2*PI()*(INDIRECT(ADDRESS(ROW();COLUMN()-6))-1610)*0.01713739)" office:value-type="float" office:value="0.100683537889648">
            <text:p>0.1</text:p>
          </table:table-cell>
          <table:table-cell table:formula="of:=0.07007836*SIN(4.468882+2*PI()*(INDIRECT(ADDRESS(ROW();COLUMN()-7))-1610)*0.02061839)" office:value-type="float" office:value="-0.0590960070625053">
            <text:p>-0.06</text:p>
          </table:table-cell>
          <table:table-cell table:formula="of:=0.03907688*SIN(0.9127527+2*PI()*(INDIRECT(ADDRESS(ROW();COLUMN()-8))-1610)*0.02722458)" office:value-type="float" office:value="0.0234429524501981">
            <text:p>0.02</text:p>
          </table:table-cell>
          <table:table-cell table:formula="of:=0.03390525*SIN(0.7718701+2*PI()*(INDIRECT(ADDRESS(ROW();COLUMN()-9))-1610)*0.03298944)" office:value-type="float" office:value="-0.0261734225331557">
            <text:p>-0.03</text:p>
          </table:table-cell>
          <table:table-cell table:formula="of:=0.03093481*SIN(2.221699+2*PI()*(INDIRECT(ADDRESS(ROW();COLUMN()-10))-1610)*0.03452366)" office:value-type="float" office:value="-0.0110831280969264">
            <text:p>-0.01</text:p>
          </table:table-cell>
          <table:table-cell table:formula="of:=0.0195264*SIN(0.8403089+2*PI()*(INDIRECT(ADDRESS(ROW();COLUMN()-11))-1610)*0.02366078)" office:value-type="float" office:value="0.0192278931616281">
            <text:p>0.02</text:p>
          </table:table-cell>
          <table:table-cell table:formula="of:=0.02111583*SIN(6.175504+2*PI()*(INDIRECT(ADDRESS(ROW();COLUMN()-12))-1610)*0.03835612)" office:value-type="float" office:value="-0.0211126630543211">
            <text:p>-0.02</text:p>
          </table:table-cell>
          <table:table-cell table:formula="of:=0.01652786*SIN(4.01256+2*PI()*(INDIRECT(ADDRESS(ROW();COLUMN()-13))-1610)*0.03721277)" office:value-type="float" office:value="0.0133464829325329">
            <text:p>0.01</text:p>
          </table:table-cell>
          <table:table-cell table:formula="of:=0.2200748*SIN(1.192782+2*PI()*(INDIRECT(ADDRESS(ROW();COLUMN()-14))-1610)*0.0002404431)" office:value-type="float" office:value="0.20968375834269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7">
            <text:p>1657</text:p>
          </table:table-cell>
          <table:table-cell table:formula="of:=SUM(INDIRECT(ADDRESS(ROW();COLUMN()+1)):INDIRECT(ADDRESS(ROW();COLUMN()+13)))+-0.215164" office:value-type="float" office:value="-0.633426012664819">
            <text:p>-0.63</text:p>
          </table:table-cell>
          <table:table-cell table:formula="of:=0.405238*SIN(3.08022+2*PI()*(INDIRECT(ADDRESS(ROW();COLUMN()-2))-1610)*0.004222593)" office:value-type="float" office:value="-0.375544065762132">
            <text:p>-0.38</text:p>
          </table:table-cell>
          <table:table-cell table:formula="of:=0.262003*SIN(0.05154731+2*PI()*(INDIRECT(ADDRESS(ROW();COLUMN()-3))-1610)*0.008958898)" office:value-type="float" office:value="0.112638345043779">
            <text:p>0.11</text:p>
          </table:table-cell>
          <table:table-cell table:formula="of:=0.261147*SIN(1.338174+2*PI()*(INDIRECT(ADDRESS(ROW();COLUMN()-4))-1610)*0.01245499)" office:value-type="float" office:value="-0.249183156368999">
            <text:p>-0.25</text:p>
          </table:table-cell>
          <table:table-cell table:formula="of:=0.1765667*SIN(2.580429+2*PI()*(INDIRECT(ADDRESS(ROW();COLUMN()-5))-1610)*0.005809952)" office:value-type="float" office:value="-0.161491758283178">
            <text:p>-0.16</text:p>
          </table:table-cell>
          <table:table-cell table:formula="of:=0.1806791*SIN(1.921096+2*PI()*(INDIRECT(ADDRESS(ROW();COLUMN()-6))-1610)*0.01713739)" office:value-type="float" office:value="0.116223614627606">
            <text:p>0.12</text:p>
          </table:table-cell>
          <table:table-cell table:formula="of:=0.07007836*SIN(4.468882+2*PI()*(INDIRECT(ADDRESS(ROW();COLUMN()-7))-1610)*0.02061839)" office:value-type="float" office:value="-0.0634666050209713">
            <text:p>-0.06</text:p>
          </table:table-cell>
          <table:table-cell table:formula="of:=0.03907688*SIN(0.9127527+2*PI()*(INDIRECT(ADDRESS(ROW();COLUMN()-8))-1610)*0.02722458)" office:value-type="float" office:value="0.0177789447202387">
            <text:p>0.02</text:p>
          </table:table-cell>
          <table:table-cell table:formula="of:=0.03390525*SIN(0.7718701+2*PI()*(INDIRECT(ADDRESS(ROW();COLUMN()-9))-1610)*0.03298944)" office:value-type="float" office:value="-0.0300486600568791">
            <text:p>-0.03</text:p>
          </table:table-cell>
          <table:table-cell table:formula="of:=0.03093481*SIN(2.221699+2*PI()*(INDIRECT(ADDRESS(ROW();COLUMN()-10))-1610)*0.03452366)" office:value-type="float" office:value="-0.00460753403676764">
            <text:p>0</text:p>
          </table:table-cell>
          <table:table-cell table:formula="of:=0.0195264*SIN(0.8403089+2*PI()*(INDIRECT(ADDRESS(ROW();COLUMN()-11))-1610)*0.02366078)" office:value-type="float" office:value="0.0195195882732551">
            <text:p>0.02</text:p>
          </table:table-cell>
          <table:table-cell table:formula="of:=0.02111583*SIN(6.175504+2*PI()*(INDIRECT(ADDRESS(ROW();COLUMN()-12))-1610)*0.03835612)" office:value-type="float" office:value="-0.020589791750067">
            <text:p>-0.02</text:p>
          </table:table-cell>
          <table:table-cell table:formula="of:=0.01652786*SIN(4.01256+2*PI()*(INDIRECT(ADDRESS(ROW();COLUMN()-13))-1610)*0.03721277)" office:value-type="float" office:value="0.0107245904991461">
            <text:p>0.01</text:p>
          </table:table-cell>
          <table:table-cell table:formula="of:=0.2200748*SIN(1.192782+2*PI()*(INDIRECT(ADDRESS(ROW();COLUMN()-14))-1610)*0.0002404431)" office:value-type="float" office:value="0.209784475450151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8">
            <text:p>1658</text:p>
          </table:table-cell>
          <table:table-cell table:formula="of:=SUM(INDIRECT(ADDRESS(ROW();COLUMN()+1)):INDIRECT(ADDRESS(ROW();COLUMN()+13)))+-0.215164" office:value-type="float" office:value="-0.639171514609347">
            <text:p>-0.64</text:p>
          </table:table-cell>
          <table:table-cell table:formula="of:=0.405238*SIN(3.08022+2*PI()*(INDIRECT(ADDRESS(ROW();COLUMN()-2))-1610)*0.004222593)" office:value-type="float" office:value="-0.379451206173924">
            <text:p>-0.38</text:p>
          </table:table-cell>
          <table:table-cell table:formula="of:=0.262003*SIN(0.05154731+2*PI()*(INDIRECT(ADDRESS(ROW();COLUMN()-3))-1610)*0.008958898)" office:value-type="float" office:value="0.0991512011961503">
            <text:p>0.1</text:p>
          </table:table-cell>
          <table:table-cell table:formula="of:=0.261147*SIN(1.338174+2*PI()*(INDIRECT(ADDRESS(ROW();COLUMN()-4))-1610)*0.01245499)" office:value-type="float" office:value="-0.242311938625618">
            <text:p>-0.24</text:p>
          </table:table-cell>
          <table:table-cell table:formula="of:=0.1765667*SIN(2.580429+2*PI()*(INDIRECT(ADDRESS(ROW();COLUMN()-5))-1610)*0.005809952)" office:value-type="float" office:value="-0.163989598621667">
            <text:p>-0.16</text:p>
          </table:table-cell>
          <table:table-cell table:formula="of:=0.1806791*SIN(1.921096+2*PI()*(INDIRECT(ADDRESS(ROW();COLUMN()-6))-1610)*0.01713739)" office:value-type="float" office:value="0.130417447248224">
            <text:p>0.13</text:p>
          </table:table-cell>
          <table:table-cell table:formula="of:=0.07007836*SIN(4.468882+2*PI()*(INDIRECT(ADDRESS(ROW();COLUMN()-7))-1610)*0.02061839)" office:value-type="float" office:value="-0.0667735327039754">
            <text:p>-0.07</text:p>
          </table:table-cell>
          <table:table-cell table:formula="of:=0.03907688*SIN(0.9127527+2*PI()*(INDIRECT(ADDRESS(ROW();COLUMN()-8))-1610)*0.02722458)" office:value-type="float" office:value="0.0115959829932273">
            <text:p>0.01</text:p>
          </table:table-cell>
          <table:table-cell table:formula="of:=0.03390525*SIN(0.7718701+2*PI()*(INDIRECT(ADDRESS(ROW();COLUMN()-9))-1610)*0.03298944)" office:value-type="float" office:value="-0.0326374880755943">
            <text:p>-0.03</text:p>
          </table:table-cell>
          <table:table-cell table:formula="of:=0.03093481*SIN(2.221699+2*PI()*(INDIRECT(ADDRESS(ROW();COLUMN()-10))-1610)*0.03452366)" office:value-type="float" office:value="0.00208401258186967">
            <text:p>0</text:p>
          </table:table-cell>
          <table:table-cell table:formula="of:=0.0195264*SIN(0.8403089+2*PI()*(INDIRECT(ADDRESS(ROW();COLUMN()-11))-1610)*0.02366078)" office:value-type="float" office:value="0.0193806690487975">
            <text:p>0.02</text:p>
          </table:table-cell>
          <table:table-cell table:formula="of:=0.02111583*SIN(6.175504+2*PI()*(INDIRECT(ADDRESS(ROW();COLUMN()-12))-1610)*0.03835612)" office:value-type="float" office:value="-0.0188768353600356">
            <text:p>-0.02</text:p>
          </table:table-cell>
          <table:table-cell table:formula="of:=0.01652786*SIN(4.01256+2*PI()*(INDIRECT(ADDRESS(ROW();COLUMN()-13))-1610)*0.03721277)" office:value-type="float" office:value="0.00751905812944634">
            <text:p>0.01</text:p>
          </table:table-cell>
          <table:table-cell table:formula="of:=0.2200748*SIN(1.192782+2*PI()*(INDIRECT(ADDRESS(ROW();COLUMN()-14))-1610)*0.0002404431)" office:value-type="float" office:value="0.20988471375375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59">
            <text:p>1659</text:p>
          </table:table-cell>
          <table:table-cell table:formula="of:=SUM(INDIRECT(ADDRESS(ROW();COLUMN()+1)):INDIRECT(ADDRESS(ROW();COLUMN()+13)))+-0.215164" office:value-type="float" office:value="-0.642438931414529">
            <text:p>-0.64</text:p>
          </table:table-cell>
          <table:table-cell table:formula="of:=0.405238*SIN(3.08022+2*PI()*(INDIRECT(ADDRESS(ROW();COLUMN()-2))-1610)*0.004222593)" office:value-type="float" office:value="-0.383091262109837">
            <text:p>-0.38</text:p>
          </table:table-cell>
          <table:table-cell table:formula="of:=0.262003*SIN(0.05154731+2*PI()*(INDIRECT(ADDRESS(ROW();COLUMN()-3))-1610)*0.008958898)" office:value-type="float" office:value="0.0853499687137292">
            <text:p>0.09</text:p>
          </table:table-cell>
          <table:table-cell table:formula="of:=0.261147*SIN(1.338174+2*PI()*(INDIRECT(ADDRESS(ROW();COLUMN()-4))-1610)*0.01245499)" office:value-type="float" office:value="-0.233957521065147">
            <text:p>-0.23</text:p>
          </table:table-cell>
          <table:table-cell table:formula="of:=0.1765667*SIN(2.580429+2*PI()*(INDIRECT(ADDRESS(ROW();COLUMN()-5))-1610)*0.005809952)" office:value-type="float" office:value="-0.166268928164245">
            <text:p>-0.17</text:p>
          </table:table-cell>
          <table:table-cell table:formula="of:=0.1806791*SIN(1.921096+2*PI()*(INDIRECT(ADDRESS(ROW();COLUMN()-6))-1610)*0.01713739)" office:value-type="float" office:value="0.143100625414335">
            <text:p>0.14</text:p>
          </table:table-cell>
          <table:table-cell table:formula="of:=0.07007836*SIN(4.468882+2*PI()*(INDIRECT(ADDRESS(ROW();COLUMN()-7))-1610)*0.02061839)" office:value-type="float" office:value="-0.0689613675679871">
            <text:p>-0.07</text:p>
          </table:table-cell>
          <table:table-cell table:formula="of:=0.03907688*SIN(0.9127527+2*PI()*(INDIRECT(ADDRESS(ROW();COLUMN()-8))-1610)*0.02722458)" office:value-type="float" office:value="0.00507454326210597">
            <text:p>0.01</text:p>
          </table:table-cell>
          <table:table-cell table:formula="of:=0.03390525*SIN(0.7718701+2*PI()*(INDIRECT(ADDRESS(ROW();COLUMN()-9))-1610)*0.03298944)" office:value-type="float" office:value="-0.0338290765901">
            <text:p>-0.03</text:p>
          </table:table-cell>
          <table:table-cell table:formula="of:=0.03093481*SIN(2.221699+2*PI()*(INDIRECT(ADDRESS(ROW();COLUMN()-10))-1610)*0.03452366)" office:value-type="float" office:value="0.008677882689522">
            <text:p>0.01</text:p>
          </table:table-cell>
          <table:table-cell table:formula="of:=0.0195264*SIN(0.8403089+2*PI()*(INDIRECT(ADDRESS(ROW();COLUMN()-11))-1610)*0.02366078)" office:value-type="float" office:value="0.0188142001333069">
            <text:p>0.02</text:p>
          </table:table-cell>
          <table:table-cell table:formula="of:=0.02111583*SIN(6.175504+2*PI()*(INDIRECT(ADDRESS(ROW();COLUMN()-12))-1610)*0.03835612)" office:value-type="float" office:value="-0.0160728023578001">
            <text:p>-0.02</text:p>
          </table:table-cell>
          <table:table-cell table:formula="of:=0.01652786*SIN(4.01256+2*PI()*(INDIRECT(ADDRESS(ROW();COLUMN()-13))-1610)*0.03721277)" office:value-type="float" office:value="0.0039043332028696">
            <text:p>0</text:p>
          </table:table-cell>
          <table:table-cell table:formula="of:=0.2200748*SIN(1.192782+2*PI()*(INDIRECT(ADDRESS(ROW();COLUMN()-14))-1610)*0.0002404431)" office:value-type="float" office:value="0.20998447302471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0">
            <text:p>1660</text:p>
          </table:table-cell>
          <table:table-cell table:formula="of:=SUM(INDIRECT(ADDRESS(ROW();COLUMN()+1)):INDIRECT(ADDRESS(ROW();COLUMN()+13)))+-0.215164" office:value-type="float" office:value="-0.643360869566251">
            <text:p>-0.64</text:p>
          </table:table-cell>
          <table:table-cell table:formula="of:=0.405238*SIN(3.08022+2*PI()*(INDIRECT(ADDRESS(ROW();COLUMN()-2))-1610)*0.004222593)" office:value-type="float" office:value="-0.386461671442208">
            <text:p>-0.39</text:p>
          </table:table-cell>
          <table:table-cell table:formula="of:=0.262003*SIN(0.05154731+2*PI()*(INDIRECT(ADDRESS(ROW();COLUMN()-3))-1610)*0.008958898)" office:value-type="float" office:value="0.0712783667871719">
            <text:p>0.07</text:p>
          </table:table-cell>
          <table:table-cell table:formula="of:=0.261147*SIN(1.338174+2*PI()*(INDIRECT(ADDRESS(ROW();COLUMN()-4))-1610)*0.01245499)" office:value-type="float" office:value="-0.224171041368494">
            <text:p>-0.22</text:p>
          </table:table-cell>
          <table:table-cell table:formula="of:=0.1765667*SIN(2.580429+2*PI()*(INDIRECT(ADDRESS(ROW();COLUMN()-5))-1610)*0.005809952)" office:value-type="float" office:value="-0.168326709778578">
            <text:p>-0.17</text:p>
          </table:table-cell>
          <table:table-cell table:formula="of:=0.1806791*SIN(1.921096+2*PI()*(INDIRECT(ADDRESS(ROW();COLUMN()-6))-1610)*0.01713739)" office:value-type="float" office:value="0.154126237037116">
            <text:p>0.15</text:p>
          </table:table-cell>
          <table:table-cell table:formula="of:=0.07007836*SIN(4.468882+2*PI()*(INDIRECT(ADDRESS(ROW();COLUMN()-7))-1610)*0.02061839)" office:value-type="float" office:value="-0.0699934425357033">
            <text:p>-0.07</text:p>
          </table:table-cell>
          <table:table-cell table:formula="of:=0.03907688*SIN(0.9127527+2*PI()*(INDIRECT(ADDRESS(ROW();COLUMN()-8))-1610)*0.02722458)" office:value-type="float" office:value="-0.00159501856234097">
            <text:p>0</text:p>
          </table:table-cell>
          <table:table-cell table:formula="of:=0.03390525*SIN(0.7718701+2*PI()*(INDIRECT(ADDRESS(ROW();COLUMN()-9))-1610)*0.03298944)" office:value-type="float" office:value="-0.0335724126504603">
            <text:p>-0.03</text:p>
          </table:table-cell>
          <table:table-cell table:formula="of:=0.03093481*SIN(2.221699+2*PI()*(INDIRECT(ADDRESS(ROW();COLUMN()-10))-1610)*0.03452366)" office:value-type="float" office:value="0.0148650252604863">
            <text:p>0.01</text:p>
          </table:table-cell>
          <table:table-cell table:formula="of:=0.0195264*SIN(0.8403089+2*PI()*(INDIRECT(ADDRESS(ROW();COLUMN()-11))-1610)*0.02366078)" office:value-type="float" office:value="0.0178326781856544">
            <text:p>0.02</text:p>
          </table:table-cell>
          <table:table-cell table:formula="of:=0.02111583*SIN(6.175504+2*PI()*(INDIRECT(ADDRESS(ROW();COLUMN()-12))-1610)*0.03835612)" office:value-type="float" office:value="-0.0123397651866614">
            <text:p>-0.01</text:p>
          </table:table-cell>
          <table:table-cell table:formula="of:=0.01652786*SIN(4.01256+2*PI()*(INDIRECT(ADDRESS(ROW();COLUMN()-13))-1610)*0.03721277)" office:value-type="float" office:value="0.0000771316524022691">
            <text:p>0</text:p>
          </table:table-cell>
          <table:table-cell table:formula="of:=0.2200748*SIN(1.192782+2*PI()*(INDIRECT(ADDRESS(ROW();COLUMN()-14))-1610)*0.0002404431)" office:value-type="float" office:value="0.21008375303536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1">
            <text:p>1661</text:p>
          </table:table-cell>
          <table:table-cell table:formula="of:=SUM(INDIRECT(ADDRESS(ROW();COLUMN()+1)):INDIRECT(ADDRESS(ROW();COLUMN()+13)))+-0.215164" office:value-type="float" office:value="-0.642150090861951">
            <text:p>-0.64</text:p>
          </table:table-cell>
          <table:table-cell table:formula="of:=0.405238*SIN(3.08022+2*PI()*(INDIRECT(ADDRESS(ROW();COLUMN()-2))-1610)*0.004222593)" office:value-type="float" office:value="-0.389560061839642">
            <text:p>-0.39</text:p>
          </table:table-cell>
          <table:table-cell table:formula="of:=0.262003*SIN(0.05154731+2*PI()*(INDIRECT(ADDRESS(ROW();COLUMN()-3))-1610)*0.008958898)" office:value-type="float" office:value="0.0569809710765323">
            <text:p>0.06</text:p>
          </table:table-cell>
          <table:table-cell table:formula="of:=0.261147*SIN(1.338174+2*PI()*(INDIRECT(ADDRESS(ROW();COLUMN()-4))-1610)*0.01245499)" office:value-type="float" office:value="-0.213012402918788">
            <text:p>-0.21</text:p>
          </table:table-cell>
          <table:table-cell table:formula="of:=0.1765667*SIN(2.580429+2*PI()*(INDIRECT(ADDRESS(ROW();COLUMN()-5))-1610)*0.005809952)" office:value-type="float" office:value="-0.170160201537725">
            <text:p>-0.17</text:p>
          </table:table-cell>
          <table:table-cell table:formula="of:=0.1806791*SIN(1.921096+2*PI()*(INDIRECT(ADDRESS(ROW();COLUMN()-6))-1610)*0.01713739)" office:value-type="float" office:value="0.163366569991671">
            <text:p>0.16</text:p>
          </table:table-cell>
          <table:table-cell table:formula="of:=0.07007836*SIN(4.468882+2*PI()*(INDIRECT(ADDRESS(ROW();COLUMN()-7))-1610)*0.02061839)" office:value-type="float" office:value="-0.0698524605189175">
            <text:p>-0.07</text:p>
          </table:table-cell>
          <table:table-cell table:formula="of:=0.03907688*SIN(0.9127527+2*PI()*(INDIRECT(ADDRESS(ROW();COLUMN()-8))-1610)*0.02722458)" office:value-type="float" office:value="-0.00821802299705954">
            <text:p>-0.01</text:p>
          </table:table-cell>
          <table:table-cell table:formula="of:=0.03390525*SIN(0.7718701+2*PI()*(INDIRECT(ADDRESS(ROW();COLUMN()-9))-1610)*0.03298944)" office:value-type="float" office:value="-0.0318784842651563">
            <text:p>-0.03</text:p>
          </table:table-cell>
          <table:table-cell table:formula="of:=0.03093481*SIN(2.221699+2*PI()*(INDIRECT(ADDRESS(ROW();COLUMN()-10))-1610)*0.03452366)" office:value-type="float" office:value="0.0203554523625609">
            <text:p>0.02</text:p>
          </table:table-cell>
          <table:table-cell table:formula="of:=0.0195264*SIN(0.8403089+2*PI()*(INDIRECT(ADDRESS(ROW();COLUMN()-11))-1610)*0.02366078)" office:value-type="float" office:value="0.0164577561944135">
            <text:p>0.02</text:p>
          </table:table-cell>
          <table:table-cell table:formula="of:=0.02111583*SIN(6.175504+2*PI()*(INDIRECT(ADDRESS(ROW();COLUMN()-12))-1610)*0.03835612)" office:value-type="float" office:value="-0.00789349251081718">
            <text:p>-0.01</text:p>
          </table:table-cell>
          <table:table-cell table:formula="of:=0.01652786*SIN(4.01256+2*PI()*(INDIRECT(ADDRESS(ROW();COLUMN()-13))-1610)*0.03721277)" office:value-type="float" office:value="-0.00375426745812097">
            <text:p>0</text:p>
          </table:table-cell>
          <table:table-cell table:formula="of:=0.2200748*SIN(1.192782+2*PI()*(INDIRECT(ADDRESS(ROW();COLUMN()-14))-1610)*0.0002404431)" office:value-type="float" office:value="0.21018255355909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2">
            <text:p>1662</text:p>
          </table:table-cell>
          <table:table-cell table:formula="of:=SUM(INDIRECT(ADDRESS(ROW();COLUMN()+1)):INDIRECT(ADDRESS(ROW();COLUMN()+13)))+-0.215164" office:value-type="float" office:value="-0.639089064407182">
            <text:p>-0.64</text:p>
          </table:table-cell>
          <table:table-cell table:formula="of:=0.405238*SIN(3.08022+2*PI()*(INDIRECT(ADDRESS(ROW();COLUMN()-2))-1610)*0.004222593)" office:value-type="float" office:value="-0.392384252436819">
            <text:p>-0.39</text:p>
          </table:table-cell>
          <table:table-cell table:formula="of:=0.262003*SIN(0.05154731+2*PI()*(INDIRECT(ADDRESS(ROW();COLUMN()-3))-1610)*0.008958898)" office:value-type="float" office:value="0.0425030725056281">
            <text:p>0.04</text:p>
          </table:table-cell>
          <table:table-cell table:formula="of:=0.261147*SIN(1.338174+2*PI()*(INDIRECT(ADDRESS(ROW();COLUMN()-4))-1610)*0.01245499)" office:value-type="float" office:value="-0.200549908130682">
            <text:p>-0.2</text:p>
          </table:table-cell>
          <table:table-cell table:formula="of:=0.1765667*SIN(2.580429+2*PI()*(INDIRECT(ADDRESS(ROW();COLUMN()-5))-1610)*0.005809952)" office:value-type="float" office:value="-0.171766960373669">
            <text:p>-0.17</text:p>
          </table:table-cell>
          <table:table-cell table:formula="of:=0.1806791*SIN(1.921096+2*PI()*(INDIRECT(ADDRESS(ROW();COLUMN()-6))-1610)*0.01713739)" office:value-type="float" office:value="0.17071459143513">
            <text:p>0.17</text:p>
          </table:table-cell>
          <table:table-cell table:formula="of:=0.07007836*SIN(4.468882+2*PI()*(INDIRECT(ADDRESS(ROW();COLUMN()-7))-1610)*0.02061839)" office:value-type="float" office:value="-0.0685407843095356">
            <text:p>-0.07</text:p>
          </table:table-cell>
          <table:table-cell table:formula="of:=0.03907688*SIN(0.9127527+2*PI()*(INDIRECT(ADDRESS(ROW();COLUMN()-8))-1610)*0.02722458)" office:value-type="float" office:value="-0.0146011495341133">
            <text:p>-0.01</text:p>
          </table:table-cell>
          <table:table-cell table:formula="of:=0.03390525*SIN(0.7718701+2*PI()*(INDIRECT(ADDRESS(ROW();COLUMN()-9))-1610)*0.03298944)" office:value-type="float" office:value="-0.0288198099948002">
            <text:p>-0.03</text:p>
          </table:table-cell>
          <table:table-cell table:formula="of:=0.03093481*SIN(2.221699+2*PI()*(INDIRECT(ADDRESS(ROW();COLUMN()-10))-1610)*0.03452366)" office:value-type="float" office:value="0.0248918307301913">
            <text:p>0.02</text:p>
          </table:table-cell>
          <table:table-cell table:formula="of:=0.0195264*SIN(0.8403089+2*PI()*(INDIRECT(ADDRESS(ROW();COLUMN()-11))-1610)*0.02366078)" office:value-type="float" office:value="0.014719765799378">
            <text:p>0.01</text:p>
          </table:table-cell>
          <table:table-cell table:formula="of:=0.02111583*SIN(6.175504+2*PI()*(INDIRECT(ADDRESS(ROW();COLUMN()-12))-1610)*0.03835612)" office:value-type="float" office:value="-0.00299097783768377">
            <text:p>0</text:p>
          </table:table-cell>
          <table:table-cell table:formula="of:=0.01652786*SIN(4.01256+2*PI()*(INDIRECT(ADDRESS(ROW();COLUMN()-13))-1610)*0.03721277)" office:value-type="float" office:value="-0.00738135663062531">
            <text:p>-0.01</text:p>
          </table:table-cell>
          <table:table-cell table:formula="of:=0.2200748*SIN(1.192782+2*PI()*(INDIRECT(ADDRESS(ROW();COLUMN()-14))-1610)*0.0002404431)" office:value-type="float" office:value="0.21028087437041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3">
            <text:p>1663</text:p>
          </table:table-cell>
          <table:table-cell table:formula="of:=SUM(INDIRECT(ADDRESS(ROW();COLUMN()+1)):INDIRECT(ADDRESS(ROW();COLUMN()+13)))+-0.215164" office:value-type="float" office:value="-0.634516056740219">
            <text:p>-0.63</text:p>
          </table:table-cell>
          <table:table-cell table:formula="of:=0.405238*SIN(3.08022+2*PI()*(INDIRECT(ADDRESS(ROW();COLUMN()-2))-1610)*0.004222593)" office:value-type="float" office:value="-0.394932255369547">
            <text:p>-0.39</text:p>
          </table:table-cell>
          <table:table-cell table:formula="of:=0.262003*SIN(0.05154731+2*PI()*(INDIRECT(ADDRESS(ROW();COLUMN()-3))-1610)*0.008958898)" office:value-type="float" office:value="0.0278905337906137">
            <text:p>0.03</text:p>
          </table:table-cell>
          <table:table-cell table:formula="of:=0.261147*SIN(1.338174+2*PI()*(INDIRECT(ADDRESS(ROW();COLUMN()-4))-1610)*0.01245499)" office:value-type="float" office:value="-0.186859840368896">
            <text:p>-0.19</text:p>
          </table:table-cell>
          <table:table-cell table:formula="of:=0.1765667*SIN(2.580429+2*PI()*(INDIRECT(ADDRESS(ROW();COLUMN()-5))-1610)*0.005809952)" office:value-type="float" office:value="-0.173144845332624">
            <text:p>-0.17</text:p>
          </table:table-cell>
          <table:table-cell table:formula="of:=0.1806791*SIN(1.921096+2*PI()*(INDIRECT(ADDRESS(ROW();COLUMN()-6))-1610)*0.01713739)" office:value-type="float" office:value="0.176085187592">
            <text:p>0.18</text:p>
          </table:table-cell>
          <table:table-cell table:formula="of:=0.07007836*SIN(4.468882+2*PI()*(INDIRECT(ADDRESS(ROW();COLUMN()-7))-1610)*0.02061839)" office:value-type="float" office:value="-0.0660803969803009">
            <text:p>-0.07</text:p>
          </table:table-cell>
          <table:table-cell table:formula="of:=0.03907688*SIN(0.9127527+2*PI()*(INDIRECT(ADDRESS(ROW();COLUMN()-8))-1610)*0.02722458)" office:value-type="float" office:value="-0.0205580795206115">
            <text:p>-0.02</text:p>
          </table:table-cell>
          <table:table-cell table:formula="of:=0.03390525*SIN(0.7718701+2*PI()*(INDIRECT(ADDRESS(ROW();COLUMN()-9))-1610)*0.03298944)" office:value-type="float" office:value="-0.0245273343689207">
            <text:p>-0.02</text:p>
          </table:table-cell>
          <table:table-cell table:formula="of:=0.03093481*SIN(2.221699+2*PI()*(INDIRECT(ADDRESS(ROW();COLUMN()-10))-1610)*0.03452366)" office:value-type="float" office:value="0.0282615428315483">
            <text:p>0.03</text:p>
          </table:table-cell>
          <table:table-cell table:formula="of:=0.0195264*SIN(0.8403089+2*PI()*(INDIRECT(ADDRESS(ROW();COLUMN()-11))-1610)*0.02366078)" office:value-type="float" office:value="0.0126570481566012">
            <text:p>0.01</text:p>
          </table:table-cell>
          <table:table-cell table:formula="of:=0.02111583*SIN(6.175504+2*PI()*(INDIRECT(ADDRESS(ROW();COLUMN()-12))-1610)*0.03835612)" office:value-type="float" office:value="0.00208441464595517">
            <text:p>0</text:p>
          </table:table-cell>
          <table:table-cell table:formula="of:=0.01652786*SIN(4.01256+2*PI()*(INDIRECT(ADDRESS(ROW();COLUMN()-13))-1610)*0.03721277)" office:value-type="float" office:value="-0.0106067470609589">
            <text:p>-0.01</text:p>
          </table:table-cell>
          <table:table-cell table:formula="of:=0.2200748*SIN(1.192782+2*PI()*(INDIRECT(ADDRESS(ROW();COLUMN()-14))-1610)*0.0002404431)" office:value-type="float" office:value="0.21037871524492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4">
            <text:p>1664</text:p>
          </table:table-cell>
          <table:table-cell table:formula="of:=SUM(INDIRECT(ADDRESS(ROW();COLUMN()+1)):INDIRECT(ADDRESS(ROW();COLUMN()+13)))+-0.215164" office:value-type="float" office:value="-0.628808536989021">
            <text:p>-0.63</text:p>
          </table:table-cell>
          <table:table-cell table:formula="of:=0.405238*SIN(3.08022+2*PI()*(INDIRECT(ADDRESS(ROW();COLUMN()-2))-1610)*0.004222593)" office:value-type="float" office:value="-0.39720227717396">
            <text:p>-0.4</text:p>
          </table:table-cell>
          <table:table-cell table:formula="of:=0.262003*SIN(0.05154731+2*PI()*(INDIRECT(ADDRESS(ROW();COLUMN()-3))-1610)*0.008958898)" office:value-type="float" office:value="0.0131896441572418">
            <text:p>0.01</text:p>
          </table:table-cell>
          <table:table-cell table:formula="of:=0.261147*SIN(1.338174+2*PI()*(INDIRECT(ADDRESS(ROW();COLUMN()-4))-1610)*0.01245499)" office:value-type="float" office:value="-0.172025997015084">
            <text:p>-0.17</text:p>
          </table:table-cell>
          <table:table-cell table:formula="of:=0.1765667*SIN(2.580429+2*PI()*(INDIRECT(ADDRESS(ROW();COLUMN()-5))-1610)*0.005809952)" office:value-type="float" office:value="-0.174292020427786">
            <text:p>-0.17</text:p>
          </table:table-cell>
          <table:table-cell table:formula="of:=0.1806791*SIN(1.921096+2*PI()*(INDIRECT(ADDRESS(ROW();COLUMN()-6))-1610)*0.01713739)" office:value-type="float" office:value="0.179416149646061">
            <text:p>0.18</text:p>
          </table:table-cell>
          <table:table-cell table:formula="of:=0.07007836*SIN(4.468882+2*PI()*(INDIRECT(ADDRESS(ROW();COLUMN()-7))-1610)*0.02061839)" office:value-type="float" office:value="-0.062512533458895">
            <text:p>-0.06</text:p>
          </table:table-cell>
          <table:table-cell table:formula="of:=0.03907688*SIN(0.9127527+2*PI()*(INDIRECT(ADDRESS(ROW();COLUMN()-8))-1610)*0.02722458)" office:value-type="float" office:value="-0.0259149346597654">
            <text:p>-0.03</text:p>
          </table:table-cell>
          <table:table-cell table:formula="of:=0.03390525*SIN(0.7718701+2*PI()*(INDIRECT(ADDRESS(ROW();COLUMN()-9))-1610)*0.03298944)" office:value-type="float" office:value="-0.0191848220357483">
            <text:p>-0.02</text:p>
          </table:table-cell>
          <table:table-cell table:formula="of:=0.03093481*SIN(2.221699+2*PI()*(INDIRECT(ADDRESS(ROW();COLUMN()-10))-1610)*0.03452366)" office:value-type="float" office:value="0.0303066521340273">
            <text:p>0.03</text:p>
          </table:table-cell>
          <table:table-cell table:formula="of:=0.0195264*SIN(0.8403089+2*PI()*(INDIRECT(ADDRESS(ROW();COLUMN()-11))-1610)*0.02366078)" office:value-type="float" office:value="0.0103151081084925">
            <text:p>0.01</text:p>
          </table:table-cell>
          <table:table-cell table:formula="of:=0.02111583*SIN(6.175504+2*PI()*(INDIRECT(ADDRESS(ROW();COLUMN()-12))-1610)*0.03835612)" office:value-type="float" office:value="0.00703932845682079">
            <text:p>0.01</text:p>
          </table:table-cell>
          <table:table-cell table:formula="of:=0.01652786*SIN(4.01256+2*PI()*(INDIRECT(ADDRESS(ROW();COLUMN()-13))-1610)*0.03721277)" office:value-type="float" office:value="-0.0132549106797291">
            <text:p>-0.01</text:p>
          </table:table-cell>
          <table:table-cell table:formula="of:=0.2200748*SIN(1.192782+2*PI()*(INDIRECT(ADDRESS(ROW();COLUMN()-14))-1610)*0.0002404431)" office:value-type="float" office:value="0.21047607595930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5">
            <text:p>1665</text:p>
          </table:table-cell>
          <table:table-cell table:formula="of:=SUM(INDIRECT(ADDRESS(ROW();COLUMN()+1)):INDIRECT(ADDRESS(ROW();COLUMN()+13)))+-0.215164" office:value-type="float" office:value="-0.622364808777718">
            <text:p>-0.62</text:p>
          </table:table-cell>
          <table:table-cell table:formula="of:=0.405238*SIN(3.08022+2*PI()*(INDIRECT(ADDRESS(ROW();COLUMN()-2))-1610)*0.004222593)" office:value-type="float" office:value="-0.39919272004888">
            <text:p>-0.4</text:p>
          </table:table-cell>
          <table:table-cell table:formula="of:=0.262003*SIN(0.05154731+2*PI()*(INDIRECT(ADDRESS(ROW();COLUMN()-3))-1610)*0.008958898)" office:value-type="float" office:value="-0.00155302729295904">
            <text:p>0</text:p>
          </table:table-cell>
          <table:table-cell table:formula="of:=0.261147*SIN(1.338174+2*PI()*(INDIRECT(ADDRESS(ROW();COLUMN()-4))-1610)*0.01245499)" office:value-type="float" office:value="-0.156139176541141">
            <text:p>-0.16</text:p>
          </table:table-cell>
          <table:table-cell table:formula="of:=0.1765667*SIN(2.580429+2*PI()*(INDIRECT(ADDRESS(ROW();COLUMN()-5))-1610)*0.005809952)" office:value-type="float" office:value="-0.175206957085725">
            <text:p>-0.18</text:p>
          </table:table-cell>
          <table:table-cell table:formula="of:=0.1806791*SIN(1.921096+2*PI()*(INDIRECT(ADDRESS(ROW();COLUMN()-6))-1610)*0.01713739)" office:value-type="float" office:value="0.180668894318994">
            <text:p>0.18</text:p>
          </table:table-cell>
          <table:table-cell table:formula="of:=0.07007836*SIN(4.468882+2*PI()*(INDIRECT(ADDRESS(ROW();COLUMN()-7))-1610)*0.02061839)" office:value-type="float" office:value="-0.0578969894500567">
            <text:p>-0.06</text:p>
          </table:table-cell>
          <table:table-cell table:formula="of:=0.03907688*SIN(0.9127527+2*PI()*(INDIRECT(ADDRESS(ROW();COLUMN()-8))-1610)*0.02722458)" office:value-type="float" office:value="-0.0305153523873266">
            <text:p>-0.03</text:p>
          </table:table-cell>
          <table:table-cell table:formula="of:=0.03390525*SIN(0.7718701+2*PI()*(INDIRECT(ADDRESS(ROW();COLUMN()-9))-1610)*0.03298944)" office:value-type="float" office:value="-0.0130209906363691">
            <text:p>-0.01</text:p>
          </table:table-cell>
          <table:table-cell table:formula="of:=0.03093481*SIN(2.221699+2*PI()*(INDIRECT(ADDRESS(ROW();COLUMN()-10))-1610)*0.03452366)" office:value-type="float" office:value="0.0309313055017178">
            <text:p>0.03</text:p>
          </table:table-cell>
          <table:table-cell table:formula="of:=0.0195264*SIN(0.8403089+2*PI()*(INDIRECT(ADDRESS(ROW();COLUMN()-11))-1610)*0.02366078)" office:value-type="float" office:value="0.00774561031850942">
            <text:p>0.01</text:p>
          </table:table-cell>
          <table:table-cell table:formula="of:=0.02111583*SIN(6.175504+2*PI()*(INDIRECT(ADDRESS(ROW();COLUMN()-12))-1610)*0.03835612)" office:value-type="float" office:value="0.0115873707503811">
            <text:p>0.01</text:p>
          </table:table-cell>
          <table:table-cell table:formula="of:=0.01652786*SIN(4.01256+2*PI()*(INDIRECT(ADDRESS(ROW();COLUMN()-13))-1610)*0.03721277)" office:value-type="float" office:value="-0.0151817325162123">
            <text:p>-0.02</text:p>
          </table:table-cell>
          <table:table-cell table:formula="of:=0.2200748*SIN(1.192782+2*PI()*(INDIRECT(ADDRESS(ROW();COLUMN()-14))-1610)*0.0002404431)" office:value-type="float" office:value="0.21057295629134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6">
            <text:p>1666</text:p>
          </table:table-cell>
          <table:table-cell table:formula="of:=SUM(INDIRECT(ADDRESS(ROW();COLUMN()+1)):INDIRECT(ADDRESS(ROW();COLUMN()+13)))+-0.215164" office:value-type="float" office:value="-0.615584865137374">
            <text:p>-0.62</text:p>
          </table:table-cell>
          <table:table-cell table:formula="of:=0.405238*SIN(3.08022+2*PI()*(INDIRECT(ADDRESS(ROW();COLUMN()-2))-1610)*0.004222593)" office:value-type="float" office:value="-0.400902182980465">
            <text:p>-0.4</text:p>
          </table:table-cell>
          <table:table-cell table:formula="of:=0.262003*SIN(0.05154731+2*PI()*(INDIRECT(ADDRESS(ROW();COLUMN()-3))-1610)*0.008958898)" office:value-type="float" office:value="-0.0162907791030912">
            <text:p>-0.02</text:p>
          </table:table-cell>
          <table:table-cell table:formula="of:=0.261147*SIN(1.338174+2*PI()*(INDIRECT(ADDRESS(ROW();COLUMN()-4))-1610)*0.01245499)" office:value-type="float" office:value="-0.139296622728594">
            <text:p>-0.14</text:p>
          </table:table-cell>
          <table:table-cell table:formula="of:=0.1765667*SIN(2.580429+2*PI()*(INDIRECT(ADDRESS(ROW();COLUMN()-5))-1610)*0.005809952)" office:value-type="float" office:value="-0.175888436183162">
            <text:p>-0.18</text:p>
          </table:table-cell>
          <table:table-cell table:formula="of:=0.1806791*SIN(1.921096+2*PI()*(INDIRECT(ADDRESS(ROW();COLUMN()-6))-1610)*0.01713739)" office:value-type="float" office:value="0.179828910789123">
            <text:p>0.18</text:p>
          </table:table-cell>
          <table:table-cell table:formula="of:=0.07007836*SIN(4.468882+2*PI()*(INDIRECT(ADDRESS(ROW();COLUMN()-7))-1610)*0.02061839)" office:value-type="float" office:value="-0.0523111192878596">
            <text:p>-0.05</text:p>
          </table:table-cell>
          <table:table-cell table:formula="of:=0.03907688*SIN(0.9127527+2*PI()*(INDIRECT(ADDRESS(ROW();COLUMN()-8))-1610)*0.02722458)" office:value-type="float" office:value="-0.0342250499769916">
            <text:p>-0.03</text:p>
          </table:table-cell>
          <table:table-cell table:formula="of:=0.03390525*SIN(0.7718701+2*PI()*(INDIRECT(ADDRESS(ROW();COLUMN()-9))-1610)*0.03298944)" office:value-type="float" office:value="-0.00629971920180891">
            <text:p>-0.01</text:p>
          </table:table-cell>
          <table:table-cell table:formula="of:=0.03093481*SIN(2.221699+2*PI()*(INDIRECT(ADDRESS(ROW();COLUMN()-10))-1610)*0.03452366)" office:value-type="float" office:value="0.0301062257785881">
            <text:p>0.03</text:p>
          </table:table-cell>
          <table:table-cell table:formula="of:=0.0195264*SIN(0.8403089+2*PI()*(INDIRECT(ADDRESS(ROW();COLUMN()-11))-1610)*0.02366078)" office:value-type="float" office:value="0.00500523951634076">
            <text:p>0.01</text:p>
          </table:table-cell>
          <table:table-cell table:formula="of:=0.02111583*SIN(6.175504+2*PI()*(INDIRECT(ADDRESS(ROW();COLUMN()-12))-1610)*0.03835612)" office:value-type="float" office:value="0.0154656657594234">
            <text:p>0.02</text:p>
          </table:table-cell>
          <table:table-cell table:formula="of:=0.01652786*SIN(4.01256+2*PI()*(INDIRECT(ADDRESS(ROW();COLUMN()-13))-1610)*0.03721277)" office:value-type="float" office:value="-0.0162823535388193">
            <text:p>-0.02</text:p>
          </table:table-cell>
          <table:table-cell table:formula="of:=0.2200748*SIN(1.192782+2*PI()*(INDIRECT(ADDRESS(ROW();COLUMN()-14))-1610)*0.0002404431)" office:value-type="float" office:value="0.21066935601994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7">
            <text:p>1667</text:p>
          </table:table-cell>
          <table:table-cell table:formula="of:=SUM(INDIRECT(ADDRESS(ROW();COLUMN()+1)):INDIRECT(ADDRESS(ROW();COLUMN()+13)))+-0.215164" office:value-type="float" office:value="-0.608851492681743">
            <text:p>-0.61</text:p>
          </table:table-cell>
          <table:table-cell table:formula="of:=0.405238*SIN(3.08022+2*PI()*(INDIRECT(ADDRESS(ROW();COLUMN()-2))-1610)*0.004222593)" office:value-type="float" office:value="-0.402329462728342">
            <text:p>-0.4</text:p>
          </table:table-cell>
          <table:table-cell table:formula="of:=0.262003*SIN(0.05154731+2*PI()*(INDIRECT(ADDRESS(ROW();COLUMN()-3))-1610)*0.008958898)" office:value-type="float" office:value="-0.0309769254005675">
            <text:p>-0.03</text:p>
          </table:table-cell>
          <table:table-cell table:formula="of:=0.261147*SIN(1.338174+2*PI()*(INDIRECT(ADDRESS(ROW();COLUMN()-4))-1610)*0.01245499)" office:value-type="float" office:value="-0.121601429436027">
            <text:p>-0.12</text:p>
          </table:table-cell>
          <table:table-cell table:formula="of:=0.1765667*SIN(2.580429+2*PI()*(INDIRECT(ADDRESS(ROW();COLUMN()-5))-1610)*0.005809952)" office:value-type="float" office:value="-0.176335549671409">
            <text:p>-0.18</text:p>
          </table:table-cell>
          <table:table-cell table:formula="of:=0.1806791*SIN(1.921096+2*PI()*(INDIRECT(ADDRESS(ROW();COLUMN()-6))-1610)*0.01713739)" office:value-type="float" office:value="0.176905928773506">
            <text:p>0.18</text:p>
          </table:table-cell>
          <table:table-cell table:formula="of:=0.07007836*SIN(4.468882+2*PI()*(INDIRECT(ADDRESS(ROW();COLUMN()-7))-1610)*0.02061839)" office:value-type="float" office:value="-0.0458485395136663">
            <text:p>-0.05</text:p>
          </table:table-cell>
          <table:table-cell table:formula="of:=0.03907688*SIN(0.9127527+2*PI()*(INDIRECT(ADDRESS(ROW();COLUMN()-8))-1610)*0.02722458)" office:value-type="float" office:value="-0.0369357441519798">
            <text:p>-0.04</text:p>
          </table:table-cell>
          <table:table-cell table:formula="of:=0.03390525*SIN(0.7718701+2*PI()*(INDIRECT(ADDRESS(ROW();COLUMN()-9))-1610)*0.03298944)" office:value-type="float" office:value="0.000691248739841672">
            <text:p>0</text:p>
          </table:table-cell>
          <table:table-cell table:formula="of:=0.03093481*SIN(2.221699+2*PI()*(INDIRECT(ADDRESS(ROW();COLUMN()-10))-1610)*0.03452366)" office:value-type="float" office:value="0.0278700839925107">
            <text:p>0.03</text:p>
          </table:table-cell>
          <table:table-cell table:formula="of:=0.0195264*SIN(0.8403089+2*PI()*(INDIRECT(ADDRESS(ROW();COLUMN()-11))-1610)*0.02366078)" office:value-type="float" office:value="0.0021544499972862">
            <text:p>0</text:p>
          </table:table-cell>
          <table:table-cell table:formula="of:=0.02111583*SIN(6.175504+2*PI()*(INDIRECT(ADDRESS(ROW();COLUMN()-12))-1610)*0.03835612)" office:value-type="float" office:value="0.0184500489511281">
            <text:p>0.02</text:p>
          </table:table-cell>
          <table:table-cell table:formula="of:=0.01652786*SIN(4.01256+2*PI()*(INDIRECT(ADDRESS(ROW();COLUMN()-13))-1610)*0.03721277)" office:value-type="float" office:value="-0.0164968771590892">
            <text:p>-0.02</text:p>
          </table:table-cell>
          <table:table-cell table:formula="of:=0.2200748*SIN(1.192782+2*PI()*(INDIRECT(ADDRESS(ROW();COLUMN()-14))-1610)*0.0002404431)" office:value-type="float" office:value="0.21076527492506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8">
            <text:p>1668</text:p>
          </table:table-cell>
          <table:table-cell table:formula="of:=SUM(INDIRECT(ADDRESS(ROW();COLUMN()+1)):INDIRECT(ADDRESS(ROW();COLUMN()+13)))+-0.215164" office:value-type="float" office:value="-0.602512625507947">
            <text:p>-0.6</text:p>
          </table:table-cell>
          <table:table-cell table:formula="of:=0.405238*SIN(3.08022+2*PI()*(INDIRECT(ADDRESS(ROW();COLUMN()-2))-1610)*0.004222593)" office:value-type="float" office:value="-0.40347355467253">
            <text:p>-0.4</text:p>
          </table:table-cell>
          <table:table-cell table:formula="of:=0.262003*SIN(0.05154731+2*PI()*(INDIRECT(ADDRESS(ROW();COLUMN()-3))-1610)*0.008958898)" office:value-type="float" office:value="-0.045564943787421">
            <text:p>-0.05</text:p>
          </table:table-cell>
          <table:table-cell table:formula="of:=0.261147*SIN(1.338174+2*PI()*(INDIRECT(ADDRESS(ROW();COLUMN()-4))-1610)*0.01245499)" office:value-type="float" office:value="-0.103161909557985">
            <text:p>-0.1</text:p>
          </table:table-cell>
          <table:table-cell table:formula="of:=0.1765667*SIN(2.580429+2*PI()*(INDIRECT(ADDRESS(ROW();COLUMN()-5))-1610)*0.005809952)" office:value-type="float" office:value="-0.176547701786313">
            <text:p>-0.18</text:p>
          </table:table-cell>
          <table:table-cell table:formula="of:=0.1806791*SIN(1.921096+2*PI()*(INDIRECT(ADDRESS(ROW();COLUMN()-6))-1610)*0.01713739)" office:value-type="float" office:value="0.171933805826447">
            <text:p>0.17</text:p>
          </table:table-cell>
          <table:table-cell table:formula="of:=0.07007836*SIN(4.468882+2*PI()*(INDIRECT(ADDRESS(ROW();COLUMN()-7))-1610)*0.02061839)" office:value-type="float" office:value="-0.0386175599071849">
            <text:p>-0.04</text:p>
          </table:table-cell>
          <table:table-cell table:formula="of:=0.03907688*SIN(0.9127527+2*PI()*(INDIRECT(ADDRESS(ROW();COLUMN()-8))-1610)*0.02722458)" office:value-type="float" office:value="-0.038568311792273">
            <text:p>-0.04</text:p>
          </table:table-cell>
          <table:table-cell table:formula="of:=0.03390525*SIN(0.7718701+2*PI()*(INDIRECT(ADDRESS(ROW();COLUMN()-9))-1610)*0.03298944)" office:value-type="float" office:value="0.00765262371636256">
            <text:p>0.01</text:p>
          </table:table-cell>
          <table:table-cell table:formula="of:=0.03093481*SIN(2.221699+2*PI()*(INDIRECT(ADDRESS(ROW();COLUMN()-10))-1610)*0.03452366)" office:value-type="float" office:value="0.0243276868656868">
            <text:p>0.02</text:p>
          </table:table-cell>
          <table:table-cell table:formula="of:=0.0195264*SIN(0.8403089+2*PI()*(INDIRECT(ADDRESS(ROW();COLUMN()-11))-1610)*0.02366078)" office:value-type="float" office:value="-0.000743868037340583">
            <text:p>0</text:p>
          </table:table-cell>
          <table:table-cell table:formula="of:=0.02111583*SIN(6.175504+2*PI()*(INDIRECT(ADDRESS(ROW();COLUMN()-12))-1610)*0.03835612)" office:value-type="float" office:value="0.0203680236839649">
            <text:p>0.02</text:p>
          </table:table-cell>
          <table:table-cell table:formula="of:=0.01652786*SIN(4.01256+2*PI()*(INDIRECT(ADDRESS(ROW();COLUMN()-13))-1610)*0.03721277)" office:value-type="float" office:value="-0.0158136288471569">
            <text:p>-0.02</text:p>
          </table:table-cell>
          <table:table-cell table:formula="of:=0.2200748*SIN(1.192782+2*PI()*(INDIRECT(ADDRESS(ROW();COLUMN()-14))-1610)*0.0002404431)" office:value-type="float" office:value="0.21086071278779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69">
            <text:p>1669</text:p>
          </table:table-cell>
          <table:table-cell table:formula="of:=SUM(INDIRECT(ADDRESS(ROW();COLUMN()+1)):INDIRECT(ADDRESS(ROW();COLUMN()+13)))+-0.215164" office:value-type="float" office:value="-0.596865869442458">
            <text:p>-0.6</text:p>
          </table:table-cell>
          <table:table-cell table:formula="of:=0.405238*SIN(3.08022+2*PI()*(INDIRECT(ADDRESS(ROW();COLUMN()-2))-1610)*0.004222593)" office:value-type="float" office:value="-0.404333653520563">
            <text:p>-0.4</text:p>
          </table:table-cell>
          <table:table-cell table:formula="of:=0.262003*SIN(0.05154731+2*PI()*(INDIRECT(ADDRESS(ROW();COLUMN()-3))-1610)*0.008958898)" office:value-type="float" office:value="-0.0600086227127659">
            <text:p>-0.06</text:p>
          </table:table-cell>
          <table:table-cell table:formula="of:=0.261147*SIN(1.338174+2*PI()*(INDIRECT(ADDRESS(ROW();COLUMN()-4))-1610)*0.01245499)" office:value-type="float" office:value="-0.0840909320379665">
            <text:p>-0.08</text:p>
          </table:table-cell>
          <table:table-cell table:formula="of:=0.1765667*SIN(2.580429+2*PI()*(INDIRECT(ADDRESS(ROW();COLUMN()-5))-1610)*0.005809952)" office:value-type="float" office:value="-0.176524609842094">
            <text:p>-0.18</text:p>
          </table:table-cell>
          <table:table-cell table:formula="of:=0.1806791*SIN(1.921096+2*PI()*(INDIRECT(ADDRESS(ROW();COLUMN()-6))-1610)*0.01713739)" office:value-type="float" office:value="0.164970135159871">
            <text:p>0.16</text:p>
          </table:table-cell>
          <table:table-cell table:formula="of:=0.07007836*SIN(4.468882+2*PI()*(INDIRECT(ADDRESS(ROW();COLUMN()-7))-1610)*0.02061839)" office:value-type="float" office:value="-0.0307393682657983">
            <text:p>-0.03</text:p>
          </table:table-cell>
          <table:table-cell table:formula="of:=0.03907688*SIN(0.9127527+2*PI()*(INDIRECT(ADDRESS(ROW();COLUMN()-8))-1610)*0.02722458)" office:value-type="float" office:value="-0.0390750994788567">
            <text:p>-0.04</text:p>
          </table:table-cell>
          <table:table-cell table:formula="of:=0.03390525*SIN(0.7718701+2*PI()*(INDIRECT(ADDRESS(ROW();COLUMN()-9))-1610)*0.03298944)" office:value-type="float" office:value="0.0142863831563389">
            <text:p>0.01</text:p>
          </table:table-cell>
          <table:table-cell table:formula="of:=0.03093481*SIN(2.221699+2*PI()*(INDIRECT(ADDRESS(ROW();COLUMN()-10))-1610)*0.03452366)" office:value-type="float" office:value="0.0196450645818505">
            <text:p>0.02</text:p>
          </table:table-cell>
          <table:table-cell table:formula="of:=0.0195264*SIN(0.8403089+2*PI()*(INDIRECT(ADDRESS(ROW();COLUMN()-11))-1610)*0.02366078)" office:value-type="float" office:value="-0.00362577587742071">
            <text:p>0</text:p>
          </table:table-cell>
          <table:table-cell table:formula="of:=0.02111583*SIN(6.175504+2*PI()*(INDIRECT(ADDRESS(ROW();COLUMN()-12))-1610)*0.03835612)" office:value-type="float" office:value="0.021108731472712">
            <text:p>0.02</text:p>
          </table:table-cell>
          <table:table-cell table:formula="of:=0.01652786*SIN(4.01256+2*PI()*(INDIRECT(ADDRESS(ROW();COLUMN()-13))-1610)*0.03721277)" office:value-type="float" office:value="-0.0142697914680741">
            <text:p>-0.01</text:p>
          </table:table-cell>
          <table:table-cell table:formula="of:=0.2200748*SIN(1.192782+2*PI()*(INDIRECT(ADDRESS(ROW();COLUMN()-14))-1610)*0.0002404431)" office:value-type="float" office:value="0.21095566939031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0">
            <text:p>1670</text:p>
          </table:table-cell>
          <table:table-cell table:formula="of:=SUM(INDIRECT(ADDRESS(ROW();COLUMN()+1)):INDIRECT(ADDRESS(ROW();COLUMN()+13)))+-0.215164" office:value-type="float" office:value="-0.59214598808">
            <text:p>-0.59</text:p>
          </table:table-cell>
          <table:table-cell table:formula="of:=0.405238*SIN(3.08022+2*PI()*(INDIRECT(ADDRESS(ROW();COLUMN()-2))-1610)*0.004222593)" office:value-type="float" office:value="-0.404909153874315">
            <text:p>-0.4</text:p>
          </table:table-cell>
          <table:table-cell table:formula="of:=0.262003*SIN(0.05154731+2*PI()*(INDIRECT(ADDRESS(ROW();COLUMN()-3))-1610)*0.008958898)" office:value-type="float" office:value="-0.0742622078605648">
            <text:p>-0.07</text:p>
          </table:table-cell>
          <table:table-cell table:formula="of:=0.261147*SIN(1.338174+2*PI()*(INDIRECT(ADDRESS(ROW();COLUMN()-4))-1610)*0.01245499)" office:value-type="float" office:value="-0.0645052309936966">
            <text:p>-0.06</text:p>
          </table:table-cell>
          <table:table-cell table:formula="of:=0.1765667*SIN(2.580429+2*PI()*(INDIRECT(ADDRESS(ROW();COLUMN()-5))-1610)*0.005809952)" office:value-type="float" office:value="-0.176266304608017">
            <text:p>-0.18</text:p>
          </table:table-cell>
          <table:table-cell table:formula="of:=0.1806791*SIN(1.921096+2*PI()*(INDIRECT(ADDRESS(ROW();COLUMN()-6))-1610)*0.01713739)" office:value-type="float" office:value="0.156095578528278">
            <text:p>0.16</text:p>
          </table:table-cell>
          <table:table-cell table:formula="of:=0.07007836*SIN(4.468882+2*PI()*(INDIRECT(ADDRESS(ROW();COLUMN()-7))-1610)*0.02061839)" office:value-type="float" office:value="-0.0223459993544128">
            <text:p>-0.02</text:p>
          </table:table-cell>
          <table:table-cell table:formula="of:=0.03907688*SIN(0.9127527+2*PI()*(INDIRECT(ADDRESS(ROW();COLUMN()-8))-1610)*0.02722458)" office:value-type="float" office:value="-0.0384413144611066">
            <text:p>-0.04</text:p>
          </table:table-cell>
          <table:table-cell table:formula="of:=0.03390525*SIN(0.7718701+2*PI()*(INDIRECT(ADDRESS(ROW();COLUMN()-9))-1610)*0.03298944)" office:value-type="float" office:value="0.020308529996961">
            <text:p>0.02</text:p>
          </table:table-cell>
          <table:table-cell table:formula="of:=0.03093481*SIN(2.221699+2*PI()*(INDIRECT(ADDRESS(ROW();COLUMN()-10))-1610)*0.03452366)" office:value-type="float" office:value="0.0140416890438708">
            <text:p>0.01</text:p>
          </table:table-cell>
          <table:table-cell table:formula="of:=0.0195264*SIN(0.8403089+2*PI()*(INDIRECT(ADDRESS(ROW();COLUMN()-11))-1610)*0.02366078)" office:value-type="float" office:value="-0.0064276968319995">
            <text:p>-0.01</text:p>
          </table:table-cell>
          <table:table-cell table:formula="of:=0.02111583*SIN(6.175504+2*PI()*(INDIRECT(ADDRESS(ROW();COLUMN()-12))-1610)*0.03835612)" office:value-type="float" office:value="0.0206293595826412">
            <text:p>0.02</text:p>
          </table:table-cell>
          <table:table-cell table:formula="of:=0.01652786*SIN(4.01256+2*PI()*(INDIRECT(ADDRESS(ROW();COLUMN()-13))-1610)*0.03721277)" office:value-type="float" office:value="-0.0119493817635221">
            <text:p>-0.01</text:p>
          </table:table-cell>
          <table:table-cell table:formula="of:=0.2200748*SIN(1.192782+2*PI()*(INDIRECT(ADDRESS(ROW();COLUMN()-14))-1610)*0.0002404431)" office:value-type="float" office:value="0.21105014451588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1">
            <text:p>1671</text:p>
          </table:table-cell>
          <table:table-cell table:formula="of:=SUM(INDIRECT(ADDRESS(ROW();COLUMN()+1)):INDIRECT(ADDRESS(ROW();COLUMN()+13)))+-0.215164" office:value-type="float" office:value="-0.588515970933304">
            <text:p>-0.59</text:p>
          </table:table-cell>
          <table:table-cell table:formula="of:=0.405238*SIN(3.08022+2*PI()*(INDIRECT(ADDRESS(ROW();COLUMN()-2))-1610)*0.004222593)" office:value-type="float" office:value="-0.405199650656113">
            <text:p>-0.41</text:p>
          </table:table-cell>
          <table:table-cell table:formula="of:=0.262003*SIN(0.05154731+2*PI()*(INDIRECT(ADDRESS(ROW();COLUMN()-3))-1610)*0.008958898)" office:value-type="float" office:value="-0.0882805470889779">
            <text:p>-0.09</text:p>
          </table:table-cell>
          <table:table-cell table:formula="of:=0.261147*SIN(1.338174+2*PI()*(INDIRECT(ADDRESS(ROW();COLUMN()-4))-1610)*0.01245499)" office:value-type="float" office:value="-0.0445246911835213">
            <text:p>-0.04</text:p>
          </table:table-cell>
          <table:table-cell table:formula="of:=0.1765667*SIN(2.580429+2*PI()*(INDIRECT(ADDRESS(ROW();COLUMN()-5))-1610)*0.005809952)" office:value-type="float" office:value="-0.175773130267387">
            <text:p>-0.18</text:p>
          </table:table-cell>
          <table:table-cell table:formula="of:=0.1806791*SIN(1.921096+2*PI()*(INDIRECT(ADDRESS(ROW();COLUMN()-6))-1610)*0.01713739)" office:value-type="float" office:value="0.145412931905596">
            <text:p>0.15</text:p>
          </table:table-cell>
          <table:table-cell table:formula="of:=0.07007836*SIN(4.468882+2*PI()*(INDIRECT(ADDRESS(ROW();COLUMN()-7))-1610)*0.02061839)" office:value-type="float" office:value="-0.0135781220652603">
            <text:p>-0.01</text:p>
          </table:table-cell>
          <table:table-cell table:formula="of:=0.03907688*SIN(0.9127527+2*PI()*(INDIRECT(ADDRESS(ROW();COLUMN()-8))-1610)*0.02722458)" office:value-type="float" office:value="-0.0366854564460307">
            <text:p>-0.04</text:p>
          </table:table-cell>
          <table:table-cell table:formula="of:=0.03390525*SIN(0.7718701+2*PI()*(INDIRECT(ADDRESS(ROW();COLUMN()-9))-1610)*0.03298944)" office:value-type="float" office:value="0.0254612508474928">
            <text:p>0.03</text:p>
          </table:table-cell>
          <table:table-cell table:formula="of:=0.03093481*SIN(2.221699+2*PI()*(INDIRECT(ADDRESS(ROW();COLUMN()-10))-1610)*0.03452366)" office:value-type="float" office:value="0.00778018734769287">
            <text:p>0.01</text:p>
          </table:table-cell>
          <table:table-cell table:formula="of:=0.0195264*SIN(0.8403089+2*PI()*(INDIRECT(ADDRESS(ROW();COLUMN()-11))-1610)*0.02366078)" office:value-type="float" office:value="-0.0090878187708861">
            <text:p>-0.01</text:p>
          </table:table-cell>
          <table:table-cell table:formula="of:=0.02111583*SIN(6.175504+2*PI()*(INDIRECT(ADDRESS(ROW();COLUMN()-12))-1610)*0.03835612)" office:value-type="float" office:value="0.0189576155954432">
            <text:p>0.02</text:p>
          </table:table-cell>
          <table:table-cell table:formula="of:=0.01652786*SIN(4.01256+2*PI()*(INDIRECT(ADDRESS(ROW();COLUMN()-13))-1610)*0.03721277)" office:value-type="float" office:value="-0.00897867810024058">
            <text:p>-0.01</text:p>
          </table:table-cell>
          <table:table-cell table:formula="of:=0.2200748*SIN(1.192782+2*PI()*(INDIRECT(ADDRESS(ROW();COLUMN()-14))-1610)*0.0002404431)" office:value-type="float" office:value="0.21114413794888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2">
            <text:p>1672</text:p>
          </table:table-cell>
          <table:table-cell table:formula="of:=SUM(INDIRECT(ADDRESS(ROW();COLUMN()+1)):INDIRECT(ADDRESS(ROW();COLUMN()+13)))+-0.215164" office:value-type="float" office:value="-0.586062100559568">
            <text:p>-0.59</text:p>
          </table:table-cell>
          <table:table-cell table:formula="of:=0.405238*SIN(3.08022+2*PI()*(INDIRECT(ADDRESS(ROW();COLUMN()-2))-1610)*0.004222593)" office:value-type="float" office:value="-0.405204939393871">
            <text:p>-0.41</text:p>
          </table:table-cell>
          <table:table-cell table:formula="of:=0.262003*SIN(0.05154731+2*PI()*(INDIRECT(ADDRESS(ROW();COLUMN()-3))-1610)*0.008958898)" office:value-type="float" office:value="-0.102019233462162">
            <text:p>-0.1</text:p>
          </table:table-cell>
          <table:table-cell table:formula="of:=0.261147*SIN(1.338174+2*PI()*(INDIRECT(ADDRESS(ROW();COLUMN()-4))-1610)*0.01245499)" office:value-type="float" office:value="-0.0242716141876262">
            <text:p>-0.02</text:p>
          </table:table-cell>
          <table:table-cell table:formula="of:=0.1765667*SIN(2.580429+2*PI()*(INDIRECT(ADDRESS(ROW();COLUMN()-5))-1610)*0.005809952)" office:value-type="float" office:value="-0.175045743958941">
            <text:p>-0.18</text:p>
          </table:table-cell>
          <table:table-cell table:formula="of:=0.1806791*SIN(1.921096+2*PI()*(INDIRECT(ADDRESS(ROW();COLUMN()-6))-1610)*0.01713739)" office:value-type="float" office:value="0.133045934776436">
            <text:p>0.13</text:p>
          </table:table-cell>
          <table:table-cell table:formula="of:=0.07007836*SIN(4.468882+2*PI()*(INDIRECT(ADDRESS(ROW();COLUMN()-7))-1610)*0.02061839)" office:value-type="float" office:value="-0.00458268187381245">
            <text:p>0</text:p>
          </table:table-cell>
          <table:table-cell table:formula="of:=0.03907688*SIN(0.9127527+2*PI()*(INDIRECT(ADDRESS(ROW();COLUMN()-8))-1610)*0.02722458)" office:value-type="float" office:value="-0.0338587776057639">
            <text:p>-0.03</text:p>
          </table:table-cell>
          <table:table-cell table:formula="of:=0.03390525*SIN(0.7718701+2*PI()*(INDIRECT(ADDRESS(ROW();COLUMN()-9))-1610)*0.03298944)" office:value-type="float" office:value="0.0295239532067637">
            <text:p>0.03</text:p>
          </table:table-cell>
          <table:table-cell table:formula="of:=0.03093481*SIN(2.221699+2*PI()*(INDIRECT(ADDRESS(ROW();COLUMN()-10))-1610)*0.03452366)" office:value-type="float" office:value="0.00115403259637287">
            <text:p>0</text:p>
          </table:table-cell>
          <table:table-cell table:formula="of:=0.0195264*SIN(0.8403089+2*PI()*(INDIRECT(ADDRESS(ROW();COLUMN()-11))-1610)*0.02366078)" office:value-type="float" office:value="-0.0115474577389385">
            <text:p>-0.01</text:p>
          </table:table-cell>
          <table:table-cell table:formula="of:=0.02111583*SIN(6.175504+2*PI()*(INDIRECT(ADDRESS(ROW();COLUMN()-12))-1610)*0.03835612)" office:value-type="float" office:value="0.0161901259175701">
            <text:p>0.02</text:p>
          </table:table-cell>
          <table:table-cell table:formula="of:=0.01652786*SIN(4.01256+2*PI()*(INDIRECT(ADDRESS(ROW();COLUMN()-13))-1610)*0.03721277)" office:value-type="float" office:value="-0.00551934831039351">
            <text:p>-0.01</text:p>
          </table:table-cell>
          <table:table-cell table:formula="of:=0.2200748*SIN(1.192782+2*PI()*(INDIRECT(ADDRESS(ROW();COLUMN()-14))-1610)*0.0002404431)" office:value-type="float" office:value="0.21123764947479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3">
            <text:p>1673</text:p>
          </table:table-cell>
          <table:table-cell table:formula="of:=SUM(INDIRECT(ADDRESS(ROW();COLUMN()+1)):INDIRECT(ADDRESS(ROW();COLUMN()+13)))+-0.215164" office:value-type="float" office:value="-0.584793211111866">
            <text:p>-0.58</text:p>
          </table:table-cell>
          <table:table-cell table:formula="of:=0.405238*SIN(3.08022+2*PI()*(INDIRECT(ADDRESS(ROW();COLUMN()-2))-1610)*0.004222593)" office:value-type="float" office:value="-0.404925016365002">
            <text:p>-0.4</text:p>
          </table:table-cell>
          <table:table-cell table:formula="of:=0.262003*SIN(0.05154731+2*PI()*(INDIRECT(ADDRESS(ROW();COLUMN()-3))-1610)*0.008958898)" office:value-type="float" office:value="-0.115434745921424">
            <text:p>-0.12</text:p>
          </table:table-cell>
          <table:table-cell table:formula="of:=0.261147*SIN(1.338174+2*PI()*(INDIRECT(ADDRESS(ROW();COLUMN()-4))-1610)*0.01245499)" office:value-type="float" office:value="-0.00386996979580387">
            <text:p>0</text:p>
          </table:table-cell>
          <table:table-cell table:formula="of:=0.1765667*SIN(2.580429+2*PI()*(INDIRECT(ADDRESS(ROW();COLUMN()-5))-1610)*0.005809952)" office:value-type="float" office:value="-0.174085114901231">
            <text:p>-0.17</text:p>
          </table:table-cell>
          <table:table-cell table:formula="of:=0.1806791*SIN(1.921096+2*PI()*(INDIRECT(ADDRESS(ROW();COLUMN()-6))-1610)*0.01713739)" office:value-type="float" office:value="0.119137836833964">
            <text:p>0.12</text:p>
          </table:table-cell>
          <table:table-cell table:formula="of:=0.07007836*SIN(4.468882+2*PI()*(INDIRECT(ADDRESS(ROW();COLUMN()-7))-1610)*0.02061839)" office:value-type="float" office:value="0.00448956189787191">
            <text:p>0</text:p>
          </table:table-cell>
          <table:table-cell table:formula="of:=0.03907688*SIN(0.9127527+2*PI()*(INDIRECT(ADDRESS(ROW();COLUMN()-8))-1610)*0.02722458)" office:value-type="float" office:value="-0.0300437865652903">
            <text:p>-0.03</text:p>
          </table:table-cell>
          <table:table-cell table:formula="of:=0.03390525*SIN(0.7718701+2*PI()*(INDIRECT(ADDRESS(ROW();COLUMN()-9))-1610)*0.03298944)" office:value-type="float" office:value="0.0323227092217149">
            <text:p>0.03</text:p>
          </table:table-cell>
          <table:table-cell table:formula="of:=0.03093481*SIN(2.221699+2*PI()*(INDIRECT(ADDRESS(ROW();COLUMN()-10))-1610)*0.03452366)" office:value-type="float" office:value="-0.00552621102108807">
            <text:p>-0.01</text:p>
          </table:table-cell>
          <table:table-cell table:formula="of:=0.0195264*SIN(0.8403089+2*PI()*(INDIRECT(ADDRESS(ROW();COLUMN()-11))-1610)*0.02366078)" office:value-type="float" office:value="-0.0137523525608488">
            <text:p>-0.01</text:p>
          </table:table-cell>
          <table:table-cell table:formula="of:=0.02111583*SIN(6.175504+2*PI()*(INDIRECT(ADDRESS(ROW();COLUMN()-12))-1610)*0.03835612)" office:value-type="float" office:value="0.0124868507968309">
            <text:p>0.01</text:p>
          </table:table-cell>
          <table:table-cell table:formula="of:=0.01652786*SIN(4.01256+2*PI()*(INDIRECT(ADDRESS(ROW();COLUMN()-13))-1610)*0.03721277)" office:value-type="float" office:value="-0.00175965161174709">
            <text:p>0</text:p>
          </table:table-cell>
          <table:table-cell table:formula="of:=0.2200748*SIN(1.192782+2*PI()*(INDIRECT(ADDRESS(ROW();COLUMN()-14))-1610)*0.0002404431)" office:value-type="float" office:value="0.21133067888018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4">
            <text:p>1674</text:p>
          </table:table-cell>
          <table:table-cell table:formula="of:=SUM(INDIRECT(ADDRESS(ROW();COLUMN()+1)):INDIRECT(ADDRESS(ROW();COLUMN()+13)))+-0.215164" office:value-type="float" office:value="-0.584644097830143">
            <text:p>-0.58</text:p>
          </table:table-cell>
          <table:table-cell table:formula="of:=0.405238*SIN(3.08022+2*PI()*(INDIRECT(ADDRESS(ROW();COLUMN()-2))-1610)*0.004222593)" office:value-type="float" office:value="-0.404360078599043">
            <text:p>-0.4</text:p>
          </table:table-cell>
          <table:table-cell table:formula="of:=0.262003*SIN(0.05154731+2*PI()*(INDIRECT(ADDRESS(ROW();COLUMN()-3))-1610)*0.008958898)" office:value-type="float" office:value="-0.128484587150115">
            <text:p>-0.13</text:p>
          </table:table-cell>
          <table:table-cell table:formula="of:=0.261147*SIN(1.338174+2*PI()*(INDIRECT(ADDRESS(ROW();COLUMN()-4))-1610)*0.01245499)" office:value-type="float" office:value="0.0165553628159457">
            <text:p>0.02</text:p>
          </table:table-cell>
          <table:table-cell table:formula="of:=0.1765667*SIN(2.580429+2*PI()*(INDIRECT(ADDRESS(ROW();COLUMN()-5))-1610)*0.005809952)" office:value-type="float" office:value="-0.172892523101171">
            <text:p>-0.17</text:p>
          </table:table-cell>
          <table:table-cell table:formula="of:=0.1806791*SIN(1.921096+2*PI()*(INDIRECT(ADDRESS(ROW();COLUMN()-6))-1610)*0.01713739)" office:value-type="float" office:value="0.103849738686679">
            <text:p>0.1</text:p>
          </table:table-cell>
          <table:table-cell table:formula="of:=0.07007836*SIN(4.468882+2*PI()*(INDIRECT(ADDRESS(ROW();COLUMN()-7))-1610)*0.02061839)" office:value-type="float" office:value="0.0134865627360636">
            <text:p>0.01</text:p>
          </table:table-cell>
          <table:table-cell table:formula="of:=0.03907688*SIN(0.9127527+2*PI()*(INDIRECT(ADDRESS(ROW();COLUMN()-8))-1610)*0.02722458)" office:value-type="float" office:value="-0.0253518400378644">
            <text:p>-0.03</text:p>
          </table:table-cell>
          <table:table-cell table:formula="of:=0.03390525*SIN(0.7718701+2*PI()*(INDIRECT(ADDRESS(ROW();COLUMN()-9))-1610)*0.03298944)" office:value-type="float" office:value="0.0337377016914125">
            <text:p>0.03</text:p>
          </table:table-cell>
          <table:table-cell table:formula="of:=0.03093481*SIN(2.221699+2*PI()*(INDIRECT(ADDRESS(ROW();COLUMN()-10))-1610)*0.03452366)" office:value-type="float" office:value="-0.0119474442006066">
            <text:p>-0.01</text:p>
          </table:table-cell>
          <table:table-cell table:formula="of:=0.0195264*SIN(0.8403089+2*PI()*(INDIRECT(ADDRESS(ROW();COLUMN()-11))-1610)*0.02366078)" office:value-type="float" office:value="-0.0156538618766362">
            <text:p>-0.02</text:p>
          </table:table-cell>
          <table:table-cell table:formula="of:=0.02111583*SIN(6.175504+2*PI()*(INDIRECT(ADDRESS(ROW();COLUMN()-12))-1610)*0.03835612)" office:value-type="float" office:value="0.00806183865796061">
            <text:p>0.01</text:p>
          </table:table-cell>
          <table:table-cell table:formula="of:=0.01652786*SIN(4.01256+2*PI()*(INDIRECT(ADDRESS(ROW();COLUMN()-13))-1610)*0.03721277)" office:value-type="float" office:value="0.00209580659450135">
            <text:p>0</text:p>
          </table:table-cell>
          <table:table-cell table:formula="of:=0.2200748*SIN(1.192782+2*PI()*(INDIRECT(ADDRESS(ROW();COLUMN()-14))-1610)*0.0002404431)" office:value-type="float" office:value="0.2114232259527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5">
            <text:p>1675</text:p>
          </table:table-cell>
          <table:table-cell table:formula="of:=SUM(INDIRECT(ADDRESS(ROW();COLUMN()+1)):INDIRECT(ADDRESS(ROW();COLUMN()+13)))+-0.215164" office:value-type="float" office:value="-0.58548280839192">
            <text:p>-0.59</text:p>
          </table:table-cell>
          <table:table-cell table:formula="of:=0.405238*SIN(3.08022+2*PI()*(INDIRECT(ADDRESS(ROW();COLUMN()-2))-1610)*0.004222593)" office:value-type="float" office:value="-0.403510523738971">
            <text:p>-0.4</text:p>
          </table:table-cell>
          <table:table-cell table:formula="of:=0.262003*SIN(0.05154731+2*PI()*(INDIRECT(ADDRESS(ROW();COLUMN()-3))-1610)*0.008958898)" office:value-type="float" office:value="-0.14112741819554">
            <text:p>-0.14</text:p>
          </table:table-cell>
          <table:table-cell table:formula="of:=0.261147*SIN(1.338174+2*PI()*(INDIRECT(ADDRESS(ROW();COLUMN()-4))-1610)*0.01245499)" office:value-type="float" office:value="0.0368793594752052">
            <text:p>0.04</text:p>
          </table:table-cell>
          <table:table-cell table:formula="of:=0.1765667*SIN(2.580429+2*PI()*(INDIRECT(ADDRESS(ROW();COLUMN()-5))-1610)*0.005809952)" office:value-type="float" office:value="-0.171469557648467">
            <text:p>-0.17</text:p>
          </table:table-cell>
          <table:table-cell table:formula="of:=0.1806791*SIN(1.921096+2*PI()*(INDIRECT(ADDRESS(ROW();COLUMN()-6))-1610)*0.01713739)" office:value-type="float" office:value="0.0873587257940382">
            <text:p>0.09</text:p>
          </table:table-cell>
          <table:table-cell table:formula="of:=0.07007836*SIN(4.468882+2*PI()*(INDIRECT(ADDRESS(ROW();COLUMN()-7))-1610)*0.02061839)" office:value-type="float" office:value="0.0222575351630022">
            <text:p>0.02</text:p>
          </table:table-cell>
          <table:table-cell table:formula="of:=0.03907688*SIN(0.9127527+2*PI()*(INDIRECT(ADDRESS(ROW();COLUMN()-8))-1610)*0.02722458)" office:value-type="float" office:value="-0.0199198924064752">
            <text:p>-0.02</text:p>
          </table:table-cell>
          <table:table-cell table:formula="of:=0.03390525*SIN(0.7718701+2*PI()*(INDIRECT(ADDRESS(ROW();COLUMN()-9))-1610)*0.03298944)" office:value-type="float" office:value="0.0337083535465598">
            <text:p>0.03</text:p>
          </table:table-cell>
          <table:table-cell table:formula="of:=0.03093481*SIN(2.221699+2*PI()*(INDIRECT(ADDRESS(ROW();COLUMN()-10))-1610)*0.03452366)" office:value-type="float" office:value="-0.0178087073133143">
            <text:p>-0.02</text:p>
          </table:table-cell>
          <table:table-cell table:formula="of:=0.0195264*SIN(0.8403089+2*PI()*(INDIRECT(ADDRESS(ROW();COLUMN()-11))-1610)*0.02366078)" office:value-type="float" office:value="-0.017210037200497">
            <text:p>-0.02</text:p>
          </table:table-cell>
          <table:table-cell table:formula="of:=0.02111583*SIN(6.175504+2*PI()*(INDIRECT(ADDRESS(ROW();COLUMN()-12))-1610)*0.03835612)" office:value-type="float" office:value="0.0031708541543746">
            <text:p>0</text:p>
          </table:table-cell>
          <table:table-cell table:formula="of:=0.01652786*SIN(4.01256+2*PI()*(INDIRECT(ADDRESS(ROW();COLUMN()-13))-1610)*0.03721277)" office:value-type="float" office:value="0.0058372094969659">
            <text:p>0.01</text:p>
          </table:table-cell>
          <table:table-cell table:formula="of:=0.2200748*SIN(1.192782+2*PI()*(INDIRECT(ADDRESS(ROW();COLUMN()-14))-1610)*0.0002404431)" office:value-type="float" office:value="0.21151529048119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6">
            <text:p>1676</text:p>
          </table:table-cell>
          <table:table-cell table:formula="of:=SUM(INDIRECT(ADDRESS(ROW();COLUMN()+1)):INDIRECT(ADDRESS(ROW();COLUMN()+13)))+-0.215164" office:value-type="float" office:value="-0.587121335339415">
            <text:p>-0.59</text:p>
          </table:table-cell>
          <table:table-cell table:formula="of:=0.405238*SIN(3.08022+2*PI()*(INDIRECT(ADDRESS(ROW();COLUMN()-2))-1610)*0.004222593)" office:value-type="float" office:value="-0.402376949761312">
            <text:p>-0.4</text:p>
          </table:table-cell>
          <table:table-cell table:formula="of:=0.262003*SIN(0.05154731+2*PI()*(INDIRECT(ADDRESS(ROW();COLUMN()-3))-1610)*0.008958898)" office:value-type="float" office:value="-0.153323189421437">
            <text:p>-0.15</text:p>
          </table:table-cell>
          <table:table-cell table:formula="of:=0.261147*SIN(1.338174+2*PI()*(INDIRECT(ADDRESS(ROW();COLUMN()-4))-1610)*0.01245499)" office:value-type="float" office:value="0.0569776162904505">
            <text:p>0.06</text:p>
          </table:table-cell>
          <table:table-cell table:formula="of:=0.1765667*SIN(2.580429+2*PI()*(INDIRECT(ADDRESS(ROW();COLUMN()-5))-1610)*0.005809952)" office:value-type="float" office:value="-0.169818114598213">
            <text:p>-0.17</text:p>
          </table:table-cell>
          <table:table-cell table:formula="of:=0.1806791*SIN(1.921096+2*PI()*(INDIRECT(ADDRESS(ROW();COLUMN()-6))-1610)*0.01713739)" office:value-type="float" office:value="0.0698558172459817">
            <text:p>0.07</text:p>
          </table:table-cell>
          <table:table-cell table:formula="of:=0.07007836*SIN(4.468882+2*PI()*(INDIRECT(ADDRESS(ROW();COLUMN()-7))-1610)*0.02061839)" office:value-type="float" office:value="0.0306554818301717">
            <text:p>0.03</text:p>
          </table:table-cell>
          <table:table-cell table:formula="of:=0.03907688*SIN(0.9127527+2*PI()*(INDIRECT(ADDRESS(ROW();COLUMN()-8))-1610)*0.02722458)" office:value-type="float" office:value="-0.0139064981286256">
            <text:p>-0.01</text:p>
          </table:table-cell>
          <table:table-cell table:formula="of:=0.03390525*SIN(0.7718701+2*PI()*(INDIRECT(ADDRESS(ROW();COLUMN()-9))-1610)*0.03298944)" office:value-type="float" office:value="0.0322359212069914">
            <text:p>0.03</text:p>
          </table:table-cell>
          <table:table-cell table:formula="of:=0.03093481*SIN(2.221699+2*PI()*(INDIRECT(ADDRESS(ROW();COLUMN()-10))-1610)*0.03452366)" office:value-type="float" office:value="-0.0228352862160261">
            <text:p>-0.02</text:p>
          </table:table-cell>
          <table:table-cell table:formula="of:=0.0195264*SIN(0.8403089+2*PI()*(INDIRECT(ADDRESS(ROW();COLUMN()-11))-1610)*0.02366078)" office:value-type="float" office:value="-0.0183865483306598">
            <text:p>-0.02</text:p>
          </table:table-cell>
          <table:table-cell table:formula="of:=0.02111583*SIN(6.175504+2*PI()*(INDIRECT(ADDRESS(ROW();COLUMN()-12))-1610)*0.03835612)" office:value-type="float" office:value="-0.0019034049682119">
            <text:p>0</text:p>
          </table:table-cell>
          <table:table-cell table:formula="of:=0.01652786*SIN(4.01256+2*PI()*(INDIRECT(ADDRESS(ROW();COLUMN()-13))-1610)*0.03721277)" office:value-type="float" office:value="0.00926094725600821">
            <text:p>0.01</text:p>
          </table:table-cell>
          <table:table-cell table:formula="of:=0.2200748*SIN(1.192782+2*PI()*(INDIRECT(ADDRESS(ROW();COLUMN()-14))-1610)*0.0002404431)" office:value-type="float" office:value="0.21160687225546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7">
            <text:p>1677</text:p>
          </table:table-cell>
          <table:table-cell table:formula="of:=SUM(INDIRECT(ADDRESS(ROW();COLUMN()+1)):INDIRECT(ADDRESS(ROW();COLUMN()+13)))+-0.215164" office:value-type="float" office:value="-0.589329045547557">
            <text:p>-0.59</text:p>
          </table:table-cell>
          <table:table-cell table:formula="of:=0.405238*SIN(3.08022+2*PI()*(INDIRECT(ADDRESS(ROW();COLUMN()-2))-1610)*0.004222593)" office:value-type="float" office:value="-0.400960154555248">
            <text:p>-0.4</text:p>
          </table:table-cell>
          <table:table-cell table:formula="of:=0.262003*SIN(0.05154731+2*PI()*(INDIRECT(ADDRESS(ROW();COLUMN()-3))-1610)*0.008958898)" office:value-type="float" office:value="-0.165033267376184">
            <text:p>-0.17</text:p>
          </table:table-cell>
          <table:table-cell table:formula="of:=0.261147*SIN(1.338174+2*PI()*(INDIRECT(ADDRESS(ROW();COLUMN()-4))-1610)*0.01245499)" office:value-type="float" office:value="0.0767271111316077">
            <text:p>0.08</text:p>
          </table:table-cell>
          <table:table-cell table:formula="of:=0.1765667*SIN(2.580429+2*PI()*(INDIRECT(ADDRESS(ROW();COLUMN()-5))-1610)*0.005809952)" office:value-type="float" office:value="-0.167940394444455">
            <text:p>-0.17</text:p>
          </table:table-cell>
          <table:table-cell table:formula="of:=0.1806791*SIN(1.921096+2*PI()*(INDIRECT(ADDRESS(ROW();COLUMN()-6))-1610)*0.01713739)" office:value-type="float" office:value="0.0515437531460987">
            <text:p>0.05</text:p>
          </table:table-cell>
          <table:table-cell table:formula="of:=0.07007836*SIN(4.468882+2*PI()*(INDIRECT(ADDRESS(ROW();COLUMN()-7))-1610)*0.02061839)" office:value-type="float" office:value="0.0385396571243182">
            <text:p>0.04</text:p>
          </table:table-cell>
          <table:table-cell table:formula="of:=0.03907688*SIN(0.9127527+2*PI()*(INDIRECT(ADDRESS(ROW();COLUMN()-8))-1610)*0.02722458)" office:value-type="float" office:value="-0.00748718365121358">
            <text:p>-0.01</text:p>
          </table:table-cell>
          <table:table-cell table:formula="of:=0.03390525*SIN(0.7718701+2*PI()*(INDIRECT(ADDRESS(ROW();COLUMN()-9))-1610)*0.03298944)" office:value-type="float" office:value="0.0293834407932368">
            <text:p>0.03</text:p>
          </table:table-cell>
          <table:table-cell table:formula="of:=0.03093481*SIN(2.221699+2*PI()*(INDIRECT(ADDRESS(ROW();COLUMN()-10))-1610)*0.03452366)" office:value-type="float" office:value="-0.0267915879503887">
            <text:p>-0.03</text:p>
          </table:table-cell>
          <table:table-cell table:formula="of:=0.0195264*SIN(0.8403089+2*PI()*(INDIRECT(ADDRESS(ROW();COLUMN()-11))-1610)*0.02366078)" office:value-type="float" office:value="-0.0191574406951264">
            <text:p>-0.02</text:p>
          </table:table-cell>
          <table:table-cell table:formula="of:=0.02111583*SIN(6.175504+2*PI()*(INDIRECT(ADDRESS(ROW();COLUMN()-12))-1610)*0.03835612)" office:value-type="float" office:value="-0.00686764773452063">
            <text:p>-0.01</text:p>
          </table:table-cell>
          <table:table-cell table:formula="of:=0.01652786*SIN(4.01256+2*PI()*(INDIRECT(ADDRESS(ROW();COLUMN()-13))-1610)*0.03721277)" office:value-type="float" office:value="0.0121806975978037">
            <text:p>0.01</text:p>
          </table:table-cell>
          <table:table-cell table:formula="of:=0.2200748*SIN(1.192782+2*PI()*(INDIRECT(ADDRESS(ROW();COLUMN()-14))-1610)*0.0002404431)" office:value-type="float" office:value="0.21169797106651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8">
            <text:p>1678</text:p>
          </table:table-cell>
          <table:table-cell table:formula="of:=SUM(INDIRECT(ADDRESS(ROW();COLUMN()+1)):INDIRECT(ADDRESS(ROW();COLUMN()+13)))+-0.215164" office:value-type="float" office:value="-0.591848037832279">
            <text:p>-0.59</text:p>
          </table:table-cell>
          <table:table-cell table:formula="of:=0.405238*SIN(3.08022+2*PI()*(INDIRECT(ADDRESS(ROW();COLUMN()-2))-1610)*0.004222593)" office:value-type="float" office:value="-0.399261135360998">
            <text:p>-0.4</text:p>
          </table:table-cell>
          <table:table-cell table:formula="of:=0.262003*SIN(0.05154731+2*PI()*(INDIRECT(ADDRESS(ROW();COLUMN()-3))-1610)*0.008958898)" office:value-type="float" office:value="-0.176220557174862">
            <text:p>-0.18</text:p>
          </table:table-cell>
          <table:table-cell table:formula="of:=0.261147*SIN(1.338174+2*PI()*(INDIRECT(ADDRESS(ROW();COLUMN()-4))-1610)*0.01245499)" office:value-type="float" office:value="0.0960069566527946">
            <text:p>0.1</text:p>
          </table:table-cell>
          <table:table-cell table:formula="of:=0.1765667*SIN(2.580429+2*PI()*(INDIRECT(ADDRESS(ROW();COLUMN()-5))-1610)*0.005809952)" office:value-type="float" office:value="-0.165838899188105">
            <text:p>-0.17</text:p>
          </table:table-cell>
          <table:table-cell table:formula="of:=0.1806791*SIN(1.921096+2*PI()*(INDIRECT(ADDRESS(ROW();COLUMN()-6))-1610)*0.01713739)" office:value-type="float" office:value="0.0326346462276726">
            <text:p>0.03</text:p>
          </table:table-cell>
          <table:table-cell table:formula="of:=0.07007836*SIN(4.468882+2*PI()*(INDIRECT(ADDRESS(ROW();COLUMN()-7))-1610)*0.02061839)" office:value-type="float" office:value="0.0457779259973466">
            <text:p>0.05</text:p>
          </table:table-cell>
          <table:table-cell table:formula="of:=0.03907688*SIN(0.9127527+2*PI()*(INDIRECT(ADDRESS(ROW();COLUMN()-8))-1610)*0.02722458)" office:value-type="float" office:value="-0.000849323925835357">
            <text:p>0</text:p>
          </table:table-cell>
          <table:table-cell table:formula="of:=0.03390525*SIN(0.7718701+2*PI()*(INDIRECT(ADDRESS(ROW();COLUMN()-9))-1610)*0.03298944)" office:value-type="float" office:value="0.0252730294948865">
            <text:p>0.03</text:p>
          </table:table-cell>
          <table:table-cell table:formula="of:=0.03093481*SIN(2.221699+2*PI()*(INDIRECT(ADDRESS(ROW();COLUMN()-10))-1610)*0.03452366)" office:value-type="float" office:value="-0.029492182853847">
            <text:p>-0.03</text:p>
          </table:table-cell>
          <table:table-cell table:formula="of:=0.0195264*SIN(0.8403089+2*PI()*(INDIRECT(ADDRESS(ROW();COLUMN()-11))-1610)*0.02366078)" office:value-type="float" office:value="-0.0195057079257775">
            <text:p>-0.02</text:p>
          </table:table-cell>
          <table:table-cell table:formula="of:=0.02111583*SIN(6.175504+2*PI()*(INDIRECT(ADDRESS(ROW();COLUMN()-12))-1610)*0.03835612)" office:value-type="float" office:value="-0.0114349420886047">
            <text:p>-0.01</text:p>
          </table:table-cell>
          <table:table-cell table:formula="of:=0.01652786*SIN(4.01256+2*PI()*(INDIRECT(ADDRESS(ROW();COLUMN()-13))-1610)*0.03721277)" office:value-type="float" office:value="0.0144375656066284">
            <text:p>0.01</text:p>
          </table:table-cell>
          <table:table-cell table:formula="of:=0.2200748*SIN(1.192782+2*PI()*(INDIRECT(ADDRESS(ROW();COLUMN()-14))-1610)*0.0002404431)" office:value-type="float" office:value="0.211788586706421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79">
            <text:p>1679</text:p>
          </table:table-cell>
          <table:table-cell table:formula="of:=SUM(INDIRECT(ADDRESS(ROW();COLUMN()+1)):INDIRECT(ADDRESS(ROW();COLUMN()+13)))+-0.215164" office:value-type="float" office:value="-0.594409521091546">
            <text:p>-0.59</text:p>
          </table:table-cell>
          <table:table-cell table:formula="of:=0.405238*SIN(3.08022+2*PI()*(INDIRECT(ADDRESS(ROW();COLUMN()-2))-1610)*0.004222593)" office:value-type="float" office:value="-0.397281088067901">
            <text:p>-0.4</text:p>
          </table:table-cell>
          <table:table-cell table:formula="of:=0.262003*SIN(0.05154731+2*PI()*(INDIRECT(ADDRESS(ROW();COLUMN()-3))-1610)*0.008958898)" office:value-type="float" office:value="-0.186849620007474">
            <text:p>-0.19</text:p>
          </table:table-cell>
          <table:table-cell table:formula="of:=0.261147*SIN(1.338174+2*PI()*(INDIRECT(ADDRESS(ROW();COLUMN()-4))-1610)*0.01245499)" office:value-type="float" office:value="0.114699140247977">
            <text:p>0.11</text:p>
          </table:table-cell>
          <table:table-cell table:formula="of:=0.1765667*SIN(2.580429+2*PI()*(INDIRECT(ADDRESS(ROW();COLUMN()-5))-1610)*0.005809952)" office:value-type="float" office:value="-0.163516429003106">
            <text:p>-0.16</text:p>
          </table:table-cell>
          <table:table-cell table:formula="of:=0.1806791*SIN(1.921096+2*PI()*(INDIRECT(ADDRESS(ROW();COLUMN()-6))-1610)*0.01713739)" office:value-type="float" office:value="0.0133475249044617">
            <text:p>0.01</text:p>
          </table:table-cell>
          <table:table-cell table:formula="of:=0.07007836*SIN(4.468882+2*PI()*(INDIRECT(ADDRESS(ROW();COLUMN()-7))-1610)*0.02061839)" office:value-type="float" office:value="0.0522489784872142">
            <text:p>0.05</text:p>
          </table:table-cell>
          <table:table-cell table:formula="of:=0.03907688*SIN(0.9127527+2*PI()*(INDIRECT(ADDRESS(ROW();COLUMN()-8))-1610)*0.02722458)" office:value-type="float" office:value="0.00581332692483397">
            <text:p>0.01</text:p>
          </table:table-cell>
          <table:table-cell table:formula="of:=0.03390525*SIN(0.7718701+2*PI()*(INDIRECT(ADDRESS(ROW();COLUMN()-9))-1610)*0.03298944)" office:value-type="float" office:value="0.0200806576265464">
            <text:p>0.02</text:p>
          </table:table-cell>
          <table:table-cell table:formula="of:=0.03093481*SIN(2.221699+2*PI()*(INDIRECT(ADDRESS(ROW();COLUMN()-10))-1610)*0.03452366)" office:value-type="float" office:value="-0.0308104955448276">
            <text:p>-0.03</text:p>
          </table:table-cell>
          <table:table-cell table:formula="of:=0.0195264*SIN(0.8403089+2*PI()*(INDIRECT(ADDRESS(ROW();COLUMN()-11))-1610)*0.02366078)" office:value-type="float" office:value="-0.019423667029498">
            <text:p>-0.02</text:p>
          </table:table-cell>
          <table:table-cell table:formula="of:=0.02111583*SIN(6.175504+2*PI()*(INDIRECT(ADDRESS(ROW();COLUMN()-12))-1610)*0.03835612)" office:value-type="float" office:value="-0.0153412994987135">
            <text:p>-0.02</text:p>
          </table:table-cell>
          <table:table-cell table:formula="of:=0.01652786*SIN(4.01256+2*PI()*(INDIRECT(ADDRESS(ROW();COLUMN()-13))-1610)*0.03721277)" office:value-type="float" office:value="0.0159087309005719">
            <text:p>0.02</text:p>
          </table:table-cell>
          <table:table-cell table:formula="of:=0.2200748*SIN(1.192782+2*PI()*(INDIRECT(ADDRESS(ROW();COLUMN()-14))-1610)*0.0002404431)" office:value-type="float" office:value="0.21187871896836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0">
            <text:p>1680</text:p>
          </table:table-cell>
          <table:table-cell table:formula="of:=SUM(INDIRECT(ADDRESS(ROW();COLUMN()+1)):INDIRECT(ADDRESS(ROW();COLUMN()+13)))+-0.215164" office:value-type="float" office:value="-0.596750258010012">
            <text:p>-0.6</text:p>
          </table:table-cell>
          <table:table-cell table:formula="of:=0.405238*SIN(3.08022+2*PI()*(INDIRECT(ADDRESS(ROW();COLUMN()-2))-1610)*0.004222593)" office:value-type="float" office:value="-0.395021406372654">
            <text:p>-0.4</text:p>
          </table:table-cell>
          <table:table-cell table:formula="of:=0.262003*SIN(0.05154731+2*PI()*(INDIRECT(ADDRESS(ROW();COLUMN()-3))-1610)*0.008958898)" office:value-type="float" office:value="-0.19688678540111">
            <text:p>-0.2</text:p>
          </table:table-cell>
          <table:table-cell table:formula="of:=0.261147*SIN(1.338174+2*PI()*(INDIRECT(ADDRESS(ROW();COLUMN()-4))-1610)*0.01245499)" office:value-type="float" office:value="0.132689246410239">
            <text:p>0.13</text:p>
          </table:table-cell>
          <table:table-cell table:formula="of:=0.1765667*SIN(2.580429+2*PI()*(INDIRECT(ADDRESS(ROW();COLUMN()-5))-1610)*0.005809952)" office:value-type="float" office:value="-0.160976078505292">
            <text:p>-0.16</text:p>
          </table:table-cell>
          <table:table-cell table:formula="of:=0.1806791*SIN(1.921096+2*PI()*(INDIRECT(ADDRESS(ROW();COLUMN()-6))-1610)*0.01713739)" office:value-type="float" office:value="-0.00609420378439722">
            <text:p>-0.01</text:p>
          </table:table-cell>
          <table:table-cell table:formula="of:=0.07007836*SIN(4.468882+2*PI()*(INDIRECT(ADDRESS(ROW();COLUMN()-7))-1610)*0.02061839)" office:value-type="float" office:value="0.0578443628155072">
            <text:p>0.06</text:p>
          </table:table-cell>
          <table:table-cell table:formula="of:=0.03907688*SIN(0.9127527+2*PI()*(INDIRECT(ADDRESS(ROW();COLUMN()-8))-1610)*0.02722458)" office:value-type="float" office:value="0.0123062911438564">
            <text:p>0.01</text:p>
          </table:table-cell>
          <table:table-cell table:formula="of:=0.03390525*SIN(0.7718701+2*PI()*(INDIRECT(ADDRESS(ROW();COLUMN()-9))-1610)*0.03298944)" office:value-type="float" office:value="0.0140286151842537">
            <text:p>0.01</text:p>
          </table:table-cell>
          <table:table-cell table:formula="of:=0.03093481*SIN(2.221699+2*PI()*(INDIRECT(ADDRESS(ROW();COLUMN()-10))-1610)*0.03452366)" office:value-type="float" office:value="-0.0306847374404962">
            <text:p>-0.03</text:p>
          </table:table-cell>
          <table:table-cell table:formula="of:=0.0195264*SIN(0.8403089+2*PI()*(INDIRECT(ADDRESS(ROW();COLUMN()-11))-1610)*0.02366078)" office:value-type="float" office:value="-0.0189131278798156">
            <text:p>-0.02</text:p>
          </table:table-cell>
          <table:table-cell table:formula="of:=0.02111583*SIN(6.175504+2*PI()*(INDIRECT(ADDRESS(ROW();COLUMN()-12))-1610)*0.03835612)" office:value-type="float" office:value="-0.0183609334318935">
            <text:p>-0.02</text:p>
          </table:table-cell>
          <table:table-cell table:formula="of:=0.01652786*SIN(4.01256+2*PI()*(INDIRECT(ADDRESS(ROW();COLUMN()-13))-1610)*0.03721277)" office:value-type="float" office:value="0.0165141316051477">
            <text:p>0.02</text:p>
          </table:table-cell>
          <table:table-cell table:formula="of:=0.2200748*SIN(1.192782+2*PI()*(INDIRECT(ADDRESS(ROW();COLUMN()-14))-1610)*0.0002404431)" office:value-type="float" office:value="0.21196836764664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1">
            <text:p>1681</text:p>
          </table:table-cell>
          <table:table-cell table:formula="of:=SUM(INDIRECT(ADDRESS(ROW();COLUMN()+1)):INDIRECT(ADDRESS(ROW();COLUMN()+13)))+-0.215164" office:value-type="float" office:value="-0.598628125670396">
            <text:p>-0.6</text:p>
          </table:table-cell>
          <table:table-cell table:formula="of:=0.405238*SIN(3.08022+2*PI()*(INDIRECT(ADDRESS(ROW();COLUMN()-2))-1610)*0.004222593)" office:value-type="float" office:value="-0.392483680798338">
            <text:p>-0.39</text:p>
          </table:table-cell>
          <table:table-cell table:formula="of:=0.262003*SIN(0.05154731+2*PI()*(INDIRECT(ADDRESS(ROW();COLUMN()-3))-1610)*0.008958898)" office:value-type="float" office:value="-0.206300257880395">
            <text:p>-0.21</text:p>
          </table:table-cell>
          <table:table-cell table:formula="of:=0.261147*SIN(1.338174+2*PI()*(INDIRECT(ADDRESS(ROW();COLUMN()-4))-1610)*0.01245499)" office:value-type="float" office:value="0.149867157073089">
            <text:p>0.15</text:p>
          </table:table-cell>
          <table:table-cell table:formula="of:=0.1765667*SIN(2.580429+2*PI()*(INDIRECT(ADDRESS(ROW();COLUMN()-5))-1610)*0.005809952)" office:value-type="float" office:value="-0.158221232628915">
            <text:p>-0.16</text:p>
          </table:table-cell>
          <table:table-cell table:formula="of:=0.1806791*SIN(1.921096+2*PI()*(INDIRECT(ADDRESS(ROW();COLUMN()-6))-1610)*0.01713739)" office:value-type="float" office:value="-0.0254653419480788">
            <text:p>-0.03</text:p>
          </table:table-cell>
          <table:table-cell table:formula="of:=0.07007836*SIN(4.468882+2*PI()*(INDIRECT(ADDRESS(ROW();COLUMN()-7))-1610)*0.02061839)" office:value-type="float" office:value="0.0624703029879399">
            <text:p>0.06</text:p>
          </table:table-cell>
          <table:table-cell table:formula="of:=0.03907688*SIN(0.9127527+2*PI()*(INDIRECT(ADDRESS(ROW();COLUMN()-8))-1610)*0.02722458)" office:value-type="float" office:value="0.0184400439991852">
            <text:p>0.02</text:p>
          </table:table-cell>
          <table:table-cell table:formula="of:=0.03390525*SIN(0.7718701+2*PI()*(INDIRECT(ADDRESS(ROW();COLUMN()-9))-1610)*0.03298944)" office:value-type="float" office:value="0.0073759954156852">
            <text:p>0.01</text:p>
          </table:table-cell>
          <table:table-cell table:formula="of:=0.03093481*SIN(2.221699+2*PI()*(INDIRECT(ADDRESS(ROW();COLUMN()-10))-1610)*0.03452366)" office:value-type="float" office:value="-0.0291208027532803">
            <text:p>-0.03</text:p>
          </table:table-cell>
          <table:table-cell table:formula="of:=0.0195264*SIN(0.8403089+2*PI()*(INDIRECT(ADDRESS(ROW();COLUMN()-11))-1610)*0.02366078)" office:value-type="float" office:value="-0.0179853532899571">
            <text:p>-0.02</text:p>
          </table:table-cell>
          <table:table-cell table:formula="of:=0.02111583*SIN(6.175504+2*PI()*(INDIRECT(ADDRESS(ROW();COLUMN()-12))-1610)*0.03835612)" office:value-type="float" office:value="-0.0203193097621075">
            <text:p>-0.02</text:p>
          </table:table-cell>
          <table:table-cell table:formula="of:=0.01652786*SIN(4.01256+2*PI()*(INDIRECT(ADDRESS(ROW();COLUMN()-13))-1610)*0.03721277)" office:value-type="float" office:value="0.0162208213781442">
            <text:p>0.02</text:p>
          </table:table-cell>
          <table:table-cell table:formula="of:=0.2200748*SIN(1.192782+2*PI()*(INDIRECT(ADDRESS(ROW();COLUMN()-14))-1610)*0.0002404431)" office:value-type="float" office:value="0.21205753253663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2">
            <text:p>1682</text:p>
          </table:table-cell>
          <table:table-cell table:formula="of:=SUM(INDIRECT(ADDRESS(ROW();COLUMN()+1)):INDIRECT(ADDRESS(ROW();COLUMN()+13)))+-0.215164" office:value-type="float" office:value="-0.599835903753753">
            <text:p>-0.6</text:p>
          </table:table-cell>
          <table:table-cell table:formula="of:=0.405238*SIN(3.08022+2*PI()*(INDIRECT(ADDRESS(ROW();COLUMN()-2))-1610)*0.004222593)" office:value-type="float" office:value="-0.389669697574893">
            <text:p>-0.39</text:p>
          </table:table-cell>
          <table:table-cell table:formula="of:=0.262003*SIN(0.05154731+2*PI()*(INDIRECT(ADDRESS(ROW();COLUMN()-3))-1610)*0.008958898)" office:value-type="float" office:value="-0.215060217688396">
            <text:p>-0.22</text:p>
          </table:table-cell>
          <table:table-cell table:formula="of:=0.261147*SIN(1.338174+2*PI()*(INDIRECT(ADDRESS(ROW();COLUMN()-4))-1610)*0.01245499)" office:value-type="float" office:value="0.166127725646981">
            <text:p>0.17</text:p>
          </table:table-cell>
          <table:table-cell table:formula="of:=0.1765667*SIN(2.580429+2*PI()*(INDIRECT(ADDRESS(ROW();COLUMN()-5))-1610)*0.005809952)" office:value-type="float" office:value="-0.155255562116328">
            <text:p>-0.16</text:p>
          </table:table-cell>
          <table:table-cell table:formula="of:=0.1806791*SIN(1.921096+2*PI()*(INDIRECT(ADDRESS(ROW();COLUMN()-6))-1610)*0.01713739)" office:value-type="float" office:value="-0.0445415093615948">
            <text:p>-0.04</text:p>
          </table:table-cell>
          <table:table-cell table:formula="of:=0.07007836*SIN(4.468882+2*PI()*(INDIRECT(ADDRESS(ROW();COLUMN()-7))-1610)*0.02061839)" office:value-type="float" office:value="0.0660492704356551">
            <text:p>0.07</text:p>
          </table:table-cell>
          <table:table-cell table:formula="of:=0.03907688*SIN(0.9127527+2*PI()*(INDIRECT(ADDRESS(ROW();COLUMN()-8))-1610)*0.02722458)" office:value-type="float" office:value="0.0240355458677554">
            <text:p>0.02</text:p>
          </table:table-cell>
          <table:table-cell table:formula="of:=0.03390525*SIN(0.7718701+2*PI()*(INDIRECT(ADDRESS(ROW();COLUMN()-9))-1610)*0.03298944)" office:value-type="float" office:value="0.000407602810868114">
            <text:p>0</text:p>
          </table:table-cell>
          <table:table-cell table:formula="of:=0.03093481*SIN(2.221699+2*PI()*(INDIRECT(ADDRESS(ROW();COLUMN()-10))-1610)*0.03452366)" office:value-type="float" office:value="-0.0261919922324101">
            <text:p>-0.03</text:p>
          </table:table-cell>
          <table:table-cell table:formula="of:=0.0195264*SIN(0.8403089+2*PI()*(INDIRECT(ADDRESS(ROW();COLUMN()-11))-1610)*0.02366078)" office:value-type="float" office:value="-0.0166608105481384">
            <text:p>-0.02</text:p>
          </table:table-cell>
          <table:table-cell table:formula="of:=0.02111583*SIN(6.175504+2*PI()*(INDIRECT(ADDRESS(ROW();COLUMN()-12))-1610)*0.03835612)" office:value-type="float" office:value="-0.0211032348013756">
            <text:p>-0.02</text:p>
          </table:table-cell>
          <table:table-cell table:formula="of:=0.01652786*SIN(4.01256+2*PI()*(INDIRECT(ADDRESS(ROW();COLUMN()-13))-1610)*0.03721277)" office:value-type="float" office:value="0.0150447623732887">
            <text:p>0.02</text:p>
          </table:table-cell>
          <table:table-cell table:formula="of:=0.2200748*SIN(1.192782+2*PI()*(INDIRECT(ADDRESS(ROW();COLUMN()-14))-1610)*0.0002404431)" office:value-type="float" office:value="0.21214621343483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3">
            <text:p>1683</text:p>
          </table:table-cell>
          <table:table-cell table:formula="of:=SUM(INDIRECT(ADDRESS(ROW();COLUMN()+1)):INDIRECT(ADDRESS(ROW();COLUMN()+13)))+-0.215164" office:value-type="float" office:value="-0.600212509803738">
            <text:p>-0.6</text:p>
          </table:table-cell>
          <table:table-cell table:formula="of:=0.405238*SIN(3.08022+2*PI()*(INDIRECT(ADDRESS(ROW();COLUMN()-2))-1610)*0.004222593)" office:value-type="float" office:value="-0.386581437381841">
            <text:p>-0.39</text:p>
          </table:table-cell>
          <table:table-cell table:formula="of:=0.262003*SIN(0.05154731+2*PI()*(INDIRECT(ADDRESS(ROW();COLUMN()-3))-1610)*0.008958898)" office:value-type="float" office:value="-0.223138915248869">
            <text:p>-0.22</text:p>
          </table:table-cell>
          <table:table-cell table:formula="of:=0.261147*SIN(1.338174+2*PI()*(INDIRECT(ADDRESS(ROW();COLUMN()-4))-1610)*0.01245499)" office:value-type="float" office:value="0.181371420625248">
            <text:p>0.18</text:p>
          </table:table-cell>
          <table:table-cell table:formula="of:=0.1765667*SIN(2.580429+2*PI()*(INDIRECT(ADDRESS(ROW();COLUMN()-5))-1610)*0.005809952)" office:value-type="float" office:value="-0.152083018626839">
            <text:p>-0.15</text:p>
          </table:table-cell>
          <table:table-cell table:formula="of:=0.1806791*SIN(1.921096+2*PI()*(INDIRECT(ADDRESS(ROW();COLUMN()-6))-1610)*0.01713739)" office:value-type="float" office:value="-0.0631017425121169">
            <text:p>-0.06</text:p>
          </table:table-cell>
          <table:table-cell table:formula="of:=0.07007836*SIN(4.468882+2*PI()*(INDIRECT(ADDRESS(ROW();COLUMN()-7))-1610)*0.02061839)" office:value-type="float" office:value="0.068521283357362">
            <text:p>0.07</text:p>
          </table:table-cell>
          <table:table-cell table:formula="of:=0.03907688*SIN(0.9127527+2*PI()*(INDIRECT(ADDRESS(ROW();COLUMN()-8))-1610)*0.02722458)" office:value-type="float" office:value="0.0289294682671458">
            <text:p>0.03</text:p>
          </table:table-cell>
          <table:table-cell table:formula="of:=0.03390525*SIN(0.7718701+2*PI()*(INDIRECT(ADDRESS(ROW();COLUMN()-9))-1610)*0.03298944)" office:value-type="float" office:value="-0.00657823962795753">
            <text:p>-0.01</text:p>
          </table:table-cell>
          <table:table-cell table:formula="of:=0.03093481*SIN(2.221699+2*PI()*(INDIRECT(ADDRESS(ROW();COLUMN()-10))-1610)*0.03452366)" office:value-type="float" office:value="-0.0220355775985573">
            <text:p>-0.02</text:p>
          </table:table-cell>
          <table:table-cell table:formula="of:=0.0195264*SIN(0.8403089+2*PI()*(INDIRECT(ADDRESS(ROW();COLUMN()-11))-1610)*0.02366078)" office:value-type="float" office:value="-0.014968719896375">
            <text:p>-0.01</text:p>
          </table:table-cell>
          <table:table-cell table:formula="of:=0.02111583*SIN(6.175504+2*PI()*(INDIRECT(ADDRESS(ROW();COLUMN()-12))-1610)*0.03835612)" office:value-type="float" office:value="-0.0206673978681268">
            <text:p>-0.02</text:p>
          </table:table-cell>
          <table:table-cell table:formula="of:=0.01652786*SIN(4.01256+2*PI()*(INDIRECT(ADDRESS(ROW();COLUMN()-13))-1610)*0.03721277)" office:value-type="float" office:value="0.0130499565683488">
            <text:p>0.01</text:p>
          </table:table-cell>
          <table:table-cell table:formula="of:=0.2200748*SIN(1.192782+2*PI()*(INDIRECT(ADDRESS(ROW();COLUMN()-14))-1610)*0.0002404431)" office:value-type="float" office:value="0.2122344101388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4">
            <text:p>1684</text:p>
          </table:table-cell>
          <table:table-cell table:formula="of:=SUM(INDIRECT(ADDRESS(ROW();COLUMN()+1)):INDIRECT(ADDRESS(ROW();COLUMN()+13)))+-0.215164" office:value-type="float" office:value="-0.599651052987258">
            <text:p>-0.6</text:p>
          </table:table-cell>
          <table:table-cell table:formula="of:=0.405238*SIN(3.08022+2*PI()*(INDIRECT(ADDRESS(ROW();COLUMN()-2))-1610)*0.004222593)" office:value-type="float" office:value="-0.38322107395415">
            <text:p>-0.38</text:p>
          </table:table-cell>
          <table:table-cell table:formula="of:=0.262003*SIN(0.05154731+2*PI()*(INDIRECT(ADDRESS(ROW();COLUMN()-3))-1610)*0.008958898)" office:value-type="float" office:value="-0.230510759070668">
            <text:p>-0.23</text:p>
          </table:table-cell>
          <table:table-cell table:formula="of:=0.261147*SIN(1.338174+2*PI()*(INDIRECT(ADDRESS(ROW();COLUMN()-4))-1610)*0.01245499)" office:value-type="float" office:value="0.195504934819924">
            <text:p>0.2</text:p>
          </table:table-cell>
          <table:table-cell table:formula="of:=0.1765667*SIN(2.580429+2*PI()*(INDIRECT(ADDRESS(ROW();COLUMN()-5))-1610)*0.005809952)" office:value-type="float" office:value="-0.14870782947126">
            <text:p>-0.15</text:p>
          </table:table-cell>
          <table:table-cell table:formula="of:=0.1806791*SIN(1.921096+2*PI()*(INDIRECT(ADDRESS(ROW();COLUMN()-6))-1610)*0.01713739)" office:value-type="float" office:value="-0.080931054068753">
            <text:p>-0.08</text:p>
          </table:table-cell>
          <table:table-cell table:formula="of:=0.07007836*SIN(4.468882+2*PI()*(INDIRECT(ADDRESS(ROW();COLUMN()-7))-1610)*0.02061839)" office:value-type="float" office:value="0.0698449119859491">
            <text:p>0.07</text:p>
          </table:table-cell>
          <table:table-cell table:formula="of:=0.03907688*SIN(0.9127527+2*PI()*(INDIRECT(ADDRESS(ROW();COLUMN()-8))-1610)*0.02722458)" office:value-type="float" office:value="0.0329789612908861">
            <text:p>0.03</text:p>
          </table:table-cell>
          <table:table-cell table:formula="of:=0.03390525*SIN(0.7718701+2*PI()*(INDIRECT(ADDRESS(ROW();COLUMN()-9))-1610)*0.03298944)" office:value-type="float" office:value="-0.0132824618558449">
            <text:p>-0.01</text:p>
          </table:table-cell>
          <table:table-cell table:formula="of:=0.03093481*SIN(2.221699+2*PI()*(INDIRECT(ADDRESS(ROW();COLUMN()-10))-1610)*0.03452366)" office:value-type="float" office:value="-0.0168463676946119">
            <text:p>-0.02</text:p>
          </table:table-cell>
          <table:table-cell table:formula="of:=0.0195264*SIN(0.8403089+2*PI()*(INDIRECT(ADDRESS(ROW();COLUMN()-11))-1610)*0.02366078)" office:value-type="float" office:value="-0.0129464099136514">
            <text:p>-0.01</text:p>
          </table:table-cell>
          <table:table-cell table:formula="of:=0.02111583*SIN(6.175504+2*PI()*(INDIRECT(ADDRESS(ROW();COLUMN()-12))-1610)*0.03835612)" office:value-type="float" office:value="-0.0190369902338606">
            <text:p>-0.02</text:p>
          </table:table-cell>
          <table:table-cell table:formula="of:=0.01652786*SIN(4.01256+2*PI()*(INDIRECT(ADDRESS(ROW();COLUMN()-13))-1610)*0.03721277)" office:value-type="float" office:value="0.0103449627314235">
            <text:p>0.01</text:p>
          </table:table-cell>
          <table:table-cell table:formula="of:=0.2200748*SIN(1.192782+2*PI()*(INDIRECT(ADDRESS(ROW();COLUMN()-14))-1610)*0.0002404431)" office:value-type="float" office:value="0.21232212244735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5">
            <text:p>1685</text:p>
          </table:table-cell>
          <table:table-cell table:formula="of:=SUM(INDIRECT(ADDRESS(ROW();COLUMN()+1)):INDIRECT(ADDRESS(ROW();COLUMN()+13)))+-0.215164" office:value-type="float" office:value="-0.598103264259027">
            <text:p>-0.6</text:p>
          </table:table-cell>
          <table:table-cell table:formula="of:=0.405238*SIN(3.08022+2*PI()*(INDIRECT(ADDRESS(ROW();COLUMN()-2))-1610)*0.004222593)" office:value-type="float" office:value="-0.379590972552201">
            <text:p>-0.38</text:p>
          </table:table-cell>
          <table:table-cell table:formula="of:=0.262003*SIN(0.05154731+2*PI()*(INDIRECT(ADDRESS(ROW();COLUMN()-3))-1610)*0.008958898)" office:value-type="float" office:value="-0.237152396815809">
            <text:p>-0.24</text:p>
          </table:table-cell>
          <table:table-cell table:formula="of:=0.261147*SIN(1.338174+2*PI()*(INDIRECT(ADDRESS(ROW();COLUMN()-4))-1610)*0.01245499)" office:value-type="float" office:value="0.208441756498294">
            <text:p>0.21</text:p>
          </table:table-cell>
          <table:table-cell table:formula="of:=0.1765667*SIN(2.580429+2*PI()*(INDIRECT(ADDRESS(ROW();COLUMN()-5))-1610)*0.005809952)" office:value-type="float" office:value="-0.145134491979145">
            <text:p>-0.15</text:p>
          </table:table-cell>
          <table:table-cell table:formula="of:=0.1806791*SIN(1.921096+2*PI()*(INDIRECT(ADDRESS(ROW();COLUMN()-6))-1610)*0.01713739)" office:value-type="float" office:value="-0.0978229231288779">
            <text:p>-0.1</text:p>
          </table:table-cell>
          <table:table-cell table:formula="of:=0.07007836*SIN(4.468882+2*PI()*(INDIRECT(ADDRESS(ROW();COLUMN()-7))-1610)*0.02061839)" office:value-type="float" office:value="0.0699979729317815">
            <text:p>0.07</text:p>
          </table:table-cell>
          <table:table-cell table:formula="of:=0.03907688*SIN(0.9127527+2*PI()*(INDIRECT(ADDRESS(ROW();COLUMN()-8))-1610)*0.02722458)" office:value-type="float" office:value="0.0360658232895662">
            <text:p>0.04</text:p>
          </table:table-cell>
          <table:table-cell table:formula="of:=0.03390525*SIN(0.7718701+2*PI()*(INDIRECT(ADDRESS(ROW();COLUMN()-9))-1610)*0.03298944)" office:value-type="float" office:value="-0.0194180502362023">
            <text:p>-0.02</text:p>
          </table:table-cell>
          <table:table-cell table:formula="of:=0.03093481*SIN(2.221699+2*PI()*(INDIRECT(ADDRESS(ROW();COLUMN()-10))-1610)*0.03452366)" office:value-type="float" office:value="-0.010867577903531">
            <text:p>-0.01</text:p>
          </table:table-cell>
          <table:table-cell table:formula="of:=0.0195264*SIN(0.8403089+2*PI()*(INDIRECT(ADDRESS(ROW();COLUMN()-11))-1610)*0.02366078)" office:value-type="float" office:value="-0.0106384940241021">
            <text:p>-0.01</text:p>
          </table:table-cell>
          <table:table-cell table:formula="of:=0.02111583*SIN(6.175504+2*PI()*(INDIRECT(ADDRESS(ROW();COLUMN()-12))-1610)*0.03835612)" office:value-type="float" office:value="-0.0163062490736212">
            <text:p>-0.02</text:p>
          </table:table-cell>
          <table:table-cell table:formula="of:=0.01652786*SIN(4.01256+2*PI()*(INDIRECT(ADDRESS(ROW();COLUMN()-13))-1610)*0.03721277)" office:value-type="float" office:value="0.00707698857462395">
            <text:p>0.01</text:p>
          </table:table-cell>
          <table:table-cell table:formula="of:=0.2200748*SIN(1.192782+2*PI()*(INDIRECT(ADDRESS(ROW();COLUMN()-14))-1610)*0.0002404431)" office:value-type="float" office:value="0.21240935016019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6">
            <text:p>1686</text:p>
          </table:table-cell>
          <table:table-cell table:formula="of:=SUM(INDIRECT(ADDRESS(ROW();COLUMN()+1)):INDIRECT(ADDRESS(ROW();COLUMN()+13)))+-0.215164" office:value-type="float" office:value="-0.595580071314496">
            <text:p>-0.6</text:p>
          </table:table-cell>
          <table:table-cell table:formula="of:=0.405238*SIN(3.08022+2*PI()*(INDIRECT(ADDRESS(ROW();COLUMN()-2))-1610)*0.004222593)" office:value-type="float" office:value="-0.375693688296956">
            <text:p>-0.38</text:p>
          </table:table-cell>
          <table:table-cell table:formula="of:=0.262003*SIN(0.05154731+2*PI()*(INDIRECT(ADDRESS(ROW();COLUMN()-3))-1610)*0.008958898)" office:value-type="float" office:value="-0.243042789274409">
            <text:p>-0.24</text:p>
          </table:table-cell>
          <table:table-cell table:formula="of:=0.261147*SIN(1.338174+2*PI()*(INDIRECT(ADDRESS(ROW();COLUMN()-4))-1610)*0.01245499)" office:value-type="float" office:value="0.22010269892422">
            <text:p>0.22</text:p>
          </table:table-cell>
          <table:table-cell table:formula="of:=0.1765667*SIN(2.580429+2*PI()*(INDIRECT(ADDRESS(ROW();COLUMN()-5))-1610)*0.005809952)" office:value-type="float" office:value="-0.141367767506252">
            <text:p>-0.14</text:p>
          </table:table-cell>
          <table:table-cell table:formula="of:=0.1806791*SIN(1.921096+2*PI()*(INDIRECT(ADDRESS(ROW();COLUMN()-6))-1610)*0.01713739)" office:value-type="float" office:value="-0.113581687395927">
            <text:p>-0.11</text:p>
          </table:table-cell>
          <table:table-cell table:formula="of:=0.07007836*SIN(4.468882+2*PI()*(INDIRECT(ADDRESS(ROW();COLUMN()-7))-1610)*0.02061839)" office:value-type="float" office:value="0.0689779009658169">
            <text:p>0.07</text:p>
          </table:table-cell>
          <table:table-cell table:formula="of:=0.03907688*SIN(0.9127527+2*PI()*(INDIRECT(ADDRESS(ROW();COLUMN()-8))-1610)*0.02722458)" office:value-type="float" office:value="0.038099951087898">
            <text:p>0.04</text:p>
          </table:table-cell>
          <table:table-cell table:formula="of:=0.03390525*SIN(0.7718701+2*PI()*(INDIRECT(ADDRESS(ROW();COLUMN()-9))-1610)*0.03298944)" office:value-type="float" office:value="-0.0247223348464316">
            <text:p>-0.02</text:p>
          </table:table-cell>
          <table:table-cell table:formula="of:=0.03093481*SIN(2.221699+2*PI()*(INDIRECT(ADDRESS(ROW();COLUMN()-10))-1610)*0.03452366)" office:value-type="float" office:value="-0.00437943077856895">
            <text:p>0</text:p>
          </table:table-cell>
          <table:table-cell table:formula="of:=0.0195264*SIN(0.8403089+2*PI()*(INDIRECT(ADDRESS(ROW();COLUMN()-11))-1610)*0.02366078)" office:value-type="float" office:value="-0.00809588629694866">
            <text:p>-0.01</text:p>
          </table:table-cell>
          <table:table-cell table:formula="of:=0.02111583*SIN(6.175504+2*PI()*(INDIRECT(ADDRESS(ROW();COLUMN()-12))-1610)*0.03835612)" office:value-type="float" office:value="-0.0126330105796036">
            <text:p>-0.01</text:p>
          </table:table-cell>
          <table:table-cell table:formula="of:=0.01652786*SIN(4.01256+2*PI()*(INDIRECT(ADDRESS(ROW();COLUMN()-13))-1610)*0.03721277)" office:value-type="float" office:value="0.00342387960439632">
            <text:p>0</text:p>
          </table:table-cell>
          <table:table-cell table:formula="of:=0.2200748*SIN(1.192782+2*PI()*(INDIRECT(ADDRESS(ROW();COLUMN()-14))-1610)*0.0002404431)" office:value-type="float" office:value="0.2124960930782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7">
            <text:p>1687</text:p>
          </table:table-cell>
          <table:table-cell table:formula="of:=SUM(INDIRECT(ADDRESS(ROW();COLUMN()+1)):INDIRECT(ADDRESS(ROW();COLUMN()+13)))+-0.215164" office:value-type="float" office:value="-0.592148309398416">
            <text:p>-0.59</text:p>
          </table:table-cell>
          <table:table-cell table:formula="of:=0.405238*SIN(3.08022+2*PI()*(INDIRECT(ADDRESS(ROW();COLUMN()-2))-1610)*0.004222593)" office:value-type="float" office:value="-0.371531964371479">
            <text:p>-0.37</text:p>
          </table:table-cell>
          <table:table-cell table:formula="of:=0.262003*SIN(0.05154731+2*PI()*(INDIRECT(ADDRESS(ROW();COLUMN()-3))-1610)*0.008958898)" office:value-type="float" office:value="-0.248163277012154">
            <text:p>-0.25</text:p>
          </table:table-cell>
          <table:table-cell table:formula="of:=0.261147*SIN(1.338174+2*PI()*(INDIRECT(ADDRESS(ROW();COLUMN()-4))-1610)*0.01245499)" office:value-type="float" office:value="0.230416385062911">
            <text:p>0.23</text:p>
          </table:table-cell>
          <table:table-cell table:formula="of:=0.1765667*SIN(2.580429+2*PI()*(INDIRECT(ADDRESS(ROW();COLUMN()-5))-1610)*0.005809952)" office:value-type="float" office:value="-0.137412675090187">
            <text:p>-0.14</text:p>
          </table:table-cell>
          <table:table-cell table:formula="of:=0.1806791*SIN(1.921096+2*PI()*(INDIRECT(ADDRESS(ROW();COLUMN()-6))-1610)*0.01713739)" office:value-type="float" office:value="-0.128024809579532">
            <text:p>-0.13</text:p>
          </table:table-cell>
          <table:table-cell table:formula="of:=0.07007836*SIN(4.468882+2*PI()*(INDIRECT(ADDRESS(ROW();COLUMN()-7))-1610)*0.02061839)" office:value-type="float" office:value="0.0668017920116309">
            <text:p>0.07</text:p>
          </table:table-cell>
          <table:table-cell table:formula="of:=0.03907688*SIN(0.9127527+2*PI()*(INDIRECT(ADDRESS(ROW();COLUMN()-8))-1610)*0.02722458)" office:value-type="float" office:value="0.0390219700284949">
            <text:p>0.04</text:p>
          </table:table-cell>
          <table:table-cell table:formula="of:=0.03390525*SIN(0.7718701+2*PI()*(INDIRECT(ADDRESS(ROW();COLUMN()-9))-1610)*0.03298944)" office:value-type="float" office:value="-0.028968234607811">
            <text:p>-0.03</text:p>
          </table:table-cell>
          <table:table-cell table:formula="of:=0.03093481*SIN(2.221699+2*PI()*(INDIRECT(ADDRESS(ROW();COLUMN()-10))-1610)*0.03452366)" office:value-type="float" office:value="0.00231397783198707">
            <text:p>0</text:p>
          </table:table-cell>
          <table:table-cell table:formula="of:=0.0195264*SIN(0.8403089+2*PI()*(INDIRECT(ADDRESS(ROW();COLUMN()-11))-1610)*0.02366078)" office:value-type="float" office:value="-0.00537467825026112">
            <text:p>-0.01</text:p>
          </table:table-cell>
          <table:table-cell table:formula="of:=0.02111583*SIN(6.175504+2*PI()*(INDIRECT(ADDRESS(ROW();COLUMN()-12))-1610)*0.03835612)" office:value-type="float" office:value="-0.00822958706663344">
            <text:p>-0.01</text:p>
          </table:table-cell>
          <table:table-cell table:formula="of:=0.01652786*SIN(4.01256+2*PI()*(INDIRECT(ADDRESS(ROW();COLUMN()-13))-1610)*0.03721277)" office:value-type="float" office:value="-0.000415559358982328">
            <text:p>0</text:p>
          </table:table-cell>
          <table:table-cell table:formula="of:=0.2200748*SIN(1.192782+2*PI()*(INDIRECT(ADDRESS(ROW();COLUMN()-14))-1610)*0.0002404431)" office:value-type="float" office:value="0.212582351003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8">
            <text:p>1688</text:p>
          </table:table-cell>
          <table:table-cell table:formula="of:=SUM(INDIRECT(ADDRESS(ROW();COLUMN()+1)):INDIRECT(ADDRESS(ROW();COLUMN()+13)))+-0.215164" office:value-type="float" office:value="-0.587923781505062">
            <text:p>-0.59</text:p>
          </table:table-cell>
          <table:table-cell table:formula="of:=0.405238*SIN(3.08022+2*PI()*(INDIRECT(ADDRESS(ROW();COLUMN()-2))-1610)*0.004222593)" office:value-type="float" office:value="-0.367108730090093">
            <text:p>-0.37</text:p>
          </table:table-cell>
          <table:table-cell table:formula="of:=0.262003*SIN(0.05154731+2*PI()*(INDIRECT(ADDRESS(ROW();COLUMN()-3))-1610)*0.008958898)" office:value-type="float" office:value="-0.252497639479182">
            <text:p>-0.25</text:p>
          </table:table-cell>
          <table:table-cell table:formula="of:=0.261147*SIN(1.338174+2*PI()*(INDIRECT(ADDRESS(ROW();COLUMN()-4))-1610)*0.01245499)" office:value-type="float" office:value="0.239319684482243">
            <text:p>0.24</text:p>
          </table:table-cell>
          <table:table-cell table:formula="of:=0.1765667*SIN(2.580429+2*PI()*(INDIRECT(ADDRESS(ROW();COLUMN()-5))-1610)*0.005809952)" office:value-type="float" office:value="-0.133274484762702">
            <text:p>-0.13</text:p>
          </table:table-cell>
          <table:table-cell table:formula="of:=0.1806791*SIN(1.921096+2*PI()*(INDIRECT(ADDRESS(ROW();COLUMN()-6))-1610)*0.01713739)" office:value-type="float" office:value="-0.140984991765769">
            <text:p>-0.14</text:p>
          </table:table-cell>
          <table:table-cell table:formula="of:=0.07007836*SIN(4.468882+2*PI()*(INDIRECT(ADDRESS(ROW();COLUMN()-7))-1610)*0.02061839)" office:value-type="float" office:value="0.063506116625825">
            <text:p>0.06</text:p>
          </table:table-cell>
          <table:table-cell table:formula="of:=0.03907688*SIN(0.9127527+2*PI()*(INDIRECT(ADDRESS(ROW();COLUMN()-8))-1610)*0.02722458)" office:value-type="float" office:value="0.0388049670733724">
            <text:p>0.04</text:p>
          </table:table-cell>
          <table:table-cell table:formula="of:=0.03390525*SIN(0.7718701+2*PI()*(INDIRECT(ADDRESS(ROW();COLUMN()-9))-1610)*0.03298944)" office:value-type="float" office:value="-0.0319739788257401">
            <text:p>-0.03</text:p>
          </table:table-cell>
          <table:table-cell table:formula="of:=0.03093481*SIN(2.221699+2*PI()*(INDIRECT(ADDRESS(ROW();COLUMN()-10))-1610)*0.03452366)" office:value-type="float" office:value="0.00889893158814755">
            <text:p>0.01</text:p>
          </table:table-cell>
          <table:table-cell table:formula="of:=0.0195264*SIN(0.8403089+2*PI()*(INDIRECT(ADDRESS(ROW();COLUMN()-11))-1610)*0.02366078)" office:value-type="float" office:value="-0.002534901436958">
            <text:p>0</text:p>
          </table:table-cell>
          <table:table-cell table:formula="of:=0.02111583*SIN(6.175504+2*PI()*(INDIRECT(ADDRESS(ROW();COLUMN()-12))-1610)*0.03835612)" office:value-type="float" office:value="-0.00335049537066314">
            <text:p>0</text:p>
          </table:table-cell>
          <table:table-cell table:formula="of:=0.01652786*SIN(4.01256+2*PI()*(INDIRECT(ADDRESS(ROW();COLUMN()-13))-1610)*0.03721277)" office:value-type="float" office:value="-0.00423238328285614">
            <text:p>0</text:p>
          </table:table-cell>
          <table:table-cell table:formula="of:=0.2200748*SIN(1.192782+2*PI()*(INDIRECT(ADDRESS(ROW();COLUMN()-14))-1610)*0.0002404431)" office:value-type="float" office:value="0.21266812373931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89">
            <text:p>1689</text:p>
          </table:table-cell>
          <table:table-cell table:formula="of:=SUM(INDIRECT(ADDRESS(ROW();COLUMN()+1)):INDIRECT(ADDRESS(ROW();COLUMN()+13)))+-0.215164" office:value-type="float" office:value="-0.583061091405982">
            <text:p>-0.58</text:p>
          </table:table-cell>
          <table:table-cell table:formula="of:=0.405238*SIN(3.08022+2*PI()*(INDIRECT(ADDRESS(ROW();COLUMN()-2))-1610)*0.004222593)" office:value-type="float" office:value="-0.362427098836523">
            <text:p>-0.36</text:p>
          </table:table-cell>
          <table:table-cell table:formula="of:=0.262003*SIN(0.05154731+2*PI()*(INDIRECT(ADDRESS(ROW();COLUMN()-3))-1610)*0.008958898)" office:value-type="float" office:value="-0.25603214639312">
            <text:p>-0.26</text:p>
          </table:table-cell>
          <table:table-cell table:formula="of:=0.261147*SIN(1.338174+2*PI()*(INDIRECT(ADDRESS(ROW();COLUMN()-4))-1610)*0.01245499)" office:value-type="float" office:value="0.24675809977633">
            <text:p>0.25</text:p>
          </table:table-cell>
          <table:table-cell table:formula="of:=0.1765667*SIN(2.580429+2*PI()*(INDIRECT(ADDRESS(ROW();COLUMN()-5))-1610)*0.005809952)" office:value-type="float" office:value="-0.12895871052755">
            <text:p>-0.13</text:p>
          </table:table-cell>
          <table:table-cell table:formula="of:=0.1806791*SIN(1.921096+2*PI()*(INDIRECT(ADDRESS(ROW();COLUMN()-6))-1610)*0.01713739)" office:value-type="float" office:value="-0.152312113266312">
            <text:p>-0.15</text:p>
          </table:table-cell>
          <table:table-cell table:formula="of:=0.07007836*SIN(4.468882+2*PI()*(INDIRECT(ADDRESS(ROW();COLUMN()-7))-1610)*0.02061839)" office:value-type="float" office:value="0.0591461087687519">
            <text:p>0.06</text:p>
          </table:table-cell>
          <table:table-cell table:formula="of:=0.03907688*SIN(0.9127527+2*PI()*(INDIRECT(ADDRESS(ROW();COLUMN()-8))-1610)*0.02722458)" office:value-type="float" office:value="0.0374552763752435">
            <text:p>0.04</text:p>
          </table:table-cell>
          <table:table-cell table:formula="of:=0.03390525*SIN(0.7718701+2*PI()*(INDIRECT(ADDRESS(ROW();COLUMN()-9))-1610)*0.03298944)" office:value-type="float" office:value="-0.0336108889526812">
            <text:p>-0.03</text:p>
          </table:table-cell>
          <table:table-cell table:formula="of:=0.03093481*SIN(2.221699+2*PI()*(INDIRECT(ADDRESS(ROW();COLUMN()-10))-1610)*0.03452366)" office:value-type="float" office:value="0.0150667973686464">
            <text:p>0.02</text:p>
          </table:table-cell>
          <table:table-cell table:formula="of:=0.0195264*SIN(0.8403089+2*PI()*(INDIRECT(ADDRESS(ROW();COLUMN()-11))-1610)*0.02366078)" office:value-type="float" office:value="0.000360796888829662">
            <text:p>0</text:p>
          </table:table-cell>
          <table:table-cell table:formula="of:=0.02111583*SIN(6.175504+2*PI()*(INDIRECT(ADDRESS(ROW();COLUMN()-12))-1610)*0.03835612)" office:value-type="float" office:value="0.00172225416405536">
            <text:p>0</text:p>
          </table:table-cell>
          <table:table-cell table:formula="of:=0.01652786*SIN(4.01256+2*PI()*(INDIRECT(ADDRESS(ROW();COLUMN()-13))-1610)*0.03721277)" office:value-type="float" office:value="-0.00781887786130143">
            <text:p>-0.01</text:p>
          </table:table-cell>
          <table:table-cell table:formula="of:=0.2200748*SIN(1.192782+2*PI()*(INDIRECT(ADDRESS(ROW();COLUMN()-14))-1610)*0.0002404431)" office:value-type="float" office:value="0.21275341108964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0">
            <text:p>1690</text:p>
          </table:table-cell>
          <table:table-cell table:formula="of:=SUM(INDIRECT(ADDRESS(ROW();COLUMN()+1)):INDIRECT(ADDRESS(ROW();COLUMN()+13)))+-0.215164" office:value-type="float" office:value="-0.577740858663046">
            <text:p>-0.58</text:p>
          </table:table-cell>
          <table:table-cell table:formula="of:=0.405238*SIN(3.08022+2*PI()*(INDIRECT(ADDRESS(ROW();COLUMN()-2))-1610)*0.004222593)" office:value-type="float" office:value="-0.357490365872478">
            <text:p>-0.36</text:p>
          </table:table-cell>
          <table:table-cell table:formula="of:=0.262003*SIN(0.05154731+2*PI()*(INDIRECT(ADDRESS(ROW();COLUMN()-3))-1610)*0.008958898)" office:value-type="float" office:value="-0.258755601233524">
            <text:p>-0.26</text:p>
          </table:table-cell>
          <table:table-cell table:formula="of:=0.261147*SIN(1.338174+2*PI()*(INDIRECT(ADDRESS(ROW();COLUMN()-4))-1610)*0.01245499)" office:value-type="float" office:value="0.252686100146045">
            <text:p>0.25</text:p>
          </table:table-cell>
          <table:table-cell table:formula="of:=0.1765667*SIN(2.580429+2*PI()*(INDIRECT(ADDRESS(ROW();COLUMN()-5))-1610)*0.005809952)" office:value-type="float" office:value="-0.124471103013251">
            <text:p>-0.12</text:p>
          </table:table-cell>
          <table:table-cell table:formula="of:=0.1806791*SIN(1.921096+2*PI()*(INDIRECT(ADDRESS(ROW();COLUMN()-6))-1610)*0.01713739)" office:value-type="float" office:value="-0.161874969499927">
            <text:p>-0.16</text:p>
          </table:table-cell>
          <table:table-cell table:formula="of:=0.07007836*SIN(4.468882+2*PI()*(INDIRECT(ADDRESS(ROW();COLUMN()-7))-1610)*0.02061839)" office:value-type="float" office:value="0.0537948401094701">
            <text:p>0.05</text:p>
          </table:table-cell>
          <table:table-cell table:formula="of:=0.03907688*SIN(0.9127527+2*PI()*(INDIRECT(ADDRESS(ROW();COLUMN()-8))-1610)*0.02722458)" office:value-type="float" office:value="0.0350122943883747">
            <text:p>0.04</text:p>
          </table:table-cell>
          <table:table-cell table:formula="of:=0.03390525*SIN(0.7718701+2*PI()*(INDIRECT(ADDRESS(ROW();COLUMN()-9))-1610)*0.03298944)" office:value-type="float" office:value="-0.0338088874296965">
            <text:p>-0.03</text:p>
          </table:table-cell>
          <table:table-cell table:formula="of:=0.03093481*SIN(2.221699+2*PI()*(INDIRECT(ADDRESS(ROW();COLUMN()-10))-1610)*0.03452366)" office:value-type="float" office:value="0.0205284907337328">
            <text:p>0.02</text:p>
          </table:table-cell>
          <table:table-cell table:formula="of:=0.0195264*SIN(0.8403089+2*PI()*(INDIRECT(ADDRESS(ROW();COLUMN()-11))-1610)*0.02366078)" office:value-type="float" office:value="0.00324853580939987">
            <text:p>0</text:p>
          </table:table-cell>
          <table:table-cell table:formula="of:=0.02111583*SIN(6.175504+2*PI()*(INDIRECT(ADDRESS(ROW();COLUMN()-12))-1610)*0.03835612)" office:value-type="float" office:value="0.00669545781606454">
            <text:p>0.01</text:p>
          </table:table-cell>
          <table:table-cell table:formula="of:=0.01652786*SIN(4.01256+2*PI()*(INDIRECT(ADDRESS(ROW();COLUMN()-13))-1610)*0.03721277)" office:value-type="float" office:value="-0.0109798634772018">
            <text:p>-0.01</text:p>
          </table:table-cell>
          <table:table-cell table:formula="of:=0.2200748*SIN(1.192782+2*PI()*(INDIRECT(ADDRESS(ROW();COLUMN()-14))-1610)*0.0002404431)" office:value-type="float" office:value="0.21283821285994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1">
            <text:p>1691</text:p>
          </table:table-cell>
          <table:table-cell table:formula="of:=SUM(INDIRECT(ADDRESS(ROW();COLUMN()+1)):INDIRECT(ADDRESS(ROW();COLUMN()+13)))+-0.215164" office:value-type="float" office:value="-0.572155076101778">
            <text:p>-0.57</text:p>
          </table:table-cell>
          <table:table-cell table:formula="of:=0.405238*SIN(3.08022+2*PI()*(INDIRECT(ADDRESS(ROW();COLUMN()-2))-1610)*0.004222593)" office:value-type="float" office:value="-0.352302006018209">
            <text:p>-0.35</text:p>
          </table:table-cell>
          <table:table-cell table:formula="of:=0.262003*SIN(0.05154731+2*PI()*(INDIRECT(ADDRESS(ROW();COLUMN()-3))-1610)*0.008958898)" office:value-type="float" office:value="-0.260659376709929">
            <text:p>-0.26</text:p>
          </table:table-cell>
          <table:table-cell table:formula="of:=0.261147*SIN(1.338174+2*PI()*(INDIRECT(ADDRESS(ROW();COLUMN()-4))-1610)*0.01245499)" office:value-type="float" office:value="0.257067400094627">
            <text:p>0.26</text:p>
          </table:table-cell>
          <table:table-cell table:formula="of:=0.1765667*SIN(2.580429+2*PI()*(INDIRECT(ADDRESS(ROW();COLUMN()-5))-1610)*0.005809952)" office:value-type="float" office:value="-0.119817641810573">
            <text:p>-0.12</text:p>
          </table:table-cell>
          <table:table-cell table:formula="of:=0.1806791*SIN(1.921096+2*PI()*(INDIRECT(ADDRESS(ROW();COLUMN()-6))-1610)*0.01713739)" office:value-type="float" office:value="-0.169562791764484">
            <text:p>-0.17</text:p>
          </table:table-cell>
          <table:table-cell table:formula="of:=0.07007836*SIN(4.468882+2*PI()*(INDIRECT(ADDRESS(ROW();COLUMN()-7))-1610)*0.02061839)" office:value-type="float" office:value="0.0475419953791386">
            <text:p>0.05</text:p>
          </table:table-cell>
          <table:table-cell table:formula="of:=0.03907688*SIN(0.9127527+2*PI()*(INDIRECT(ADDRESS(ROW();COLUMN()-8))-1610)*0.02722458)" office:value-type="float" office:value="0.0315473299157777">
            <text:p>0.03</text:p>
          </table:table-cell>
          <table:table-cell table:formula="of:=0.03390525*SIN(0.7718701+2*PI()*(INDIRECT(ADDRESS(ROW();COLUMN()-9))-1610)*0.03298944)" office:value-type="float" office:value="-0.0325594977682395">
            <text:p>-0.03</text:p>
          </table:table-cell>
          <table:table-cell table:formula="of:=0.03093481*SIN(2.221699+2*PI()*(INDIRECT(ADDRESS(ROW();COLUMN()-10))-1610)*0.03452366)" office:value-type="float" office:value="0.025028025152129">
            <text:p>0.03</text:p>
          </table:table-cell>
          <table:table-cell table:formula="of:=0.0195264*SIN(0.8403089+2*PI()*(INDIRECT(ADDRESS(ROW();COLUMN()-11))-1610)*0.02366078)" office:value-type="float" office:value="0.00606460999651214">
            <text:p>0.01</text:p>
          </table:table-cell>
          <table:table-cell table:formula="of:=0.02111583*SIN(6.175504+2*PI()*(INDIRECT(ADDRESS(ROW();COLUMN()-12))-1610)*0.03835612)" office:value-type="float" office:value="0.011281665592347">
            <text:p>0.01</text:p>
          </table:table-cell>
          <table:table-cell table:formula="of:=0.01652786*SIN(4.01256+2*PI()*(INDIRECT(ADDRESS(ROW();COLUMN()-13))-1610)*0.03721277)" office:value-type="float" office:value="-0.0135433170175354">
            <text:p>-0.01</text:p>
          </table:table-cell>
          <table:table-cell table:formula="of:=0.2200748*SIN(1.192782+2*PI()*(INDIRECT(ADDRESS(ROW();COLUMN()-14))-1610)*0.0002404431)" office:value-type="float" office:value="0.2129225288566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2">
            <text:p>1692</text:p>
          </table:table-cell>
          <table:table-cell table:formula="of:=SUM(INDIRECT(ADDRESS(ROW();COLUMN()+1)):INDIRECT(ADDRESS(ROW();COLUMN()+13)))+-0.215164" office:value-type="float" office:value="-0.56649147884524">
            <text:p>-0.57</text:p>
          </table:table-cell>
          <table:table-cell table:formula="of:=0.405238*SIN(3.08022+2*PI()*(INDIRECT(ADDRESS(ROW();COLUMN()-2))-1610)*0.004222593)" office:value-type="float" office:value="-0.346865671206693">
            <text:p>-0.35</text:p>
          </table:table-cell>
          <table:table-cell table:formula="of:=0.262003*SIN(0.05154731+2*PI()*(INDIRECT(ADDRESS(ROW();COLUMN()-3))-1610)*0.008958898)" office:value-type="float" office:value="-0.261737442091156">
            <text:p>-0.26</text:p>
          </table:table-cell>
          <table:table-cell table:formula="of:=0.261147*SIN(1.338174+2*PI()*(INDIRECT(ADDRESS(ROW();COLUMN()-4))-1610)*0.01245499)" office:value-type="float" office:value="0.259875181532473">
            <text:p>0.26</text:p>
          </table:table-cell>
          <table:table-cell table:formula="of:=0.1765667*SIN(2.580429+2*PI()*(INDIRECT(ADDRESS(ROW();COLUMN()-5))-1610)*0.005809952)" office:value-type="float" office:value="-0.115004527504916">
            <text:p>-0.12</text:p>
          </table:table-cell>
          <table:table-cell table:formula="of:=0.1806791*SIN(1.921096+2*PI()*(INDIRECT(ADDRESS(ROW();COLUMN()-6))-1610)*0.01713739)" office:value-type="float" office:value="-0.175286530295593">
            <text:p>-0.18</text:p>
          </table:table-cell>
          <table:table-cell table:formula="of:=0.07007836*SIN(4.468882+2*PI()*(INDIRECT(ADDRESS(ROW();COLUMN()-7))-1610)*0.02061839)" office:value-type="float" office:value="0.0404923692973512">
            <text:p>0.04</text:p>
          </table:table-cell>
          <table:table-cell table:formula="of:=0.03907688*SIN(0.9127527+2*PI()*(INDIRECT(ADDRESS(ROW();COLUMN()-8))-1610)*0.02722458)" office:value-type="float" office:value="0.0271615226589923">
            <text:p>0.03</text:p>
          </table:table-cell>
          <table:table-cell table:formula="of:=0.03390525*SIN(0.7718701+2*PI()*(INDIRECT(ADDRESS(ROW();COLUMN()-9))-1610)*0.03298944)" office:value-type="float" office:value="-0.0299162074360681">
            <text:p>-0.03</text:p>
          </table:table-cell>
          <table:table-cell table:formula="of:=0.03093481*SIN(2.221699+2*PI()*(INDIRECT(ADDRESS(ROW();COLUMN()-10))-1610)*0.03452366)" office:value-type="float" office:value="0.0283545099474206">
            <text:p>0.03</text:p>
          </table:table-cell>
          <table:table-cell table:formula="of:=0.0195264*SIN(0.8403089+2*PI()*(INDIRECT(ADDRESS(ROW();COLUMN()-11))-1610)*0.02366078)" office:value-type="float" office:value="0.00874689509080636">
            <text:p>0.01</text:p>
          </table:table-cell>
          <table:table-cell table:formula="of:=0.02111583*SIN(6.175504+2*PI()*(INDIRECT(ADDRESS(ROW();COLUMN()-12))-1610)*0.03835612)" office:value-type="float" office:value="0.0152157957698293">
            <text:p>0.02</text:p>
          </table:table-cell>
          <table:table-cell table:formula="of:=0.01652786*SIN(4.01256+2*PI()*(INDIRECT(ADDRESS(ROW();COLUMN()-13))-1610)*0.03721277)" office:value-type="float" office:value="-0.0153697334950356">
            <text:p>-0.02</text:p>
          </table:table-cell>
          <table:table-cell table:formula="of:=0.2200748*SIN(1.192782+2*PI()*(INDIRECT(ADDRESS(ROW();COLUMN()-14))-1610)*0.0002404431)" office:value-type="float" office:value="0.21300635888734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3">
            <text:p>1693</text:p>
          </table:table-cell>
          <table:table-cell table:formula="of:=SUM(INDIRECT(ADDRESS(ROW();COLUMN()+1)):INDIRECT(ADDRESS(ROW();COLUMN()+13)))+-0.215164" office:value-type="float" office:value="-0.560917854040532">
            <text:p>-0.56</text:p>
          </table:table-cell>
          <table:table-cell table:formula="of:=0.405238*SIN(3.08022+2*PI()*(INDIRECT(ADDRESS(ROW();COLUMN()-2))-1610)*0.004222593)" office:value-type="float" office:value="-0.34118518791314">
            <text:p>-0.34</text:p>
          </table:table-cell>
          <table:table-cell table:formula="of:=0.262003*SIN(0.05154731+2*PI()*(INDIRECT(ADDRESS(ROW();COLUMN()-3))-1610)*0.008958898)" office:value-type="float" office:value="-0.261986382309313">
            <text:p>-0.26</text:p>
          </table:table-cell>
          <table:table-cell table:formula="of:=0.261147*SIN(1.338174+2*PI()*(INDIRECT(ADDRESS(ROW();COLUMN()-4))-1610)*0.01245499)" office:value-type="float" office:value="0.261092257931593">
            <text:p>0.26</text:p>
          </table:table-cell>
          <table:table-cell table:formula="of:=0.1765667*SIN(2.580429+2*PI()*(INDIRECT(ADDRESS(ROW();COLUMN()-5))-1610)*0.005809952)" office:value-type="float" office:value="-0.110038173414237">
            <text:p>-0.11</text:p>
          </table:table-cell>
          <table:table-cell table:formula="of:=0.1806791*SIN(1.921096+2*PI()*(INDIRECT(ADDRESS(ROW();COLUMN()-6))-1610)*0.01713739)" office:value-type="float" office:value="-0.178979885749948">
            <text:p>-0.18</text:p>
          </table:table-cell>
          <table:table-cell table:formula="of:=0.07007836*SIN(4.468882+2*PI()*(INDIRECT(ADDRESS(ROW();COLUMN()-7))-1610)*0.02061839)" office:value-type="float" office:value="0.0327641102622115">
            <text:p>0.03</text:p>
          </table:table-cell>
          <table:table-cell table:formula="of:=0.03907688*SIN(0.9127527+2*PI()*(INDIRECT(ADDRESS(ROW();COLUMN()-8))-1610)*0.02722458)" office:value-type="float" office:value="0.0219828910264238">
            <text:p>0.02</text:p>
          </table:table-cell>
          <table:table-cell table:formula="of:=0.03390525*SIN(0.7718701+2*PI()*(INDIRECT(ADDRESS(ROW();COLUMN()-9))-1610)*0.03298944)" office:value-type="float" office:value="-0.0259921780118138">
            <text:p>-0.03</text:p>
          </table:table-cell>
          <table:table-cell table:formula="of:=0.03093481*SIN(2.221699+2*PI()*(INDIRECT(ADDRESS(ROW();COLUMN()-10))-1610)*0.03452366)" office:value-type="float" office:value="0.0303520346268038">
            <text:p>0.03</text:p>
          </table:table-cell>
          <table:table-cell table:formula="of:=0.0195264*SIN(0.8403089+2*PI()*(INDIRECT(ADDRESS(ROW();COLUMN()-11))-1610)*0.02366078)" office:value-type="float" office:value="0.0112362182040587">
            <text:p>0.01</text:p>
          </table:table-cell>
          <table:table-cell table:formula="of:=0.02111583*SIN(6.175504+2*PI()*(INDIRECT(ADDRESS(ROW();COLUMN()-12))-1610)*0.03835612)" office:value-type="float" office:value="0.0182704565561824">
            <text:p>0.02</text:p>
          </table:table-cell>
          <table:table-cell table:formula="of:=0.01652786*SIN(4.01256+2*PI()*(INDIRECT(ADDRESS(ROW();COLUMN()-13))-1610)*0.03721277)" office:value-type="float" office:value="-0.0163597180100375">
            <text:p>-0.02</text:p>
          </table:table-cell>
          <table:table-cell table:formula="of:=0.2200748*SIN(1.192782+2*PI()*(INDIRECT(ADDRESS(ROW();COLUMN()-14))-1610)*0.0002404431)" office:value-type="float" office:value="0.21308970276068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4">
            <text:p>1694</text:p>
          </table:table-cell>
          <table:table-cell table:formula="of:=SUM(INDIRECT(ADDRESS(ROW();COLUMN()+1)):INDIRECT(ADDRESS(ROW();COLUMN()+13)))+-0.215164" office:value-type="float" office:value="-0.555567228645699">
            <text:p>-0.56</text:p>
          </table:table-cell>
          <table:table-cell table:formula="of:=0.405238*SIN(3.08022+2*PI()*(INDIRECT(ADDRESS(ROW();COLUMN()-2))-1610)*0.004222593)" office:value-type="float" office:value="-0.335264554461651">
            <text:p>-0.34</text:p>
          </table:table-cell>
          <table:table-cell table:formula="of:=0.262003*SIN(0.05154731+2*PI()*(INDIRECT(ADDRESS(ROW();COLUMN()-3))-1610)*0.008958898)" office:value-type="float" office:value="-0.261405408777955">
            <text:p>-0.26</text:p>
          </table:table-cell>
          <table:table-cell table:formula="of:=0.261147*SIN(1.338174+2*PI()*(INDIRECT(ADDRESS(ROW();COLUMN()-4))-1610)*0.01245499)" office:value-type="float" office:value="0.260711179524953">
            <text:p>0.26</text:p>
          </table:table-cell>
          <table:table-cell table:formula="of:=0.1765667*SIN(2.580429+2*PI()*(INDIRECT(ADDRESS(ROW();COLUMN()-5))-1610)*0.005809952)" office:value-type="float" office:value="-0.104925197043515">
            <text:p>-0.1</text:p>
          </table:table-cell>
          <table:table-cell table:formula="of:=0.1806791*SIN(1.921096+2*PI()*(INDIRECT(ADDRESS(ROW();COLUMN()-6))-1610)*0.01713739)" office:value-type="float" office:value="-0.180600077165439">
            <text:p>-0.18</text:p>
          </table:table-cell>
          <table:table-cell table:formula="of:=0.07007836*SIN(4.468882+2*PI()*(INDIRECT(ADDRESS(ROW();COLUMN()-7))-1610)*0.02061839)" office:value-type="float" office:value="0.0244867402390752">
            <text:p>0.02</text:p>
          </table:table-cell>
          <table:table-cell table:formula="of:=0.03907688*SIN(0.9127527+2*PI()*(INDIRECT(ADDRESS(ROW();COLUMN()-8))-1610)*0.02722458)" office:value-type="float" office:value="0.0161625953724841">
            <text:p>0.02</text:p>
          </table:table-cell>
          <table:table-cell table:formula="of:=0.03390525*SIN(0.7718701+2*PI()*(INDIRECT(ADDRESS(ROW();COLUMN()-9))-1610)*0.03298944)" office:value-type="float" office:value="-0.0209554006385005">
            <text:p>-0.02</text:p>
          </table:table-cell>
          <table:table-cell table:formula="of:=0.03093481*SIN(2.221699+2*PI()*(INDIRECT(ADDRESS(ROW();COLUMN()-10))-1610)*0.03452366)" office:value-type="float" office:value="0.030926976319195">
            <text:p>0.03</text:p>
          </table:table-cell>
          <table:table-cell table:formula="of:=0.0195264*SIN(0.8403089+2*PI()*(INDIRECT(ADDRESS(ROW();COLUMN()-11))-1610)*0.02366078)" office:value-type="float" office:value="0.0134776633101366">
            <text:p>0.01</text:p>
          </table:table-cell>
          <table:table-cell table:formula="of:=0.02111583*SIN(6.175504+2*PI()*(INDIRECT(ADDRESS(ROW();COLUMN()-12))-1610)*0.03835612)" office:value-type="float" office:value="0.0202690892815532">
            <text:p>0.02</text:p>
          </table:table-cell>
          <table:table-cell table:formula="of:=0.01652786*SIN(4.01256+2*PI()*(INDIRECT(ADDRESS(ROW();COLUMN()-13))-1610)*0.03721277)" office:value-type="float" office:value="-0.0164593948924788">
            <text:p>-0.02</text:p>
          </table:table-cell>
          <table:table-cell table:formula="of:=0.2200748*SIN(1.192782+2*PI()*(INDIRECT(ADDRESS(ROW();COLUMN()-14))-1610)*0.0002404431)" office:value-type="float" office:value="0.21317256028644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5">
            <text:p>1695</text:p>
          </table:table-cell>
          <table:table-cell table:formula="of:=SUM(INDIRECT(ADDRESS(ROW();COLUMN()+1)):INDIRECT(ADDRESS(ROW();COLUMN()+13)))+-0.215164" office:value-type="float" office:value="-0.55052482874212">
            <text:p>-0.55</text:p>
          </table:table-cell>
          <table:table-cell table:formula="of:=0.405238*SIN(3.08022+2*PI()*(INDIRECT(ADDRESS(ROW();COLUMN()-2))-1610)*0.004222593)" office:value-type="float" office:value="-0.329107938210918">
            <text:p>-0.33</text:p>
          </table:table-cell>
          <table:table-cell table:formula="of:=0.262003*SIN(0.05154731+2*PI()*(INDIRECT(ADDRESS(ROW();COLUMN()-3))-1610)*0.008958898)" office:value-type="float" office:value="-0.259996361890148">
            <text:p>-0.26</text:p>
          </table:table-cell>
          <table:table-cell table:formula="of:=0.261147*SIN(1.338174+2*PI()*(INDIRECT(ADDRESS(ROW();COLUMN()-4))-1610)*0.01245499)" office:value-type="float" office:value="0.258734278906755">
            <text:p>0.26</text:p>
          </table:table-cell>
          <table:table-cell table:formula="of:=0.1765667*SIN(2.580429+2*PI()*(INDIRECT(ADDRESS(ROW();COLUMN()-5))-1610)*0.005809952)" office:value-type="float" office:value="-0.0996724112671374">
            <text:p>-0.1</text:p>
          </table:table-cell>
          <table:table-cell table:formula="of:=0.1806791*SIN(1.921096+2*PI()*(INDIRECT(ADDRESS(ROW();COLUMN()-6))-1610)*0.01713739)" office:value-type="float" office:value="-0.180128337502603">
            <text:p>-0.18</text:p>
          </table:table-cell>
          <table:table-cell table:formula="of:=0.07007836*SIN(4.468882+2*PI()*(INDIRECT(ADDRESS(ROW();COLUMN()-7))-1610)*0.02061839)" office:value-type="float" office:value="0.0157989840336834">
            <text:p>0.02</text:p>
          </table:table-cell>
          <table:table-cell table:formula="of:=0.03907688*SIN(0.9127527+2*PI()*(INDIRECT(ADDRESS(ROW();COLUMN()-8))-1610)*0.02722458)" office:value-type="float" office:value="0.00987052574077059">
            <text:p>0.01</text:p>
          </table:table-cell>
          <table:table-cell table:formula="of:=0.03390525*SIN(0.7718701+2*PI()*(INDIRECT(ADDRESS(ROW();COLUMN()-9))-1610)*0.03298944)" office:value-type="float" office:value="-0.0150215041752978">
            <text:p>-0.02</text:p>
          </table:table-cell>
          <table:table-cell table:formula="of:=0.03093481*SIN(2.221699+2*PI()*(INDIRECT(ADDRESS(ROW();COLUMN()-10))-1610)*0.03452366)" office:value-type="float" office:value="0.0300523878271438">
            <text:p>0.03</text:p>
          </table:table-cell>
          <table:table-cell table:formula="of:=0.0195264*SIN(0.8403089+2*PI()*(INDIRECT(ADDRESS(ROW();COLUMN()-11))-1610)*0.02366078)" office:value-type="float" office:value="0.015421782726911">
            <text:p>0.02</text:p>
          </table:table-cell>
          <table:table-cell table:formula="of:=0.02111583*SIN(6.175504+2*PI()*(INDIRECT(ADDRESS(ROW();COLUMN()-12))-1610)*0.03835612)" office:value-type="float" office:value="0.0210961734478579">
            <text:p>0.02</text:p>
          </table:table-cell>
          <table:table-cell table:formula="of:=0.01652786*SIN(4.01256+2*PI()*(INDIRECT(ADDRESS(ROW();COLUMN()-13))-1610)*0.03721277)" office:value-type="float" office:value="-0.0156633396546529">
            <text:p>-0.02</text:p>
          </table:table-cell>
          <table:table-cell table:formula="of:=0.2200748*SIN(1.192782+2*PI()*(INDIRECT(ADDRESS(ROW();COLUMN()-14))-1610)*0.0002404431)" office:value-type="float" office:value="0.21325493127551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6">
            <text:p>1696</text:p>
          </table:table-cell>
          <table:table-cell table:formula="of:=SUM(INDIRECT(ADDRESS(ROW();COLUMN()+1)):INDIRECT(ADDRESS(ROW();COLUMN()+13)))+-0.215164" office:value-type="float" office:value="-0.54581761031795">
            <text:p>-0.55</text:p>
          </table:table-cell>
          <table:table-cell table:formula="of:=0.405238*SIN(3.08022+2*PI()*(INDIRECT(ADDRESS(ROW();COLUMN()-2))-1610)*0.004222593)" office:value-type="float" office:value="-0.322719672620944">
            <text:p>-0.32</text:p>
          </table:table-cell>
          <table:table-cell table:formula="of:=0.262003*SIN(0.05154731+2*PI()*(INDIRECT(ADDRESS(ROW();COLUMN()-3))-1610)*0.008958898)" office:value-type="float" office:value="-0.257763705188524">
            <text:p>-0.26</text:p>
          </table:table-cell>
          <table:table-cell table:formula="of:=0.261147*SIN(1.338174+2*PI()*(INDIRECT(ADDRESS(ROW();COLUMN()-4))-1610)*0.01245499)" office:value-type="float" office:value="0.255173656754545">
            <text:p>0.26</text:p>
          </table:table-cell>
          <table:table-cell table:formula="of:=0.1765667*SIN(2.580429+2*PI()*(INDIRECT(ADDRESS(ROW();COLUMN()-5))-1610)*0.005809952)" office:value-type="float" office:value="-0.0942868152509674">
            <text:p>-0.09</text:p>
          </table:table-cell>
          <table:table-cell table:formula="of:=0.1806791*SIN(1.921096+2*PI()*(INDIRECT(ADDRESS(ROW();COLUMN()-6))-1610)*0.01713739)" office:value-type="float" office:value="-0.177570131027444">
            <text:p>-0.18</text:p>
          </table:table-cell>
          <table:table-cell table:formula="of:=0.07007836*SIN(4.468882+2*PI()*(INDIRECT(ADDRESS(ROW();COLUMN()-7))-1610)*0.02061839)" office:value-type="float" office:value="0.00684644433004773">
            <text:p>0.01</text:p>
          </table:table-cell>
          <table:table-cell table:formula="of:=0.03907688*SIN(0.9127527+2*PI()*(INDIRECT(ADDRESS(ROW();COLUMN()-8))-1610)*0.02722458)" office:value-type="float" office:value="0.0032903429017334">
            <text:p>0</text:p>
          </table:table-cell>
          <table:table-cell table:formula="of:=0.03390525*SIN(0.7718701+2*PI()*(INDIRECT(ADDRESS(ROW();COLUMN()-9))-1610)*0.03298944)" office:value-type="float" office:value="-0.00844452393684372">
            <text:p>-0.01</text:p>
          </table:table-cell>
          <table:table-cell table:formula="of:=0.03093481*SIN(2.221699+2*PI()*(INDIRECT(ADDRESS(ROW();COLUMN()-10))-1610)*0.03452366)" office:value-type="float" office:value="0.0277692606269947">
            <text:p>0.03</text:p>
          </table:table-cell>
          <table:table-cell table:formula="of:=0.0195264*SIN(0.8403089+2*PI()*(INDIRECT(ADDRESS(ROW();COLUMN()-11))-1610)*0.02366078)" office:value-type="float" office:value="0.0170256879630774">
            <text:p>0.02</text:p>
          </table:table-cell>
          <table:table-cell table:formula="of:=0.02111583*SIN(6.175504+2*PI()*(INDIRECT(ADDRESS(ROW();COLUMN()-12))-1610)*0.03835612)" office:value-type="float" office:value="0.0207039037862062">
            <text:p>0.02</text:p>
          </table:table-cell>
          <table:table-cell table:formula="of:=0.01652786*SIN(4.01256+2*PI()*(INDIRECT(ADDRESS(ROW();COLUMN()-13))-1610)*0.03721277)" office:value-type="float" office:value="-0.0140148741957357">
            <text:p>-0.01</text:p>
          </table:table-cell>
          <table:table-cell table:formula="of:=0.2200748*SIN(1.192782+2*PI()*(INDIRECT(ADDRESS(ROW();COLUMN()-14))-1610)*0.0002404431)" office:value-type="float" office:value="0.21333681553990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7">
            <text:p>1697</text:p>
          </table:table-cell>
          <table:table-cell table:formula="of:=SUM(INDIRECT(ADDRESS(ROW();COLUMN()+1)):INDIRECT(ADDRESS(ROW();COLUMN()+13)))+-0.215164" office:value-type="float" office:value="-0.541407023562527">
            <text:p>-0.54</text:p>
          </table:table-cell>
          <table:table-cell table:formula="of:=0.405238*SIN(3.08022+2*PI()*(INDIRECT(ADDRESS(ROW();COLUMN()-2))-1610)*0.004222593)" office:value-type="float" office:value="-0.316104254202845">
            <text:p>-0.32</text:p>
          </table:table-cell>
          <table:table-cell table:formula="of:=0.262003*SIN(0.05154731+2*PI()*(INDIRECT(ADDRESS(ROW();COLUMN()-3))-1610)*0.008958898)" office:value-type="float" office:value="-0.254714511225778">
            <text:p>-0.25</text:p>
          </table:table-cell>
          <table:table-cell table:formula="of:=0.261147*SIN(1.338174+2*PI()*(INDIRECT(ADDRESS(ROW();COLUMN()-4))-1610)*0.01245499)" office:value-type="float" office:value="0.250051107760551">
            <text:p>0.25</text:p>
          </table:table-cell>
          <table:table-cell table:formula="of:=0.1765667*SIN(2.580429+2*PI()*(INDIRECT(ADDRESS(ROW();COLUMN()-5))-1610)*0.005809952)" office:value-type="float" office:value="-0.0887755851261858">
            <text:p>-0.09</text:p>
          </table:table-cell>
          <table:table-cell table:formula="of:=0.1806791*SIN(1.921096+2*PI()*(INDIRECT(ADDRESS(ROW();COLUMN()-6))-1610)*0.01713739)" office:value-type="float" office:value="-0.17295509001761">
            <text:p>-0.17</text:p>
          </table:table-cell>
          <table:table-cell table:formula="of:=0.07007836*SIN(4.468882+2*PI()*(INDIRECT(ADDRESS(ROW();COLUMN()-7))-1610)*0.02061839)" office:value-type="float" office:value="-0.00222083854165352">
            <text:p>0</text:p>
          </table:table-cell>
          <table:table-cell table:formula="of:=0.03907688*SIN(0.9127527+2*PI()*(INDIRECT(ADDRESS(ROW();COLUMN()-8))-1610)*0.02722458)" office:value-type="float" office:value="-0.00338588256679589">
            <text:p>0</text:p>
          </table:table-cell>
          <table:table-cell table:formula="of:=0.03390525*SIN(0.7718701+2*PI()*(INDIRECT(ADDRESS(ROW();COLUMN()-9))-1610)*0.03298944)" office:value-type="float" office:value="-0.00150602621850671">
            <text:p>0</text:p>
          </table:table-cell>
          <table:table-cell table:formula="of:=0.03093481*SIN(2.221699+2*PI()*(INDIRECT(ADDRESS(ROW();COLUMN()-10))-1610)*0.03452366)" office:value-type="float" office:value="0.0241846036211824">
            <text:p>0.02</text:p>
          </table:table-cell>
          <table:table-cell table:formula="of:=0.0195264*SIN(0.8403089+2*PI()*(INDIRECT(ADDRESS(ROW();COLUMN()-11))-1610)*0.02366078)" office:value-type="float" office:value="0.0182539958651214">
            <text:p>0.02</text:p>
          </table:table-cell>
          <table:table-cell table:formula="of:=0.02111583*SIN(6.175504+2*PI()*(INDIRECT(ADDRESS(ROW();COLUMN()-12))-1610)*0.03835612)" office:value-type="float" office:value="0.0191149533901197">
            <text:p>0.02</text:p>
          </table:table-cell>
          <table:table-cell table:formula="of:=0.01652786*SIN(4.01256+2*PI()*(INDIRECT(ADDRESS(ROW();COLUMN()-13))-1610)*0.03721277)" office:value-type="float" office:value="-0.0116037091928419">
            <text:p>-0.01</text:p>
          </table:table-cell>
          <table:table-cell table:formula="of:=0.2200748*SIN(1.192782+2*PI()*(INDIRECT(ADDRESS(ROW();COLUMN()-14))-1610)*0.0002404431)" office:value-type="float" office:value="0.21341821289271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8">
            <text:p>1698</text:p>
          </table:table-cell>
          <table:table-cell table:formula="of:=SUM(INDIRECT(ADDRESS(ROW();COLUMN()+1)):INDIRECT(ADDRESS(ROW();COLUMN()+13)))+-0.215164" office:value-type="float" office:value="-0.5371854980572">
            <text:p>-0.54</text:p>
          </table:table-cell>
          <table:table-cell table:formula="of:=0.405238*SIN(3.08022+2*PI()*(INDIRECT(ADDRESS(ROW();COLUMN()-2))-1610)*0.004222593)" office:value-type="float" office:value="-0.309266339353892">
            <text:p>-0.31</text:p>
          </table:table-cell>
          <table:table-cell table:formula="of:=0.262003*SIN(0.05154731+2*PI()*(INDIRECT(ADDRESS(ROW();COLUMN()-3))-1610)*0.008958898)" office:value-type="float" office:value="-0.250858439160422">
            <text:p>-0.25</text:p>
          </table:table-cell>
          <table:table-cell table:formula="of:=0.261147*SIN(1.338174+2*PI()*(INDIRECT(ADDRESS(ROW();COLUMN()-4))-1610)*0.01245499)" office:value-type="float" office:value="0.243397987225603">
            <text:p>0.24</text:p>
          </table:table-cell>
          <table:table-cell table:formula="of:=0.1765667*SIN(2.580429+2*PI()*(INDIRECT(ADDRESS(ROW();COLUMN()-5))-1610)*0.005809952)" office:value-type="float" office:value="-0.0831460644273287">
            <text:p>-0.08</text:p>
          </table:table-cell>
          <table:table-cell table:formula="of:=0.1806791*SIN(1.921096+2*PI()*(INDIRECT(ADDRESS(ROW();COLUMN()-6))-1610)*0.01713739)" office:value-type="float" office:value="-0.166336671525101">
            <text:p>-0.17</text:p>
          </table:table-cell>
          <table:table-cell table:formula="of:=0.07007836*SIN(4.468882+2*PI()*(INDIRECT(ADDRESS(ROW();COLUMN()-7))-1610)*0.02061839)" office:value-type="float" office:value="-0.011250901210028">
            <text:p>-0.01</text:p>
          </table:table-cell>
          <table:table-cell table:formula="of:=0.03907688*SIN(0.9127527+2*PI()*(INDIRECT(ADDRESS(ROW();COLUMN()-8))-1610)*0.02722458)" office:value-type="float" office:value="-0.00996327667501461">
            <text:p>-0.01</text:p>
          </table:table-cell>
          <table:table-cell table:formula="of:=0.03390525*SIN(0.7718701+2*PI()*(INDIRECT(ADDRESS(ROW();COLUMN()-9))-1610)*0.03298944)" office:value-type="float" office:value="0.00549694580379631">
            <text:p>0.01</text:p>
          </table:table-cell>
          <table:table-cell table:formula="of:=0.03093481*SIN(2.221699+2*PI()*(INDIRECT(ADDRESS(ROW();COLUMN()-10))-1610)*0.03452366)" office:value-type="float" office:value="0.0194664276904723">
            <text:p>0.02</text:p>
          </table:table-cell>
          <table:table-cell table:formula="of:=0.0195264*SIN(0.8403089+2*PI()*(INDIRECT(ADDRESS(ROW();COLUMN()-11))-1610)*0.02366078)" office:value-type="float" office:value="0.0190796091918336">
            <text:p>0.02</text:p>
          </table:table-cell>
          <table:table-cell table:formula="of:=0.02111583*SIN(6.175504+2*PI()*(INDIRECT(ADDRESS(ROW();COLUMN()-12))-1610)*0.03835612)" office:value-type="float" office:value="0.0164211632160965">
            <text:p>0.02</text:p>
          </table:table-cell>
          <table:table-cell table:formula="of:=0.01652786*SIN(4.01256+2*PI()*(INDIRECT(ADDRESS(ROW();COLUMN()-13))-1610)*0.03721277)" office:value-type="float" office:value="-0.00856106198138788">
            <text:p>-0.01</text:p>
          </table:table-cell>
          <table:table-cell table:formula="of:=0.2200748*SIN(1.192782+2*PI()*(INDIRECT(ADDRESS(ROW();COLUMN()-14))-1610)*0.0002404431)" office:value-type="float" office:value="0.21349912314817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699">
            <text:p>1699</text:p>
          </table:table-cell>
          <table:table-cell table:formula="of:=SUM(INDIRECT(ADDRESS(ROW();COLUMN()+1)):INDIRECT(ADDRESS(ROW();COLUMN()+13)))+-0.215164" office:value-type="float" office:value="-0.532976934454884">
            <text:p>-0.53</text:p>
          </table:table-cell>
          <table:table-cell table:formula="of:=0.405238*SIN(3.08022+2*PI()*(INDIRECT(ADDRESS(ROW();COLUMN()-2))-1610)*0.004222593)" office:value-type="float" office:value="-0.30221074108001">
            <text:p>-0.3</text:p>
          </table:table-cell>
          <table:table-cell table:formula="of:=0.262003*SIN(0.05154731+2*PI()*(INDIRECT(ADDRESS(ROW();COLUMN()-3))-1610)*0.008958898)" office:value-type="float" office:value="-0.246207704158748">
            <text:p>-0.25</text:p>
          </table:table-cell>
          <table:table-cell table:formula="of:=0.261147*SIN(1.338174+2*PI()*(INDIRECT(ADDRESS(ROW();COLUMN()-4))-1610)*0.01245499)" office:value-type="float" office:value="0.235255019132254">
            <text:p>0.24</text:p>
          </table:table-cell>
          <table:table-cell table:formula="of:=0.1765667*SIN(2.580429+2*PI()*(INDIRECT(ADDRESS(ROW();COLUMN()-5))-1610)*0.005809952)" office:value-type="float" office:value="-0.077405754307267">
            <text:p>-0.08</text:p>
          </table:table-cell>
          <table:table-cell table:formula="of:=0.1806791*SIN(1.921096+2*PI()*(INDIRECT(ADDRESS(ROW();COLUMN()-6))-1610)*0.01713739)" office:value-type="float" office:value="-0.157791538171281">
            <text:p>-0.16</text:p>
          </table:table-cell>
          <table:table-cell table:formula="of:=0.07007836*SIN(4.468882+2*PI()*(INDIRECT(ADDRESS(ROW();COLUMN()-7))-1610)*0.02061839)" office:value-type="float" office:value="-0.0200924040966822">
            <text:p>-0.02</text:p>
          </table:table-cell>
          <table:table-cell table:formula="of:=0.03907688*SIN(0.9127527+2*PI()*(INDIRECT(ADDRESS(ROW();COLUMN()-8))-1610)*0.02722458)" office:value-type="float" office:value="-0.0162498502460419">
            <text:p>-0.02</text:p>
          </table:table-cell>
          <table:table-cell table:formula="of:=0.03390525*SIN(0.7718701+2*PI()*(INDIRECT(ADDRESS(ROW();COLUMN()-9))-1610)*0.03298944)" office:value-type="float" office:value="0.0122645887526187">
            <text:p>0.01</text:p>
          </table:table-cell>
          <table:table-cell table:formula="of:=0.03093481*SIN(2.221699+2*PI()*(INDIRECT(ADDRESS(ROW();COLUMN()-10))-1610)*0.03452366)" office:value-type="float" office:value="0.0138358711173941">
            <text:p>0.01</text:p>
          </table:table-cell>
          <table:table-cell table:formula="of:=0.0195264*SIN(0.8403089+2*PI()*(INDIRECT(ADDRESS(ROW();COLUMN()-11))-1610)*0.02366078)" office:value-type="float" office:value="0.0194843143964133">
            <text:p>0.02</text:p>
          </table:table-cell>
          <table:table-cell table:formula="of:=0.02111583*SIN(6.175504+2*PI()*(INDIRECT(ADDRESS(ROW();COLUMN()-12))-1610)*0.03835612)" office:value-type="float" office:value="0.0127782336980812">
            <text:p>0.01</text:p>
          </table:table-cell>
          <table:table-cell table:formula="of:=0.01652786*SIN(4.01256+2*PI()*(INDIRECT(ADDRESS(ROW();COLUMN()-13))-1610)*0.03721277)" office:value-type="float" office:value="-0.005052515613226">
            <text:p>-0.01</text:p>
          </table:table-cell>
          <table:table-cell table:formula="of:=0.2200748*SIN(1.192782+2*PI()*(INDIRECT(ADDRESS(ROW();COLUMN()-14))-1610)*0.0002404431)" office:value-type="float" office:value="0.213579546121611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0">
            <text:p>1700</text:p>
          </table:table-cell>
          <table:table-cell table:formula="of:=SUM(INDIRECT(ADDRESS(ROW();COLUMN()+1)):INDIRECT(ADDRESS(ROW();COLUMN()+13)))+-0.215164" office:value-type="float" office:value="-0.528541270353888">
            <text:p>-0.53</text:p>
          </table:table-cell>
          <table:table-cell table:formula="of:=0.405238*SIN(3.08022+2*PI()*(INDIRECT(ADDRESS(ROW();COLUMN()-2))-1610)*0.004222593)" office:value-type="float" office:value="-0.294942425608046">
            <text:p>-0.29</text:p>
          </table:table-cell>
          <table:table-cell table:formula="of:=0.262003*SIN(0.05154731+2*PI()*(INDIRECT(ADDRESS(ROW();COLUMN()-3))-1610)*0.008958898)" office:value-type="float" office:value="-0.240777038699937">
            <text:p>-0.24</text:p>
          </table:table-cell>
          <table:table-cell table:formula="of:=0.261147*SIN(1.338174+2*PI()*(INDIRECT(ADDRESS(ROW();COLUMN()-4))-1610)*0.01245499)" office:value-type="float" office:value="0.225672046871857">
            <text:p>0.23</text:p>
          </table:table-cell>
          <table:table-cell table:formula="of:=0.1765667*SIN(2.580429+2*PI()*(INDIRECT(ADDRESS(ROW();COLUMN()-5))-1610)*0.005809952)" office:value-type="float" office:value="-0.0715623035421648">
            <text:p>-0.07</text:p>
          </table:table-cell>
          <table:table-cell table:formula="of:=0.1806791*SIN(1.921096+2*PI()*(INDIRECT(ADDRESS(ROW();COLUMN()-6))-1610)*0.01713739)" office:value-type="float" office:value="-0.14741867014659">
            <text:p>-0.15</text:p>
          </table:table-cell>
          <table:table-cell table:formula="of:=0.07007836*SIN(4.468882+2*PI()*(INDIRECT(ADDRESS(ROW();COLUMN()-7))-1610)*0.02061839)" office:value-type="float" office:value="-0.0285971677959615">
            <text:p>-0.03</text:p>
          </table:table-cell>
          <table:table-cell table:formula="of:=0.03907688*SIN(0.9127527+2*PI()*(INDIRECT(ADDRESS(ROW();COLUMN()-8))-1610)*0.02722458)" office:value-type="float" office:value="-0.0220621029352972">
            <text:p>-0.02</text:p>
          </table:table-cell>
          <table:table-cell table:formula="of:=0.03390525*SIN(0.7718701+2*PI()*(INDIRECT(ADDRESS(ROW();COLUMN()-9))-1610)*0.03298944)" office:value-type="float" office:value="0.0185071738946531">
            <text:p>0.02</text:p>
          </table:table-cell>
          <table:table-cell table:formula="of:=0.03093481*SIN(2.221699+2*PI()*(INDIRECT(ADDRESS(ROW();COLUMN()-10))-1610)*0.03452366)" office:value-type="float" office:value="0.00755683495789522">
            <text:p>0.01</text:p>
          </table:table-cell>
          <table:table-cell table:formula="of:=0.0195264*SIN(0.8403089+2*PI()*(INDIRECT(ADDRESS(ROW();COLUMN()-11))-1610)*0.02366078)" office:value-type="float" office:value="0.0194591834287122">
            <text:p>0.02</text:p>
          </table:table-cell>
          <table:table-cell table:formula="of:=0.02111583*SIN(6.175504+2*PI()*(INDIRECT(ADDRESS(ROW();COLUMN()-12))-1610)*0.03835612)" office:value-type="float" office:value="0.00839672529926628">
            <text:p>0.01</text:p>
          </table:table-cell>
          <table:table-cell table:formula="of:=0.01652786*SIN(4.01256+2*PI()*(INDIRECT(ADDRESS(ROW();COLUMN()-13))-1610)*0.03721277)" office:value-type="float" office:value="-0.00126900770774874">
            <text:p>0</text:p>
          </table:table-cell>
          <table:table-cell table:formula="of:=0.2200748*SIN(1.192782+2*PI()*(INDIRECT(ADDRESS(ROW();COLUMN()-14))-1610)*0.0002404431)" office:value-type="float" office:value="0.21365948162947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1">
            <text:p>1701</text:p>
          </table:table-cell>
          <table:table-cell table:formula="of:=SUM(INDIRECT(ADDRESS(ROW();COLUMN()+1)):INDIRECT(ADDRESS(ROW();COLUMN()+13)))+-0.215164" office:value-type="float" office:value="-0.523582965956615">
            <text:p>-0.52</text:p>
          </table:table-cell>
          <table:table-cell table:formula="of:=0.405238*SIN(3.08022+2*PI()*(INDIRECT(ADDRESS(ROW();COLUMN()-2))-1610)*0.004222593)" office:value-type="float" office:value="-0.287466508890186">
            <text:p>-0.29</text:p>
          </table:table-cell>
          <table:table-cell table:formula="of:=0.262003*SIN(0.05154731+2*PI()*(INDIRECT(ADDRESS(ROW();COLUMN()-3))-1610)*0.008958898)" office:value-type="float" office:value="-0.234583645906892">
            <text:p>-0.23</text:p>
          </table:table-cell>
          <table:table-cell table:formula="of:=0.261147*SIN(1.338174+2*PI()*(INDIRECT(ADDRESS(ROW();COLUMN()-4))-1610)*0.01245499)" office:value-type="float" office:value="0.214707728151434">
            <text:p>0.21</text:p>
          </table:table-cell>
          <table:table-cell table:formula="of:=0.1765667*SIN(2.580429+2*PI()*(INDIRECT(ADDRESS(ROW();COLUMN()-5))-1610)*0.005809952)" office:value-type="float" office:value="-0.0656234983397344">
            <text:p>-0.07</text:p>
          </table:table-cell>
          <table:table-cell table:formula="of:=0.1806791*SIN(1.921096+2*PI()*(INDIRECT(ADDRESS(ROW();COLUMN()-6))-1610)*0.01713739)" office:value-type="float" office:value="-0.135338218700865">
            <text:p>-0.14</text:p>
          </table:table-cell>
          <table:table-cell table:formula="of:=0.07007836*SIN(4.468882+2*PI()*(INDIRECT(ADDRESS(ROW();COLUMN()-7))-1610)*0.02061839)" office:value-type="float" office:value="-0.0366226564916874">
            <text:p>-0.04</text:p>
          </table:table-cell>
          <table:table-cell table:formula="of:=0.03907688*SIN(0.9127527+2*PI()*(INDIRECT(ADDRESS(ROW();COLUMN()-8))-1610)*0.02722458)" office:value-type="float" office:value="-0.0272303794672603">
            <text:p>-0.03</text:p>
          </table:table-cell>
          <table:table-cell table:formula="of:=0.03390525*SIN(0.7718701+2*PI()*(INDIRECT(ADDRESS(ROW();COLUMN()-9))-1610)*0.03298944)" office:value-type="float" office:value="0.0239574506820436">
            <text:p>0.02</text:p>
          </table:table-cell>
          <table:table-cell table:formula="of:=0.03093481*SIN(2.221699+2*PI()*(INDIRECT(ADDRESS(ROW();COLUMN()-10))-1610)*0.03452366)" office:value-type="float" office:value="0.000923614145578475">
            <text:p>0</text:p>
          </table:table-cell>
          <table:table-cell table:formula="of:=0.0195264*SIN(0.8403089+2*PI()*(INDIRECT(ADDRESS(ROW();COLUMN()-11))-1610)*0.02366078)" office:value-type="float" office:value="0.0190047706936091">
            <text:p>0.02</text:p>
          </table:table-cell>
          <table:table-cell table:formula="of:=0.02111583*SIN(6.175504+2*PI()*(INDIRECT(ADDRESS(ROW();COLUMN()-12))-1610)*0.03835612)" office:value-type="float" office:value="0.00352988816719713">
            <text:p>0</text:p>
          </table:table-cell>
          <table:table-cell table:formula="of:=0.01652786*SIN(4.01256+2*PI()*(INDIRECT(ADDRESS(ROW();COLUMN()-13))-1610)*0.03721277)" office:value-type="float" office:value="0.00258356051082778">
            <text:p>0</text:p>
          </table:table-cell>
          <table:table-cell table:formula="of:=0.2200748*SIN(1.192782+2*PI()*(INDIRECT(ADDRESS(ROW();COLUMN()-14))-1610)*0.0002404431)" office:value-type="float" office:value="0.2137389294893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2">
            <text:p>1702</text:p>
          </table:table-cell>
          <table:table-cell table:formula="of:=SUM(INDIRECT(ADDRESS(ROW();COLUMN()+1)):INDIRECT(ADDRESS(ROW();COLUMN()+13)))+-0.215164" office:value-type="float" office:value="-0.517763040793305">
            <text:p>-0.52</text:p>
          </table:table-cell>
          <table:table-cell table:formula="of:=0.405238*SIN(3.08022+2*PI()*(INDIRECT(ADDRESS(ROW();COLUMN()-2))-1610)*0.004222593)" office:value-type="float" office:value="-0.279788253002994">
            <text:p>-0.28</text:p>
          </table:table-cell>
          <table:table-cell table:formula="of:=0.262003*SIN(0.05154731+2*PI()*(INDIRECT(ADDRESS(ROW();COLUMN()-3))-1610)*0.008958898)" office:value-type="float" office:value="-0.22764714505062">
            <text:p>-0.23</text:p>
          </table:table-cell>
          <table:table-cell table:formula="of:=0.261147*SIN(1.338174+2*PI()*(INDIRECT(ADDRESS(ROW();COLUMN()-4))-1610)*0.01245499)" office:value-type="float" office:value="0.202429175947807">
            <text:p>0.2</text:p>
          </table:table-cell>
          <table:table-cell table:formula="of:=0.1765667*SIN(2.580429+2*PI()*(INDIRECT(ADDRESS(ROW();COLUMN()-5))-1610)*0.005809952)" office:value-type="float" office:value="-0.0595972519643688">
            <text:p>-0.06</text:p>
          </table:table-cell>
          <table:table-cell table:formula="of:=0.1806791*SIN(1.921096+2*PI()*(INDIRECT(ADDRESS(ROW();COLUMN()-6))-1610)*0.01713739)" office:value-type="float" office:value="-0.121690114404547">
            <text:p>-0.12</text:p>
          </table:table-cell>
          <table:table-cell table:formula="of:=0.07007836*SIN(4.468882+2*PI()*(INDIRECT(ADDRESS(ROW();COLUMN()-7))-1610)*0.02061839)" office:value-type="float" office:value="-0.0440343667900059">
            <text:p>-0.04</text:p>
          </table:table-cell>
          <table:table-cell table:formula="of:=0.03907688*SIN(0.9127527+2*PI()*(INDIRECT(ADDRESS(ROW();COLUMN()-8))-1610)*0.02722458)" office:value-type="float" office:value="-0.0316038217451016">
            <text:p>-0.03</text:p>
          </table:table-cell>
          <table:table-cell table:formula="of:=0.03390525*SIN(0.7718701+2*PI()*(INDIRECT(ADDRESS(ROW();COLUMN()-9))-1610)*0.03298944)" office:value-type="float" office:value="0.0283820879828544">
            <text:p>0.03</text:p>
          </table:table-cell>
          <table:table-cell table:formula="of:=0.03093481*SIN(2.221699+2*PI()*(INDIRECT(ADDRESS(ROW();COLUMN()-10))-1610)*0.03452366)" office:value-type="float" office:value="-0.00575289594820492">
            <text:p>-0.01</text:p>
          </table:table-cell>
          <table:table-cell table:formula="of:=0.0195264*SIN(0.8403089+2*PI()*(INDIRECT(ADDRESS(ROW();COLUMN()-11))-1610)*0.02366078)" office:value-type="float" office:value="0.0181311008204913">
            <text:p>0.02</text:p>
          </table:table-cell>
          <table:table-cell table:formula="of:=0.02111583*SIN(6.175504+2*PI()*(INDIRECT(ADDRESS(ROW();COLUMN()-12))-1610)*0.03835612)" office:value-type="float" office:value="-0.00154097566476453">
            <text:p>0</text:p>
          </table:table-cell>
          <table:table-cell table:formula="of:=0.01652786*SIN(4.01256+2*PI()*(INDIRECT(ADDRESS(ROW();COLUMN()-13))-1610)*0.03721277)" office:value-type="float" office:value="0.00629552950632711">
            <text:p>0.01</text:p>
          </table:table-cell>
          <table:table-cell table:formula="of:=0.2200748*SIN(1.192782+2*PI()*(INDIRECT(ADDRESS(ROW();COLUMN()-14))-1610)*0.0002404431)" office:value-type="float" office:value="0.21381788951982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3">
            <text:p>1703</text:p>
          </table:table-cell>
          <table:table-cell table:formula="of:=SUM(INDIRECT(ADDRESS(ROW();COLUMN()+1)):INDIRECT(ADDRESS(ROW();COLUMN()+13)))+-0.215164" office:value-type="float" office:value="-0.510714097826075">
            <text:p>-0.51</text:p>
          </table:table-cell>
          <table:table-cell table:formula="of:=0.405238*SIN(3.08022+2*PI()*(INDIRECT(ADDRESS(ROW();COLUMN()-2))-1610)*0.004222593)" office:value-type="float" office:value="-0.271913062443584">
            <text:p>-0.27</text:p>
          </table:table-cell>
          <table:table-cell table:formula="of:=0.262003*SIN(0.05154731+2*PI()*(INDIRECT(ADDRESS(ROW();COLUMN()-3))-1610)*0.008958898)" office:value-type="float" office:value="-0.219989509400813">
            <text:p>-0.22</text:p>
          </table:table-cell>
          <table:table-cell table:formula="of:=0.261147*SIN(1.338174+2*PI()*(INDIRECT(ADDRESS(ROW();COLUMN()-4))-1610)*0.01245499)" office:value-type="float" office:value="0.188911547706728">
            <text:p>0.19</text:p>
          </table:table-cell>
          <table:table-cell table:formula="of:=0.1765667*SIN(2.580429+2*PI()*(INDIRECT(ADDRESS(ROW();COLUMN()-5))-1610)*0.005809952)" office:value-type="float" office:value="-0.0534915941929739">
            <text:p>-0.05</text:p>
          </table:table-cell>
          <table:table-cell table:formula="of:=0.1806791*SIN(1.921096+2*PI()*(INDIRECT(ADDRESS(ROW();COLUMN()-6))-1610)*0.01713739)" office:value-type="float" office:value="-0.106632446301594">
            <text:p>-0.11</text:p>
          </table:table-cell>
          <table:table-cell table:formula="of:=0.07007836*SIN(4.468882+2*PI()*(INDIRECT(ADDRESS(ROW();COLUMN()-7))-1610)*0.02061839)" office:value-type="float" office:value="-0.0507080819326383">
            <text:p>-0.05</text:p>
          </table:table-cell>
          <table:table-cell table:formula="of:=0.03907688*SIN(0.9127527+2*PI()*(INDIRECT(ADDRESS(ROW();COLUMN()-8))-1610)*0.02722458)" office:value-type="float" office:value="-0.0350547722848325">
            <text:p>-0.04</text:p>
          </table:table-cell>
          <table:table-cell table:formula="of:=0.03390525*SIN(0.7718701+2*PI()*(INDIRECT(ADDRESS(ROW();COLUMN()-9))-1610)*0.03298944)" office:value-type="float" office:value="0.0315916631915781">
            <text:p>0.03</text:p>
          </table:table-cell>
          <table:table-cell table:formula="of:=0.03093481*SIN(2.221699+2*PI()*(INDIRECT(ADDRESS(ROW();COLUMN()-10))-1610)*0.03452366)" office:value-type="float" office:value="-0.0121597710075505">
            <text:p>-0.01</text:p>
          </table:table-cell>
          <table:table-cell table:formula="of:=0.0195264*SIN(0.8403089+2*PI()*(INDIRECT(ADDRESS(ROW();COLUMN()-11))-1610)*0.02366078)" office:value-type="float" office:value="0.0168574475136557">
            <text:p>0.02</text:p>
          </table:table-cell>
          <table:table-cell table:formula="of:=0.02111583*SIN(6.175504+2*PI()*(INDIRECT(ADDRESS(ROW();COLUMN()-12))-1610)*0.03835612)" office:value-type="float" office:value="-0.00652277146833411">
            <text:p>-0.01</text:p>
          </table:table-cell>
          <table:table-cell table:formula="of:=0.01652786*SIN(4.01256+2*PI()*(INDIRECT(ADDRESS(ROW();COLUMN()-13))-1610)*0.03721277)" office:value-type="float" office:value="0.00966489125351961">
            <text:p>0.01</text:p>
          </table:table-cell>
          <table:table-cell table:formula="of:=0.2200748*SIN(1.192782+2*PI()*(INDIRECT(ADDRESS(ROW();COLUMN()-14))-1610)*0.0002404431)" office:value-type="float" office:value="0.21389636154076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4">
            <text:p>1704</text:p>
          </table:table-cell>
          <table:table-cell table:formula="of:=SUM(INDIRECT(ADDRESS(ROW();COLUMN()+1)):INDIRECT(ADDRESS(ROW();COLUMN()+13)))+-0.215164" office:value-type="float" office:value="-0.502057606053937">
            <text:p>-0.5</text:p>
          </table:table-cell>
          <table:table-cell table:formula="of:=0.405238*SIN(3.08022+2*PI()*(INDIRECT(ADDRESS(ROW();COLUMN()-2))-1610)*0.004222593)" office:value-type="float" office:value="-0.26384648032556">
            <text:p>-0.26</text:p>
          </table:table-cell>
          <table:table-cell table:formula="of:=0.262003*SIN(0.05154731+2*PI()*(INDIRECT(ADDRESS(ROW();COLUMN()-3))-1610)*0.008958898)" office:value-type="float" office:value="-0.211634996619487">
            <text:p>-0.21</text:p>
          </table:table-cell>
          <table:table-cell table:formula="of:=0.261147*SIN(1.338174+2*PI()*(INDIRECT(ADDRESS(ROW();COLUMN()-4))-1610)*0.01245499)" office:value-type="float" office:value="0.174237585301539">
            <text:p>0.17</text:p>
          </table:table-cell>
          <table:table-cell table:formula="of:=0.1765667*SIN(2.580429+2*PI()*(INDIRECT(ADDRESS(ROW();COLUMN()-5))-1610)*0.005809952)" office:value-type="float" office:value="-0.0473146606155529">
            <text:p>-0.05</text:p>
          </table:table-cell>
          <table:table-cell table:formula="of:=0.1806791*SIN(1.921096+2*PI()*(INDIRECT(ADDRESS(ROW();COLUMN()-6))-1610)*0.01713739)" office:value-type="float" office:value="-0.0903396307287321">
            <text:p>-0.09</text:p>
          </table:table-cell>
          <table:table-cell table:formula="of:=0.07007836*SIN(4.468882+2*PI()*(INDIRECT(ADDRESS(ROW();COLUMN()-7))-1610)*0.02061839)" office:value-type="float" office:value="-0.0565319536109856">
            <text:p>-0.06</text:p>
          </table:table-cell>
          <table:table-cell table:formula="of:=0.03907688*SIN(0.9127527+2*PI()*(INDIRECT(ADDRESS(ROW();COLUMN()-8))-1610)*0.02722458)" office:value-type="float" office:value="-0.0374825004410516">
            <text:p>-0.04</text:p>
          </table:table-cell>
          <table:table-cell table:formula="of:=0.03390525*SIN(0.7718701+2*PI()*(INDIRECT(ADDRESS(ROW();COLUMN()-9))-1610)*0.03298944)" office:value-type="float" office:value="0.0334487715770979">
            <text:p>0.03</text:p>
          </table:table-cell>
          <table:table-cell table:formula="of:=0.03093481*SIN(2.221699+2*PI()*(INDIRECT(ADDRESS(ROW();COLUMN()-10))-1610)*0.03452366)" office:value-type="float" office:value="-0.0179967243606992">
            <text:p>-0.02</text:p>
          </table:table-cell>
          <table:table-cell table:formula="of:=0.0195264*SIN(0.8403089+2*PI()*(INDIRECT(ADDRESS(ROW();COLUMN()-11))-1610)*0.02366078)" office:value-type="float" office:value="0.015211908362326">
            <text:p>0.02</text:p>
          </table:table-cell>
          <table:table-cell table:formula="of:=0.02111583*SIN(6.175504+2*PI()*(INDIRECT(ADDRESS(ROW();COLUMN()-12))-1610)*0.03835612)" office:value-type="float" office:value="-0.0111275526261692">
            <text:p>-0.01</text:p>
          </table:table-cell>
          <table:table-cell table:formula="of:=0.01652786*SIN(4.01256+2*PI()*(INDIRECT(ADDRESS(ROW();COLUMN()-13))-1610)*0.03721277)" office:value-type="float" office:value="0.0125082826602944">
            <text:p>0.01</text:p>
          </table:table-cell>
          <table:table-cell table:formula="of:=0.2200748*SIN(1.192782+2*PI()*(INDIRECT(ADDRESS(ROW();COLUMN()-14))-1610)*0.0002404431)" office:value-type="float" office:value="0.21397434537304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5">
            <text:p>1705</text:p>
          </table:table-cell>
          <table:table-cell table:formula="of:=SUM(INDIRECT(ADDRESS(ROW();COLUMN()+1)):INDIRECT(ADDRESS(ROW();COLUMN()+13)))+-0.215164" office:value-type="float" office:value="-0.491422586064195">
            <text:p>-0.49</text:p>
          </table:table-cell>
          <table:table-cell table:formula="of:=0.405238*SIN(3.08022+2*PI()*(INDIRECT(ADDRESS(ROW();COLUMN()-2))-1610)*0.004222593)" office:value-type="float" office:value="-0.255594184477382">
            <text:p>-0.26</text:p>
          </table:table-cell>
          <table:table-cell table:formula="of:=0.262003*SIN(0.05154731+2*PI()*(INDIRECT(ADDRESS(ROW();COLUMN()-3))-1610)*0.008958898)" office:value-type="float" office:value="-0.202610071918179">
            <text:p>-0.2</text:p>
          </table:table-cell>
          <table:table-cell table:formula="of:=0.261147*SIN(1.338174+2*PI()*(INDIRECT(ADDRESS(ROW();COLUMN()-4))-1610)*0.01245499)" office:value-type="float" office:value="0.158497108567278">
            <text:p>0.16</text:p>
          </table:table-cell>
          <table:table-cell table:formula="of:=0.1765667*SIN(2.580429+2*PI()*(INDIRECT(ADDRESS(ROW();COLUMN()-5))-1610)*0.005809952)" office:value-type="float" office:value="-0.0410746817947978">
            <text:p>-0.04</text:p>
          </table:table-cell>
          <table:table-cell table:formula="of:=0.1806791*SIN(1.921096+2*PI()*(INDIRECT(ADDRESS(ROW();COLUMN()-6))-1610)*0.01713739)" office:value-type="float" office:value="-0.0730003910120269">
            <text:p>-0.07</text:p>
          </table:table-cell>
          <table:table-cell table:formula="of:=0.07007836*SIN(4.468882+2*PI()*(INDIRECT(ADDRESS(ROW();COLUMN()-7))-1610)*0.02061839)" office:value-type="float" office:value="-0.0614083764908677">
            <text:p>-0.06</text:p>
          </table:table-cell>
          <table:table-cell table:formula="of:=0.03907688*SIN(0.9127527+2*PI()*(INDIRECT(ADDRESS(ROW();COLUMN()-8))-1610)*0.02722458)" office:value-type="float" office:value="-0.0388161426585677">
            <text:p>-0.04</text:p>
          </table:table-cell>
          <table:table-cell table:formula="of:=0.03390525*SIN(0.7718701+2*PI()*(INDIRECT(ADDRESS(ROW();COLUMN()-9))-1610)*0.03298944)" office:value-type="float" office:value="0.0338739086998002">
            <text:p>0.03</text:p>
          </table:table-cell>
          <table:table-cell table:formula="of:=0.03093481*SIN(2.221699+2*PI()*(INDIRECT(ADDRESS(ROW();COLUMN()-10))-1610)*0.03452366)" office:value-type="float" office:value="-0.0229901812493799">
            <text:p>-0.02</text:p>
          </table:table-cell>
          <table:table-cell table:formula="of:=0.0195264*SIN(0.8403089+2*PI()*(INDIRECT(ADDRESS(ROW();COLUMN()-11))-1610)*0.02366078)" office:value-type="float" office:value="0.0132307849902474">
            <text:p>0.01</text:p>
          </table:table-cell>
          <table:table-cell table:formula="of:=0.02111583*SIN(6.175504+2*PI()*(INDIRECT(ADDRESS(ROW();COLUMN()-12))-1610)*0.03835612)" office:value-type="float" office:value="-0.0150891638781425">
            <text:p>-0.02</text:p>
          </table:table-cell>
          <table:table-cell table:formula="of:=0.01652786*SIN(4.01256+2*PI()*(INDIRECT(ADDRESS(ROW();COLUMN()-13))-1610)*0.03721277)" office:value-type="float" office:value="0.0146709643191473">
            <text:p>0.01</text:p>
          </table:table-cell>
          <table:table-cell table:formula="of:=0.2200748*SIN(1.192782+2*PI()*(INDIRECT(ADDRESS(ROW();COLUMN()-14))-1610)*0.0002404431)" office:value-type="float" office:value="0.21405184083867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6">
            <text:p>1706</text:p>
          </table:table-cell>
          <table:table-cell table:formula="of:=SUM(INDIRECT(ADDRESS(ROW();COLUMN()+1)):INDIRECT(ADDRESS(ROW();COLUMN()+13)))+-0.215164" office:value-type="float" office:value="-0.478464761431616">
            <text:p>-0.48</text:p>
          </table:table-cell>
          <table:table-cell table:formula="of:=0.405238*SIN(3.08022+2*PI()*(INDIRECT(ADDRESS(ROW();COLUMN()-2))-1610)*0.004222593)" office:value-type="float" office:value="-0.247161983445907">
            <text:p>-0.25</text:p>
          </table:table-cell>
          <table:table-cell table:formula="of:=0.262003*SIN(0.05154731+2*PI()*(INDIRECT(ADDRESS(ROW();COLUMN()-3))-1610)*0.008958898)" office:value-type="float" office:value="-0.19294332422213">
            <text:p>-0.19</text:p>
          </table:table-cell>
          <table:table-cell table:formula="of:=0.261147*SIN(1.338174+2*PI()*(INDIRECT(ADDRESS(ROW();COLUMN()-4))-1610)*0.01245499)" office:value-type="float" office:value="0.141786465510344">
            <text:p>0.14</text:p>
          </table:table-cell>
          <table:table-cell table:formula="of:=0.1765667*SIN(2.580429+2*PI()*(INDIRECT(ADDRESS(ROW();COLUMN()-5))-1610)*0.005809952)" office:value-type="float" office:value="-0.0347799722991328">
            <text:p>-0.03</text:p>
          </table:table-cell>
          <table:table-cell table:formula="of:=0.1806791*SIN(1.921096+2*PI()*(INDIRECT(ADDRESS(ROW();COLUMN()-6))-1610)*0.01713739)" office:value-type="float" office:value="-0.0548155714423953">
            <text:p>-0.05</text:p>
          </table:table-cell>
          <table:table-cell table:formula="of:=0.07007836*SIN(4.468882+2*PI()*(INDIRECT(ADDRESS(ROW();COLUMN()-7))-1610)*0.02061839)" office:value-type="float" office:value="-0.0652556240317487">
            <text:p>-0.07</text:p>
          </table:table-cell>
          <table:table-cell table:formula="of:=0.03907688*SIN(0.9127527+2*PI()*(INDIRECT(ADDRESS(ROW();COLUMN()-8))-1610)*0.02722458)" office:value-type="float" office:value="-0.0390167709261681">
            <text:p>-0.04</text:p>
          </table:table-cell>
          <table:table-cell table:formula="of:=0.03390525*SIN(0.7718701+2*PI()*(INDIRECT(ADDRESS(ROW();COLUMN()-9))-1610)*0.03298944)" office:value-type="float" office:value="0.0328488740664002">
            <text:p>0.03</text:p>
          </table:table-cell>
          <table:table-cell table:formula="of:=0.03093481*SIN(2.221699+2*PI()*(INDIRECT(ADDRESS(ROW();COLUMN()-10))-1610)*0.03452366)" office:value-type="float" office:value="-0.0269061011256211">
            <text:p>-0.03</text:p>
          </table:table-cell>
          <table:table-cell table:formula="of:=0.0195264*SIN(0.8403089+2*PI()*(INDIRECT(ADDRESS(ROW();COLUMN()-11))-1610)*0.02366078)" office:value-type="float" office:value="0.0109577822191417">
            <text:p>0.01</text:p>
          </table:table-cell>
          <table:table-cell table:formula="of:=0.02111583*SIN(6.175504+2*PI()*(INDIRECT(ADDRESS(ROW();COLUMN()-12))-1610)*0.03835612)" office:value-type="float" office:value="-0.0181786250323293">
            <text:p>-0.02</text:p>
          </table:table-cell>
          <table:table-cell table:formula="of:=0.01652786*SIN(4.01256+2*PI()*(INDIRECT(ADDRESS(ROW();COLUMN()-13))-1610)*0.03721277)" office:value-type="float" office:value="0.0160352415371445">
            <text:p>0.02</text:p>
          </table:table-cell>
          <table:table-cell table:formula="of:=0.2200748*SIN(1.192782+2*PI()*(INDIRECT(ADDRESS(ROW();COLUMN()-14))-1610)*0.0002404431)" office:value-type="float" office:value="0.21412884776078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7">
            <text:p>1707</text:p>
          </table:table-cell>
          <table:table-cell table:formula="of:=SUM(INDIRECT(ADDRESS(ROW();COLUMN()+1)):INDIRECT(ADDRESS(ROW();COLUMN()+13)))+-0.215164" office:value-type="float" office:value="-0.462885206588359">
            <text:p>-0.46</text:p>
          </table:table-cell>
          <table:table-cell table:formula="of:=0.405238*SIN(3.08022+2*PI()*(INDIRECT(ADDRESS(ROW();COLUMN()-2))-1610)*0.004222593)" office:value-type="float" office:value="-0.238555812407928">
            <text:p>-0.24</text:p>
          </table:table-cell>
          <table:table-cell table:formula="of:=0.262003*SIN(0.05154731+2*PI()*(INDIRECT(ADDRESS(ROW();COLUMN()-3))-1610)*0.008958898)" office:value-type="float" office:value="-0.182665375607018">
            <text:p>-0.18</text:p>
          </table:table-cell>
          <table:table-cell table:formula="of:=0.261147*SIN(1.338174+2*PI()*(INDIRECT(ADDRESS(ROW();COLUMN()-4))-1610)*0.01245499)" office:value-type="float" office:value="0.124207942558991">
            <text:p>0.12</text:p>
          </table:table-cell>
          <table:table-cell table:formula="of:=0.1765667*SIN(2.580429+2*PI()*(INDIRECT(ADDRESS(ROW();COLUMN()-5))-1610)*0.005809952)" office:value-type="float" office:value="-0.0284389196238227">
            <text:p>-0.03</text:p>
          </table:table-cell>
          <table:table-cell table:formula="of:=0.1806791*SIN(1.921096+2*PI()*(INDIRECT(ADDRESS(ROW();COLUMN()-6))-1610)*0.01713739)" office:value-type="float" office:value="-0.0359958108512742">
            <text:p>-0.04</text:p>
          </table:table-cell>
          <table:table-cell table:formula="of:=0.07007836*SIN(4.468882+2*PI()*(INDIRECT(ADDRESS(ROW();COLUMN()-7))-1610)*0.02061839)" office:value-type="float" office:value="-0.0680092181848938">
            <text:p>-0.07</text:p>
          </table:table-cell>
          <table:table-cell table:formula="of:=0.03907688*SIN(0.9127527+2*PI()*(INDIRECT(ADDRESS(ROW();COLUMN()-8))-1610)*0.02722458)" office:value-type="float" office:value="-0.0380785290559276">
            <text:p>-0.04</text:p>
          </table:table-cell>
          <table:table-cell table:formula="of:=0.03390525*SIN(0.7718701+2*PI()*(INDIRECT(ADDRESS(ROW();COLUMN()-9))-1610)*0.03298944)" office:value-type="float" office:value="0.0304175503090311">
            <text:p>0.03</text:p>
          </table:table-cell>
          <table:table-cell table:formula="of:=0.03093481*SIN(2.221699+2*PI()*(INDIRECT(ADDRESS(ROW();COLUMN()-10))-1610)*0.03452366)" office:value-type="float" office:value="-0.029560947002105">
            <text:p>-0.03</text:p>
          </table:table-cell>
          <table:table-cell table:formula="of:=0.0195264*SIN(0.8403089+2*PI()*(INDIRECT(ADDRESS(ROW();COLUMN()-11))-1610)*0.02366078)" office:value-type="float" office:value="0.00844304391298271">
            <text:p>0.01</text:p>
          </table:table-cell>
          <table:table-cell table:formula="of:=0.02111583*SIN(6.175504+2*PI()*(INDIRECT(ADDRESS(ROW();COLUMN()-12))-1610)*0.03835612)" office:value-type="float" office:value="-0.020217365965859">
            <text:p>-0.02</text:p>
          </table:table-cell>
          <table:table-cell table:formula="of:=0.01652786*SIN(4.01256+2*PI()*(INDIRECT(ADDRESS(ROW();COLUMN()-13))-1610)*0.03721277)" office:value-type="float" office:value="0.0165268693658481">
            <text:p>0.02</text:p>
          </table:table-cell>
          <table:table-cell table:formula="of:=0.2200748*SIN(1.192782+2*PI()*(INDIRECT(ADDRESS(ROW();COLUMN()-14))-1610)*0.0002404431)" office:value-type="float" office:value="0.21420536596361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8">
            <text:p>1708</text:p>
          </table:table-cell>
          <table:table-cell table:formula="of:=SUM(INDIRECT(ADDRESS(ROW();COLUMN()+1)):INDIRECT(ADDRESS(ROW();COLUMN()+13)))+-0.215164" office:value-type="float" office:value="-0.444447540230718">
            <text:p>-0.44</text:p>
          </table:table-cell>
          <table:table-cell table:formula="of:=0.405238*SIN(3.08022+2*PI()*(INDIRECT(ADDRESS(ROW();COLUMN()-2))-1610)*0.004222593)" office:value-type="float" office:value="-0.229781728992579">
            <text:p>-0.23</text:p>
          </table:table-cell>
          <table:table-cell table:formula="of:=0.262003*SIN(0.05154731+2*PI()*(INDIRECT(ADDRESS(ROW();COLUMN()-3))-1610)*0.008958898)" office:value-type="float" office:value="-0.171808784295136">
            <text:p>-0.17</text:p>
          </table:table-cell>
          <table:table-cell table:formula="of:=0.261147*SIN(1.338174+2*PI()*(INDIRECT(ADDRESS(ROW();COLUMN()-4))-1610)*0.01245499)" office:value-type="float" office:value="0.105869138464541">
            <text:p>0.11</text:p>
          </table:table-cell>
          <table:table-cell table:formula="of:=0.1765667*SIN(2.580429+2*PI()*(INDIRECT(ADDRESS(ROW();COLUMN()-5))-1610)*0.005809952)" office:value-type="float" office:value="-0.0220599730149092">
            <text:p>-0.02</text:p>
          </table:table-cell>
          <table:table-cell table:formula="of:=0.1806791*SIN(1.921096+2*PI()*(INDIRECT(ADDRESS(ROW();COLUMN()-6))-1610)*0.01713739)" office:value-type="float" office:value="-0.0167591027339329">
            <text:p>-0.02</text:p>
          </table:table-cell>
          <table:table-cell table:formula="of:=0.07007836*SIN(4.468882+2*PI()*(INDIRECT(ADDRESS(ROW();COLUMN()-7))-1610)*0.02061839)" office:value-type="float" office:value="-0.0696230100149625">
            <text:p>-0.07</text:p>
          </table:table-cell>
          <table:table-cell table:formula="of:=0.03907688*SIN(0.9127527+2*PI()*(INDIRECT(ADDRESS(ROW();COLUMN()-8))-1610)*0.02722458)" office:value-type="float" office:value="-0.0360288036209205">
            <text:p>-0.04</text:p>
          </table:table-cell>
          <table:table-cell table:formula="of:=0.03390525*SIN(0.7718701+2*PI()*(INDIRECT(ADDRESS(ROW();COLUMN()-9))-1610)*0.03298944)" office:value-type="float" office:value="0.0266840245312546">
            <text:p>0.03</text:p>
          </table:table-cell>
          <table:table-cell table:formula="of:=0.03093481*SIN(2.221699+2*PI()*(INDIRECT(ADDRESS(ROW();COLUMN()-10))-1610)*0.03452366)" office:value-type="float" office:value="-0.0308302877287156">
            <text:p>-0.03</text:p>
          </table:table-cell>
          <table:table-cell table:formula="of:=0.0195264*SIN(0.8403089+2*PI()*(INDIRECT(ADDRESS(ROW();COLUMN()-11))-1610)*0.02366078)" office:value-type="float" office:value="0.00574204677296798">
            <text:p>0.01</text:p>
          </table:table-cell>
          <table:table-cell table:formula="of:=0.02111583*SIN(6.175504+2*PI()*(INDIRECT(ADDRESS(ROW();COLUMN()-12))-1610)*0.03835612)" office:value-type="float" office:value="-0.0210875479357172">
            <text:p>-0.02</text:p>
          </table:table-cell>
          <table:table-cell table:formula="of:=0.01652786*SIN(4.01256+2*PI()*(INDIRECT(ADDRESS(ROW();COLUMN()-13))-1610)*0.03721277)" office:value-type="float" office:value="0.0161190930648644">
            <text:p>0.02</text:p>
          </table:table-cell>
          <table:table-cell table:formula="of:=0.2200748*SIN(1.192782+2*PI()*(INDIRECT(ADDRESS(ROW();COLUMN()-14))-1610)*0.0002404431)" office:value-type="float" office:value="0.21428139527252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09">
            <text:p>1709</text:p>
          </table:table-cell>
          <table:table-cell table:formula="of:=SUM(INDIRECT(ADDRESS(ROW();COLUMN()+1)):INDIRECT(ADDRESS(ROW();COLUMN()+13)))+-0.215164" office:value-type="float" office:value="-0.422992781218105">
            <text:p>-0.42</text:p>
          </table:table-cell>
          <table:table-cell table:formula="of:=0.405238*SIN(3.08022+2*PI()*(INDIRECT(ADDRESS(ROW();COLUMN()-2))-1610)*0.004222593)" office:value-type="float" office:value="-0.220845909017545">
            <text:p>-0.22</text:p>
          </table:table-cell>
          <table:table-cell table:formula="of:=0.262003*SIN(0.05154731+2*PI()*(INDIRECT(ADDRESS(ROW();COLUMN()-3))-1610)*0.008958898)" office:value-type="float" office:value="-0.160407941518284">
            <text:p>-0.16</text:p>
          </table:table-cell>
          <table:table-cell table:formula="of:=0.261147*SIN(1.338174+2*PI()*(INDIRECT(ADDRESS(ROW();COLUMN()-4))-1610)*0.01245499)" office:value-type="float" office:value="0.0868823056856741">
            <text:p>0.09</text:p>
          </table:table-cell>
          <table:table-cell table:formula="of:=0.1765667*SIN(2.580429+2*PI()*(INDIRECT(ADDRESS(ROW();COLUMN()-5))-1610)*0.005809952)" office:value-type="float" office:value="-0.0156516322108649">
            <text:p>-0.02</text:p>
          </table:table-cell>
          <table:table-cell table:formula="of:=0.1806791*SIN(1.921096+2*PI()*(INDIRECT(ADDRESS(ROW();COLUMN()-6))-1610)*0.01713739)" office:value-type="float" office:value="0.00267172981792828">
            <text:p>0</text:p>
          </table:table-cell>
          <table:table-cell table:formula="of:=0.07007836*SIN(4.468882+2*PI()*(INDIRECT(ADDRESS(ROW();COLUMN()-7))-1610)*0.02061839)" office:value-type="float" office:value="-0.0700699531343332">
            <text:p>-0.07</text:p>
          </table:table-cell>
          <table:table-cell table:formula="of:=0.03907688*SIN(0.9127527+2*PI()*(INDIRECT(ADDRESS(ROW();COLUMN()-8))-1610)*0.02722458)" office:value-type="float" office:value="-0.0329274245617926">
            <text:p>-0.03</text:p>
          </table:table-cell>
          <table:table-cell table:formula="of:=0.03390525*SIN(0.7718701+2*PI()*(INDIRECT(ADDRESS(ROW();COLUMN()-9))-1610)*0.03298944)" office:value-type="float" office:value="0.0218081322478204">
            <text:p>0.02</text:p>
          </table:table-cell>
          <table:table-cell table:formula="of:=0.03093481*SIN(2.221699+2*PI()*(INDIRECT(ADDRESS(ROW();COLUMN()-10))-1610)*0.03452366)" office:value-type="float" office:value="-0.0306546300113601">
            <text:p>-0.03</text:p>
          </table:table-cell>
          <table:table-cell table:formula="of:=0.0195264*SIN(0.8403089+2*PI()*(INDIRECT(ADDRESS(ROW();COLUMN()-11))-1610)*0.02366078)" office:value-type="float" office:value="0.00291437648676317">
            <text:p>0</text:p>
          </table:table-cell>
          <table:table-cell table:formula="of:=0.02111583*SIN(6.175504+2*PI()*(INDIRECT(ADDRESS(ROW();COLUMN()-12))-1610)*0.03835612)" office:value-type="float" office:value="-0.0207388746301777">
            <text:p>-0.02</text:p>
          </table:table-cell>
          <table:table-cell table:formula="of:=0.01652786*SIN(4.01256+2*PI()*(INDIRECT(ADDRESS(ROW();COLUMN()-13))-1610)*0.03721277)" office:value-type="float" office:value="0.0148341041140784">
            <text:p>0.01</text:p>
          </table:table-cell>
          <table:table-cell table:formula="of:=0.2200748*SIN(1.192782+2*PI()*(INDIRECT(ADDRESS(ROW();COLUMN()-14))-1610)*0.0002404431)" office:value-type="float" office:value="0.21435693551398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0">
            <text:p>1710</text:p>
          </table:table-cell>
          <table:table-cell table:formula="of:=SUM(INDIRECT(ADDRESS(ROW();COLUMN()+1)):INDIRECT(ADDRESS(ROW();COLUMN()+13)))+-0.215164" office:value-type="float" office:value="-0.398451097347123">
            <text:p>-0.4</text:p>
          </table:table-cell>
          <table:table-cell table:formula="of:=0.405238*SIN(3.08022+2*PI()*(INDIRECT(ADDRESS(ROW();COLUMN()-2))-1610)*0.004222593)" office:value-type="float" office:value="-0.211754642142092">
            <text:p>-0.21</text:p>
          </table:table-cell>
          <table:table-cell table:formula="of:=0.262003*SIN(0.05154731+2*PI()*(INDIRECT(ADDRESS(ROW();COLUMN()-3))-1610)*0.008958898)" office:value-type="float" office:value="-0.148498962574108">
            <text:p>-0.15</text:p>
          </table:table-cell>
          <table:table-cell table:formula="of:=0.261147*SIN(1.338174+2*PI()*(INDIRECT(ADDRESS(ROW();COLUMN()-4))-1610)*0.01245499)" office:value-type="float" office:value="0.0673636632872226">
            <text:p>0.07</text:p>
          </table:table-cell>
          <table:table-cell table:formula="of:=0.1765667*SIN(2.580429+2*PI()*(INDIRECT(ADDRESS(ROW();COLUMN()-5))-1610)*0.005809952)" office:value-type="float" office:value="-0.00922243611697057">
            <text:p>-0.01</text:p>
          </table:table-cell>
          <table:table-cell table:formula="of:=0.1806791*SIN(1.921096+2*PI()*(INDIRECT(ADDRESS(ROW();COLUMN()-6))-1610)*0.01713739)" office:value-type="float" office:value="0.0220716151258749">
            <text:p>0.02</text:p>
          </table:table-cell>
          <table:table-cell table:formula="of:=0.07007836*SIN(4.468882+2*PI()*(INDIRECT(ADDRESS(ROW();COLUMN()-7))-1610)*0.02061839)" office:value-type="float" office:value="-0.0693425569877645">
            <text:p>-0.07</text:p>
          </table:table-cell>
          <table:table-cell table:formula="of:=0.03907688*SIN(0.9127527+2*PI()*(INDIRECT(ADDRESS(ROW();COLUMN()-8))-1610)*0.02722458)" office:value-type="float" office:value="-0.0288649187958852">
            <text:p>-0.03</text:p>
          </table:table-cell>
          <table:table-cell table:formula="of:=0.03390525*SIN(0.7718701+2*PI()*(INDIRECT(ADDRESS(ROW();COLUMN()-9))-1610)*0.03298944)" office:value-type="float" office:value="0.015998614686022">
            <text:p>0.02</text:p>
          </table:table-cell>
          <table:table-cell table:formula="of:=0.03093481*SIN(2.221699+2*PI()*(INDIRECT(ADDRESS(ROW();COLUMN()-10))-1610)*0.03452366)" office:value-type="float" office:value="-0.0290422068295838">
            <text:p>-0.03</text:p>
          </table:table-cell>
          <table:table-cell table:formula="of:=0.0195264*SIN(0.8403089+2*PI()*(INDIRECT(ADDRESS(ROW();COLUMN()-11))-1610)*0.02366078)" office:value-type="float" office:value="0.0000224132309331718">
            <text:p>0</text:p>
          </table:table-cell>
          <table:table-cell table:formula="of:=0.02111583*SIN(6.175504+2*PI()*(INDIRECT(ADDRESS(ROW();COLUMN()-12))-1610)*0.03835612)" office:value-type="float" office:value="-0.0191914992837059">
            <text:p>-0.02</text:p>
          </table:table-cell>
          <table:table-cell table:formula="of:=0.01652786*SIN(4.01256+2*PI()*(INDIRECT(ADDRESS(ROW();COLUMN()-13))-1610)*0.03721277)" office:value-type="float" office:value="0.0127418325373412">
            <text:p>0.01</text:p>
          </table:table-cell>
          <table:table-cell table:formula="of:=0.2200748*SIN(1.192782+2*PI()*(INDIRECT(ADDRESS(ROW();COLUMN()-14))-1610)*0.0002404431)" office:value-type="float" office:value="0.21443198651559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1">
            <text:p>1711</text:p>
          </table:table-cell>
          <table:table-cell table:formula="of:=SUM(INDIRECT(ADDRESS(ROW();COLUMN()+1)):INDIRECT(ADDRESS(ROW();COLUMN()+13)))+-0.215164" office:value-type="float" office:value="-0.370849830048327">
            <text:p>-0.37</text:p>
          </table:table-cell>
          <table:table-cell table:formula="of:=0.405238*SIN(3.08022+2*PI()*(INDIRECT(ADDRESS(ROW();COLUMN()-2))-1610)*0.004222593)" office:value-type="float" office:value="-0.202514327439959">
            <text:p>-0.2</text:p>
          </table:table-cell>
          <table:table-cell table:formula="of:=0.262003*SIN(0.05154731+2*PI()*(INDIRECT(ADDRESS(ROW();COLUMN()-3))-1610)*0.008958898)" office:value-type="float" office:value="-0.136119572420988">
            <text:p>-0.14</text:p>
          </table:table-cell>
          <table:table-cell table:formula="of:=0.261147*SIN(1.338174+2*PI()*(INDIRECT(ADDRESS(ROW();COLUMN()-4))-1610)*0.01245499)" office:value-type="float" office:value="0.0474326855592248">
            <text:p>0.05</text:p>
          </table:table-cell>
          <table:table-cell table:formula="of:=0.1765667*SIN(2.580429+2*PI()*(INDIRECT(ADDRESS(ROW();COLUMN()-5))-1610)*0.005809952)" office:value-type="float" office:value="-0.00278095142749975">
            <text:p>0</text:p>
          </table:table-cell>
          <table:table-cell table:formula="of:=0.1806791*SIN(1.921096+2*PI()*(INDIRECT(ADDRESS(ROW();COLUMN()-6))-1610)*0.01713739)" office:value-type="float" office:value="0.0412158399803199">
            <text:p>0.04</text:p>
          </table:table-cell>
          <table:table-cell table:formula="of:=0.07007836*SIN(4.468882+2*PI()*(INDIRECT(ADDRESS(ROW();COLUMN()-7))-1610)*0.02061839)" office:value-type="float" office:value="-0.0674530123905573">
            <text:p>-0.07</text:p>
          </table:table-cell>
          <table:table-cell table:formula="of:=0.03907688*SIN(0.9127527+2*PI()*(INDIRECT(ADDRESS(ROW();COLUMN()-8))-1610)*0.02722458)" office:value-type="float" office:value="-0.0239598678047453">
            <text:p>-0.02</text:p>
          </table:table-cell>
          <table:table-cell table:formula="of:=0.03390525*SIN(0.7718701+2*PI()*(INDIRECT(ADDRESS(ROW();COLUMN()-9))-1610)*0.03298944)" office:value-type="float" office:value="0.0095041823905847">
            <text:p>0.01</text:p>
          </table:table-cell>
          <table:table-cell table:formula="of:=0.03093481*SIN(2.221699+2*PI()*(INDIRECT(ADDRESS(ROW();COLUMN()-10))-1610)*0.03452366)" office:value-type="float" office:value="-0.0260685915613968">
            <text:p>-0.03</text:p>
          </table:table-cell>
          <table:table-cell table:formula="of:=0.0195264*SIN(0.8403089+2*PI()*(INDIRECT(ADDRESS(ROW();COLUMN()-11))-1610)*0.02366078)" office:value-type="float" office:value="-0.00287004447480137">
            <text:p>0</text:p>
          </table:table-cell>
          <table:table-cell table:formula="of:=0.02111583*SIN(6.175504+2*PI()*(INDIRECT(ADDRESS(ROW();COLUMN()-12))-1610)*0.03835612)" office:value-type="float" office:value="-0.0165348598247803">
            <text:p>-0.02</text:p>
          </table:table-cell>
          <table:table-cell table:formula="of:=0.01652786*SIN(4.01256+2*PI()*(INDIRECT(ADDRESS(ROW();COLUMN()-13))-1610)*0.03721277)" office:value-type="float" office:value="0.00995614126022494">
            <text:p>0.01</text:p>
          </table:table-cell>
          <table:table-cell table:formula="of:=0.2200748*SIN(1.192782+2*PI()*(INDIRECT(ADDRESS(ROW();COLUMN()-14))-1610)*0.0002404431)" office:value-type="float" office:value="0.21450654810604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2">
            <text:p>1712</text:p>
          </table:table-cell>
          <table:table-cell table:formula="of:=SUM(INDIRECT(ADDRESS(ROW();COLUMN()+1)):INDIRECT(ADDRESS(ROW();COLUMN()+13)))+-0.215164" office:value-type="float" office:value="-0.340317361630709">
            <text:p>-0.34</text:p>
          </table:table-cell>
          <table:table-cell table:formula="of:=0.405238*SIN(3.08022+2*PI()*(INDIRECT(ADDRESS(ROW();COLUMN()-2))-1610)*0.004222593)" office:value-type="float" office:value="-0.193131468895239">
            <text:p>-0.19</text:p>
          </table:table-cell>
          <table:table-cell table:formula="of:=0.262003*SIN(0.05154731+2*PI()*(INDIRECT(ADDRESS(ROW();COLUMN()-3))-1610)*0.008958898)" office:value-type="float" office:value="-0.123308986173878">
            <text:p>-0.12</text:p>
          </table:table-cell>
          <table:table-cell table:formula="of:=0.261147*SIN(1.338174+2*PI()*(INDIRECT(ADDRESS(ROW();COLUMN()-4))-1610)*0.01245499)" office:value-type="float" office:value="0.027211370710636">
            <text:p>0.03</text:p>
          </table:table-cell>
          <table:table-cell table:formula="of:=0.1765667*SIN(2.580429+2*PI()*(INDIRECT(ADDRESS(ROW();COLUMN()-5))-1610)*0.005809952)" office:value-type="float" office:value="0.00366423878911986">
            <text:p>0</text:p>
          </table:table-cell>
          <table:table-cell table:formula="of:=0.1806791*SIN(1.921096+2*PI()*(INDIRECT(ADDRESS(ROW();COLUMN()-6))-1610)*0.01713739)" office:value-type="float" office:value="0.059882652543876">
            <text:p>0.06</text:p>
          </table:table-cell>
          <table:table-cell table:formula="of:=0.07007836*SIN(4.468882+2*PI()*(INDIRECT(ADDRESS(ROW();COLUMN()-7))-1610)*0.02061839)" office:value-type="float" office:value="-0.0644329872162579">
            <text:p>-0.06</text:p>
          </table:table-cell>
          <table:table-cell table:formula="of:=0.03907688*SIN(0.9127527+2*PI()*(INDIRECT(ADDRESS(ROW();COLUMN()-8))-1610)*0.02722458)" office:value-type="float" office:value="-0.0183554463300493">
            <text:p>-0.02</text:p>
          </table:table-cell>
          <table:table-cell table:formula="of:=0.03390525*SIN(0.7718701+2*PI()*(INDIRECT(ADDRESS(ROW();COLUMN()-9))-1610)*0.03298944)" office:value-type="float" office:value="0.00260286770699986">
            <text:p>0</text:p>
          </table:table-cell>
          <table:table-cell table:formula="of:=0.03093481*SIN(2.221699+2*PI()*(INDIRECT(ADDRESS(ROW();COLUMN()-10))-1610)*0.03452366)" office:value-type="float" office:value="-0.021873155901066">
            <text:p>-0.02</text:p>
          </table:table-cell>
          <table:table-cell table:formula="of:=0.0195264*SIN(0.8403089+2*PI()*(INDIRECT(ADDRESS(ROW();COLUMN()-11))-1610)*0.02366078)" office:value-type="float" office:value="-0.0056991872028453">
            <text:p>-0.01</text:p>
          </table:table-cell>
          <table:table-cell table:formula="of:=0.02111583*SIN(6.175504+2*PI()*(INDIRECT(ADDRESS(ROW();COLUMN()-12))-1610)*0.03835612)" office:value-type="float" office:value="-0.0129225093848136">
            <text:p>-0.01</text:p>
          </table:table-cell>
          <table:table-cell table:formula="of:=0.01652786*SIN(4.01256+2*PI()*(INDIRECT(ADDRESS(ROW();COLUMN()-13))-1610)*0.03721277)" office:value-type="float" office:value="0.00662862960763583">
            <text:p>0.01</text:p>
          </table:table-cell>
          <table:table-cell table:formula="of:=0.2200748*SIN(1.192782+2*PI()*(INDIRECT(ADDRESS(ROW();COLUMN()-14))-1610)*0.0002404431)" office:value-type="float" office:value="0.21458062011517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3">
            <text:p>1713</text:p>
          </table:table-cell>
          <table:table-cell table:formula="of:=SUM(INDIRECT(ADDRESS(ROW();COLUMN()+1)):INDIRECT(ADDRESS(ROW();COLUMN()+13)))+-0.215164" office:value-type="float" office:value="-0.307082596315799">
            <text:p>-0.31</text:p>
          </table:table-cell>
          <table:table-cell table:formula="of:=0.405238*SIN(3.08022+2*PI()*(INDIRECT(ADDRESS(ROW();COLUMN()-2))-1610)*0.004222593)" office:value-type="float" office:value="-0.183612670824419">
            <text:p>-0.18</text:p>
          </table:table-cell>
          <table:table-cell table:formula="of:=0.262003*SIN(0.05154731+2*PI()*(INDIRECT(ADDRESS(ROW();COLUMN()-3))-1610)*0.008958898)" office:value-type="float" office:value="-0.110107784879672">
            <text:p>-0.11</text:p>
          </table:table-cell>
          <table:table-cell table:formula="of:=0.261147*SIN(1.338174+2*PI()*(INDIRECT(ADDRESS(ROW();COLUMN()-4))-1610)*0.01245499)" office:value-type="float" office:value="0.00682349411403833">
            <text:p>0.01</text:p>
          </table:table-cell>
          <table:table-cell table:formula="of:=0.1765667*SIN(2.580429+2*PI()*(INDIRECT(ADDRESS(ROW();COLUMN()-5))-1610)*0.005809952)" office:value-type="float" office:value="0.0101045465269664">
            <text:p>0.01</text:p>
          </table:table-cell>
          <table:table-cell table:formula="of:=0.1806791*SIN(1.921096+2*PI()*(INDIRECT(ADDRESS(ROW();COLUMN()-6))-1610)*0.01713739)" office:value-type="float" office:value="0.077855830952479">
            <text:p>0.08</text:p>
          </table:table-cell>
          <table:table-cell table:formula="of:=0.07007836*SIN(4.468882+2*PI()*(INDIRECT(ADDRESS(ROW();COLUMN()-7))-1610)*0.02061839)" office:value-type="float" office:value="-0.0603330956580784">
            <text:p>-0.06</text:p>
          </table:table-cell>
          <table:table-cell table:formula="of:=0.03907688*SIN(0.9127527+2*PI()*(INDIRECT(ADDRESS(ROW();COLUMN()-8))-1610)*0.02722458)" office:value-type="float" office:value="-0.0122152432107985">
            <text:p>-0.01</text:p>
          </table:table-cell>
          <table:table-cell table:formula="of:=0.03390525*SIN(0.7718701+2*PI()*(INDIRECT(ADDRESS(ROW();COLUMN()-9))-1610)*0.03298944)" office:value-type="float" office:value="-0.00440987802716179">
            <text:p>0</text:p>
          </table:table-cell>
          <table:table-cell table:formula="of:=0.03093481*SIN(2.221699+2*PI()*(INDIRECT(ADDRESS(ROW();COLUMN()-10))-1610)*0.03452366)" office:value-type="float" office:value="-0.0166525375852962">
            <text:p>-0.02</text:p>
          </table:table-cell>
          <table:table-cell table:formula="of:=0.0195264*SIN(0.8403089+2*PI()*(INDIRECT(ADDRESS(ROW();COLUMN()-11))-1610)*0.02366078)" office:value-type="float" office:value="-0.00840260229364512">
            <text:p>-0.01</text:p>
          </table:table-cell>
          <table:table-cell table:formula="of:=0.02111583*SIN(6.175504+2*PI()*(INDIRECT(ADDRESS(ROW();COLUMN()-12))-1610)*0.03835612)" office:value-type="float" office:value="-0.00856324096353067">
            <text:p>-0.01</text:p>
          </table:table-cell>
          <table:table-cell table:formula="of:=0.01652786*SIN(4.01256+2*PI()*(INDIRECT(ADDRESS(ROW();COLUMN()-13))-1610)*0.03721277)" office:value-type="float" office:value="0.00294038315940565">
            <text:p>0</text:p>
          </table:table-cell>
          <table:table-cell table:formula="of:=0.2200748*SIN(1.192782+2*PI()*(INDIRECT(ADDRESS(ROW();COLUMN()-14))-1610)*0.0002404431)" office:value-type="float" office:value="0.214654202373913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4">
            <text:p>1714</text:p>
          </table:table-cell>
          <table:table-cell table:formula="of:=SUM(INDIRECT(ADDRESS(ROW();COLUMN()+1)):INDIRECT(ADDRESS(ROW();COLUMN()+13)))+-0.215164" office:value-type="float" office:value="-0.27147004109023">
            <text:p>-0.27</text:p>
          </table:table-cell>
          <table:table-cell table:formula="of:=0.405238*SIN(3.08022+2*PI()*(INDIRECT(ADDRESS(ROW();COLUMN()-2))-1610)*0.004222593)" office:value-type="float" office:value="-0.173964633227794">
            <text:p>-0.17</text:p>
          </table:table-cell>
          <table:table-cell table:formula="of:=0.262003*SIN(0.05154731+2*PI()*(INDIRECT(ADDRESS(ROW();COLUMN()-3))-1610)*0.008958898)" office:value-type="float" office:value="-0.0965577869655997">
            <text:p>-0.1</text:p>
          </table:table-cell>
          <table:table-cell table:formula="of:=0.261147*SIN(1.338174+2*PI()*(INDIRECT(ADDRESS(ROW();COLUMN()-4))-1610)*0.01245499)" office:value-type="float" office:value="-0.0136061493277224">
            <text:p>-0.01</text:p>
          </table:table-cell>
          <table:table-cell table:formula="of:=0.1765667*SIN(2.580429+2*PI()*(INDIRECT(ADDRESS(ROW();COLUMN()-5))-1610)*0.005809952)" office:value-type="float" office:value="0.0165313902858629">
            <text:p>0.02</text:p>
          </table:table-cell>
          <table:table-cell table:formula="of:=0.1806791*SIN(1.921096+2*PI()*(INDIRECT(ADDRESS(ROW();COLUMN()-6))-1610)*0.01713739)" office:value-type="float" office:value="0.0949271878615862">
            <text:p>0.09</text:p>
          </table:table-cell>
          <table:table-cell table:formula="of:=0.07007836*SIN(4.468882+2*PI()*(INDIRECT(ADDRESS(ROW();COLUMN()-7))-1610)*0.02061839)" office:value-type="float" office:value="-0.055222049958963">
            <text:p>-0.06</text:p>
          </table:table-cell>
          <table:table-cell table:formula="of:=0.03907688*SIN(0.9127527+2*PI()*(INDIRECT(ADDRESS(ROW();COLUMN()-8))-1610)*0.02722458)" office:value-type="float" office:value="-0.00571848634840063">
            <text:p>-0.01</text:p>
          </table:table-cell>
          <table:table-cell table:formula="of:=0.03390525*SIN(0.7718701+2*PI()*(INDIRECT(ADDRESS(ROW();COLUMN()-9))-1610)*0.03298944)" office:value-type="float" office:value="-0.0112338330132725">
            <text:p>-0.01</text:p>
          </table:table-cell>
          <table:table-cell table:formula="of:=0.03093481*SIN(2.221699+2*PI()*(INDIRECT(ADDRESS(ROW();COLUMN()-10))-1610)*0.03452366)" office:value-type="float" office:value="-0.0106514240918435">
            <text:p>-0.01</text:p>
          </table:table-cell>
          <table:table-cell table:formula="of:=0.0195264*SIN(0.8403089+2*PI()*(INDIRECT(ADDRESS(ROW();COLUMN()-11))-1610)*0.02366078)" office:value-type="float" office:value="-0.0109206507180271">
            <text:p>-0.01</text:p>
          </table:table-cell>
          <table:table-cell table:formula="of:=0.02111583*SIN(6.175504+2*PI()*(INDIRECT(ADDRESS(ROW();COLUMN()-12))-1610)*0.03835612)" office:value-type="float" office:value="-0.00370901924304394">
            <text:p>0</text:p>
          </table:table-cell>
          <table:table-cell table:formula="of:=0.01652786*SIN(4.01256+2*PI()*(INDIRECT(ADDRESS(ROW();COLUMN()-13))-1610)*0.03721277)" office:value-type="float" office:value="-0.000907881057337688">
            <text:p>0</text:p>
          </table:table-cell>
          <table:table-cell table:formula="of:=0.2200748*SIN(1.192782+2*PI()*(INDIRECT(ADDRESS(ROW();COLUMN()-14))-1610)*0.0002404431)" office:value-type="float" office:value="0.21472729471432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5">
            <text:p>1715</text:p>
          </table:table-cell>
          <table:table-cell table:formula="of:=SUM(INDIRECT(ADDRESS(ROW();COLUMN()+1)):INDIRECT(ADDRESS(ROW();COLUMN()+13)))+-0.215164" office:value-type="float" office:value="-0.233890686098346">
            <text:p>-0.23</text:p>
          </table:table-cell>
          <table:table-cell table:formula="of:=0.405238*SIN(3.08022+2*PI()*(INDIRECT(ADDRESS(ROW();COLUMN()-2))-1610)*0.004222593)" office:value-type="float" office:value="-0.164194147073538">
            <text:p>-0.16</text:p>
          </table:table-cell>
          <table:table-cell table:formula="of:=0.262003*SIN(0.05154731+2*PI()*(INDIRECT(ADDRESS(ROW();COLUMN()-3))-1610)*0.008958898)" office:value-type="float" office:value="-0.0827019157678888">
            <text:p>-0.08</text:p>
          </table:table-cell>
          <table:table-cell table:formula="of:=0.261147*SIN(1.338174+2*PI()*(INDIRECT(ADDRESS(ROW();COLUMN()-4))-1610)*0.01245499)" office:value-type="float" office:value="-0.0339525090554877">
            <text:p>-0.03</text:p>
          </table:table-cell>
          <table:table-cell table:formula="of:=0.1765667*SIN(2.580429+2*PI()*(INDIRECT(ADDRESS(ROW();COLUMN()-5))-1610)*0.005809952)" office:value-type="float" office:value="0.0229362065059442">
            <text:p>0.02</text:p>
          </table:table-cell>
          <table:table-cell table:formula="of:=0.1806791*SIN(1.921096+2*PI()*(INDIRECT(ADDRESS(ROW();COLUMN()-6))-1610)*0.01713739)" office:value-type="float" office:value="0.110898981926743">
            <text:p>0.11</text:p>
          </table:table-cell>
          <table:table-cell table:formula="of:=0.07007836*SIN(4.468882+2*PI()*(INDIRECT(ADDRESS(ROW();COLUMN()-7))-1610)*0.02061839)" office:value-type="float" office:value="-0.0491855088269027">
            <text:p>-0.05</text:p>
          </table:table-cell>
          <table:table-cell table:formula="of:=0.03907688*SIN(0.9127527+2*PI()*(INDIRECT(ADDRESS(ROW();COLUMN()-8))-1610)*0.02722458)" office:value-type="float" office:value="0.000945188820695968">
            <text:p>0</text:p>
          </table:table-cell>
          <table:table-cell table:formula="of:=0.03390525*SIN(0.7718701+2*PI()*(INDIRECT(ADDRESS(ROW();COLUMN()-9))-1610)*0.03298944)" office:value-type="float" office:value="-0.0175768577502941">
            <text:p>-0.02</text:p>
          </table:table-cell>
          <table:table-cell table:formula="of:=0.03093481*SIN(2.221699+2*PI()*(INDIRECT(ADDRESS(ROW();COLUMN()-10))-1610)*0.03452366)" office:value-type="float" office:value="-0.00415108427348035">
            <text:p>0</text:p>
          </table:table-cell>
          <table:table-cell table:formula="of:=0.0195264*SIN(0.8403089+2*PI()*(INDIRECT(ADDRESS(ROW();COLUMN()-11))-1610)*0.02366078)" office:value-type="float" office:value="-0.0131977827515139">
            <text:p>-0.01</text:p>
          </table:table-cell>
          <table:table-cell table:formula="of:=0.02111583*SIN(6.175504+2*PI()*(INDIRECT(ADDRESS(ROW();COLUMN()-12))-1610)*0.03835612)" office:value-type="float" office:value="0.00135958291108622">
            <text:p>0</text:p>
          </table:table-cell>
          <table:table-cell table:formula="of:=0.01652786*SIN(4.01256+2*PI()*(INDIRECT(ADDRESS(ROW();COLUMN()-13))-1610)*0.03721277)" office:value-type="float" office:value="-0.00470673773329652">
            <text:p>0</text:p>
          </table:table-cell>
          <table:table-cell table:formula="of:=0.2200748*SIN(1.192782+2*PI()*(INDIRECT(ADDRESS(ROW();COLUMN()-14))-1610)*0.0002404431)" office:value-type="float" office:value="0.21479989696958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6">
            <text:p>1716</text:p>
          </table:table-cell>
          <table:table-cell table:formula="of:=SUM(INDIRECT(ADDRESS(ROW();COLUMN()+1)):INDIRECT(ADDRESS(ROW();COLUMN()+13)))+-0.215164" office:value-type="float" office:value="-0.19482908584815">
            <text:p>-0.19</text:p>
          </table:table-cell>
          <table:table-cell table:formula="of:=0.405238*SIN(3.08022+2*PI()*(INDIRECT(ADDRESS(ROW();COLUMN()-2))-1610)*0.004222593)" office:value-type="float" office:value="-0.154308089517742">
            <text:p>-0.15</text:p>
          </table:table-cell>
          <table:table-cell table:formula="of:=0.262003*SIN(0.05154731+2*PI()*(INDIRECT(ADDRESS(ROW();COLUMN()-3))-1610)*0.008958898)" office:value-type="float" office:value="-0.0685840635603175">
            <text:p>-0.07</text:p>
          </table:table-cell>
          <table:table-cell table:formula="of:=0.261147*SIN(1.338174+2*PI()*(INDIRECT(ADDRESS(ROW();COLUMN()-4))-1610)*0.01245499)" office:value-type="float" office:value="-0.0540910442926131">
            <text:p>-0.05</text:p>
          </table:table-cell>
          <table:table-cell table:formula="of:=0.1765667*SIN(2.580429+2*PI()*(INDIRECT(ADDRESS(ROW();COLUMN()-5))-1610)*0.005809952)" office:value-type="float" office:value="0.029310460978324">
            <text:p>0.03</text:p>
          </table:table-cell>
          <table:table-cell table:formula="of:=0.1806791*SIN(1.921096+2*PI()*(INDIRECT(ADDRESS(ROW();COLUMN()-6))-1610)*0.01713739)" office:value-type="float" office:value="0.125586208285792">
            <text:p>0.13</text:p>
          </table:table-cell>
          <table:table-cell table:formula="of:=0.07007836*SIN(4.468882+2*PI()*(INDIRECT(ADDRESS(ROW();COLUMN()-7))-1610)*0.02061839)" office:value-type="float" office:value="-0.042324641835513">
            <text:p>-0.04</text:p>
          </table:table-cell>
          <table:table-cell table:formula="of:=0.03907688*SIN(0.9127527+2*PI()*(INDIRECT(ADDRESS(ROW();COLUMN()-8))-1610)*0.02722458)" office:value-type="float" office:value="0.0075812746404701">
            <text:p>0.01</text:p>
          </table:table-cell>
          <table:table-cell table:formula="of:=0.03390525*SIN(0.7718701+2*PI()*(INDIRECT(ADDRESS(ROW();COLUMN()-9))-1610)*0.03298944)" office:value-type="float" office:value="-0.0231674017831726">
            <text:p>-0.02</text:p>
          </table:table-cell>
          <table:table-cell table:formula="of:=0.03093481*SIN(2.221699+2*PI()*(INDIRECT(ADDRESS(ROW();COLUMN()-10))-1610)*0.03452366)" office:value-type="float" office:value="0.00254381455674589">
            <text:p>0</text:p>
          </table:table-cell>
          <table:table-cell table:formula="of:=0.0195264*SIN(0.8403089+2*PI()*(INDIRECT(ADDRESS(ROW();COLUMN()-11))-1610)*0.02366078)" office:value-type="float" office:value="-0.0151837634360187">
            <text:p>-0.02</text:p>
          </table:table-cell>
          <table:table-cell table:formula="of:=0.02111583*SIN(6.175504+2*PI()*(INDIRECT(ADDRESS(ROW();COLUMN()-12))-1610)*0.03835612)" office:value-type="float" office:value="0.00634960149501801">
            <text:p>0.01</text:p>
          </table:table-cell>
          <table:table-cell table:formula="of:=0.01652786*SIN(4.01256+2*PI()*(INDIRECT(ADDRESS(ROW();COLUMN()-13))-1610)*0.03721277)" office:value-type="float" office:value="-0.00824945035311427">
            <text:p>-0.01</text:p>
          </table:table-cell>
          <table:table-cell table:formula="of:=0.2200748*SIN(1.192782+2*PI()*(INDIRECT(ADDRESS(ROW();COLUMN()-14))-1610)*0.0002404431)" office:value-type="float" office:value="0.21487200897399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7">
            <text:p>1717</text:p>
          </table:table-cell>
          <table:table-cell table:formula="of:=SUM(INDIRECT(ADDRESS(ROW();COLUMN()+1)):INDIRECT(ADDRESS(ROW();COLUMN()+13)))+-0.215164" office:value-type="float" office:value="-0.15482722167827">
            <text:p>-0.15</text:p>
          </table:table-cell>
          <table:table-cell table:formula="of:=0.405238*SIN(3.08022+2*PI()*(INDIRECT(ADDRESS(ROW();COLUMN()-2))-1610)*0.004222593)" office:value-type="float" office:value="-0.144313419063787">
            <text:p>-0.14</text:p>
          </table:table-cell>
          <table:table-cell table:formula="of:=0.262003*SIN(0.05154731+2*PI()*(INDIRECT(ADDRESS(ROW();COLUMN()-3))-1610)*0.008958898)" office:value-type="float" office:value="-0.0542489525133949">
            <text:p>-0.05</text:p>
          </table:table-cell>
          <table:table-cell table:formula="of:=0.261147*SIN(1.338174+2*PI()*(INDIRECT(ADDRESS(ROW();COLUMN()-4))-1610)*0.01245499)" office:value-type="float" office:value="-0.0738984863634013">
            <text:p>-0.07</text:p>
          </table:table-cell>
          <table:table-cell table:formula="of:=0.1765667*SIN(2.580429+2*PI()*(INDIRECT(ADDRESS(ROW();COLUMN()-5))-1610)*0.005809952)" office:value-type="float" office:value="0.0356456602166478">
            <text:p>0.04</text:p>
          </table:table-cell>
          <table:table-cell table:formula="of:=0.1806791*SIN(1.921096+2*PI()*(INDIRECT(ADDRESS(ROW();COLUMN()-6))-1610)*0.01713739)" office:value-type="float" office:value="0.138818741511562">
            <text:p>0.14</text:p>
          </table:table-cell>
          <table:table-cell table:formula="of:=0.07007836*SIN(4.468882+2*PI()*(INDIRECT(ADDRESS(ROW();COLUMN()-7))-1610)*0.02061839)" office:value-type="float" office:value="-0.0347544338698403">
            <text:p>-0.03</text:p>
          </table:table-cell>
          <table:table-cell table:formula="of:=0.03907688*SIN(0.9127527+2*PI()*(INDIRECT(ADDRESS(ROW();COLUMN()-8))-1610)*0.02722458)" office:value-type="float" office:value="0.0139960687672148">
            <text:p>0.01</text:p>
          </table:table-cell>
          <table:table-cell table:formula="of:=0.03390525*SIN(0.7718701+2*PI()*(INDIRECT(ADDRESS(ROW();COLUMN()-9))-1610)*0.03298944)" office:value-type="float" office:value="-0.0277661290161073">
            <text:p>-0.03</text:p>
          </table:table-cell>
          <table:table-cell table:formula="of:=0.03093481*SIN(2.221699+2*PI()*(INDIRECT(ADDRESS(ROW();COLUMN()-10))-1610)*0.03452366)" office:value-type="float" office:value="0.00911948621307803">
            <text:p>0.01</text:p>
          </table:table-cell>
          <table:table-cell table:formula="of:=0.0195264*SIN(0.8403089+2*PI()*(INDIRECT(ADDRESS(ROW();COLUMN()-11))-1610)*0.02366078)" office:value-type="float" office:value="-0.0168347807944668">
            <text:p>-0.02</text:p>
          </table:table-cell>
          <table:table-cell table:formula="of:=0.02111583*SIN(6.175504+2*PI()*(INDIRECT(ADDRESS(ROW();COLUMN()-12))-1610)*0.03835612)" office:value-type="float" office:value="0.010972614616652">
            <text:p>0.01</text:p>
          </table:table-cell>
          <table:table-cell table:formula="of:=0.01652786*SIN(4.01256+2*PI()*(INDIRECT(ADDRESS(ROW();COLUMN()-13))-1610)*0.03721277)" office:value-type="float" office:value="-0.0113432219453849">
            <text:p>-0.01</text:p>
          </table:table-cell>
          <table:table-cell table:formula="of:=0.2200748*SIN(1.192782+2*PI()*(INDIRECT(ADDRESS(ROW();COLUMN()-14))-1610)*0.0002404431)" office:value-type="float" office:value="0.21494363056295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8">
            <text:p>1718</text:p>
          </table:table-cell>
          <table:table-cell table:formula="of:=SUM(INDIRECT(ADDRESS(ROW();COLUMN()+1)):INDIRECT(ADDRESS(ROW();COLUMN()+13)))+-0.215164" office:value-type="float" office:value="-0.114465873843147">
            <text:p>-0.11</text:p>
          </table:table-cell>
          <table:table-cell table:formula="of:=0.405238*SIN(3.08022+2*PI()*(INDIRECT(ADDRESS(ROW();COLUMN()-2))-1610)*0.004222593)" office:value-type="float" office:value="-0.134217170664457">
            <text:p>-0.13</text:p>
          </table:table-cell>
          <table:table-cell table:formula="of:=0.262003*SIN(0.05154731+2*PI()*(INDIRECT(ADDRESS(ROW();COLUMN()-3))-1610)*0.008958898)" office:value-type="float" office:value="-0.0397419930246151">
            <text:p>-0.04</text:p>
          </table:table-cell>
          <table:table-cell table:formula="of:=0.261147*SIN(1.338174+2*PI()*(INDIRECT(ADDRESS(ROW();COLUMN()-4))-1610)*0.01245499)" office:value-type="float" office:value="-0.0932535932249584">
            <text:p>-0.09</text:p>
          </table:table-cell>
          <table:table-cell table:formula="of:=0.1765667*SIN(2.580429+2*PI()*(INDIRECT(ADDRESS(ROW();COLUMN()-5))-1610)*0.005809952)" office:value-type="float" office:value="0.0419333627743884">
            <text:p>0.04</text:p>
          </table:table-cell>
          <table:table-cell table:formula="of:=0.1806791*SIN(1.921096+2*PI()*(INDIRECT(ADDRESS(ROW();COLUMN()-6))-1610)*0.01713739)" office:value-type="float" office:value="0.150443306212734">
            <text:p>0.15</text:p>
          </table:table-cell>
          <table:table-cell table:formula="of:=0.07007836*SIN(4.468882+2*PI()*(INDIRECT(ADDRESS(ROW();COLUMN()-7))-1610)*0.02061839)" office:value-type="float" office:value="-0.0266017580340864">
            <text:p>-0.03</text:p>
          </table:table-cell>
          <table:table-cell table:formula="of:=0.03907688*SIN(0.9127527+2*PI()*(INDIRECT(ADDRESS(ROW();COLUMN()-8))-1610)*0.02722458)" office:value-type="float" office:value="0.0200023281949626">
            <text:p>0.02</text:p>
          </table:table-cell>
          <table:table-cell table:formula="of:=0.03390525*SIN(0.7718701+2*PI()*(INDIRECT(ADDRESS(ROW();COLUMN()-9))-1610)*0.03298944)" office:value-type="float" office:value="-0.031176163900831">
            <text:p>-0.03</text:p>
          </table:table-cell>
          <table:table-cell table:formula="of:=0.03093481*SIN(2.221699+2*PI()*(INDIRECT(ADDRESS(ROW();COLUMN()-10))-1610)*0.03452366)" office:value-type="float" office:value="0.0152677326211082">
            <text:p>0.02</text:p>
          </table:table-cell>
          <table:table-cell table:formula="of:=0.0195264*SIN(0.8403089+2*PI()*(INDIRECT(ADDRESS(ROW();COLUMN()-11))-1610)*0.02366078)" office:value-type="float" office:value="-0.0181144123504351">
            <text:p>-0.02</text:p>
          </table:table-cell>
          <table:table-cell table:formula="of:=0.02111583*SIN(6.175504+2*PI()*(INDIRECT(ADDRESS(ROW();COLUMN()-12))-1610)*0.03835612)" office:value-type="float" office:value="0.014961413212672">
            <text:p>0.01</text:p>
          </table:table-cell>
          <table:table-cell table:formula="of:=0.01652786*SIN(4.01256+2*PI()*(INDIRECT(ADDRESS(ROW();COLUMN()-13))-1610)*0.03721277)" office:value-type="float" office:value="-0.013819687232644">
            <text:p>-0.01</text:p>
          </table:table-cell>
          <table:table-cell table:formula="of:=0.2200748*SIN(1.192782+2*PI()*(INDIRECT(ADDRESS(ROW();COLUMN()-14))-1610)*0.0002404431)" office:value-type="float" office:value="0.21501476157301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19">
            <text:p>1719</text:p>
          </table:table-cell>
          <table:table-cell table:formula="of:=SUM(INDIRECT(ADDRESS(ROW();COLUMN()+1)):INDIRECT(ADDRESS(ROW();COLUMN()+13)))+-0.215164" office:value-type="float" office:value="-0.0743443411359673">
            <text:p>-0.07</text:p>
          </table:table-cell>
          <table:table-cell table:formula="of:=0.405238*SIN(3.08022+2*PI()*(INDIRECT(ADDRESS(ROW();COLUMN()-2))-1610)*0.004222593)" office:value-type="float" office:value="-0.124026450770248">
            <text:p>-0.12</text:p>
          </table:table-cell>
          <table:table-cell table:formula="of:=0.262003*SIN(0.05154731+2*PI()*(INDIRECT(ADDRESS(ROW();COLUMN()-3))-1610)*0.008958898)" office:value-type="float" office:value="-0.0251091398685633">
            <text:p>-0.03</text:p>
          </table:table-cell>
          <table:table-cell table:formula="of:=0.261147*SIN(1.338174+2*PI()*(INDIRECT(ADDRESS(ROW();COLUMN()-4))-1610)*0.01245499)" office:value-type="float" office:value="-0.112037891593963">
            <text:p>-0.11</text:p>
          </table:table-cell>
          <table:table-cell table:formula="of:=0.1765667*SIN(2.580429+2*PI()*(INDIRECT(ADDRESS(ROW();COLUMN()-5))-1610)*0.005809952)" office:value-type="float" office:value="0.0481651904927973">
            <text:p>0.05</text:p>
          </table:table-cell>
          <table:table-cell table:formula="of:=0.1806791*SIN(1.921096+2*PI()*(INDIRECT(ADDRESS(ROW();COLUMN()-6))-1610)*0.01713739)" office:value-type="float" office:value="0.16032525245697">
            <text:p>0.16</text:p>
          </table:table-cell>
          <table:table-cell table:formula="of:=0.07007836*SIN(4.468882+2*PI()*(INDIRECT(ADDRESS(ROW();COLUMN()-7))-1610)*0.02061839)" office:value-type="float" office:value="-0.0180032493184023">
            <text:p>-0.02</text:p>
          </table:table-cell>
          <table:table-cell table:formula="of:=0.03907688*SIN(0.9127527+2*PI()*(INDIRECT(ADDRESS(ROW();COLUMN()-8))-1610)*0.02722458)" office:value-type="float" office:value="0.0254247347377127">
            <text:p>0.03</text:p>
          </table:table-cell>
          <table:table-cell table:formula="of:=0.03390525*SIN(0.7718701+2*PI()*(INDIRECT(ADDRESS(ROW();COLUMN()-9))-1610)*0.03298944)" office:value-type="float" office:value="-0.0332515198515921">
            <text:p>-0.03</text:p>
          </table:table-cell>
          <table:table-cell table:formula="of:=0.03093481*SIN(2.221699+2*PI()*(INDIRECT(ADDRESS(ROW();COLUMN()-10))-1610)*0.03452366)" office:value-type="float" office:value="0.0207003888901644">
            <text:p>0.02</text:p>
          </table:table-cell>
          <table:table-cell table:formula="of:=0.0195264*SIN(0.8403089+2*PI()*(INDIRECT(ADDRESS(ROW();COLUMN()-11))-1610)*0.02366078)" office:value-type="float" office:value="-0.0189944286307814">
            <text:p>-0.02</text:p>
          </table:table-cell>
          <table:table-cell table:formula="of:=0.02111583*SIN(6.175504+2*PI()*(INDIRECT(ADDRESS(ROW();COLUMN()-12))-1610)*0.03835612)" office:value-type="float" office:value="0.0180854456691075">
            <text:p>0.02</text:p>
          </table:table-cell>
          <table:table-cell table:formula="of:=0.01652786*SIN(4.01256+2*PI()*(INDIRECT(ADDRESS(ROW();COLUMN()-13))-1610)*0.03721277)" office:value-type="float" office:value="-0.0155440751909862">
            <text:p>-0.02</text:p>
          </table:table-cell>
          <table:table-cell table:formula="of:=0.2200748*SIN(1.192782+2*PI()*(INDIRECT(ADDRESS(ROW();COLUMN()-14))-1610)*0.0002404431)" office:value-type="float" office:value="0.21508540184181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0">
            <text:p>1720</text:p>
          </table:table-cell>
          <table:table-cell table:formula="of:=SUM(INDIRECT(ADDRESS(ROW();COLUMN()+1)):INDIRECT(ADDRESS(ROW();COLUMN()+13)))+-0.215164" office:value-type="float" office:value="-0.0350594122569299">
            <text:p>-0.04</text:p>
          </table:table-cell>
          <table:table-cell table:formula="of:=0.405238*SIN(3.08022+2*PI()*(INDIRECT(ADDRESS(ROW();COLUMN()-2))-1610)*0.004222593)" office:value-type="float" office:value="-0.113748432327346">
            <text:p>-0.11</text:p>
          </table:table-cell>
          <table:table-cell table:formula="of:=0.262003*SIN(0.05154731+2*PI()*(INDIRECT(ADDRESS(ROW();COLUMN()-3))-1610)*0.008958898)" office:value-type="float" office:value="-0.0103967466225581">
            <text:p>-0.01</text:p>
          </table:table-cell>
          <table:table-cell table:formula="of:=0.261147*SIN(1.338174+2*PI()*(INDIRECT(ADDRESS(ROW();COLUMN()-4))-1610)*0.01245499)" office:value-type="float" office:value="-0.130136402125762">
            <text:p>-0.13</text:p>
          </table:table-cell>
          <table:table-cell table:formula="of:=0.1765667*SIN(2.580429+2*PI()*(INDIRECT(ADDRESS(ROW();COLUMN()-5))-1610)*0.005809952)" office:value-type="float" office:value="0.0543328396645286">
            <text:p>0.05</text:p>
          </table:table-cell>
          <table:table-cell table:formula="of:=0.1806791*SIN(1.921096+2*PI()*(INDIRECT(ADDRESS(ROW();COLUMN()-6))-1610)*0.01713739)" office:value-type="float" office:value="0.168350115451191">
            <text:p>0.17</text:p>
          </table:table-cell>
          <table:table-cell table:formula="of:=0.07007836*SIN(4.468882+2*PI()*(INDIRECT(ADDRESS(ROW();COLUMN()-7))-1610)*0.02061839)" office:value-type="float" office:value="-0.00910301466109305">
            <text:p>-0.01</text:p>
          </table:table-cell>
          <table:table-cell table:formula="of:=0.03907688*SIN(0.9127527+2*PI()*(INDIRECT(ADDRESS(ROW();COLUMN()-8))-1610)*0.02722458)" office:value-type="float" office:value="0.0301050124351492">
            <text:p>0.03</text:p>
          </table:table-cell>
          <table:table-cell table:formula="of:=0.03390525*SIN(0.7718701+2*PI()*(INDIRECT(ADDRESS(ROW();COLUMN()-9))-1610)*0.03298944)" office:value-type="float" office:value="-0.0339033490589947">
            <text:p>-0.03</text:p>
          </table:table-cell>
          <table:table-cell table:formula="of:=0.03093481*SIN(2.221699+2*PI()*(INDIRECT(ADDRESS(ROW();COLUMN()-10))-1610)*0.03452366)" office:value-type="float" office:value="0.0251628294415152">
            <text:p>0.03</text:p>
          </table:table-cell>
          <table:table-cell table:formula="of:=0.0195264*SIN(0.8403089+2*PI()*(INDIRECT(ADDRESS(ROW();COLUMN()-11))-1610)*0.02366078)" office:value-type="float" office:value="-0.0194554159254929">
            <text:p>-0.02</text:p>
          </table:table-cell>
          <table:table-cell table:formula="of:=0.02111583*SIN(6.175504+2*PI()*(INDIRECT(ADDRESS(ROW();COLUMN()-12))-1610)*0.03835612)" office:value-type="float" office:value="0.0201641436500078">
            <text:p>0.02</text:p>
          </table:table-cell>
          <table:table-cell table:formula="of:=0.01652786*SIN(4.01256+2*PI()*(INDIRECT(ADDRESS(ROW();COLUMN()-13))-1610)*0.03721277)" office:value-type="float" office:value="-0.0164225433862162">
            <text:p>-0.02</text:p>
          </table:table-cell>
          <table:table-cell table:formula="of:=0.2200748*SIN(1.192782+2*PI()*(INDIRECT(ADDRESS(ROW();COLUMN()-14))-1610)*0.0002404431)" office:value-type="float" office:value="0.21515555120814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1">
            <text:p>1721</text:p>
          </table:table-cell>
          <table:table-cell table:formula="of:=SUM(INDIRECT(ADDRESS(ROW();COLUMN()+1)):INDIRECT(ADDRESS(ROW();COLUMN()+13)))+-0.215164" office:value-type="float" office:value="0.0028154863987295">
            <text:p>0</text:p>
          </table:table-cell>
          <table:table-cell table:formula="of:=0.405238*SIN(3.08022+2*PI()*(INDIRECT(ADDRESS(ROW();COLUMN()-2))-1610)*0.004222593)" office:value-type="float" office:value="-0.1033903497288">
            <text:p>-0.1</text:p>
          </table:table-cell>
          <table:table-cell table:formula="of:=0.262003*SIN(0.05154731+2*PI()*(INDIRECT(ADDRESS(ROW();COLUMN()-3))-1610)*0.008958898)" office:value-type="float" office:value="0.00434858117102257">
            <text:p>0</text:p>
          </table:table-cell>
          <table:table-cell table:formula="of:=0.261147*SIN(1.338174+2*PI()*(INDIRECT(ADDRESS(ROW();COLUMN()-4))-1610)*0.01245499)" office:value-type="float" office:value="-0.147438343206941">
            <text:p>-0.15</text:p>
          </table:table-cell>
          <table:table-cell table:formula="of:=0.1765667*SIN(2.580429+2*PI()*(INDIRECT(ADDRESS(ROW();COLUMN()-5))-1610)*0.005809952)" office:value-type="float" office:value="0.0604280920980584">
            <text:p>0.06</text:p>
          </table:table-cell>
          <table:table-cell table:formula="of:=0.1806791*SIN(1.921096+2*PI()*(INDIRECT(ADDRESS(ROW();COLUMN()-6))-1610)*0.01713739)" office:value-type="float" office:value="0.174424941412873">
            <text:p>0.17</text:p>
          </table:table-cell>
          <table:table-cell table:formula="of:=0.07007836*SIN(4.468882+2*PI()*(INDIRECT(ADDRESS(ROW();COLUMN()-7))-1610)*0.02061839)" office:value-type="float" office:value="-0.0000502177845049124">
            <text:p>0</text:p>
          </table:table-cell>
          <table:table-cell table:formula="of:=0.03907688*SIN(0.9127527+2*PI()*(INDIRECT(ADDRESS(ROW();COLUMN()-8))-1610)*0.02722458)" office:value-type="float" office:value="0.0339065475086356">
            <text:p>0.03</text:p>
          </table:table-cell>
          <table:table-cell table:formula="of:=0.03390525*SIN(0.7718701+2*PI()*(INDIRECT(ADDRESS(ROW();COLUMN()-9))-1610)*0.03298944)" office:value-type="float" office:value="-0.0331037461426837">
            <text:p>-0.03</text:p>
          </table:table-cell>
          <table:table-cell table:formula="of:=0.03093481*SIN(2.221699+2*PI()*(INDIRECT(ADDRESS(ROW();COLUMN()-10))-1610)*0.03452366)" office:value-type="float" office:value="0.0284459021676703">
            <text:p>0.03</text:p>
          </table:table-cell>
          <table:table-cell table:formula="of:=0.0195264*SIN(0.8403089+2*PI()*(INDIRECT(ADDRESS(ROW();COLUMN()-11))-1610)*0.02366078)" office:value-type="float" office:value="-0.0194872045662819">
            <text:p>-0.02</text:p>
          </table:table-cell>
          <table:table-cell table:formula="of:=0.02111583*SIN(6.175504+2*PI()*(INDIRECT(ADDRESS(ROW();COLUMN()-12))-1610)*0.03835612)" office:value-type="float" office:value="0.0210773589044852">
            <text:p>0.02</text:p>
          </table:table-cell>
          <table:table-cell table:formula="of:=0.01652786*SIN(4.01256+2*PI()*(INDIRECT(ADDRESS(ROW();COLUMN()-13))-1610)*0.03721277)" office:value-type="float" office:value="-0.0164072849466817">
            <text:p>-0.02</text:p>
          </table:table-cell>
          <table:table-cell table:formula="of:=0.2200748*SIN(1.192782+2*PI()*(INDIRECT(ADDRESS(ROW();COLUMN()-14))-1610)*0.0002404431)" office:value-type="float" office:value="0.21522520951187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2">
            <text:p>1722</text:p>
          </table:table-cell>
          <table:table-cell table:formula="of:=SUM(INDIRECT(ADDRESS(ROW();COLUMN()+1)):INDIRECT(ADDRESS(ROW();COLUMN()+13)))+-0.215164" office:value-type="float" office:value="0.0387500672881089">
            <text:p>0.04</text:p>
          </table:table-cell>
          <table:table-cell table:formula="of:=0.405238*SIN(3.08022+2*PI()*(INDIRECT(ADDRESS(ROW();COLUMN()-2))-1610)*0.004222593)" office:value-type="float" office:value="-0.0929594937224505">
            <text:p>-0.09</text:p>
          </table:table-cell>
          <table:table-cell table:formula="of:=0.262003*SIN(0.05154731+2*PI()*(INDIRECT(ADDRESS(ROW();COLUMN()-3))-1610)*0.008958898)" office:value-type="float" office:value="0.0190801336405851">
            <text:p>0.02</text:p>
          </table:table-cell>
          <table:table-cell table:formula="of:=0.261147*SIN(1.338174+2*PI()*(INDIRECT(ADDRESS(ROW();COLUMN()-4))-1610)*0.01245499)" office:value-type="float" office:value="-0.163837809053443">
            <text:p>-0.16</text:p>
          </table:table-cell>
          <table:table-cell table:formula="of:=0.1765667*SIN(2.580429+2*PI()*(INDIRECT(ADDRESS(ROW();COLUMN()-5))-1610)*0.005809952)" office:value-type="float" office:value="0.0664428260681567">
            <text:p>0.07</text:p>
          </table:table-cell>
          <table:table-cell table:formula="of:=0.1806791*SIN(1.921096+2*PI()*(INDIRECT(ADDRESS(ROW();COLUMN()-6))-1610)*0.01713739)" office:value-type="float" office:value="0.178479364274492">
            <text:p>0.18</text:p>
          </table:table-cell>
          <table:table-cell table:formula="of:=0.07007836*SIN(4.468882+2*PI()*(INDIRECT(ADDRESS(ROW();COLUMN()-7))-1610)*0.02061839)" office:value-type="float" office:value="0.00900342071839482">
            <text:p>0.01</text:p>
          </table:table-cell>
          <table:table-cell table:formula="of:=0.03907688*SIN(0.9127527+2*PI()*(INDIRECT(ADDRESS(ROW();COLUMN()-8))-1610)*0.02722458)" office:value-type="float" office:value="0.0367183760144531">
            <text:p>0.04</text:p>
          </table:table-cell>
          <table:table-cell table:formula="of:=0.03390525*SIN(0.7718701+2*PI()*(INDIRECT(ADDRESS(ROW();COLUMN()-9))-1610)*0.03298944)" office:value-type="float" office:value="-0.0308869428051654">
            <text:p>-0.03</text:p>
          </table:table-cell>
          <table:table-cell table:formula="of:=0.03093481*SIN(2.221699+2*PI()*(INDIRECT(ADDRESS(ROW();COLUMN()-10))-1610)*0.03452366)" office:value-type="float" office:value="0.0303957312753686">
            <text:p>0.03</text:p>
          </table:table-cell>
          <table:table-cell table:formula="of:=0.0195264*SIN(0.8403089+2*PI()*(INDIRECT(ADDRESS(ROW();COLUMN()-11))-1610)*0.02366078)" office:value-type="float" office:value="-0.0190890932758335">
            <text:p>-0.02</text:p>
          </table:table-cell>
          <table:table-cell table:formula="of:=0.02111583*SIN(6.175504+2*PI()*(INDIRECT(ADDRESS(ROW();COLUMN()-12))-1610)*0.03835612)" office:value-type="float" office:value="0.0207723078071565">
            <text:p>0.02</text:p>
          </table:table-cell>
          <table:table-cell table:formula="of:=0.01652786*SIN(4.01256+2*PI()*(INDIRECT(ADDRESS(ROW();COLUMN()-13))-1610)*0.03721277)" office:value-type="float" office:value="-0.0154991302476478">
            <text:p>-0.02</text:p>
          </table:table-cell>
          <table:table-cell table:formula="of:=0.2200748*SIN(1.192782+2*PI()*(INDIRECT(ADDRESS(ROW();COLUMN()-14))-1610)*0.0002404431)" office:value-type="float" office:value="0.21529437659404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3">
            <text:p>1723</text:p>
          </table:table-cell>
          <table:table-cell table:formula="of:=SUM(INDIRECT(ADDRESS(ROW();COLUMN()+1)):INDIRECT(ADDRESS(ROW();COLUMN()+13)))+-0.215164" office:value-type="float" office:value="0.0722750523349438">
            <text:p>0.07</text:p>
          </table:table-cell>
          <table:table-cell table:formula="of:=0.405238*SIN(3.08022+2*PI()*(INDIRECT(ADDRESS(ROW();COLUMN()-2))-1610)*0.004222593)" office:value-type="float" office:value="-0.0824632062791874">
            <text:p>-0.08</text:p>
          </table:table-cell>
          <table:table-cell table:formula="of:=0.262003*SIN(0.05154731+2*PI()*(INDIRECT(ADDRESS(ROW();COLUMN()-3))-1610)*0.008958898)" office:value-type="float" office:value="0.0337512445516534">
            <text:p>0.03</text:p>
          </table:table-cell>
          <table:table-cell table:formula="of:=0.261147*SIN(1.338174+2*PI()*(INDIRECT(ADDRESS(ROW();COLUMN()-4))-1610)*0.01245499)" office:value-type="float" office:value="-0.179234417963555">
            <text:p>-0.18</text:p>
          </table:table-cell>
          <table:table-cell table:formula="of:=0.1765667*SIN(2.580429+2*PI()*(INDIRECT(ADDRESS(ROW();COLUMN()-5))-1610)*0.005809952)" office:value-type="float" office:value="0.0723690271378229">
            <text:p>0.07</text:p>
          </table:table-cell>
          <table:table-cell table:formula="of:=0.1806791*SIN(1.921096+2*PI()*(INDIRECT(ADDRESS(ROW();COLUMN()-6))-1610)*0.01713739)" office:value-type="float" office:value="0.180466420749419">
            <text:p>0.18</text:p>
          </table:table-cell>
          <table:table-cell table:formula="of:=0.07007836*SIN(4.468882+2*PI()*(INDIRECT(ADDRESS(ROW();COLUMN()-7))-1610)*0.02061839)" office:value-type="float" office:value="0.0179061661493792">
            <text:p>0.02</text:p>
          </table:table-cell>
          <table:table-cell table:formula="of:=0.03907688*SIN(0.9127527+2*PI()*(INDIRECT(ADDRESS(ROW();COLUMN()-8))-1610)*0.02722458)" office:value-type="float" office:value="0.0384584227976876">
            <text:p>0.04</text:p>
          </table:table-cell>
          <table:table-cell table:formula="of:=0.03390525*SIN(0.7718701+2*PI()*(INDIRECT(ADDRESS(ROW();COLUMN()-9))-1610)*0.03298944)" office:value-type="float" office:value="-0.027347842342584">
            <text:p>-0.03</text:p>
          </table:table-cell>
          <table:table-cell table:formula="of:=0.03093481*SIN(2.221699+2*PI()*(INDIRECT(ADDRESS(ROW();COLUMN()-10))-1610)*0.03452366)" office:value-type="float" office:value="0.0309209293584522">
            <text:p>0.03</text:p>
          </table:table-cell>
          <table:table-cell table:formula="of:=0.0195264*SIN(0.8403089+2*PI()*(INDIRECT(ADDRESS(ROW();COLUMN()-11))-1610)*0.02366078)" office:value-type="float" office:value="-0.0182698646384228">
            <text:p>-0.02</text:p>
          </table:table-cell>
          <table:table-cell table:formula="of:=0.02111583*SIN(6.175504+2*PI()*(INDIRECT(ADDRESS(ROW();COLUMN()-12))-1610)*0.03835612)" office:value-type="float" office:value="0.0192666222391858">
            <text:p>0.02</text:p>
          </table:table-cell>
          <table:table-cell table:formula="of:=0.01652786*SIN(4.01256+2*PI()*(INDIRECT(ADDRESS(ROW();COLUMN()-13))-1610)*0.03721277)" office:value-type="float" office:value="-0.0137475017216772">
            <text:p>-0.01</text:p>
          </table:table-cell>
          <table:table-cell table:formula="of:=0.2200748*SIN(1.192782+2*PI()*(INDIRECT(ADDRESS(ROW();COLUMN()-14))-1610)*0.0002404431)" office:value-type="float" office:value="0.2153630522967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4">
            <text:p>1724</text:p>
          </table:table-cell>
          <table:table-cell table:formula="of:=SUM(INDIRECT(ADDRESS(ROW();COLUMN()+1)):INDIRECT(ADDRESS(ROW();COLUMN()+13)))+-0.215164" office:value-type="float" office:value="0.102997415269935">
            <text:p>0.1</text:p>
          </table:table-cell>
          <table:table-cell table:formula="of:=0.405238*SIN(3.08022+2*PI()*(INDIRECT(ADDRESS(ROW();COLUMN()-2))-1610)*0.004222593)" office:value-type="float" office:value="-0.0719088754251503">
            <text:p>-0.07</text:p>
          </table:table-cell>
          <table:table-cell table:formula="of:=0.262003*SIN(0.05154731+2*PI()*(INDIRECT(ADDRESS(ROW();COLUMN()-3))-1610)*0.008958898)" office:value-type="float" office:value="0.0483154391349732">
            <text:p>0.05</text:p>
          </table:table-cell>
          <table:table-cell table:formula="of:=0.261147*SIN(1.338174+2*PI()*(INDIRECT(ADDRESS(ROW();COLUMN()-4))-1610)*0.01245499)" office:value-type="float" office:value="-0.193533926757811">
            <text:p>-0.19</text:p>
          </table:table-cell>
          <table:table-cell table:formula="of:=0.1765667*SIN(2.580429+2*PI()*(INDIRECT(ADDRESS(ROW();COLUMN()-5))-1610)*0.005809952)" office:value-type="float" office:value="0.0781987988372598">
            <text:p>0.08</text:p>
          </table:table-cell>
          <table:table-cell table:formula="of:=0.1806791*SIN(1.921096+2*PI()*(INDIRECT(ADDRESS(ROW();COLUMN()-6))-1610)*0.01713739)" office:value-type="float" office:value="0.180363094318175">
            <text:p>0.18</text:p>
          </table:table-cell>
          <table:table-cell table:formula="of:=0.07007836*SIN(4.468882+2*PI()*(INDIRECT(ADDRESS(ROW();COLUMN()-7))-1610)*0.02061839)" office:value-type="float" office:value="0.0265088127067235">
            <text:p>0.03</text:p>
          </table:table-cell>
          <table:table-cell table:formula="of:=0.03907688*SIN(0.9127527+2*PI()*(INDIRECT(ADDRESS(ROW();COLUMN()-8))-1610)*0.02722458)" office:value-type="float" office:value="0.0390758972041453">
            <text:p>0.04</text:p>
          </table:table-cell>
          <table:table-cell table:formula="of:=0.03390525*SIN(0.7718701+2*PI()*(INDIRECT(ADDRESS(ROW();COLUMN()-9))-1610)*0.03298944)" office:value-type="float" office:value="-0.0226379567513356">
            <text:p>-0.02</text:p>
          </table:table-cell>
          <table:table-cell table:formula="of:=0.03093481*SIN(2.221699+2*PI()*(INDIRECT(ADDRESS(ROW();COLUMN()-10))-1610)*0.03452366)" office:value-type="float" office:value="0.0299968806747814">
            <text:p>0.03</text:p>
          </table:table-cell>
          <table:table-cell table:formula="of:=0.0195264*SIN(0.8403089+2*PI()*(INDIRECT(ADDRESS(ROW();COLUMN()-11))-1610)*0.02366078)" office:value-type="float" office:value="-0.0170475913506079">
            <text:p>-0.02</text:p>
          </table:table-cell>
          <table:table-cell table:formula="of:=0.02111583*SIN(6.175504+2*PI()*(INDIRECT(ADDRESS(ROW();COLUMN()-12))-1610)*0.03835612)" office:value-type="float" office:value="0.0166473304697301">
            <text:p>0.02</text:p>
          </table:table-cell>
          <table:table-cell table:formula="of:=0.01652786*SIN(4.01256+2*PI()*(INDIRECT(ADDRESS(ROW();COLUMN()-13))-1610)*0.03721277)" office:value-type="float" office:value="-0.0112477242542675">
            <text:p>-0.01</text:p>
          </table:table-cell>
          <table:table-cell table:formula="of:=0.2200748*SIN(1.192782+2*PI()*(INDIRECT(ADDRESS(ROW();COLUMN()-14))-1610)*0.0002404431)" office:value-type="float" office:value="0.21543123646331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5">
            <text:p>1725</text:p>
          </table:table-cell>
          <table:table-cell table:formula="of:=SUM(INDIRECT(ADDRESS(ROW();COLUMN()+1)):INDIRECT(ADDRESS(ROW();COLUMN()+13)))+-0.215164" office:value-type="float" office:value="0.130612413691825">
            <text:p>0.13</text:p>
          </table:table-cell>
          <table:table-cell table:formula="of:=0.405238*SIN(3.08022+2*PI()*(INDIRECT(ADDRESS(ROW();COLUMN()-2))-1610)*0.004222593)" office:value-type="float" office:value="-0.0613039300415209">
            <text:p>-0.06</text:p>
          </table:table-cell>
          <table:table-cell table:formula="of:=0.262003*SIN(0.05154731+2*PI()*(INDIRECT(ADDRESS(ROW();COLUMN()-3))-1610)*0.008958898)" office:value-type="float" office:value="0.0627265813080931">
            <text:p>0.06</text:p>
          </table:table-cell>
          <table:table-cell table:formula="of:=0.261147*SIN(1.338174+2*PI()*(INDIRECT(ADDRESS(ROW();COLUMN()-4))-1610)*0.01245499)" office:value-type="float" office:value="-0.206648807644767">
            <text:p>-0.21</text:p>
          </table:table-cell>
          <table:table-cell table:formula="of:=0.1765667*SIN(2.580429+2*PI()*(INDIRECT(ADDRESS(ROW();COLUMN()-5))-1610)*0.005809952)" office:value-type="float" office:value="0.0839243731856648">
            <text:p>0.08</text:p>
          </table:table-cell>
          <table:table-cell table:formula="of:=0.1806791*SIN(1.921096+2*PI()*(INDIRECT(ADDRESS(ROW();COLUMN()-6))-1610)*0.01713739)" office:value-type="float" office:value="0.178170581833916">
            <text:p>0.18</text:p>
          </table:table-cell>
          <table:table-cell table:formula="of:=0.07007836*SIN(4.468882+2*PI()*(INDIRECT(ADDRESS(ROW();COLUMN()-7))-1610)*0.02061839)" office:value-type="float" office:value="0.0346671841038535">
            <text:p>0.03</text:p>
          </table:table-cell>
          <table:table-cell table:formula="of:=0.03907688*SIN(0.9127527+2*PI()*(INDIRECT(ADDRESS(ROW();COLUMN()-8))-1610)*0.02722458)" office:value-type="float" office:value="0.0385527756212694">
            <text:p>0.04</text:p>
          </table:table-cell>
          <table:table-cell table:formula="of:=0.03390525*SIN(0.7718701+2*PI()*(INDIRECT(ADDRESS(ROW();COLUMN()-9))-1610)*0.03298944)" office:value-type="float" office:value="-0.0169589203665491">
            <text:p>-0.02</text:p>
          </table:table-cell>
          <table:table-cell table:formula="of:=0.03093481*SIN(2.221699+2*PI()*(INDIRECT(ADDRESS(ROW();COLUMN()-10))-1610)*0.03452366)" office:value-type="float" office:value="0.0276668948723816">
            <text:p>0.03</text:p>
          </table:table-cell>
          <table:table-cell table:formula="of:=0.0195264*SIN(0.8403089+2*PI()*(INDIRECT(ADDRESS(ROW();COLUMN()-11))-1610)*0.02366078)" office:value-type="float" office:value="-0.0154492375262306">
            <text:p>-0.02</text:p>
          </table:table-cell>
          <table:table-cell table:formula="of:=0.02111583*SIN(6.175504+2*PI()*(INDIRECT(ADDRESS(ROW();COLUMN()-12))-1610)*0.03835612)" office:value-type="float" office:value="0.0130658269425976">
            <text:p>0.01</text:p>
          </table:table-cell>
          <table:table-cell table:formula="of:=0.01652786*SIN(4.01256+2*PI()*(INDIRECT(ADDRESS(ROW();COLUMN()-13))-1610)*0.03721277)" office:value-type="float" office:value="-0.00813583753495213">
            <text:p>-0.01</text:p>
          </table:table-cell>
          <table:table-cell table:formula="of:=0.2200748*SIN(1.192782+2*PI()*(INDIRECT(ADDRESS(ROW();COLUMN()-14))-1610)*0.0002404431)" office:value-type="float" office:value="0.21549892893806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6">
            <text:p>1726</text:p>
          </table:table-cell>
          <table:table-cell table:formula="of:=SUM(INDIRECT(ADDRESS(ROW();COLUMN()+1)):INDIRECT(ADDRESS(ROW();COLUMN()+13)))+-0.215164" office:value-type="float" office:value="0.154911993497392">
            <text:p>0.15</text:p>
          </table:table-cell>
          <table:table-cell table:formula="of:=0.405238*SIN(3.08022+2*PI()*(INDIRECT(ADDRESS(ROW();COLUMN()-2))-1610)*0.004222593)" office:value-type="float" office:value="-0.0506558346355479">
            <text:p>-0.05</text:p>
          </table:table-cell>
          <table:table-cell table:formula="of:=0.262003*SIN(0.05154731+2*PI()*(INDIRECT(ADDRESS(ROW();COLUMN()-3))-1610)*0.008958898)" office:value-type="float" office:value="0.0769390198240656">
            <text:p>0.08</text:p>
          </table:table-cell>
          <table:table-cell table:formula="of:=0.261147*SIN(1.338174+2*PI()*(INDIRECT(ADDRESS(ROW();COLUMN()-4))-1610)*0.01245499)" office:value-type="float" office:value="-0.218498783981667">
            <text:p>-0.22</text:p>
          </table:table-cell>
          <table:table-cell table:formula="of:=0.1765667*SIN(2.580429+2*PI()*(INDIRECT(ADDRESS(ROW();COLUMN()-5))-1610)*0.005809952)" office:value-type="float" office:value="0.0895381210418088">
            <text:p>0.09</text:p>
          </table:table-cell>
          <table:table-cell table:formula="of:=0.1806791*SIN(1.921096+2*PI()*(INDIRECT(ADDRESS(ROW();COLUMN()-6))-1610)*0.01713739)" office:value-type="float" office:value="0.173914279659024">
            <text:p>0.17</text:p>
          </table:table-cell>
          <table:table-cell table:formula="of:=0.07007836*SIN(4.468882+2*PI()*(INDIRECT(ADDRESS(ROW();COLUMN()-7))-1610)*0.02061839)" office:value-type="float" office:value="0.0422445498957043">
            <text:p>0.04</text:p>
          </table:table-cell>
          <table:table-cell table:formula="of:=0.03907688*SIN(0.9127527+2*PI()*(INDIRECT(ADDRESS(ROW();COLUMN()-8))-1610)*0.02722458)" office:value-type="float" office:value="0.0369043275738065">
            <text:p>0.04</text:p>
          </table:table-cell>
          <table:table-cell table:formula="of:=0.03390525*SIN(0.7718701+2*PI()*(INDIRECT(ADDRESS(ROW();COLUMN()-9))-1610)*0.03298944)" office:value-type="float" office:value="-0.0105538577192634">
            <text:p>-0.01</text:p>
          </table:table-cell>
          <table:table-cell table:formula="of:=0.03093481*SIN(2.221699+2*PI()*(INDIRECT(ADDRESS(ROW();COLUMN()-10))-1610)*0.03452366)" office:value-type="float" office:value="0.024040177090321">
            <text:p>0.02</text:p>
          </table:table-cell>
          <table:table-cell table:formula="of:=0.0195264*SIN(0.8403089+2*PI()*(INDIRECT(ADDRESS(ROW();COLUMN()-11))-1610)*0.02366078)" office:value-type="float" office:value="-0.0135100638511863">
            <text:p>-0.01</text:p>
          </table:table-cell>
          <table:table-cell table:formula="of:=0.02111583*SIN(6.175504+2*PI()*(INDIRECT(ADDRESS(ROW();COLUMN()-12))-1610)*0.03835612)" office:value-type="float" office:value="0.00872912171325838">
            <text:p>0.01</text:p>
          </table:table-cell>
          <table:table-cell table:formula="of:=0.01652786*SIN(4.01256+2*PI()*(INDIRECT(ADDRESS(ROW();COLUMN()-13))-1610)*0.03721277)" office:value-type="float" office:value="-0.00458119267945152">
            <text:p>0</text:p>
          </table:table-cell>
          <table:table-cell table:formula="of:=0.2200748*SIN(1.192782+2*PI()*(INDIRECT(ADDRESS(ROW();COLUMN()-14))-1610)*0.0002404431)" office:value-type="float" office:value="0.21556612956651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7">
            <text:p>1727</text:p>
          </table:table-cell>
          <table:table-cell table:formula="of:=SUM(INDIRECT(ADDRESS(ROW();COLUMN()+1)):INDIRECT(ADDRESS(ROW();COLUMN()+13)))+-0.215164" office:value-type="float" office:value="0.175789328138352">
            <text:p>0.18</text:p>
          </table:table-cell>
          <table:table-cell table:formula="of:=0.405238*SIN(3.08022+2*PI()*(INDIRECT(ADDRESS(ROW();COLUMN()-2))-1610)*0.004222593)" office:value-type="float" office:value="-0.0399720840865062">
            <text:p>-0.04</text:p>
          </table:table-cell>
          <table:table-cell table:formula="of:=0.262003*SIN(0.05154731+2*PI()*(INDIRECT(ADDRESS(ROW();COLUMN()-3))-1610)*0.008958898)" office:value-type="float" office:value="0.0909077328842974">
            <text:p>0.09</text:p>
          </table:table-cell>
          <table:table-cell table:formula="of:=0.261147*SIN(1.338174+2*PI()*(INDIRECT(ADDRESS(ROW();COLUMN()-4))-1610)*0.01245499)" office:value-type="float" office:value="-0.229011321650567">
            <text:p>-0.23</text:p>
          </table:table-cell>
          <table:table-cell table:formula="of:=0.1765667*SIN(2.580429+2*PI()*(INDIRECT(ADDRESS(ROW();COLUMN()-5))-1610)*0.005809952)" office:value-type="float" office:value="0.09503256226962">
            <text:p>0.1</text:p>
          </table:table-cell>
          <table:table-cell table:formula="of:=0.1806791*SIN(1.921096+2*PI()*(INDIRECT(ADDRESS(ROW();COLUMN()-6))-1610)*0.01713739)" office:value-type="float" office:value="0.167643489493353">
            <text:p>0.17</text:p>
          </table:table-cell>
          <table:table-cell table:formula="of:=0.07007836*SIN(4.468882+2*PI()*(INDIRECT(ADDRESS(ROW();COLUMN()-7))-1610)*0.02061839)" office:value-type="float" office:value="0.0491139170162938">
            <text:p>0.05</text:p>
          </table:table-cell>
          <table:table-cell table:formula="of:=0.03907688*SIN(0.9127527+2*PI()*(INDIRECT(ADDRESS(ROW();COLUMN()-8))-1610)*0.02722458)" office:value-type="float" office:value="0.0341786700178879">
            <text:p>0.03</text:p>
          </table:table-cell>
          <table:table-cell table:formula="of:=0.03390525*SIN(0.7718701+2*PI()*(INDIRECT(ADDRESS(ROW();COLUMN()-9))-1610)*0.03298944)" office:value-type="float" office:value="-0.00369697516190947">
            <text:p>0</text:p>
          </table:table-cell>
          <table:table-cell table:formula="of:=0.03093481*SIN(2.221699+2*PI()*(INDIRECT(ADDRESS(ROW();COLUMN()-10))-1610)*0.03452366)" office:value-type="float" office:value="0.0192867095745616">
            <text:p>0.02</text:p>
          </table:table-cell>
          <table:table-cell table:formula="of:=0.0195264*SIN(0.8403089+2*PI()*(INDIRECT(ADDRESS(ROW();COLUMN()-11))-1610)*0.02366078)" office:value-type="float" office:value="-0.0112728497106211">
            <text:p>-0.01</text:p>
          </table:table-cell>
          <table:table-cell table:formula="of:=0.02111583*SIN(6.175504+2*PI()*(INDIRECT(ADDRESS(ROW();COLUMN()-12))-1610)*0.03835612)" office:value-type="float" office:value="0.00388787531667543">
            <text:p>0</text:p>
          </table:table-cell>
          <table:table-cell table:formula="of:=0.01652786*SIN(4.01256+2*PI()*(INDIRECT(ADDRESS(ROW();COLUMN()-13))-1610)*0.03721277)" office:value-type="float" office:value="-0.000777236020028241">
            <text:p>0</text:p>
          </table:table-cell>
          <table:table-cell table:formula="of:=0.2200748*SIN(1.192782+2*PI()*(INDIRECT(ADDRESS(ROW();COLUMN()-14))-1610)*0.0002404431)" office:value-type="float" office:value="0.21563283819529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8">
            <text:p>1728</text:p>
          </table:table-cell>
          <table:table-cell table:formula="of:=SUM(INDIRECT(ADDRESS(ROW();COLUMN()+1)):INDIRECT(ADDRESS(ROW();COLUMN()+13)))+-0.215164" office:value-type="float" office:value="0.193239440422634">
            <text:p>0.19</text:p>
          </table:table-cell>
          <table:table-cell table:formula="of:=0.405238*SIN(3.08022+2*PI()*(INDIRECT(ADDRESS(ROW();COLUMN()-2))-1610)*0.004222593)" office:value-type="float" office:value="-0.0292601983702695">
            <text:p>-0.03</text:p>
          </table:table-cell>
          <table:table-cell table:formula="of:=0.262003*SIN(0.05154731+2*PI()*(INDIRECT(ADDRESS(ROW();COLUMN()-3))-1610)*0.008958898)" office:value-type="float" office:value="0.104588470757449">
            <text:p>0.1</text:p>
          </table:table-cell>
          <table:table-cell table:formula="of:=0.261147*SIN(1.338174+2*PI()*(INDIRECT(ADDRESS(ROW();COLUMN()-4))-1610)*0.01245499)" office:value-type="float" office:value="-0.2381220730422">
            <text:p>-0.24</text:p>
          </table:table-cell>
          <table:table-cell table:formula="of:=0.1765667*SIN(2.580429+2*PI()*(INDIRECT(ADDRESS(ROW();COLUMN()-5))-1610)*0.005809952)" office:value-type="float" office:value="0.100400375705221">
            <text:p>0.1</text:p>
          </table:table-cell>
          <table:table-cell table:formula="of:=0.1806791*SIN(1.921096+2*PI()*(INDIRECT(ADDRESS(ROW();COLUMN()-6))-1610)*0.01713739)" office:value-type="float" office:value="0.159430847301623">
            <text:p>0.16</text:p>
          </table:table-cell>
          <table:table-cell table:formula="of:=0.07007836*SIN(4.468882+2*PI()*(INDIRECT(ADDRESS(ROW();COLUMN()-7))-1610)*0.02061839)" office:value-type="float" office:value="0.0551601581224307">
            <text:p>0.06</text:p>
          </table:table-cell>
          <table:table-cell table:formula="of:=0.03907688*SIN(0.9127527+2*PI()*(INDIRECT(ADDRESS(ROW();COLUMN()-8))-1610)*0.02722458)" office:value-type="float" office:value="0.0304553628433439">
            <text:p>0.03</text:p>
          </table:table-cell>
          <table:table-cell table:formula="of:=0.03390525*SIN(0.7718701+2*PI()*(INDIRECT(ADDRESS(ROW();COLUMN()-9))-1610)*0.03298944)" office:value-type="float" office:value="0.00331817814625507">
            <text:p>0</text:p>
          </table:table-cell>
          <table:table-cell table:formula="of:=0.03093481*SIN(2.221699+2*PI()*(INDIRECT(ADDRESS(ROW();COLUMN()-10))-1610)*0.03452366)" office:value-type="float" office:value="0.0136292847046025">
            <text:p>0.01</text:p>
          </table:table-cell>
          <table:table-cell table:formula="of:=0.0195264*SIN(0.8403089+2*PI()*(INDIRECT(ADDRESS(ROW();COLUMN()-11))-1610)*0.02366078)" office:value-type="float" office:value="-0.00878694944891614">
            <text:p>-0.01</text:p>
          </table:table-cell>
          <table:table-cell table:formula="of:=0.02111583*SIN(6.175504+2*PI()*(INDIRECT(ADDRESS(ROW();COLUMN()-12))-1610)*0.03835612)" office:value-type="float" office:value="-0.00117808935223871">
            <text:p>0</text:p>
          </table:table-cell>
          <table:table-cell table:formula="of:=0.01652786*SIN(4.01256+2*PI()*(INDIRECT(ADDRESS(ROW();COLUMN()-13))-1610)*0.03721277)" office:value-type="float" office:value="0.00306901838318907">
            <text:p>0</text:p>
          </table:table-cell>
          <table:table-cell table:formula="of:=0.2200748*SIN(1.192782+2*PI()*(INDIRECT(ADDRESS(ROW();COLUMN()-14))-1610)*0.0002404431)" office:value-type="float" office:value="0.21569905467214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29">
            <text:p>1729</text:p>
          </table:table-cell>
          <table:table-cell table:formula="of:=SUM(INDIRECT(ADDRESS(ROW();COLUMN()+1)):INDIRECT(ADDRESS(ROW();COLUMN()+13)))+-0.215164" office:value-type="float" office:value="0.207356035576875">
            <text:p>0.21</text:p>
          </table:table-cell>
          <table:table-cell table:formula="of:=0.405238*SIN(3.08022+2*PI()*(INDIRECT(ADDRESS(ROW();COLUMN()-2))-1610)*0.004222593)" office:value-type="float" office:value="-0.018527717266224">
            <text:p>-0.02</text:p>
          </table:table-cell>
          <table:table-cell table:formula="of:=0.262003*SIN(0.05154731+2*PI()*(INDIRECT(ADDRESS(ROW();COLUMN()-3))-1610)*0.008958898)" office:value-type="float" office:value="0.117937895952601">
            <text:p>0.12</text:p>
          </table:table-cell>
          <table:table-cell table:formula="of:=0.261147*SIN(1.338174+2*PI()*(INDIRECT(ADDRESS(ROW();COLUMN()-4))-1610)*0.01245499)" office:value-type="float" office:value="-0.245775270929929">
            <text:p>-0.25</text:p>
          </table:table-cell>
          <table:table-cell table:formula="of:=0.1765667*SIN(2.580429+2*PI()*(INDIRECT(ADDRESS(ROW();COLUMN()-5))-1610)*0.005809952)" office:value-type="float" office:value="0.105634408912139">
            <text:p>0.11</text:p>
          </table:table-cell>
          <table:table-cell table:formula="of:=0.1806791*SIN(1.921096+2*PI()*(INDIRECT(ADDRESS(ROW();COLUMN()-6))-1610)*0.01713739)" office:value-type="float" office:value="0.149371481954794">
            <text:p>0.15</text:p>
          </table:table-cell>
          <table:table-cell table:formula="of:=0.07007836*SIN(4.468882+2*PI()*(INDIRECT(ADDRESS(ROW();COLUMN()-7))-1610)*0.02061839)" office:value-type="float" office:value="0.0602819410735237">
            <text:p>0.06</text:p>
          </table:table-cell>
          <table:table-cell table:formula="of:=0.03907688*SIN(0.9127527+2*PI()*(INDIRECT(ADDRESS(ROW();COLUMN()-8))-1610)*0.02722458)" office:value-type="float" office:value="0.0258430865804807">
            <text:p>0.03</text:p>
          </table:table-cell>
          <table:table-cell table:formula="of:=0.03390525*SIN(0.7718701+2*PI()*(INDIRECT(ADDRESS(ROW();COLUMN()-9))-1610)*0.03298944)" office:value-type="float" office:value="0.0101912773362468">
            <text:p>0.01</text:p>
          </table:table-cell>
          <table:table-cell table:formula="of:=0.03093481*SIN(2.221699+2*PI()*(INDIRECT(ADDRESS(ROW();COLUMN()-10))-1610)*0.03452366)" office:value-type="float" office:value="0.00733306283852649">
            <text:p>0.01</text:p>
          </table:table-cell>
          <table:table-cell table:formula="of:=0.0195264*SIN(0.8403089+2*PI()*(INDIRECT(ADDRESS(ROW();COLUMN()-11))-1610)*0.02366078)" office:value-type="float" office:value="-0.00610720358195641">
            <text:p>-0.01</text:p>
          </table:table-cell>
          <table:table-cell table:formula="of:=0.02111583*SIN(6.175504+2*PI()*(INDIRECT(ADDRESS(ROW();COLUMN()-12))-1610)*0.03835612)" office:value-type="float" office:value="-0.00617596073566323">
            <text:p>-0.01</text:p>
          </table:table-cell>
          <table:table-cell table:formula="of:=0.01652786*SIN(4.01256+2*PI()*(INDIRECT(ADDRESS(ROW();COLUMN()-13))-1610)*0.03721277)" office:value-type="float" office:value="0.00674825459640173">
            <text:p>0.01</text:p>
          </table:table-cell>
          <table:table-cell table:formula="of:=0.2200748*SIN(1.192782+2*PI()*(INDIRECT(ADDRESS(ROW();COLUMN()-14))-1610)*0.0002404431)" office:value-type="float" office:value="0.21576477884593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0">
            <text:p>1730</text:p>
          </table:table-cell>
          <table:table-cell table:formula="of:=SUM(INDIRECT(ADDRESS(ROW();COLUMN()+1)):INDIRECT(ADDRESS(ROW();COLUMN()+13)))+-0.215164" office:value-type="float" office:value="0.218324841844958">
            <text:p>0.22</text:p>
          </table:table-cell>
          <table:table-cell table:formula="of:=0.405238*SIN(3.08022+2*PI()*(INDIRECT(ADDRESS(ROW();COLUMN()-2))-1610)*0.004222593)" office:value-type="float" office:value="-0.00778219505023821">
            <text:p>-0.01</text:p>
          </table:table-cell>
          <table:table-cell table:formula="of:=0.262003*SIN(0.05154731+2*PI()*(INDIRECT(ADDRESS(ROW();COLUMN()-3))-1610)*0.008958898)" office:value-type="float" office:value="0.130913720502645">
            <text:p>0.13</text:p>
          </table:table-cell>
          <table:table-cell table:formula="of:=0.261147*SIN(1.338174+2*PI()*(INDIRECT(ADDRESS(ROW();COLUMN()-4))-1610)*0.01245499)" office:value-type="float" office:value="-0.251924069822893">
            <text:p>-0.25</text:p>
          </table:table-cell>
          <table:table-cell table:formula="of:=0.1765667*SIN(2.580429+2*PI()*(INDIRECT(ADDRESS(ROW();COLUMN()-5))-1610)*0.005809952)" office:value-type="float" office:value="0.110727687711698">
            <text:p>0.11</text:p>
          </table:table-cell>
          <table:table-cell table:formula="of:=0.1806791*SIN(1.921096+2*PI()*(INDIRECT(ADDRESS(ROW();COLUMN()-6))-1610)*0.01713739)" office:value-type="float" office:value="0.137581913331083">
            <text:p>0.14</text:p>
          </table:table-cell>
          <table:table-cell table:formula="of:=0.07007836*SIN(4.468882+2*PI()*(INDIRECT(ADDRESS(ROW();COLUMN()-7))-1610)*0.02061839)" office:value-type="float" office:value="0.0643934272103176">
            <text:p>0.06</text:p>
          </table:table-cell>
          <table:table-cell table:formula="of:=0.03907688*SIN(0.9127527+2*PI()*(INDIRECT(ADDRESS(ROW();COLUMN()-8))-1610)*0.02722458)" office:value-type="float" office:value="0.0204764700973099">
            <text:p>0.02</text:p>
          </table:table-cell>
          <table:table-cell table:formula="of:=0.03390525*SIN(0.7718701+2*PI()*(INDIRECT(ADDRESS(ROW();COLUMN()-9))-1610)*0.03298944)" office:value-type="float" office:value="0.0166280790005352">
            <text:p>0.02</text:p>
          </table:table-cell>
          <table:table-cell table:formula="of:=0.03093481*SIN(2.221699+2*PI()*(INDIRECT(ADDRESS(ROW();COLUMN()-10))-1610)*0.03452366)" office:value-type="float" office:value="0.000693144394448529">
            <text:p>0</text:p>
          </table:table-cell>
          <table:table-cell table:formula="of:=0.0195264*SIN(0.8403089+2*PI()*(INDIRECT(ADDRESS(ROW();COLUMN()-11))-1610)*0.02366078)" office:value-type="float" office:value="-0.0032927289810213">
            <text:p>0</text:p>
          </table:table-cell>
          <table:table-cell table:formula="of:=0.02111583*SIN(6.175504+2*PI()*(INDIRECT(ADDRESS(ROW();COLUMN()-12))-1610)*0.03835612)" office:value-type="float" office:value="-0.010816863051548">
            <text:p>-0.01</text:p>
          </table:table-cell>
          <table:table-cell table:formula="of:=0.01652786*SIN(4.01256+2*PI()*(INDIRECT(ADDRESS(ROW();COLUMN()-13))-1610)*0.03721277)" office:value-type="float" office:value="0.0100602459359587">
            <text:p>0.01</text:p>
          </table:table-cell>
          <table:table-cell table:formula="of:=0.2200748*SIN(1.192782+2*PI()*(INDIRECT(ADDRESS(ROW();COLUMN()-14))-1610)*0.0002404431)" office:value-type="float" office:value="0.21583001056666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1">
            <text:p>1731</text:p>
          </table:table-cell>
          <table:table-cell table:formula="of:=SUM(INDIRECT(ADDRESS(ROW();COLUMN()+1)):INDIRECT(ADDRESS(ROW();COLUMN()+13)))+-0.215164" office:value-type="float" office:value="0.226413900847938">
            <text:p>0.23</text:p>
          </table:table-cell>
          <table:table-cell table:formula="of:=0.405238*SIN(3.08022+2*PI()*(INDIRECT(ADDRESS(ROW();COLUMN()-2))-1610)*0.004222593)" office:value-type="float" office:value="0.00296880482256374">
            <text:p>0</text:p>
          </table:table-cell>
          <table:table-cell table:formula="of:=0.262003*SIN(0.05154731+2*PI()*(INDIRECT(ADDRESS(ROW();COLUMN()-3))-1610)*0.008958898)" office:value-type="float" office:value="0.143474839923028">
            <text:p>0.14</text:p>
          </table:table-cell>
          <table:table-cell table:formula="of:=0.261147*SIN(1.338174+2*PI()*(INDIRECT(ADDRESS(ROW();COLUMN()-4))-1610)*0.01245499)" office:value-type="float" office:value="-0.256530832708876">
            <text:p>-0.26</text:p>
          </table:table-cell>
          <table:table-cell table:formula="of:=0.1765667*SIN(2.580429+2*PI()*(INDIRECT(ADDRESS(ROW();COLUMN()-5))-1610)*0.005809952)" office:value-type="float" office:value="0.115673425475884">
            <text:p>0.12</text:p>
          </table:table-cell>
          <table:table-cell table:formula="of:=0.1806791*SIN(1.921096+2*PI()*(INDIRECT(ADDRESS(ROW();COLUMN()-6))-1610)*0.01713739)" office:value-type="float" office:value="0.124198702640158">
            <text:p>0.12</text:p>
          </table:table-cell>
          <table:table-cell table:formula="of:=0.07007836*SIN(4.468882+2*PI()*(INDIRECT(ADDRESS(ROW();COLUMN()-7))-1610)*0.02061839)" office:value-type="float" office:value="0.067425709970216">
            <text:p>0.07</text:p>
          </table:table-cell>
          <table:table-cell table:formula="of:=0.03907688*SIN(0.9127527+2*PI()*(INDIRECT(ADDRESS(ROW();COLUMN()-8))-1610)*0.02722458)" office:value-type="float" office:value="0.0145121608843549">
            <text:p>0.01</text:p>
          </table:table-cell>
          <table:table-cell table:formula="of:=0.03390525*SIN(0.7718701+2*PI()*(INDIRECT(ADDRESS(ROW();COLUMN()-9))-1610)*0.03298944)" office:value-type="float" office:value="0.0223530180115196">
            <text:p>0.02</text:p>
          </table:table-cell>
          <table:table-cell table:formula="of:=0.03093481*SIN(2.221699+2*PI()*(INDIRECT(ADDRESS(ROW();COLUMN()-10))-1610)*0.03452366)" office:value-type="float" office:value="-0.00597926134200359">
            <text:p>-0.01</text:p>
          </table:table-cell>
          <table:table-cell table:formula="of:=0.0195264*SIN(0.8403089+2*PI()*(INDIRECT(ADDRESS(ROW();COLUMN()-11))-1610)*0.02366078)" office:value-type="float" office:value="-0.000405614717598385">
            <text:p>0</text:p>
          </table:table-cell>
          <table:table-cell table:formula="of:=0.02111583*SIN(6.175504+2*PI()*(INDIRECT(ADDRESS(ROW();COLUMN()-12))-1610)*0.03835612)" office:value-type="float" office:value="-0.0148325532453868">
            <text:p>-0.01</text:p>
          </table:table-cell>
          <table:table-cell table:formula="of:=0.01652786*SIN(4.01256+2*PI()*(INDIRECT(ADDRESS(ROW();COLUMN()-13))-1610)*0.03721277)" office:value-type="float" office:value="0.0128247514486374">
            <text:p>0.01</text:p>
          </table:table-cell>
          <table:table-cell table:formula="of:=0.2200748*SIN(1.192782+2*PI()*(INDIRECT(ADDRESS(ROW();COLUMN()-14))-1610)*0.0002404431)" office:value-type="float" office:value="0.21589474968544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2">
            <text:p>1732</text:p>
          </table:table-cell>
          <table:table-cell table:formula="of:=SUM(INDIRECT(ADDRESS(ROW();COLUMN()+1)):INDIRECT(ADDRESS(ROW();COLUMN()+13)))+-0.215164" office:value-type="float" office:value="0.231961367543102">
            <text:p>0.23</text:p>
          </table:table-cell>
          <table:table-cell table:formula="of:=0.405238*SIN(3.08022+2*PI()*(INDIRECT(ADDRESS(ROW();COLUMN()-2))-1610)*0.004222593)" office:value-type="float" office:value="0.0137177150415002">
            <text:p>0.01</text:p>
          </table:table-cell>
          <table:table-cell table:formula="of:=0.262003*SIN(0.05154731+2*PI()*(INDIRECT(ADDRESS(ROW();COLUMN()-3))-1610)*0.008958898)" office:value-type="float" office:value="0.155581463421476">
            <text:p>0.16</text:p>
          </table:table-cell>
          <table:table-cell table:formula="of:=0.261147*SIN(1.338174+2*PI()*(INDIRECT(ADDRESS(ROW();COLUMN()-4))-1610)*0.01245499)" office:value-type="float" office:value="-0.259567361431781">
            <text:p>-0.26</text:p>
          </table:table-cell>
          <table:table-cell table:formula="of:=0.1765667*SIN(2.580429+2*PI()*(INDIRECT(ADDRESS(ROW();COLUMN()-5))-1610)*0.005809952)" office:value-type="float" office:value="0.1204650321703">
            <text:p>0.12</text:p>
          </table:table-cell>
          <table:table-cell table:formula="of:=0.1806791*SIN(1.921096+2*PI()*(INDIRECT(ADDRESS(ROW();COLUMN()-6))-1610)*0.01713739)" office:value-type="float" office:value="0.109376870604112">
            <text:p>0.11</text:p>
          </table:table-cell>
          <table:table-cell table:formula="of:=0.07007836*SIN(4.468882+2*PI()*(INDIRECT(ADDRESS(ROW();COLUMN()-7))-1610)*0.02061839)" office:value-type="float" office:value="0.0693279697286709">
            <text:p>0.07</text:p>
          </table:table-cell>
          <table:table-cell table:formula="of:=0.03907688*SIN(0.9127527+2*PI()*(INDIRECT(ADDRESS(ROW();COLUMN()-8))-1610)*0.02722458)" office:value-type="float" office:value="0.00812425263246352">
            <text:p>0.01</text:p>
          </table:table-cell>
          <table:table-cell table:formula="of:=0.03390525*SIN(0.7718701+2*PI()*(INDIRECT(ADDRESS(ROW();COLUMN()-9))-1610)*0.03298944)" office:value-type="float" office:value="0.0271210047064538">
            <text:p>0.03</text:p>
          </table:table-cell>
          <table:table-cell table:formula="of:=0.03093481*SIN(2.221699+2*PI()*(INDIRECT(ADDRESS(ROW();COLUMN()-10))-1610)*0.03452366)" office:value-type="float" office:value="-0.0123714224238717">
            <text:p>-0.01</text:p>
          </table:table-cell>
          <table:table-cell table:formula="of:=0.0195264*SIN(0.8403089+2*PI()*(INDIRECT(ADDRESS(ROW();COLUMN()-11))-1610)*0.02366078)" office:value-type="float" office:value="0.00249044766039947">
            <text:p>0</text:p>
          </table:table-cell>
          <table:table-cell table:formula="of:=0.02111583*SIN(6.175504+2*PI()*(INDIRECT(ADDRESS(ROW();COLUMN()-12))-1610)*0.03835612)" office:value-type="float" office:value="-0.0179909253752255">
            <text:p>-0.02</text:p>
          </table:table-cell>
          <table:table-cell table:formula="of:=0.01652786*SIN(4.01256+2*PI()*(INDIRECT(ADDRESS(ROW();COLUMN()-13))-1610)*0.03721277)" office:value-type="float" office:value="0.0148913247540855">
            <text:p>0.01</text:p>
          </table:table-cell>
          <table:table-cell table:formula="of:=0.2200748*SIN(1.192782+2*PI()*(INDIRECT(ADDRESS(ROW();COLUMN()-14))-1610)*0.0002404431)" office:value-type="float" office:value="0.21595899605451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3">
            <text:p>1733</text:p>
          </table:table-cell>
          <table:table-cell table:formula="of:=SUM(INDIRECT(ADDRESS(ROW();COLUMN()+1)):INDIRECT(ADDRESS(ROW();COLUMN()+13)))+-0.215164" office:value-type="float" office:value="0.235361463925627">
            <text:p>0.24</text:p>
          </table:table-cell>
          <table:table-cell table:formula="of:=0.405238*SIN(3.08022+2*PI()*(INDIRECT(ADDRESS(ROW();COLUMN()-2))-1610)*0.004222593)" office:value-type="float" office:value="0.0244569697667325">
            <text:p>0.02</text:p>
          </table:table-cell>
          <table:table-cell table:formula="of:=0.262003*SIN(0.05154731+2*PI()*(INDIRECT(ADDRESS(ROW();COLUMN()-3))-1610)*0.008958898)" office:value-type="float" office:value="0.167195239946258">
            <text:p>0.17</text:p>
          </table:table-cell>
          <table:table-cell table:formula="of:=0.261147*SIN(1.338174+2*PI()*(INDIRECT(ADDRESS(ROW();COLUMN()-4))-1610)*0.01245499)" office:value-type="float" office:value="-0.26101506929352">
            <text:p>-0.26</text:p>
          </table:table-cell>
          <table:table-cell table:formula="of:=0.1765667*SIN(2.580429+2*PI()*(INDIRECT(ADDRESS(ROW();COLUMN()-5))-1610)*0.005809952)" office:value-type="float" office:value="0.125096123135182">
            <text:p>0.13</text:p>
          </table:table-cell>
          <table:table-cell table:formula="of:=0.1806791*SIN(1.921096+2*PI()*(INDIRECT(ADDRESS(ROW();COLUMN()-6))-1610)*0.01713739)" office:value-type="float" office:value="0.0932881018177726">
            <text:p>0.09</text:p>
          </table:table-cell>
          <table:table-cell table:formula="of:=0.07007836*SIN(4.468882+2*PI()*(INDIRECT(ADDRESS(ROW();COLUMN()-7))-1610)*0.02061839)" office:value-type="float" office:value="0.0700683255120488">
            <text:p>0.07</text:p>
          </table:table-cell>
          <table:table-cell table:formula="of:=0.03907688*SIN(0.9127527+2*PI()*(INDIRECT(ADDRESS(ROW();COLUMN()-8))-1610)*0.02722458)" office:value-type="float" office:value="0.00149920356917844">
            <text:p>0</text:p>
          </table:table-cell>
          <table:table-cell table:formula="of:=0.03390525*SIN(0.7718701+2*PI()*(INDIRECT(ADDRESS(ROW();COLUMN()-9))-1610)*0.03298944)" office:value-type="float" office:value="0.0307279173909758">
            <text:p>0.03</text:p>
          </table:table-cell>
          <table:table-cell table:formula="of:=0.03093481*SIN(2.221699+2*PI()*(INDIRECT(ADDRESS(ROW();COLUMN()-10))-1610)*0.03452366)" office:value-type="float" office:value="-0.0181837418153396">
            <text:p>-0.02</text:p>
          </table:table-cell>
          <table:table-cell table:formula="of:=0.0195264*SIN(0.8403089+2*PI()*(INDIRECT(ADDRESS(ROW();COLUMN()-11))-1610)*0.02366078)" office:value-type="float" office:value="0.00533156920405064">
            <text:p>0.01</text:p>
          </table:table-cell>
          <table:table-cell table:formula="of:=0.02111583*SIN(6.175504+2*PI()*(INDIRECT(ADDRESS(ROW();COLUMN()-12))-1610)*0.03835612)" office:value-type="float" office:value="-0.0201094262801251">
            <text:p>-0.02</text:p>
          </table:table-cell>
          <table:table-cell table:formula="of:=0.01652786*SIN(4.01256+2*PI()*(INDIRECT(ADDRESS(ROW();COLUMN()-13))-1610)*0.03721277)" office:value-type="float" office:value="0.0161475014451564">
            <text:p>0.02</text:p>
          </table:table-cell>
          <table:table-cell table:formula="of:=0.2200748*SIN(1.192782+2*PI()*(INDIRECT(ADDRESS(ROW();COLUMN()-14))-1610)*0.0002404431)" office:value-type="float" office:value="0.21602274952725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4">
            <text:p>1734</text:p>
          </table:table-cell>
          <table:table-cell table:formula="of:=SUM(INDIRECT(ADDRESS(ROW();COLUMN()+1)):INDIRECT(ADDRESS(ROW();COLUMN()+13)))+-0.215164" office:value-type="float" office:value="0.237049278629926">
            <text:p>0.24</text:p>
          </table:table-cell>
          <table:table-cell table:formula="of:=0.405238*SIN(3.08022+2*PI()*(INDIRECT(ADDRESS(ROW();COLUMN()-2))-1610)*0.004222593)" office:value-type="float" office:value="0.0351790099546396">
            <text:p>0.04</text:p>
          </table:table-cell>
          <table:table-cell table:formula="of:=0.262003*SIN(0.05154731+2*PI()*(INDIRECT(ADDRESS(ROW();COLUMN()-3))-1610)*0.008958898)" office:value-type="float" office:value="0.178279379673654">
            <text:p>0.18</text:p>
          </table:table-cell>
          <table:table-cell table:formula="of:=0.261147*SIN(1.338174+2*PI()*(INDIRECT(ADDRESS(ROW();COLUMN()-4))-1610)*0.01245499)" office:value-type="float" office:value="-0.260865094823842">
            <text:p>-0.26</text:p>
          </table:table-cell>
          <table:table-cell table:formula="of:=0.1765667*SIN(2.580429+2*PI()*(INDIRECT(ADDRESS(ROW();COLUMN()-5))-1610)*0.005809952)" office:value-type="float" office:value="0.12956052759274">
            <text:p>0.13</text:p>
          </table:table-cell>
          <table:table-cell table:formula="of:=0.1806791*SIN(1.921096+2*PI()*(INDIRECT(ADDRESS(ROW();COLUMN()-6))-1610)*0.01713739)" office:value-type="float" office:value="0.0761187560876488">
            <text:p>0.08</text:p>
          </table:table-cell>
          <table:table-cell table:formula="of:=0.07007836*SIN(4.468882+2*PI()*(INDIRECT(ADDRESS(ROW();COLUMN()-7))-1610)*0.02061839)" office:value-type="float" office:value="0.0696343693076668">
            <text:p>0.07</text:p>
          </table:table-cell>
          <table:table-cell table:formula="of:=0.03907688*SIN(0.9127527+2*PI()*(INDIRECT(ADDRESS(ROW();COLUMN()-8))-1610)*0.02722458)" office:value-type="float" office:value="-0.0051696061163968">
            <text:p>-0.01</text:p>
          </table:table-cell>
          <table:table-cell table:formula="of:=0.03390525*SIN(0.7718701+2*PI()*(INDIRECT(ADDRESS(ROW();COLUMN()-9))-1610)*0.03298944)" office:value-type="float" office:value="0.0330193409679624">
            <text:p>0.03</text:p>
          </table:table-cell>
          <table:table-cell table:formula="of:=0.03093481*SIN(2.221699+2*PI()*(INDIRECT(ADDRESS(ROW();COLUMN()-10))-1610)*0.03452366)" office:value-type="float" office:value="-0.0231437993382237">
            <text:p>-0.02</text:p>
          </table:table-cell>
          <table:table-cell table:formula="of:=0.0195264*SIN(0.8403089+2*PI()*(INDIRECT(ADDRESS(ROW();COLUMN()-11))-1610)*0.02366078)" office:value-type="float" office:value="0.0080550729936308">
            <text:p>0.01</text:p>
          </table:table-cell>
          <table:table-cell table:formula="of:=0.02111583*SIN(6.175504+2*PI()*(INDIRECT(ADDRESS(ROW();COLUMN()-12))-1610)*0.03835612)" office:value-type="float" office:value="-0.0210656071096194">
            <text:p>-0.02</text:p>
          </table:table-cell>
          <table:table-cell table:formula="of:=0.01652786*SIN(4.01256+2*PI()*(INDIRECT(ADDRESS(ROW();COLUMN()-13))-1610)*0.03721277)" office:value-type="float" office:value="0.0165249194819162">
            <text:p>0.02</text:p>
          </table:table-cell>
          <table:table-cell table:formula="of:=0.2200748*SIN(1.192782+2*PI()*(INDIRECT(ADDRESS(ROW();COLUMN()-14))-1610)*0.0002404431)" office:value-type="float" office:value="0.2160860099581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5">
            <text:p>1735</text:p>
          </table:table-cell>
          <table:table-cell table:formula="of:=SUM(INDIRECT(ADDRESS(ROW();COLUMN()+1)):INDIRECT(ADDRESS(ROW();COLUMN()+13)))+-0.215164" office:value-type="float" office:value="0.237485115408713">
            <text:p>0.24</text:p>
          </table:table-cell>
          <table:table-cell table:formula="of:=0.405238*SIN(3.08022+2*PI()*(INDIRECT(ADDRESS(ROW();COLUMN()-2))-1610)*0.004222593)" office:value-type="float" office:value="0.0458762886784039">
            <text:p>0.05</text:p>
          </table:table-cell>
          <table:table-cell table:formula="of:=0.262003*SIN(0.05154731+2*PI()*(INDIRECT(ADDRESS(ROW();COLUMN()-3))-1610)*0.008958898)" office:value-type="float" office:value="0.188798770549823">
            <text:p>0.19</text:p>
          </table:table-cell>
          <table:table-cell table:formula="of:=0.261147*SIN(1.338174+2*PI()*(INDIRECT(ADDRESS(ROW();COLUMN()-4))-1610)*0.01245499)" office:value-type="float" office:value="-0.259118356021698">
            <text:p>-0.26</text:p>
          </table:table-cell>
          <table:table-cell table:formula="of:=0.1765667*SIN(2.580429+2*PI()*(INDIRECT(ADDRESS(ROW();COLUMN()-5))-1610)*0.005809952)" office:value-type="float" office:value="0.133852296869525">
            <text:p>0.13</text:p>
          </table:table-cell>
          <table:table-cell table:formula="of:=0.1806791*SIN(1.921096+2*PI()*(INDIRECT(ADDRESS(ROW();COLUMN()-6))-1610)*0.01713739)" office:value-type="float" office:value="0.0580677097846211">
            <text:p>0.06</text:p>
          </table:table-cell>
          <table:table-cell table:formula="of:=0.07007836*SIN(4.468882+2*PI()*(INDIRECT(ADDRESS(ROW();COLUMN()-7))-1610)*0.02061839)" office:value-type="float" office:value="0.068033374016215">
            <text:p>0.07</text:p>
          </table:table-cell>
          <table:table-cell table:formula="of:=0.03907688*SIN(0.9127527+2*PI()*(INDIRECT(ADDRESS(ROW();COLUMN()-8))-1610)*0.02722458)" office:value-type="float" office:value="-0.0116875188955748">
            <text:p>-0.01</text:p>
          </table:table-cell>
          <table:table-cell table:formula="of:=0.03390525*SIN(0.7718701+2*PI()*(INDIRECT(ADDRESS(ROW();COLUMN()-9))-1610)*0.03298944)" office:value-type="float" office:value="0.0338971775833378">
            <text:p>0.03</text:p>
          </table:table-cell>
          <table:table-cell table:formula="of:=0.03093481*SIN(2.221699+2*PI()*(INDIRECT(ADDRESS(ROW();COLUMN()-10))-1610)*0.03452366)" office:value-type="float" office:value="-0.0270191198542571">
            <text:p>-0.03</text:p>
          </table:table-cell>
          <table:table-cell table:formula="of:=0.0195264*SIN(0.8403089+2*PI()*(INDIRECT(ADDRESS(ROW();COLUMN()-11))-1610)*0.02366078)" office:value-type="float" office:value="0.0106008768306962">
            <text:p>0.01</text:p>
          </table:table-cell>
          <table:table-cell table:formula="of:=0.02111583*SIN(6.175504+2*PI()*(INDIRECT(ADDRESS(ROW();COLUMN()-12))-1610)*0.03835612)" office:value-type="float" office:value="-0.020804200838267">
            <text:p>-0.02</text:p>
          </table:table-cell>
          <table:table-cell table:formula="of:=0.01652786*SIN(4.01256+2*PI()*(INDIRECT(ADDRESS(ROW();COLUMN()-13))-1610)*0.03721277)" office:value-type="float" office:value="0.0160030395030762">
            <text:p>0.02</text:p>
          </table:table-cell>
          <table:table-cell table:formula="of:=0.2200748*SIN(1.192782+2*PI()*(INDIRECT(ADDRESS(ROW();COLUMN()-14))-1610)*0.0002404431)" office:value-type="float" office:value="0.21614877720281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6">
            <text:p>1736</text:p>
          </table:table-cell>
          <table:table-cell table:formula="of:=SUM(INDIRECT(ADDRESS(ROW();COLUMN()+1)):INDIRECT(ADDRESS(ROW();COLUMN()+13)))+-0.215164" office:value-type="float" office:value="0.237139068262735">
            <text:p>0.24</text:p>
          </table:table-cell>
          <table:table-cell table:formula="of:=0.405238*SIN(3.08022+2*PI()*(INDIRECT(ADDRESS(ROW();COLUMN()-2))-1610)*0.004222593)" office:value-type="float" office:value="0.0565412764400692">
            <text:p>0.06</text:p>
          </table:table-cell>
          <table:table-cell table:formula="of:=0.262003*SIN(0.05154731+2*PI()*(INDIRECT(ADDRESS(ROW();COLUMN()-3))-1610)*0.008958898)" office:value-type="float" office:value="0.198720089517866">
            <text:p>0.2</text:p>
          </table:table-cell>
          <table:table-cell table:formula="of:=0.261147*SIN(1.338174+2*PI()*(INDIRECT(ADDRESS(ROW();COLUMN()-4))-1610)*0.01245499)" office:value-type="float" office:value="-0.255785544736145">
            <text:p>-0.26</text:p>
          </table:table-cell>
          <table:table-cell table:formula="of:=0.1765667*SIN(2.580429+2*PI()*(INDIRECT(ADDRESS(ROW();COLUMN()-5))-1610)*0.005809952)" office:value-type="float" office:value="0.137965712322839">
            <text:p>0.14</text:p>
          </table:table-cell>
          <table:table-cell table:formula="of:=0.1806791*SIN(1.921096+2*PI()*(INDIRECT(ADDRESS(ROW();COLUMN()-6))-1610)*0.01713739)" office:value-type="float" office:value="0.0393440522144654">
            <text:p>0.04</text:p>
          </table:table-cell>
          <table:table-cell table:formula="of:=0.07007836*SIN(4.468882+2*PI()*(INDIRECT(ADDRESS(ROW();COLUMN()-7))-1610)*0.02061839)" office:value-type="float" office:value="0.0652921715613814">
            <text:p>0.07</text:p>
          </table:table-cell>
          <table:table-cell table:formula="of:=0.03907688*SIN(0.9127527+2*PI()*(INDIRECT(ADDRESS(ROW();COLUMN()-8))-1610)*0.02722458)" office:value-type="float" office:value="-0.0178642818066408">
            <text:p>-0.02</text:p>
          </table:table-cell>
          <table:table-cell table:formula="of:=0.03390525*SIN(0.7718701+2*PI()*(INDIRECT(ADDRESS(ROW();COLUMN()-9))-1610)*0.03298944)" office:value-type="float" office:value="0.033323846281288">
            <text:p>0.03</text:p>
          </table:table-cell>
          <table:table-cell table:formula="of:=0.03093481*SIN(2.221699+2*PI()*(INDIRECT(ADDRESS(ROW();COLUMN()-10))-1610)*0.03452366)" office:value-type="float" office:value="-0.0296280692455612">
            <text:p>-0.03</text:p>
          </table:table-cell>
          <table:table-cell table:formula="of:=0.0195264*SIN(0.8403089+2*PI()*(INDIRECT(ADDRESS(ROW();COLUMN()-11))-1610)*0.02366078)" office:value-type="float" office:value="0.0129128186889913">
            <text:p>0.01</text:p>
          </table:table-cell>
          <table:table-cell table:formula="of:=0.02111583*SIN(6.175504+2*PI()*(INDIRECT(ADDRESS(ROW();COLUMN()-12))-1610)*0.03835612)" office:value-type="float" office:value="-0.0193403166866293">
            <text:p>-0.02</text:p>
          </table:table-cell>
          <table:table-cell table:formula="of:=0.01652786*SIN(4.01256+2*PI()*(INDIRECT(ADDRESS(ROW();COLUMN()-13))-1610)*0.03721277)" office:value-type="float" office:value="0.0146102625928211">
            <text:p>0.01</text:p>
          </table:table-cell>
          <table:table-cell table:formula="of:=0.2200748*SIN(1.192782+2*PI()*(INDIRECT(ADDRESS(ROW();COLUMN()-14))-1610)*0.0002404431)" office:value-type="float" office:value="0.2162110511179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7">
            <text:p>1737</text:p>
          </table:table-cell>
          <table:table-cell table:formula="of:=SUM(INDIRECT(ADDRESS(ROW();COLUMN()+1)):INDIRECT(ADDRESS(ROW();COLUMN()+13)))+-0.215164" office:value-type="float" office:value="0.236476442861434">
            <text:p>0.24</text:p>
          </table:table-cell>
          <table:table-cell table:formula="of:=0.405238*SIN(3.08022+2*PI()*(INDIRECT(ADDRESS(ROW();COLUMN()-2))-1610)*0.004222593)" office:value-type="float" office:value="0.067166466470332">
            <text:p>0.07</text:p>
          </table:table-cell>
          <table:table-cell table:formula="of:=0.262003*SIN(0.05154731+2*PI()*(INDIRECT(ADDRESS(ROW();COLUMN()-3))-1610)*0.008958898)" office:value-type="float" office:value="0.208011908077749">
            <text:p>0.21</text:p>
          </table:table-cell>
          <table:table-cell table:formula="of:=0.261147*SIN(1.338174+2*PI()*(INDIRECT(ADDRESS(ROW();COLUMN()-4))-1610)*0.01245499)" office:value-type="float" office:value="-0.250887061221155">
            <text:p>-0.25</text:p>
          </table:table-cell>
          <table:table-cell table:formula="of:=0.1765667*SIN(2.580429+2*PI()*(INDIRECT(ADDRESS(ROW();COLUMN()-5))-1610)*0.005809952)" office:value-type="float" office:value="0.141895292960645">
            <text:p>0.14</text:p>
          </table:table-cell>
          <table:table-cell table:formula="of:=0.1806791*SIN(1.921096+2*PI()*(INDIRECT(ADDRESS(ROW();COLUMN()-6))-1610)*0.01713739)" office:value-type="float" office:value="0.0201646636896693">
            <text:p>0.02</text:p>
          </table:table-cell>
          <table:table-cell table:formula="of:=0.07007836*SIN(4.468882+2*PI()*(INDIRECT(ADDRESS(ROW();COLUMN()-7))-1610)*0.02061839)" office:value-type="float" office:value="0.0614567031995051">
            <text:p>0.06</text:p>
          </table:table-cell>
          <table:table-cell table:formula="of:=0.03907688*SIN(0.9127527+2*PI()*(INDIRECT(ADDRESS(ROW();COLUMN()-8))-1610)*0.02722458)" office:value-type="float" office:value="-0.023519599795418">
            <text:p>-0.02</text:p>
          </table:table-cell>
          <table:table-cell table:formula="of:=0.03390525*SIN(0.7718701+2*PI()*(INDIRECT(ADDRESS(ROW();COLUMN()-9))-1610)*0.03298944)" office:value-type="float" office:value="0.0313238918779574">
            <text:p>0.03</text:p>
          </table:table-cell>
          <table:table-cell table:formula="of:=0.03093481*SIN(2.221699+2*PI()*(INDIRECT(ADDRESS(ROW();COLUMN()-10))-1610)*0.03452366)" office:value-type="float" office:value="-0.0308483675047618">
            <text:p>-0.03</text:p>
          </table:table-cell>
          <table:table-cell table:formula="of:=0.0195264*SIN(0.8403089+2*PI()*(INDIRECT(ADDRESS(ROW();COLUMN()-11))-1610)*0.02366078)" office:value-type="float" office:value="0.0149398956839041">
            <text:p>0.01</text:p>
          </table:table-cell>
          <table:table-cell table:formula="of:=0.02111583*SIN(6.175504+2*PI()*(INDIRECT(ADDRESS(ROW();COLUMN()-12))-1610)*0.03835612)" office:value-type="float" office:value="-0.0167585668119014">
            <text:p>-0.02</text:p>
          </table:table-cell>
          <table:table-cell table:formula="of:=0.01652786*SIN(4.01256+2*PI()*(INDIRECT(ADDRESS(ROW();COLUMN()-13))-1610)*0.03721277)" office:value-type="float" office:value="0.0124223846733601">
            <text:p>0.01</text:p>
          </table:table-cell>
          <table:table-cell table:formula="of:=0.2200748*SIN(1.192782+2*PI()*(INDIRECT(ADDRESS(ROW();COLUMN()-14))-1610)*0.0002404431)" office:value-type="float" office:value="0.21627283156154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8">
            <text:p>1738</text:p>
          </table:table-cell>
          <table:table-cell table:formula="of:=SUM(INDIRECT(ADDRESS(ROW();COLUMN()+1)):INDIRECT(ADDRESS(ROW();COLUMN()+13)))+-0.215164" office:value-type="float" office:value="0.235944557623889">
            <text:p>0.24</text:p>
          </table:table-cell>
          <table:table-cell table:formula="of:=0.405238*SIN(3.08022+2*PI()*(INDIRECT(ADDRESS(ROW();COLUMN()-2))-1610)*0.004222593)" office:value-type="float" office:value="0.0777443800123356">
            <text:p>0.08</text:p>
          </table:table-cell>
          <table:table-cell table:formula="of:=0.262003*SIN(0.05154731+2*PI()*(INDIRECT(ADDRESS(ROW();COLUMN()-3))-1610)*0.008958898)" office:value-type="float" office:value="0.216644791844705">
            <text:p>0.22</text:p>
          </table:table-cell>
          <table:table-cell table:formula="of:=0.261147*SIN(1.338174+2*PI()*(INDIRECT(ADDRESS(ROW();COLUMN()-4))-1610)*0.01245499)" office:value-type="float" office:value="-0.244452889264961">
            <text:p>-0.24</text:p>
          </table:table-cell>
          <table:table-cell table:formula="of:=0.1765667*SIN(2.580429+2*PI()*(INDIRECT(ADDRESS(ROW();COLUMN()-5))-1610)*0.005809952)" office:value-type="float" office:value="0.145635802744802">
            <text:p>0.15</text:p>
          </table:table-cell>
          <table:table-cell table:formula="of:=0.1806791*SIN(1.921096+2*PI()*(INDIRECT(ADDRESS(ROW();COLUMN()-6))-1610)*0.01713739)" office:value-type="float" office:value="0.000751703356275317">
            <text:p>0</text:p>
          </table:table-cell>
          <table:table-cell table:formula="of:=0.07007836*SIN(4.468882+2*PI()*(INDIRECT(ADDRESS(ROW();COLUMN()-7))-1610)*0.02061839)" office:value-type="float" office:value="0.0565912495658532">
            <text:p>0.06</text:p>
          </table:table-cell>
          <table:table-cell table:formula="of:=0.03907688*SIN(0.9127527+2*PI()*(INDIRECT(ADDRESS(ROW();COLUMN()-8))-1610)*0.02722458)" office:value-type="float" office:value="-0.0284883983920175">
            <text:p>-0.03</text:p>
          </table:table-cell>
          <table:table-cell table:formula="of:=0.03390525*SIN(0.7718701+2*PI()*(INDIRECT(ADDRESS(ROW();COLUMN()-9))-1610)*0.03298944)" office:value-type="float" office:value="0.0279829341763307">
            <text:p>0.03</text:p>
          </table:table-cell>
          <table:table-cell table:formula="of:=0.03093481*SIN(2.221699+2*PI()*(INDIRECT(ADDRESS(ROW();COLUMN()-10))-1610)*0.03452366)" office:value-type="float" office:value="-0.0306228199309454">
            <text:p>-0.03</text:p>
          </table:table-cell>
          <table:table-cell table:formula="of:=0.0195264*SIN(0.8403089+2*PI()*(INDIRECT(ADDRESS(ROW();COLUMN()-11))-1610)*0.02366078)" office:value-type="float" office:value="0.0166373892280271">
            <text:p>0.02</text:p>
          </table:table-cell>
          <table:table-cell table:formula="of:=0.02111583*SIN(6.175504+2*PI()*(INDIRECT(ADDRESS(ROW();COLUMN()-12))-1610)*0.03835612)" office:value-type="float" office:value="-0.0132081757452692">
            <text:p>-0.01</text:p>
          </table:table-cell>
          <table:table-cell table:formula="of:=0.01652786*SIN(4.01256+2*PI()*(INDIRECT(ADDRESS(ROW();COLUMN()-13))-1610)*0.03721277)" office:value-type="float" office:value="0.00955847163626985">
            <text:p>0.01</text:p>
          </table:table-cell>
          <table:table-cell table:formula="of:=0.2200748*SIN(1.192782+2*PI()*(INDIRECT(ADDRESS(ROW();COLUMN()-14))-1610)*0.0002404431)" office:value-type="float" office:value="0.21633411839248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39">
            <text:p>1739</text:p>
          </table:table-cell>
          <table:table-cell table:formula="of:=SUM(INDIRECT(ADDRESS(ROW();COLUMN()+1)):INDIRECT(ADDRESS(ROW();COLUMN()+13)))+-0.215164" office:value-type="float" office:value="0.235961349569891">
            <text:p>0.24</text:p>
          </table:table-cell>
          <table:table-cell table:formula="of:=0.405238*SIN(3.08022+2*PI()*(INDIRECT(ADDRESS(ROW();COLUMN()-2))-1610)*0.004222593)" office:value-type="float" office:value="0.0882675715857425">
            <text:p>0.09</text:p>
          </table:table-cell>
          <table:table-cell table:formula="of:=0.262003*SIN(0.05154731+2*PI()*(INDIRECT(ADDRESS(ROW();COLUMN()-3))-1610)*0.008958898)" office:value-type="float" office:value="0.224591393790722">
            <text:p>0.22</text:p>
          </table:table-cell>
          <table:table-cell table:formula="of:=0.261147*SIN(1.338174+2*PI()*(INDIRECT(ADDRESS(ROW();COLUMN()-4))-1610)*0.01245499)" office:value-type="float" office:value="-0.236522412658236">
            <text:p>-0.24</text:p>
          </table:table-cell>
          <table:table-cell table:formula="of:=0.1765667*SIN(2.580429+2*PI()*(INDIRECT(ADDRESS(ROW();COLUMN()-5))-1610)*0.005809952)" office:value-type="float" office:value="0.149182257567923">
            <text:p>0.15</text:p>
          </table:table-cell>
          <table:table-cell table:formula="of:=0.1806791*SIN(1.921096+2*PI()*(INDIRECT(ADDRESS(ROW();COLUMN()-6))-1610)*0.01713739)" office:value-type="float" office:value="-0.0186699641251851">
            <text:p>-0.02</text:p>
          </table:table-cell>
          <table:table-cell table:formula="of:=0.07007836*SIN(4.468882+2*PI()*(INDIRECT(ADDRESS(ROW();COLUMN()-7))-1610)*0.02061839)" office:value-type="float" office:value="0.0507773533615842">
            <text:p>0.05</text:p>
          </table:table-cell>
          <table:table-cell table:formula="of:=0.03907688*SIN(0.9127527+2*PI()*(INDIRECT(ADDRESS(ROW();COLUMN()-8))-1610)*0.02722458)" office:value-type="float" office:value="-0.0326256421102039">
            <text:p>-0.03</text:p>
          </table:table-cell>
          <table:table-cell table:formula="of:=0.03390525*SIN(0.7718701+2*PI()*(INDIRECT(ADDRESS(ROW();COLUMN()-9))-1610)*0.03298944)" office:value-type="float" office:value="0.0234440025073354">
            <text:p>0.02</text:p>
          </table:table-cell>
          <table:table-cell table:formula="of:=0.03093481*SIN(2.221699+2*PI()*(INDIRECT(ADDRESS(ROW();COLUMN()-10))-1610)*0.03452366)" office:value-type="float" office:value="-0.0289619978134907">
            <text:p>-0.03</text:p>
          </table:table-cell>
          <table:table-cell table:formula="of:=0.0195264*SIN(0.8403089+2*PI()*(INDIRECT(ADDRESS(ROW();COLUMN()-11))-1610)*0.02366078)" office:value-type="float" office:value="0.017967851551188">
            <text:p>0.02</text:p>
          </table:table-cell>
          <table:table-cell table:formula="of:=0.02111583*SIN(6.175504+2*PI()*(INDIRECT(ADDRESS(ROW();COLUMN()-12))-1610)*0.03835612)" office:value-type="float" office:value="-0.00889435524935586">
            <text:p>-0.01</text:p>
          </table:table-cell>
          <table:table-cell table:formula="of:=0.01652786*SIN(4.01256+2*PI()*(INDIRECT(ADDRESS(ROW();COLUMN()-13))-1610)*0.03721277)" office:value-type="float" office:value="0.0061743796909512">
            <text:p>0.01</text:p>
          </table:table-cell>
          <table:table-cell table:formula="of:=0.2200748*SIN(1.192782+2*PI()*(INDIRECT(ADDRESS(ROW();COLUMN()-14))-1610)*0.0002404431)" office:value-type="float" office:value="0.2163949114709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0">
            <text:p>1740</text:p>
          </table:table-cell>
          <table:table-cell table:formula="of:=SUM(INDIRECT(ADDRESS(ROW();COLUMN()+1)):INDIRECT(ADDRESS(ROW();COLUMN()+13)))+-0.215164" office:value-type="float" office:value="0.236906086913925">
            <text:p>0.24</text:p>
          </table:table-cell>
          <table:table-cell table:formula="of:=0.405238*SIN(3.08022+2*PI()*(INDIRECT(ADDRESS(ROW();COLUMN()-2))-1610)*0.004222593)" office:value-type="float" office:value="0.0987286342273907">
            <text:p>0.1</text:p>
          </table:table-cell>
          <table:table-cell table:formula="of:=0.262003*SIN(0.05154731+2*PI()*(INDIRECT(ADDRESS(ROW();COLUMN()-3))-1610)*0.008958898)" office:value-type="float" office:value="0.231826540873753">
            <text:p>0.23</text:p>
          </table:table-cell>
          <table:table-cell table:formula="of:=0.261147*SIN(1.338174+2*PI()*(INDIRECT(ADDRESS(ROW();COLUMN()-4))-1610)*0.01245499)" office:value-type="float" office:value="-0.227144174124541">
            <text:p>-0.23</text:p>
          </table:table-cell>
          <table:table-cell table:formula="of:=0.1765667*SIN(2.580429+2*PI()*(INDIRECT(ADDRESS(ROW();COLUMN()-5))-1610)*0.005809952)" office:value-type="float" office:value="0.152529931894531">
            <text:p>0.15</text:p>
          </table:table-cell>
          <table:table-cell table:formula="of:=0.1806791*SIN(1.921096+2*PI()*(INDIRECT(ADDRESS(ROW();COLUMN()-6))-1610)*0.01713739)" office:value-type="float" office:value="-0.0378753732373371">
            <text:p>-0.04</text:p>
          </table:table-cell>
          <table:table-cell table:formula="of:=0.07007836*SIN(4.468882+2*PI()*(INDIRECT(ADDRESS(ROW();COLUMN()-7))-1610)*0.02061839)" office:value-type="float" office:value="0.0441124527366517">
            <text:p>0.04</text:p>
          </table:table-cell>
          <table:table-cell table:formula="of:=0.03907688*SIN(0.9127527+2*PI()*(INDIRECT(ADDRESS(ROW();COLUMN()-8))-1610)*0.02722458)" office:value-type="float" office:value="-0.0358105679239306">
            <text:p>-0.04</text:p>
          </table:table-cell>
          <table:table-cell table:formula="of:=0.03390525*SIN(0.7718701+2*PI()*(INDIRECT(ADDRESS(ROW();COLUMN()-9))-1610)*0.03298944)" office:value-type="float" office:value="0.0179014125186752">
            <text:p>0.02</text:p>
          </table:table-cell>
          <table:table-cell table:formula="of:=0.03093481*SIN(2.221699+2*PI()*(INDIRECT(ADDRESS(ROW();COLUMN()-10))-1610)*0.03452366)" office:value-type="float" office:value="-0.0259437429616127">
            <text:p>-0.03</text:p>
          </table:table-cell>
          <table:table-cell table:formula="of:=0.0195264*SIN(0.8403089+2*PI()*(INDIRECT(ADDRESS(ROW();COLUMN()-11))-1610)*0.02366078)" office:value-type="float" office:value="0.0189019318217018">
            <text:p>0.02</text:p>
          </table:table-cell>
          <table:table-cell table:formula="of:=0.02111583*SIN(6.175504+2*PI()*(INDIRECT(ADDRESS(ROW();COLUMN()-12))-1610)*0.03835612)" office:value-type="float" office:value="-0.00406644312695362">
            <text:p>0</text:p>
          </table:table-cell>
          <table:table-cell table:formula="of:=0.01652786*SIN(4.01256+2*PI()*(INDIRECT(ADDRESS(ROW();COLUMN()-13))-1610)*0.03721277)" office:value-type="float" office:value="0.00245427355750238">
            <text:p>0</text:p>
          </table:table-cell>
          <table:table-cell table:formula="of:=0.2200748*SIN(1.192782+2*PI()*(INDIRECT(ADDRESS(ROW();COLUMN()-14))-1610)*0.0002404431)" office:value-type="float" office:value="0.21645521065809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1">
            <text:p>1741</text:p>
          </table:table-cell>
          <table:table-cell table:formula="of:=SUM(INDIRECT(ADDRESS(ROW();COLUMN()+1)):INDIRECT(ADDRESS(ROW();COLUMN()+13)))+-0.215164" office:value-type="float" office:value="0.23911235999058">
            <text:p>0.24</text:p>
          </table:table-cell>
          <table:table-cell table:formula="of:=0.405238*SIN(3.08022+2*PI()*(INDIRECT(ADDRESS(ROW();COLUMN()-2))-1610)*0.004222593)" office:value-type="float" office:value="0.109120204704835">
            <text:p>0.11</text:p>
          </table:table-cell>
          <table:table-cell table:formula="of:=0.262003*SIN(0.05154731+2*PI()*(INDIRECT(ADDRESS(ROW();COLUMN()-3))-1610)*0.008958898)" office:value-type="float" office:value="0.238327313780241">
            <text:p>0.24</text:p>
          </table:table-cell>
          <table:table-cell table:formula="of:=0.261147*SIN(1.338174+2*PI()*(INDIRECT(ADDRESS(ROW();COLUMN()-4))-1610)*0.01245499)" office:value-type="float" office:value="-0.216375578188627">
            <text:p>-0.22</text:p>
          </table:table-cell>
          <table:table-cell table:formula="of:=0.1765667*SIN(2.580429+2*PI()*(INDIRECT(ADDRESS(ROW();COLUMN()-5))-1610)*0.005809952)" office:value-type="float" office:value="0.155674365057684">
            <text:p>0.16</text:p>
          </table:table-cell>
          <table:table-cell table:formula="of:=0.1806791*SIN(1.921096+2*PI()*(INDIRECT(ADDRESS(ROW();COLUMN()-6))-1610)*0.01713739)" office:value-type="float" office:value="-0.0566420634318562">
            <text:p>-0.06</text:p>
          </table:table-cell>
          <table:table-cell table:formula="of:=0.07007836*SIN(4.468882+2*PI()*(INDIRECT(ADDRESS(ROW();COLUMN()-7))-1610)*0.02061839)" office:value-type="float" office:value="0.0367082482725083">
            <text:p>0.04</text:p>
          </table:table-cell>
          <table:table-cell table:formula="of:=0.03907688*SIN(0.9127527+2*PI()*(INDIRECT(ADDRESS(ROW();COLUMN()-8))-1610)*0.02722458)" office:value-type="float" office:value="-0.0379502102490554">
            <text:p>-0.04</text:p>
          </table:table-cell>
          <table:table-cell table:formula="of:=0.03390525*SIN(0.7718701+2*PI()*(INDIRECT(ADDRESS(ROW();COLUMN()-9))-1610)*0.03298944)" office:value-type="float" office:value="0.0115924473514376">
            <text:p>0.01</text:p>
          </table:table-cell>
          <table:table-cell table:formula="of:=0.03093481*SIN(2.221699+2*PI()*(INDIRECT(ADDRESS(ROW();COLUMN()-10))-1610)*0.03452366)" office:value-type="float" office:value="-0.0217095193020459">
            <text:p>-0.02</text:p>
          </table:table-cell>
          <table:table-cell table:formula="of:=0.0195264*SIN(0.8403089+2*PI()*(INDIRECT(ADDRESS(ROW();COLUMN()-11))-1610)*0.02366078)" office:value-type="float" office:value="0.0194190236440899">
            <text:p>0.02</text:p>
          </table:table-cell>
          <table:table-cell table:formula="of:=0.02111583*SIN(6.175504+2*PI()*(INDIRECT(ADDRESS(ROW();COLUMN()-12))-1610)*0.03835612)" office:value-type="float" office:value="0.000996508444914313">
            <text:p>0</text:p>
          </table:table-cell>
          <table:table-cell table:formula="of:=0.01652786*SIN(4.01256+2*PI()*(INDIRECT(ADDRESS(ROW();COLUMN()-13))-1610)*0.03721277)" office:value-type="float" office:value="-0.00139939590994129">
            <text:p>0</text:p>
          </table:table-cell>
          <table:table-cell table:formula="of:=0.2200748*SIN(1.192782+2*PI()*(INDIRECT(ADDRESS(ROW();COLUMN()-14))-1610)*0.0002404431)" office:value-type="float" office:value="0.21651501581639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2">
            <text:p>1742</text:p>
          </table:table-cell>
          <table:table-cell table:formula="of:=SUM(INDIRECT(ADDRESS(ROW();COLUMN()+1)):INDIRECT(ADDRESS(ROW();COLUMN()+13)))+-0.215164" office:value-type="float" office:value="0.242863392159365">
            <text:p>0.24</text:p>
          </table:table-cell>
          <table:table-cell table:formula="of:=0.405238*SIN(3.08022+2*PI()*(INDIRECT(ADDRESS(ROW();COLUMN()-2))-1610)*0.004222593)" office:value-type="float" office:value="0.119434968699108">
            <text:p>0.12</text:p>
          </table:table-cell>
          <table:table-cell table:formula="of:=0.262003*SIN(0.05154731+2*PI()*(INDIRECT(ADDRESS(ROW();COLUMN()-3))-1610)*0.008958898)" office:value-type="float" office:value="0.244073119528331">
            <text:p>0.24</text:p>
          </table:table-cell>
          <table:table-cell table:formula="of:=0.261147*SIN(1.338174+2*PI()*(INDIRECT(ADDRESS(ROW();COLUMN()-4))-1610)*0.01245499)" office:value-type="float" office:value="-0.204282539801331">
            <text:p>-0.2</text:p>
          </table:table-cell>
          <table:table-cell table:formula="of:=0.1765667*SIN(2.580429+2*PI()*(INDIRECT(ADDRESS(ROW();COLUMN()-5))-1610)*0.005809952)" office:value-type="float" office:value="0.158611367202664">
            <text:p>0.16</text:p>
          </table:table-cell>
          <table:table-cell table:formula="of:=0.1806791*SIN(1.921096+2*PI()*(INDIRECT(ADDRESS(ROW();COLUMN()-6))-1610)*0.01713739)" office:value-type="float" office:value="-0.074752655939745">
            <text:p>-0.07</text:p>
          </table:table-cell>
          <table:table-cell table:formula="of:=0.07007836*SIN(4.468882+2*PI()*(INDIRECT(ADDRESS(ROW();COLUMN()-7))-1610)*0.02061839)" office:value-type="float" office:value="0.0286888309332027">
            <text:p>0.03</text:p>
          </table:table-cell>
          <table:table-cell table:formula="of:=0.03907688*SIN(0.9127527+2*PI()*(INDIRECT(ADDRESS(ROW();COLUMN()-8))-1610)*0.02722458)" office:value-type="float" office:value="-0.038982114538677">
            <text:p>-0.04</text:p>
          </table:table-cell>
          <table:table-cell table:formula="of:=0.03390525*SIN(0.7718701+2*PI()*(INDIRECT(ADDRESS(ROW();COLUMN()-9))-1610)*0.03298944)" office:value-type="float" office:value="0.00478719934060684">
            <text:p>0</text:p>
          </table:table-cell>
          <table:table-cell table:formula="of:=0.03093481*SIN(2.221699+2*PI()*(INDIRECT(ADDRESS(ROW();COLUMN()-10))-1610)*0.03452366)" office:value-type="float" office:value="-0.0164577825434532">
            <text:p>-0.02</text:p>
          </table:table-cell>
          <table:table-cell table:formula="of:=0.0195264*SIN(0.8403089+2*PI()*(INDIRECT(ADDRESS(ROW();COLUMN()-11))-1610)*0.02366078)" office:value-type="float" office:value="0.0195077196490637">
            <text:p>0.02</text:p>
          </table:table-cell>
          <table:table-cell table:formula="of:=0.02111583*SIN(6.175504+2*PI()*(INDIRECT(ADDRESS(ROW();COLUMN()-12))-1610)*0.03835612)" office:value-type="float" office:value="0.00600186206472249">
            <text:p>0.01</text:p>
          </table:table-cell>
          <table:table-cell table:formula="of:=0.01652786*SIN(4.01256+2*PI()*(INDIRECT(ADDRESS(ROW();COLUMN()-13))-1610)*0.03721277)" office:value-type="float" office:value="-0.00517690924444732">
            <text:p>-0.01</text:p>
          </table:table-cell>
          <table:table-cell table:formula="of:=0.2200748*SIN(1.192782+2*PI()*(INDIRECT(ADDRESS(ROW();COLUMN()-14))-1610)*0.0002404431)" office:value-type="float" office:value="0.21657432680932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3">
            <text:p>1743</text:p>
          </table:table-cell>
          <table:table-cell table:formula="of:=SUM(INDIRECT(ADDRESS(ROW();COLUMN()+1)):INDIRECT(ADDRESS(ROW();COLUMN()+13)))+-0.215164" office:value-type="float" office:value="0.248389590144294">
            <text:p>0.25</text:p>
          </table:table-cell>
          <table:table-cell table:formula="of:=0.405238*SIN(3.08022+2*PI()*(INDIRECT(ADDRESS(ROW();COLUMN()-2))-1610)*0.004222593)" office:value-type="float" office:value="0.129665665953052">
            <text:p>0.13</text:p>
          </table:table-cell>
          <table:table-cell table:formula="of:=0.262003*SIN(0.05154731+2*PI()*(INDIRECT(ADDRESS(ROW();COLUMN()-3))-1610)*0.008958898)" office:value-type="float" office:value="0.249045756701786">
            <text:p>0.25</text:p>
          </table:table-cell>
          <table:table-cell table:formula="of:=0.261147*SIN(1.338174+2*PI()*(INDIRECT(ADDRESS(ROW();COLUMN()-4))-1610)*0.01245499)" office:value-type="float" office:value="-0.190939080871877">
            <text:p>-0.19</text:p>
          </table:table-cell>
          <table:table-cell table:formula="of:=0.1765667*SIN(2.580429+2*PI()*(INDIRECT(ADDRESS(ROW();COLUMN()-5))-1610)*0.005809952)" office:value-type="float" office:value="0.161337024869828">
            <text:p>0.16</text:p>
          </table:table-cell>
          <table:table-cell table:formula="of:=0.1806791*SIN(1.921096+2*PI()*(INDIRECT(ADDRESS(ROW();COLUMN()-6))-1610)*0.01713739)" office:value-type="float" office:value="-0.0919973717182207">
            <text:p>-0.09</text:p>
          </table:table-cell>
          <table:table-cell table:formula="of:=0.07007836*SIN(4.468882+2*PI()*(INDIRECT(ADDRESS(ROW();COLUMN()-7))-1610)*0.02061839)" office:value-type="float" office:value="0.020188602359527">
            <text:p>0.02</text:p>
          </table:table-cell>
          <table:table-cell table:formula="of:=0.03907688*SIN(0.9127527+2*PI()*(INDIRECT(ADDRESS(ROW();COLUMN()-8))-1610)*0.02722458)" office:value-type="float" office:value="-0.0388761602842894">
            <text:p>-0.04</text:p>
          </table:table-cell>
          <table:table-cell table:formula="of:=0.03390525*SIN(0.7718701+2*PI()*(INDIRECT(ADDRESS(ROW();COLUMN()-9))-1610)*0.03298944)" office:value-type="float" office:value="-0.00222299287480647">
            <text:p>0</text:p>
          </table:table-cell>
          <table:table-cell table:formula="of:=0.03093481*SIN(2.221699+2*PI()*(INDIRECT(ADDRESS(ROW();COLUMN()-10))-1610)*0.03452366)" office:value-type="float" office:value="-0.0104346786677031">
            <text:p>-0.01</text:p>
          </table:table-cell>
          <table:table-cell table:formula="of:=0.0195264*SIN(0.8403089+2*PI()*(INDIRECT(ADDRESS(ROW();COLUMN()-11))-1610)*0.02366078)" office:value-type="float" office:value="0.0191660631472321">
            <text:p>0.02</text:p>
          </table:table-cell>
          <table:table-cell table:formula="of:=0.02111583*SIN(6.175504+2*PI()*(INDIRECT(ADDRESS(ROW();COLUMN()-12))-1610)*0.03835612)" office:value-type="float" office:value="0.0106603094789302">
            <text:p>0.01</text:p>
          </table:table-cell>
          <table:table-cell table:formula="of:=0.01652786*SIN(4.01256+2*PI()*(INDIRECT(ADDRESS(ROW();COLUMN()-13))-1610)*0.03721277)" office:value-type="float" office:value="-0.00867269145066754">
            <text:p>-0.01</text:p>
          </table:table-cell>
          <table:table-cell table:formula="of:=0.2200748*SIN(1.192782+2*PI()*(INDIRECT(ADDRESS(ROW();COLUMN()-14))-1610)*0.0002404431)" office:value-type="float" office:value="0.21663314350150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4">
            <text:p>1744</text:p>
          </table:table-cell>
          <table:table-cell table:formula="of:=SUM(INDIRECT(ADDRESS(ROW();COLUMN()+1)):INDIRECT(ADDRESS(ROW();COLUMN()+13)))+-0.215164" office:value-type="float" office:value="0.255868145324545">
            <text:p>0.26</text:p>
          </table:table-cell>
          <table:table-cell table:formula="of:=0.405238*SIN(3.08022+2*PI()*(INDIRECT(ADDRESS(ROW();COLUMN()-2))-1610)*0.004222593)" office:value-type="float" office:value="0.139805095381603">
            <text:p>0.14</text:p>
          </table:table-cell>
          <table:table-cell table:formula="of:=0.262003*SIN(0.05154731+2*PI()*(INDIRECT(ADDRESS(ROW();COLUMN()-3))-1610)*0.008958898)" office:value-type="float" office:value="0.253229473107973">
            <text:p>0.25</text:p>
          </table:table-cell>
          <table:table-cell table:formula="of:=0.261147*SIN(1.338174+2*PI()*(INDIRECT(ADDRESS(ROW();COLUMN()-4))-1610)*0.01245499)" office:value-type="float" office:value="-0.17642687717718">
            <text:p>-0.18</text:p>
          </table:table-cell>
          <table:table-cell table:formula="of:=0.1765667*SIN(2.580429+2*PI()*(INDIRECT(ADDRESS(ROW();COLUMN()-5))-1610)*0.005809952)" office:value-type="float" office:value="0.163847706209161">
            <text:p>0.16</text:p>
          </table:table-cell>
          <table:table-cell table:formula="of:=0.1806791*SIN(1.921096+2*PI()*(INDIRECT(ADDRESS(ROW();COLUMN()-6))-1610)*0.01713739)" office:value-type="float" office:value="-0.108176461368279">
            <text:p>-0.11</text:p>
          </table:table-cell>
          <table:table-cell table:formula="of:=0.07007836*SIN(4.468882+2*PI()*(INDIRECT(ADDRESS(ROW();COLUMN()-7))-1610)*0.02061839)" office:value-type="float" office:value="0.0113500223611007">
            <text:p>0.01</text:p>
          </table:table-cell>
          <table:table-cell table:formula="of:=0.03907688*SIN(0.9127527+2*PI()*(INDIRECT(ADDRESS(ROW();COLUMN()-8))-1610)*0.02722458)" office:value-type="float" office:value="-0.0376354402107244">
            <text:p>-0.04</text:p>
          </table:table-cell>
          <table:table-cell table:formula="of:=0.03390525*SIN(0.7718701+2*PI()*(INDIRECT(ADDRESS(ROW();COLUMN()-9))-1610)*0.03298944)" office:value-type="float" office:value="-0.00913801681455269">
            <text:p>-0.01</text:p>
          </table:table-cell>
          <table:table-cell table:formula="of:=0.03093481*SIN(2.221699+2*PI()*(INDIRECT(ADDRESS(ROW();COLUMN()-10))-1610)*0.03452366)" office:value-type="float" office:value="-0.00392250720456013">
            <text:p>0</text:p>
          </table:table-cell>
          <table:table-cell table:formula="of:=0.0195264*SIN(0.8403089+2*PI()*(INDIRECT(ADDRESS(ROW();COLUMN()-11))-1610)*0.02366078)" office:value-type="float" office:value="0.018401591294894">
            <text:p>0.02</text:p>
          </table:table-cell>
          <table:table-cell table:formula="of:=0.02111583*SIN(6.175504+2*PI()*(INDIRECT(ADDRESS(ROW();COLUMN()-12))-1610)*0.03835612)" office:value-type="float" office:value="0.0147025935305044">
            <text:p>0.01</text:p>
          </table:table-cell>
          <table:table-cell table:formula="of:=0.01652786*SIN(4.01256+2*PI()*(INDIRECT(ADDRESS(ROW();COLUMN()-13))-1610)*0.03721277)" office:value-type="float" office:value="-0.0116964995440922">
            <text:p>-0.01</text:p>
          </table:table-cell>
          <table:table-cell table:formula="of:=0.2200748*SIN(1.192782+2*PI()*(INDIRECT(ADDRESS(ROW();COLUMN()-14))-1610)*0.0002404431)" office:value-type="float" office:value="0.21669146575869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5">
            <text:p>1745</text:p>
          </table:table-cell>
          <table:table-cell table:formula="of:=SUM(INDIRECT(ADDRESS(ROW();COLUMN()+1)):INDIRECT(ADDRESS(ROW();COLUMN()+13)))+-0.215164" office:value-type="float" office:value="0.265424409164114">
            <text:p>0.27</text:p>
          </table:table-cell>
          <table:table-cell table:formula="of:=0.405238*SIN(3.08022+2*PI()*(INDIRECT(ADDRESS(ROW();COLUMN()-2))-1610)*0.004222593)" office:value-type="float" office:value="0.149846120140415">
            <text:p>0.15</text:p>
          </table:table-cell>
          <table:table-cell table:formula="of:=0.262003*SIN(0.05154731+2*PI()*(INDIRECT(ADDRESS(ROW();COLUMN()-3))-1610)*0.008958898)" office:value-type="float" office:value="0.256611015677252">
            <text:p>0.26</text:p>
          </table:table-cell>
          <table:table-cell table:formula="of:=0.261147*SIN(1.338174+2*PI()*(INDIRECT(ADDRESS(ROW();COLUMN()-4))-1610)*0.01245499)" office:value-type="float" office:value="-0.160834758421579">
            <text:p>-0.16</text:p>
          </table:table-cell>
          <table:table-cell table:formula="of:=0.1765667*SIN(2.580429+2*PI()*(INDIRECT(ADDRESS(ROW();COLUMN()-5))-1610)*0.005809952)" office:value-type="float" office:value="0.166140065819599">
            <text:p>0.17</text:p>
          </table:table-cell>
          <table:table-cell table:formula="of:=0.1806791*SIN(1.921096+2*PI()*(INDIRECT(ADDRESS(ROW();COLUMN()-6))-1610)*0.01713739)" office:value-type="float" office:value="-0.123102518876649">
            <text:p>-0.12</text:p>
          </table:table-cell>
          <table:table-cell table:formula="of:=0.07007836*SIN(4.468882+2*PI()*(INDIRECT(ADDRESS(ROW();COLUMN()-7))-1610)*0.02061839)" office:value-type="float" office:value="0.00232122135735415">
            <text:p>0</text:p>
          </table:table-cell>
          <table:table-cell table:formula="of:=0.03907688*SIN(0.9127527+2*PI()*(INDIRECT(ADDRESS(ROW();COLUMN()-8))-1610)*0.02722458)" office:value-type="float" office:value="-0.0352961700018446">
            <text:p>-0.04</text:p>
          </table:table-cell>
          <table:table-cell table:formula="of:=0.03390525*SIN(0.7718701+2*PI()*(INDIRECT(ADDRESS(ROW();COLUMN()-9))-1610)*0.03298944)" office:value-type="float" office:value="-0.0156618342357748">
            <text:p>-0.02</text:p>
          </table:table-cell>
          <table:table-cell table:formula="of:=0.03093481*SIN(2.221699+2*PI()*(INDIRECT(ADDRESS(ROW();COLUMN()-10))-1610)*0.03452366)" office:value-type="float" office:value="0.00277350999031619">
            <text:p>0</text:p>
          </table:table-cell>
          <table:table-cell table:formula="of:=0.0195264*SIN(0.8403089+2*PI()*(INDIRECT(ADDRESS(ROW();COLUMN()-11))-1610)*0.02366078)" office:value-type="float" office:value="0.0172311688196522">
            <text:p>0.02</text:p>
          </table:table-cell>
          <table:table-cell table:formula="of:=0.02111583*SIN(6.175504+2*PI()*(INDIRECT(ADDRESS(ROW();COLUMN()-12))-1610)*0.03835612)" office:value-type="float" office:value="0.0178950711588136">
            <text:p>0.02</text:p>
          </table:table-cell>
          <table:table-cell table:formula="of:=0.01652786*SIN(4.01256+2*PI()*(INDIRECT(ADDRESS(ROW();COLUMN()-13))-1610)*0.03721277)" office:value-type="float" office:value="-0.0140837757112356">
            <text:p>-0.01</text:p>
          </table:table-cell>
          <table:table-cell table:formula="of:=0.2200748*SIN(1.192782+2*PI()*(INDIRECT(ADDRESS(ROW();COLUMN()-14))-1610)*0.0002404431)" office:value-type="float" office:value="0.21674929344779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6">
            <text:p>1746</text:p>
          </table:table-cell>
          <table:table-cell table:formula="of:=SUM(INDIRECT(ADDRESS(ROW();COLUMN()+1)):INDIRECT(ADDRESS(ROW();COLUMN()+13)))+-0.215164" office:value-type="float" office:value="0.27713470118646">
            <text:p>0.28</text:p>
          </table:table-cell>
          <table:table-cell table:formula="of:=0.405238*SIN(3.08022+2*PI()*(INDIRECT(ADDRESS(ROW();COLUMN()-2))-1610)*0.004222593)" office:value-type="float" office:value="0.159781672649281">
            <text:p>0.16</text:p>
          </table:table-cell>
          <table:table-cell table:formula="of:=0.262003*SIN(0.05154731+2*PI()*(INDIRECT(ADDRESS(ROW();COLUMN()-3))-1610)*0.008958898)" office:value-type="float" office:value="0.259179672445709">
            <text:p>0.26</text:p>
          </table:table-cell>
          <table:table-cell table:formula="of:=0.261147*SIN(1.338174+2*PI()*(INDIRECT(ADDRESS(ROW();COLUMN()-4))-1610)*0.01245499)" office:value-type="float" office:value="-0.144258164507116">
            <text:p>-0.14</text:p>
          </table:table-cell>
          <table:table-cell table:formula="of:=0.1765667*SIN(2.580429+2*PI()*(INDIRECT(ADDRESS(ROW();COLUMN()-5))-1610)*0.005809952)" office:value-type="float" office:value="0.168211049206666">
            <text:p>0.17</text:p>
          </table:table-cell>
          <table:table-cell table:formula="of:=0.1806791*SIN(1.921096+2*PI()*(INDIRECT(ADDRESS(ROW();COLUMN()-6))-1610)*0.01713739)" office:value-type="float" office:value="-0.136602652381552">
            <text:p>-0.14</text:p>
          </table:table-cell>
          <table:table-cell table:formula="of:=0.07007836*SIN(4.468882+2*PI()*(INDIRECT(ADDRESS(ROW();COLUMN()-7))-1610)*0.02061839)" office:value-type="float" office:value="-0.00674648221822132">
            <text:p>-0.01</text:p>
          </table:table-cell>
          <table:table-cell table:formula="of:=0.03907688*SIN(0.9127527+2*PI()*(INDIRECT(ADDRESS(ROW();COLUMN()-8))-1610)*0.02722458)" office:value-type="float" office:value="-0.0319266311920259">
            <text:p>-0.03</text:p>
          </table:table-cell>
          <table:table-cell table:formula="of:=0.03390525*SIN(0.7718701+2*PI()*(INDIRECT(ADDRESS(ROW();COLUMN()-9))-1610)*0.03298944)" office:value-type="float" office:value="-0.0215151547899611">
            <text:p>-0.02</text:p>
          </table:table-cell>
          <table:table-cell table:formula="of:=0.03093481*SIN(2.221699+2*PI()*(INDIRECT(ADDRESS(ROW();COLUMN()-10))-1610)*0.03452366)" office:value-type="float" office:value="0.00933953431403954">
            <text:p>0.01</text:p>
          </table:table-cell>
          <table:table-cell table:formula="of:=0.0195264*SIN(0.8403089+2*PI()*(INDIRECT(ADDRESS(ROW();COLUMN()-11))-1610)*0.02366078)" office:value-type="float" office:value="0.015680615973966">
            <text:p>0.02</text:p>
          </table:table-cell>
          <table:table-cell table:formula="of:=0.02111583*SIN(6.175504+2*PI()*(INDIRECT(ADDRESS(ROW();COLUMN()-12))-1610)*0.03835612)" office:value-type="float" office:value="0.0200532179131856">
            <text:p>0.02</text:p>
          </table:table-cell>
          <table:table-cell table:formula="of:=0.01652786*SIN(4.01256+2*PI()*(INDIRECT(ADDRESS(ROW();COLUMN()-13))-1610)*0.03721277)" office:value-type="float" office:value="-0.0157046026643221">
            <text:p>-0.02</text:p>
          </table:table-cell>
          <table:table-cell table:formula="of:=0.2200748*SIN(1.192782+2*PI()*(INDIRECT(ADDRESS(ROW();COLUMN()-14))-1610)*0.0002404431)" office:value-type="float" office:value="0.21680662643681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7">
            <text:p>1747</text:p>
          </table:table-cell>
          <table:table-cell table:formula="of:=SUM(INDIRECT(ADDRESS(ROW();COLUMN()+1)):INDIRECT(ADDRESS(ROW();COLUMN()+13)))+-0.215164" office:value-type="float" office:value="0.291030169001493">
            <text:p>0.29</text:p>
          </table:table-cell>
          <table:table-cell table:formula="of:=0.405238*SIN(3.08022+2*PI()*(INDIRECT(ADDRESS(ROW();COLUMN()-2))-1610)*0.004222593)" office:value-type="float" office:value="0.169604759566787">
            <text:p>0.17</text:p>
          </table:table-cell>
          <table:table-cell table:formula="of:=0.262003*SIN(0.05154731+2*PI()*(INDIRECT(ADDRESS(ROW();COLUMN()-3))-1610)*0.008958898)" office:value-type="float" office:value="0.260927306488246">
            <text:p>0.26</text:p>
          </table:table-cell>
          <table:table-cell table:formula="of:=0.261147*SIN(1.338174+2*PI()*(INDIRECT(ADDRESS(ROW();COLUMN()-4))-1610)*0.01245499)" office:value-type="float" office:value="-0.126798561342576">
            <text:p>-0.13</text:p>
          </table:table-cell>
          <table:table-cell table:formula="of:=0.1765667*SIN(2.580429+2*PI()*(INDIRECT(ADDRESS(ROW();COLUMN()-5))-1610)*0.005809952)" office:value-type="float" office:value="0.17005789685249">
            <text:p>0.17</text:p>
          </table:table-cell>
          <table:table-cell table:formula="of:=0.1806791*SIN(1.921096+2*PI()*(INDIRECT(ADDRESS(ROW();COLUMN()-6))-1610)*0.01713739)" office:value-type="float" office:value="-0.148520486817795">
            <text:p>-0.15</text:p>
          </table:table-cell>
          <table:table-cell table:formula="of:=0.07007836*SIN(4.468882+2*PI()*(INDIRECT(ADDRESS(ROW();COLUMN()-7))-1610)*0.02061839)" office:value-type="float" office:value="-0.0157011179434354">
            <text:p>-0.02</text:p>
          </table:table-cell>
          <table:table-cell table:formula="of:=0.03907688*SIN(0.9127527+2*PI()*(INDIRECT(ADDRESS(ROW();COLUMN()-8))-1610)*0.02722458)" office:value-type="float" office:value="-0.0276251780796306">
            <text:p>-0.03</text:p>
          </table:table-cell>
          <table:table-cell table:formula="of:=0.03390525*SIN(0.7718701+2*PI()*(INDIRECT(ADDRESS(ROW();COLUMN()-9))-1610)*0.03298944)" office:value-type="float" office:value="-0.0264473926878447">
            <text:p>-0.03</text:p>
          </table:table-cell>
          <table:table-cell table:formula="of:=0.03093481*SIN(2.221699+2*PI()*(INDIRECT(ADDRESS(ROW();COLUMN()-10))-1610)*0.03452366)" office:value-type="float" office:value="0.0154678198573171">
            <text:p>0.02</text:p>
          </table:table-cell>
          <table:table-cell table:formula="of:=0.0195264*SIN(0.8403089+2*PI()*(INDIRECT(ADDRESS(ROW();COLUMN()-11))-1610)*0.02366078)" office:value-type="float" office:value="0.0137841389242187">
            <text:p>0.01</text:p>
          </table:table-cell>
          <table:table-cell table:formula="of:=0.02111583*SIN(6.175504+2*PI()*(INDIRECT(ADDRESS(ROW();COLUMN()-12))-1610)*0.03835612)" office:value-type="float" office:value="0.0210522934224469">
            <text:p>0.02</text:p>
          </table:table-cell>
          <table:table-cell table:formula="of:=0.01652786*SIN(4.01256+2*PI()*(INDIRECT(ADDRESS(ROW();COLUMN()-13))-1610)*0.03721277)" office:value-type="float" office:value="-0.0164707738336231">
            <text:p>-0.02</text:p>
          </table:table-cell>
          <table:table-cell table:formula="of:=0.2200748*SIN(1.192782+2*PI()*(INDIRECT(ADDRESS(ROW();COLUMN()-14))-1610)*0.0002404431)" office:value-type="float" office:value="0.21686346459489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8">
            <text:p>1748</text:p>
          </table:table-cell>
          <table:table-cell table:formula="of:=SUM(INDIRECT(ADDRESS(ROW();COLUMN()+1)):INDIRECT(ADDRESS(ROW();COLUMN()+13)))+-0.215164" office:value-type="float" office:value="0.307101307536927">
            <text:p>0.31</text:p>
          </table:table-cell>
          <table:table-cell table:formula="of:=0.405238*SIN(3.08022+2*PI()*(INDIRECT(ADDRESS(ROW();COLUMN()-2))-1610)*0.004222593)" office:value-type="float" office:value="0.179308466712722">
            <text:p>0.18</text:p>
          </table:table-cell>
          <table:table-cell table:formula="of:=0.262003*SIN(0.05154731+2*PI()*(INDIRECT(ADDRESS(ROW();COLUMN()-3))-1610)*0.008958898)" office:value-type="float" office:value="0.261848381694519">
            <text:p>0.26</text:p>
          </table:table-cell>
          <table:table-cell table:formula="of:=0.261147*SIN(1.338174+2*PI()*(INDIRECT(ADDRESS(ROW();COLUMN()-4))-1610)*0.01245499)" office:value-type="float" office:value="-0.10856281976712">
            <text:p>-0.11</text:p>
          </table:table-cell>
          <table:table-cell table:formula="of:=0.1765667*SIN(2.580429+2*PI()*(INDIRECT(ADDRESS(ROW();COLUMN()-5))-1610)*0.005809952)" office:value-type="float" office:value="0.171678147892771">
            <text:p>0.17</text:p>
          </table:table-cell>
          <table:table-cell table:formula="of:=0.1806791*SIN(1.921096+2*PI()*(INDIRECT(ADDRESS(ROW();COLUMN()-6))-1610)*0.01713739)" office:value-type="float" office:value="-0.158717975244122">
            <text:p>-0.16</text:p>
          </table:table-cell>
          <table:table-cell table:formula="of:=0.07007836*SIN(4.468882+2*PI()*(INDIRECT(ADDRESS(ROW();COLUMN()-7))-1610)*0.02061839)" office:value-type="float" office:value="-0.02439261035978">
            <text:p>-0.02</text:p>
          </table:table-cell>
          <table:table-cell table:formula="of:=0.03907688*SIN(0.9127527+2*PI()*(INDIRECT(ADDRESS(ROW();COLUMN()-8))-1610)*0.02722458)" office:value-type="float" office:value="-0.0225173668391635">
            <text:p>-0.02</text:p>
          </table:table-cell>
          <table:table-cell table:formula="of:=0.03390525*SIN(0.7718701+2*PI()*(INDIRECT(ADDRESS(ROW();COLUMN()-9))-1610)*0.03298944)" office:value-type="float" office:value="-0.0302473944969334">
            <text:p>-0.03</text:p>
          </table:table-cell>
          <table:table-cell table:formula="of:=0.03093481*SIN(2.221699+2*PI()*(INDIRECT(ADDRESS(ROW();COLUMN()-10))-1610)*0.03452366)" office:value-type="float" office:value="0.0208711372841099">
            <text:p>0.02</text:p>
          </table:table-cell>
          <table:table-cell table:formula="of:=0.0195264*SIN(0.8403089+2*PI()*(INDIRECT(ADDRESS(ROW();COLUMN()-11))-1610)*0.02366078)" office:value-type="float" office:value="0.0115835751412751">
            <text:p>0.01</text:p>
          </table:table-cell>
          <table:table-cell table:formula="of:=0.02111583*SIN(6.175504+2*PI()*(INDIRECT(ADDRESS(ROW();COLUMN()-12))-1610)*0.03835612)" office:value-type="float" office:value="0.0208345513588262">
            <text:p>0.02</text:p>
          </table:table-cell>
          <table:table-cell table:formula="of:=0.01652786*SIN(4.01256+2*PI()*(INDIRECT(ADDRESS(ROW();COLUMN()-13))-1610)*0.03721277)" office:value-type="float" office:value="-0.0163405936324874">
            <text:p>-0.02</text:p>
          </table:table-cell>
          <table:table-cell table:formula="of:=0.2200748*SIN(1.192782+2*PI()*(INDIRECT(ADDRESS(ROW();COLUMN()-14))-1610)*0.0002404431)" office:value-type="float" office:value="0.21691980779231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49">
            <text:p>1749</text:p>
          </table:table-cell>
          <table:table-cell table:formula="of:=SUM(INDIRECT(ADDRESS(ROW();COLUMN()+1)):INDIRECT(ADDRESS(ROW();COLUMN()+13)))+-0.215164" office:value-type="float" office:value="0.325302757824067">
            <text:p>0.33</text:p>
          </table:table-cell>
          <table:table-cell table:formula="of:=0.405238*SIN(3.08022+2*PI()*(INDIRECT(ADDRESS(ROW();COLUMN()-2))-1610)*0.004222593)" office:value-type="float" office:value="0.188885963934763">
            <text:p>0.19</text:p>
          </table:table-cell>
          <table:table-cell table:formula="of:=0.262003*SIN(0.05154731+2*PI()*(INDIRECT(ADDRESS(ROW();COLUMN()-3))-1610)*0.008958898)" office:value-type="float" office:value="0.261939980306088">
            <text:p>0.26</text:p>
          </table:table-cell>
          <table:table-cell table:formula="of:=0.261147*SIN(1.338174+2*PI()*(INDIRECT(ADDRESS(ROW();COLUMN()-4))-1610)*0.01245499)" office:value-type="float" office:value="-0.0896625613901626">
            <text:p>-0.09</text:p>
          </table:table-cell>
          <table:table-cell table:formula="of:=0.1765667*SIN(2.580429+2*PI()*(INDIRECT(ADDRESS(ROW();COLUMN()-5))-1610)*0.005809952)" office:value-type="float" office:value="0.173069643395798">
            <text:p>0.17</text:p>
          </table:table-cell>
          <table:table-cell table:formula="of:=0.1806791*SIN(1.921096+2*PI()*(INDIRECT(ADDRESS(ROW();COLUMN()-6))-1610)*0.01713739)" office:value-type="float" office:value="-0.167076997871799">
            <text:p>-0.17</text:p>
          </table:table-cell>
          <table:table-cell table:formula="of:=0.07007836*SIN(4.468882+2*PI()*(INDIRECT(ADDRESS(ROW();COLUMN()-7))-1610)*0.02061839)" office:value-type="float" office:value="-0.0326752941661154">
            <text:p>-0.03</text:p>
          </table:table-cell>
          <table:table-cell table:formula="of:=0.03907688*SIN(0.9127527+2*PI()*(INDIRECT(ADDRESS(ROW();COLUMN()-8))-1610)*0.02722458)" office:value-type="float" office:value="-0.016752290631166">
            <text:p>-0.02</text:p>
          </table:table-cell>
          <table:table-cell table:formula="of:=0.03390525*SIN(0.7718701+2*PI()*(INDIRECT(ADDRESS(ROW();COLUMN()-9))-1610)*0.03298944)" office:value-type="float" office:value="-0.032752478805244">
            <text:p>-0.03</text:p>
          </table:table-cell>
          <table:table-cell table:formula="of:=0.03093481*SIN(2.221699+2*PI()*(INDIRECT(ADDRESS(ROW();COLUMN()-10))-1610)*0.03452366)" office:value-type="float" office:value="0.0252962361109105">
            <text:p>0.03</text:p>
          </table:table-cell>
          <table:table-cell table:formula="of:=0.0195264*SIN(0.8403089+2*PI()*(INDIRECT(ADDRESS(ROW();COLUMN()-11))-1610)*0.02366078)" office:value-type="float" office:value="0.00912747043968521">
            <text:p>0.01</text:p>
          </table:table-cell>
          <table:table-cell table:formula="of:=0.02111583*SIN(6.175504+2*PI()*(INDIRECT(ADDRESS(ROW();COLUMN()-12))-1610)*0.03835612)" office:value-type="float" office:value="0.0194125771620214">
            <text:p>0.02</text:p>
          </table:table-cell>
          <table:table-cell table:formula="of:=0.01652786*SIN(4.01256+2*PI()*(INDIRECT(ADDRESS(ROW();COLUMN()-13))-1610)*0.03721277)" office:value-type="float" office:value="-0.0153211465611862">
            <text:p>-0.02</text:p>
          </table:table-cell>
          <table:table-cell table:formula="of:=0.2200748*SIN(1.192782+2*PI()*(INDIRECT(ADDRESS(ROW();COLUMN()-14))-1610)*0.0002404431)" office:value-type="float" office:value="0.21697565590047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0">
            <text:p>1750</text:p>
          </table:table-cell>
          <table:table-cell table:formula="of:=SUM(INDIRECT(ADDRESS(ROW();COLUMN()+1)):INDIRECT(ADDRESS(ROW();COLUMN()+13)))+-0.215164" office:value-type="float" office:value="0.345558041924609">
            <text:p>0.35</text:p>
          </table:table-cell>
          <table:table-cell table:formula="of:=0.405238*SIN(3.08022+2*PI()*(INDIRECT(ADDRESS(ROW();COLUMN()-2))-1610)*0.004222593)" office:value-type="float" office:value="0.198330509916017">
            <text:p>0.2</text:p>
          </table:table-cell>
          <table:table-cell table:formula="of:=0.262003*SIN(0.05154731+2*PI()*(INDIRECT(ADDRESS(ROW();COLUMN()-3))-1610)*0.008958898)" office:value-type="float" office:value="0.261201812159219">
            <text:p>0.26</text:p>
          </table:table-cell>
          <table:table-cell table:formula="of:=0.261147*SIN(1.338174+2*PI()*(INDIRECT(ADDRESS(ROW();COLUMN()-4))-1610)*0.01245499)" office:value-type="float" office:value="-0.0702134753516054">
            <text:p>-0.07</text:p>
          </table:table-cell>
          <table:table-cell table:formula="of:=0.1765667*SIN(2.580429+2*PI()*(INDIRECT(ADDRESS(ROW();COLUMN()-5))-1610)*0.005809952)" office:value-type="float" office:value="0.174230529239163">
            <text:p>0.17</text:p>
          </table:table-cell>
          <table:table-cell table:formula="of:=0.1806791*SIN(1.921096+2*PI()*(INDIRECT(ADDRESS(ROW();COLUMN()-6))-1610)*0.01713739)" office:value-type="float" office:value="-0.173500730272543">
            <text:p>-0.17</text:p>
          </table:table-cell>
          <table:table-cell table:formula="of:=0.07007836*SIN(4.468882+2*PI()*(INDIRECT(ADDRESS(ROW();COLUMN()-7))-1610)*0.02061839)" office:value-type="float" office:value="-0.0404103555002073">
            <text:p>-0.04</text:p>
          </table:table-cell>
          <table:table-cell table:formula="of:=0.03907688*SIN(0.9127527+2*PI()*(INDIRECT(ADDRESS(ROW();COLUMN()-8))-1610)*0.02722458)" office:value-type="float" office:value="-0.0104982276852253">
            <text:p>-0.01</text:p>
          </table:table-cell>
          <table:table-cell table:formula="of:=0.03390525*SIN(0.7718701+2*PI()*(INDIRECT(ADDRESS(ROW();COLUMN()-9))-1610)*0.03298944)" office:value-type="float" office:value="-0.0338554007553032">
            <text:p>-0.03</text:p>
          </table:table-cell>
          <table:table-cell table:formula="of:=0.03093481*SIN(2.221699+2*PI()*(INDIRECT(ADDRESS(ROW();COLUMN()-10))-1610)*0.03452366)" office:value-type="float" office:value="0.0285357144160959">
            <text:p>0.03</text:p>
          </table:table-cell>
          <table:table-cell table:formula="of:=0.0195264*SIN(0.8403089+2*PI()*(INDIRECT(ADDRESS(ROW();COLUMN()-11))-1610)*0.02366078)" office:value-type="float" office:value="0.00647000802662648">
            <text:p>0.01</text:p>
          </table:table-cell>
          <table:table-cell table:formula="of:=0.02111583*SIN(6.175504+2*PI()*(INDIRECT(ADDRESS(ROW();COLUMN()-12))-1610)*0.03835612)" office:value-type="float" office:value="0.0168685606037661">
            <text:p>0.02</text:p>
          </table:table-cell>
          <table:table-cell table:formula="of:=0.01652786*SIN(4.01256+2*PI()*(INDIRECT(ADDRESS(ROW();COLUMN()-13))-1610)*0.03721277)" office:value-type="float" office:value="-0.0134679116633079">
            <text:p>-0.01</text:p>
          </table:table-cell>
          <table:table-cell table:formula="of:=0.2200748*SIN(1.192782+2*PI()*(INDIRECT(ADDRESS(ROW();COLUMN()-14))-1610)*0.0002404431)" office:value-type="float" office:value="0.21703100879191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1">
            <text:p>1751</text:p>
          </table:table-cell>
          <table:table-cell table:formula="of:=SUM(INDIRECT(ADDRESS(ROW();COLUMN()+1)):INDIRECT(ADDRESS(ROW();COLUMN()+13)))+-0.215164" office:value-type="float" office:value="0.367763946034658">
            <text:p>0.37</text:p>
          </table:table-cell>
          <table:table-cell table:formula="of:=0.405238*SIN(3.08022+2*PI()*(INDIRECT(ADDRESS(ROW();COLUMN()-2))-1610)*0.004222593)" office:value-type="float" office:value="0.207635456920039">
            <text:p>0.21</text:p>
          </table:table-cell>
          <table:table-cell table:formula="of:=0.262003*SIN(0.05154731+2*PI()*(INDIRECT(ADDRESS(ROW();COLUMN()-3))-1610)*0.008958898)" office:value-type="float" office:value="0.259636215604054">
            <text:p>0.26</text:p>
          </table:table-cell>
          <table:table-cell table:formula="of:=0.261147*SIN(1.338174+2*PI()*(INDIRECT(ADDRESS(ROW();COLUMN()-4))-1610)*0.01245499)" office:value-type="float" office:value="-0.050334610184585">
            <text:p>-0.05</text:p>
          </table:table-cell>
          <table:table-cell table:formula="of:=0.1765667*SIN(2.580429+2*PI()*(INDIRECT(ADDRESS(ROW();COLUMN()-5))-1610)*0.005809952)" office:value-type="float" office:value="0.17515925858031">
            <text:p>0.18</text:p>
          </table:table-cell>
          <table:table-cell table:formula="of:=0.1806791*SIN(1.921096+2*PI()*(INDIRECT(ADDRESS(ROW();COLUMN()-6))-1610)*0.01713739)" office:value-type="float" office:value="-0.177914764917529">
            <text:p>-0.18</text:p>
          </table:table-cell>
          <table:table-cell table:formula="of:=0.07007836*SIN(4.468882+2*PI()*(INDIRECT(ADDRESS(ROW();COLUMN()-7))-1610)*0.02061839)" office:value-type="float" office:value="-0.0474681583933883">
            <text:p>-0.05</text:p>
          </table:table-cell>
          <table:table-cell table:formula="of:=0.03907688*SIN(0.9127527+2*PI()*(INDIRECT(ADDRESS(ROW();COLUMN()-8))-1610)*0.02722458)" office:value-type="float" office:value="-0.00393772938527784">
            <text:p>0</text:p>
          </table:table-cell>
          <table:table-cell table:formula="of:=0.03390525*SIN(0.7718701+2*PI()*(INDIRECT(ADDRESS(ROW();COLUMN()-9))-1610)*0.03298944)" office:value-type="float" office:value="-0.0335089432906051">
            <text:p>-0.03</text:p>
          </table:table-cell>
          <table:table-cell table:formula="of:=0.03093481*SIN(2.221699+2*PI()*(INDIRECT(ADDRESS(ROW();COLUMN()-10))-1610)*0.03452366)" office:value-type="float" office:value="0.030437739652677">
            <text:p>0.03</text:p>
          </table:table-cell>
          <table:table-cell table:formula="of:=0.0195264*SIN(0.8403089+2*PI()*(INDIRECT(ADDRESS(ROW();COLUMN()-11))-1610)*0.02366078)" office:value-type="float" office:value="0.00366981318643633">
            <text:p>0</text:p>
          </table:table-cell>
          <table:table-cell table:formula="of:=0.02111583*SIN(6.175504+2*PI()*(INDIRECT(ADDRESS(ROW();COLUMN()-12))-1610)*0.03835612)" office:value-type="float" office:value="0.0133495452384924">
            <text:p>0.01</text:p>
          </table:table-cell>
          <table:table-cell table:formula="of:=0.01652786*SIN(4.01256+2*PI()*(INDIRECT(ADDRESS(ROW();COLUMN()-13))-1610)*0.03721277)" office:value-type="float" office:value="-0.0108817433162626">
            <text:p>-0.01</text:p>
          </table:table-cell>
          <table:table-cell table:formula="of:=0.2200748*SIN(1.192782+2*PI()*(INDIRECT(ADDRESS(ROW();COLUMN()-14))-1610)*0.0002404431)" office:value-type="float" office:value="0.21708586634029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2">
            <text:p>1752</text:p>
          </table:table-cell>
          <table:table-cell table:formula="of:=SUM(INDIRECT(ADDRESS(ROW();COLUMN()+1)):INDIRECT(ADDRESS(ROW();COLUMN()+13)))+-0.215164" office:value-type="float" office:value="0.391794333616786">
            <text:p>0.39</text:p>
          </table:table-cell>
          <table:table-cell table:formula="of:=0.405238*SIN(3.08022+2*PI()*(INDIRECT(ADDRESS(ROW();COLUMN()-2))-1610)*0.004222593)" office:value-type="float" office:value="0.21679425546997">
            <text:p>0.22</text:p>
          </table:table-cell>
          <table:table-cell table:formula="of:=0.262003*SIN(0.05154731+2*PI()*(INDIRECT(ADDRESS(ROW();COLUMN()-3))-1610)*0.008958898)" office:value-type="float" office:value="0.257248150097249">
            <text:p>0.26</text:p>
          </table:table-cell>
          <table:table-cell table:formula="of:=0.261147*SIN(1.338174+2*PI()*(INDIRECT(ADDRESS(ROW();COLUMN()-4))-1610)*0.01245499)" office:value-type="float" office:value="-0.0301476451152549">
            <text:p>-0.03</text:p>
          </table:table-cell>
          <table:table-cell table:formula="of:=0.1765667*SIN(2.580429+2*PI()*(INDIRECT(ADDRESS(ROW();COLUMN()-5))-1610)*0.005809952)" office:value-type="float" office:value="0.175854593917659">
            <text:p>0.18</text:p>
          </table:table-cell>
          <table:table-cell table:formula="of:=0.1806791*SIN(1.921096+2*PI()*(INDIRECT(ADDRESS(ROW();COLUMN()-6))-1610)*0.01713739)" office:value-type="float" office:value="-0.180267973056426">
            <text:p>-0.18</text:p>
          </table:table-cell>
          <table:table-cell table:formula="of:=0.07007836*SIN(4.468882+2*PI()*(INDIRECT(ADDRESS(ROW();COLUMN()-7))-1610)*0.02061839)" office:value-type="float" office:value="-0.0537304174080638">
            <text:p>-0.05</text:p>
          </table:table-cell>
          <table:table-cell table:formula="of:=0.03907688*SIN(0.9127527+2*PI()*(INDIRECT(ADDRESS(ROW();COLUMN()-8))-1610)*0.02722458)" office:value-type="float" office:value="0.00273770826770507">
            <text:p>0</text:p>
          </table:table-cell>
          <table:table-cell table:formula="of:=0.03390525*SIN(0.7718701+2*PI()*(INDIRECT(ADDRESS(ROW();COLUMN()-9))-1610)*0.03298944)" office:value-type="float" office:value="-0.0317279385592329">
            <text:p>-0.03</text:p>
          </table:table-cell>
          <table:table-cell table:formula="of:=0.03093481*SIN(2.221699+2*PI()*(INDIRECT(ADDRESS(ROW();COLUMN()-10))-1610)*0.03452366)" office:value-type="float" office:value="0.0309131649553561">
            <text:p>0.03</text:p>
          </table:table-cell>
          <table:table-cell table:formula="of:=0.0195264*SIN(0.8403089+2*PI()*(INDIRECT(ADDRESS(ROW();COLUMN()-11))-1610)*0.02366078)" office:value-type="float" office:value="0.000788659970141732">
            <text:p>0</text:p>
          </table:table-cell>
          <table:table-cell table:formula="of:=0.02111583*SIN(6.175504+2*PI()*(INDIRECT(ADDRESS(ROW();COLUMN()-12))-1610)*0.03835612)" office:value-type="float" office:value="0.00905892932071723">
            <text:p>0.01</text:p>
          </table:table-cell>
          <table:table-cell table:formula="of:=0.01652786*SIN(4.01256+2*PI()*(INDIRECT(ADDRESS(ROW();COLUMN()-13))-1610)*0.03721277)" office:value-type="float" office:value="-0.007703382663452">
            <text:p>-0.01</text:p>
          </table:table-cell>
          <table:table-cell table:formula="of:=0.2200748*SIN(1.192782+2*PI()*(INDIRECT(ADDRESS(ROW();COLUMN()-14))-1610)*0.0002404431)" office:value-type="float" office:value="0.21714022842041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3">
            <text:p>1753</text:p>
          </table:table-cell>
          <table:table-cell table:formula="of:=SUM(INDIRECT(ADDRESS(ROW();COLUMN()+1)):INDIRECT(ADDRESS(ROW();COLUMN()+13)))+-0.215164" office:value-type="float" office:value="0.417503249061981">
            <text:p>0.42</text:p>
          </table:table-cell>
          <table:table-cell table:formula="of:=0.405238*SIN(3.08022+2*PI()*(INDIRECT(ADDRESS(ROW();COLUMN()-2))-1610)*0.004222593)" office:value-type="float" office:value="0.225800458958523">
            <text:p>0.23</text:p>
          </table:table-cell>
          <table:table-cell table:formula="of:=0.262003*SIN(0.05154731+2*PI()*(INDIRECT(ADDRESS(ROW();COLUMN()-3))-1610)*0.008958898)" office:value-type="float" office:value="0.254045180491532">
            <text:p>0.25</text:p>
          </table:table-cell>
          <table:table-cell table:formula="of:=0.261147*SIN(1.338174+2*PI()*(INDIRECT(ADDRESS(ROW();COLUMN()-4))-1610)*0.01245499)" office:value-type="float" office:value="-0.00977614526000285">
            <text:p>-0.01</text:p>
          </table:table-cell>
          <table:table-cell table:formula="of:=0.1765667*SIN(2.580429+2*PI()*(INDIRECT(ADDRESS(ROW();COLUMN()-5))-1610)*0.005809952)" office:value-type="float" office:value="0.176315608739534">
            <text:p>0.18</text:p>
          </table:table-cell>
          <table:table-cell table:formula="of:=0.1806791*SIN(1.921096+2*PI()*(INDIRECT(ADDRESS(ROW();COLUMN()-6))-1610)*0.01713739)" office:value-type="float" office:value="-0.180533096953155">
            <text:p>-0.18</text:p>
          </table:table-cell>
          <table:table-cell table:formula="of:=0.07007836*SIN(4.468882+2*PI()*(INDIRECT(ADDRESS(ROW();COLUMN()-7))-1610)*0.02061839)" office:value-type="float" office:value="-0.0590921800456884">
            <text:p>-0.06</text:p>
          </table:table-cell>
          <table:table-cell table:formula="of:=0.03907688*SIN(0.9127527+2*PI()*(INDIRECT(ADDRESS(ROW();COLUMN()-8))-1610)*0.02722458)" office:value-type="float" office:value="0.00933323427966304">
            <text:p>0.01</text:p>
          </table:table-cell>
          <table:table-cell table:formula="of:=0.03390525*SIN(0.7718701+2*PI()*(INDIRECT(ADDRESS(ROW();COLUMN()-9))-1610)*0.03298944)" office:value-type="float" office:value="-0.0285886329365845">
            <text:p>-0.03</text:p>
          </table:table-cell>
          <table:table-cell table:formula="of:=0.03093481*SIN(2.221699+2*PI()*(INDIRECT(ADDRESS(ROW();COLUMN()-10))-1610)*0.03452366)" office:value-type="float" office:value="0.0299397074045368">
            <text:p>0.03</text:p>
          </table:table-cell>
          <table:table-cell table:formula="of:=0.0195264*SIN(0.8403089+2*PI()*(INDIRECT(ADDRESS(ROW();COLUMN()-11))-1610)*0.02366078)" office:value-type="float" office:value="-0.00210989157877578">
            <text:p>0</text:p>
          </table:table-cell>
          <table:table-cell table:formula="of:=0.02111583*SIN(6.175504+2*PI()*(INDIRECT(ADDRESS(ROW();COLUMN()-12))-1610)*0.03835612)" office:value-type="float" office:value="0.00424470943411336">
            <text:p>0</text:p>
          </table:table-cell>
          <table:table-cell table:formula="of:=0.01652786*SIN(4.01256+2*PI()*(INDIRECT(ADDRESS(ROW();COLUMN()-13))-1610)*0.03721277)" office:value-type="float" office:value="-0.00410579837991627">
            <text:p>0</text:p>
          </table:table-cell>
          <table:table-cell table:formula="of:=0.2200748*SIN(1.192782+2*PI()*(INDIRECT(ADDRESS(ROW();COLUMN()-14))-1610)*0.0002404431)" office:value-type="float" office:value="0.21719409490820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4">
            <text:p>1754</text:p>
          </table:table-cell>
          <table:table-cell table:formula="of:=SUM(INDIRECT(ADDRESS(ROW();COLUMN()+1)):INDIRECT(ADDRESS(ROW();COLUMN()+13)))+-0.215164" office:value-type="float" office:value="0.444727254035374">
            <text:p>0.44</text:p>
          </table:table-cell>
          <table:table-cell table:formula="of:=0.405238*SIN(3.08022+2*PI()*(INDIRECT(ADDRESS(ROW();COLUMN()-2))-1610)*0.004222593)" office:value-type="float" office:value="0.234647728185562">
            <text:p>0.23</text:p>
          </table:table-cell>
          <table:table-cell table:formula="of:=0.262003*SIN(0.05154731+2*PI()*(INDIRECT(ADDRESS(ROW();COLUMN()-3))-1610)*0.008958898)" office:value-type="float" office:value="0.250037453071955">
            <text:p>0.25</text:p>
          </table:table-cell>
          <table:table-cell table:formula="of:=0.261147*SIN(1.338174+2*PI()*(INDIRECT(ADDRESS(ROW();COLUMN()-4))-1610)*0.01245499)" office:value-type="float" office:value="0.0106551947209312">
            <text:p>0.01</text:p>
          </table:table-cell>
          <table:table-cell table:formula="of:=0.1765667*SIN(2.580429+2*PI()*(INDIRECT(ADDRESS(ROW();COLUMN()-5))-1610)*0.005809952)" office:value-type="float" office:value="0.176541688758707">
            <text:p>0.18</text:p>
          </table:table-cell>
          <table:table-cell table:formula="of:=0.1806791*SIN(1.921096+2*PI()*(INDIRECT(ADDRESS(ROW();COLUMN()-6))-1610)*0.01713739)" office:value-type="float" office:value="-0.178707065618335">
            <text:p>-0.18</text:p>
          </table:table-cell>
          <table:table-cell table:formula="of:=0.07007836*SIN(4.468882+2*PI()*(INDIRECT(ADDRESS(ROW();COLUMN()-7))-1610)*0.02061839)" office:value-type="float" office:value="-0.0634635857009902">
            <text:p>-0.06</text:p>
          </table:table-cell>
          <table:table-cell table:formula="of:=0.03907688*SIN(0.9127527+2*PI()*(INDIRECT(ADDRESS(ROW();COLUMN()-8))-1610)*0.02722458)" office:value-type="float" office:value="0.0156563302171104">
            <text:p>0.02</text:p>
          </table:table-cell>
          <table:table-cell table:formula="of:=0.03390525*SIN(0.7718701+2*PI()*(INDIRECT(ADDRESS(ROW();COLUMN()-9))-1610)*0.03298944)" office:value-type="float" office:value="-0.0242254228511349">
            <text:p>-0.02</text:p>
          </table:table-cell>
          <table:table-cell table:formula="of:=0.03093481*SIN(2.221699+2*PI()*(INDIRECT(ADDRESS(ROW();COLUMN()-10))-1610)*0.03452366)" office:value-type="float" office:value="0.027562992414376">
            <text:p>0.03</text:p>
          </table:table-cell>
          <table:table-cell table:formula="of:=0.0195264*SIN(0.8403089+2*PI()*(INDIRECT(ADDRESS(ROW();COLUMN()-11))-1610)*0.02366078)" office:value-type="float" office:value="-0.00496189759872594">
            <text:p>0</text:p>
          </table:table-cell>
          <table:table-cell table:formula="of:=0.02111583*SIN(6.175504+2*PI()*(INDIRECT(ADDRESS(ROW();COLUMN()-12))-1610)*0.03835612)" office:value-type="float" office:value="-0.000814853652282018">
            <text:p>0</text:p>
          </table:table-cell>
          <table:table-cell table:formula="of:=0.01652786*SIN(4.01256+2*PI()*(INDIRECT(ADDRESS(ROW();COLUMN()-13))-1610)*0.03721277)" office:value-type="float" office:value="-0.000284773592506815">
            <text:p>0</text:p>
          </table:table-cell>
          <table:table-cell table:formula="of:=0.2200748*SIN(1.192782+2*PI()*(INDIRECT(ADDRESS(ROW();COLUMN()-14))-1610)*0.0002404431)" office:value-type="float" office:value="0.21724746568070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5">
            <text:p>1755</text:p>
          </table:table-cell>
          <table:table-cell table:formula="of:=SUM(INDIRECT(ADDRESS(ROW();COLUMN()+1)):INDIRECT(ADDRESS(ROW();COLUMN()+13)))+-0.215164" office:value-type="float" office:value="0.473287017552559">
            <text:p>0.47</text:p>
          </table:table-cell>
          <table:table-cell table:formula="of:=0.405238*SIN(3.08022+2*PI()*(INDIRECT(ADDRESS(ROW();COLUMN()-2))-1610)*0.004222593)" office:value-type="float" office:value="0.243329835820072">
            <text:p>0.24</text:p>
          </table:table-cell>
          <table:table-cell table:formula="of:=0.262003*SIN(0.05154731+2*PI()*(INDIRECT(ADDRESS(ROW();COLUMN()-3))-1610)*0.008958898)" office:value-type="float" office:value="0.245237663414757">
            <text:p>0.25</text:p>
          </table:table-cell>
          <table:table-cell table:formula="of:=0.261147*SIN(1.338174+2*PI()*(INDIRECT(ADDRESS(ROW();COLUMN()-4))-1610)*0.01245499)" office:value-type="float" office:value="0.0310213138838123">
            <text:p>0.03</text:p>
          </table:table-cell>
          <table:table-cell table:formula="of:=0.1765667*SIN(2.580429+2*PI()*(INDIRECT(ADDRESS(ROW();COLUMN()-5))-1610)*0.005809952)" office:value-type="float" office:value="0.176532532730921">
            <text:p>0.18</text:p>
          </table:table-cell>
          <table:table-cell table:formula="of:=0.1806791*SIN(1.921096+2*PI()*(INDIRECT(ADDRESS(ROW();COLUMN()-6))-1610)*0.01713739)" office:value-type="float" office:value="-0.174811030381241">
            <text:p>-0.17</text:p>
          </table:table-cell>
          <table:table-cell table:formula="of:=0.07007836*SIN(4.468882+2*PI()*(INDIRECT(ADDRESS(ROW();COLUMN()-7))-1610)*0.02061839)" office:value-type="float" office:value="-0.0667713716832045">
            <text:p>-0.07</text:p>
          </table:table-cell>
          <table:table-cell table:formula="of:=0.03907688*SIN(0.9127527+2*PI()*(INDIRECT(ADDRESS(ROW();COLUMN()-8))-1610)*0.02722458)" office:value-type="float" office:value="0.021522429675116">
            <text:p>0.02</text:p>
          </table:table-cell>
          <table:table-cell table:formula="of:=0.03390525*SIN(0.7718701+2*PI()*(INDIRECT(ADDRESS(ROW();COLUMN()-9))-1610)*0.03298944)" office:value-type="float" office:value="-0.0188251011553988">
            <text:p>-0.02</text:p>
          </table:table-cell>
          <table:table-cell table:formula="of:=0.03093481*SIN(2.221699+2*PI()*(INDIRECT(ADDRESS(ROW();COLUMN()-10))-1610)*0.03452366)" office:value-type="float" office:value="0.0238944152949906">
            <text:p>0.02</text:p>
          </table:table-cell>
          <table:table-cell table:formula="of:=0.0195264*SIN(0.8403089+2*PI()*(INDIRECT(ADDRESS(ROW();COLUMN()-11))-1610)*0.02366078)" office:value-type="float" office:value="-0.00770444105162364">
            <text:p>-0.01</text:p>
          </table:table-cell>
          <table:table-cell table:formula="of:=0.02111583*SIN(6.175504+2*PI()*(INDIRECT(ADDRESS(ROW();COLUMN()-12))-1610)*0.03835612)" office:value-type="float" office:value="-0.00582731839060038">
            <text:p>-0.01</text:p>
          </table:table-cell>
          <table:table-cell table:formula="of:=0.01652786*SIN(4.01256+2*PI()*(INDIRECT(ADDRESS(ROW();COLUMN()-13))-1610)*0.03721277)" office:value-type="float" office:value="0.0035517487788344">
            <text:p>0</text:p>
          </table:table-cell>
          <table:table-cell table:formula="of:=0.2200748*SIN(1.192782+2*PI()*(INDIRECT(ADDRESS(ROW();COLUMN()-14))-1610)*0.0002404431)" office:value-type="float" office:value="0.21730034061612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6">
            <text:p>1756</text:p>
          </table:table-cell>
          <table:table-cell table:formula="of:=SUM(INDIRECT(ADDRESS(ROW();COLUMN()+1)):INDIRECT(ADDRESS(ROW();COLUMN()+13)))+-0.215164" office:value-type="float" office:value="0.502988251648344">
            <text:p>0.5</text:p>
          </table:table-cell>
          <table:table-cell table:formula="of:=0.405238*SIN(3.08022+2*PI()*(INDIRECT(ADDRESS(ROW();COLUMN()-2))-1610)*0.004222593)" office:value-type="float" office:value="0.251840670783397">
            <text:p>0.25</text:p>
          </table:table-cell>
          <table:table-cell table:formula="of:=0.262003*SIN(0.05154731+2*PI()*(INDIRECT(ADDRESS(ROW();COLUMN()-3))-1610)*0.008958898)" office:value-type="float" office:value="0.239661016170638">
            <text:p>0.24</text:p>
          </table:table-cell>
          <table:table-cell table:formula="of:=0.261147*SIN(1.338174+2*PI()*(INDIRECT(ADDRESS(ROW();COLUMN()-4))-1610)*0.01245499)" office:value-type="float" office:value="0.0511975505038051">
            <text:p>0.05</text:p>
          </table:table-cell>
          <table:table-cell table:formula="of:=0.1765667*SIN(2.580429+2*PI()*(INDIRECT(ADDRESS(ROW();COLUMN()-5))-1610)*0.005809952)" office:value-type="float" office:value="0.176288152856286">
            <text:p>0.18</text:p>
          </table:table-cell>
          <table:table-cell table:formula="of:=0.1806791*SIN(1.921096+2*PI()*(INDIRECT(ADDRESS(ROW();COLUMN()-6))-1610)*0.01713739)" office:value-type="float" office:value="-0.168890119889228">
            <text:p>-0.17</text:p>
          </table:table-cell>
          <table:table-cell table:formula="of:=0.07007836*SIN(4.468882+2*PI()*(INDIRECT(ADDRESS(ROW();COLUMN()-7))-1610)*0.02061839)" office:value-type="float" office:value="-0.0689601010641122">
            <text:p>-0.07</text:p>
          </table:table-cell>
          <table:table-cell table:formula="of:=0.03907688*SIN(0.9127527+2*PI()*(INDIRECT(ADDRESS(ROW();COLUMN()-8))-1610)*0.02722458)" office:value-type="float" office:value="0.0267603056315623">
            <text:p>0.03</text:p>
          </table:table-cell>
          <table:table-cell table:formula="of:=0.03390525*SIN(0.7718701+2*PI()*(INDIRECT(ADDRESS(ROW();COLUMN()-9))-1610)*0.03298944)" office:value-type="float" office:value="-0.0126188603600021">
            <text:p>-0.01</text:p>
          </table:table-cell>
          <table:table-cell table:formula="of:=0.03093481*SIN(2.221699+2*PI()*(INDIRECT(ADDRESS(ROW();COLUMN()-10))-1610)*0.03452366)" office:value-type="float" office:value="0.019105920216209">
            <text:p>0.02</text:p>
          </table:table-cell>
          <table:table-cell table:formula="of:=0.0195264*SIN(0.8403089+2*PI()*(INDIRECT(ADDRESS(ROW();COLUMN()-11))-1610)*0.02366078)" office:value-type="float" office:value="-0.0102770197121342">
            <text:p>-0.01</text:p>
          </table:table-cell>
          <table:table-cell table:formula="of:=0.02111583*SIN(6.175504+2*PI()*(INDIRECT(ADDRESS(ROW();COLUMN()-12))-1610)*0.03835612)" office:value-type="float" office:value="-0.0105029655063361">
            <text:p>-0.01</text:p>
          </table:table-cell>
          <table:table-cell table:formula="of:=0.01652786*SIN(4.01256+2*PI()*(INDIRECT(ADDRESS(ROW();COLUMN()-13))-1610)*0.03721277)" office:value-type="float" office:value="0.00719498242449011">
            <text:p>0.01</text:p>
          </table:table-cell>
          <table:table-cell table:formula="of:=0.2200748*SIN(1.192782+2*PI()*(INDIRECT(ADDRESS(ROW();COLUMN()-14))-1610)*0.0002404431)" office:value-type="float" office:value="0.21735271959376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7">
            <text:p>1757</text:p>
          </table:table-cell>
          <table:table-cell table:formula="of:=SUM(INDIRECT(ADDRESS(ROW();COLUMN()+1)):INDIRECT(ADDRESS(ROW();COLUMN()+13)))+-0.215164" office:value-type="float" office:value="0.533622142687524">
            <text:p>0.53</text:p>
          </table:table-cell>
          <table:table-cell table:formula="of:=0.405238*SIN(3.08022+2*PI()*(INDIRECT(ADDRESS(ROW();COLUMN()-2))-1610)*0.004222593)" office:value-type="float" office:value="0.260174242550646">
            <text:p>0.26</text:p>
          </table:table-cell>
          <table:table-cell table:formula="of:=0.262003*SIN(0.05154731+2*PI()*(INDIRECT(ADDRESS(ROW();COLUMN()-3))-1610)*0.008958898)" office:value-type="float" office:value="0.233325176899859">
            <text:p>0.23</text:p>
          </table:table-cell>
          <table:table-cell table:formula="of:=0.261147*SIN(1.338174+2*PI()*(INDIRECT(ADDRESS(ROW();COLUMN()-4))-1610)*0.01245499)" office:value-type="float" office:value="0.0710604051337342">
            <text:p>0.07</text:p>
          </table:table-cell>
          <table:table-cell table:formula="of:=0.1765667*SIN(2.580429+2*PI()*(INDIRECT(ADDRESS(ROW();COLUMN()-5))-1610)*0.005809952)" office:value-type="float" office:value="0.175808874763019">
            <text:p>0.18</text:p>
          </table:table-cell>
          <table:table-cell table:formula="of:=0.1806791*SIN(1.921096+2*PI()*(INDIRECT(ADDRESS(ROW();COLUMN()-6))-1610)*0.01713739)" office:value-type="float" office:value="-0.161012917372517">
            <text:p>-0.16</text:p>
          </table:table-cell>
          <table:table-cell table:formula="of:=0.07007836*SIN(4.468882+2*PI()*(INDIRECT(ADDRESS(ROW();COLUMN()-7))-1610)*0.02061839)" office:value-type="float" office:value="-0.0699930917747303">
            <text:p>-0.07</text:p>
          </table:table-cell>
          <table:table-cell table:formula="of:=0.03907688*SIN(0.9127527+2*PI()*(INDIRECT(ADDRESS(ROW();COLUMN()-8))-1610)*0.02722458)" office:value-type="float" office:value="0.0312170684348738">
            <text:p>0.03</text:p>
          </table:table-cell>
          <table:table-cell table:formula="of:=0.03390525*SIN(0.7718701+2*PI()*(INDIRECT(ADDRESS(ROW();COLUMN()-9))-1610)*0.03298944)" office:value-type="float" office:value="-0.0058723950794288">
            <text:p>-0.01</text:p>
          </table:table-cell>
          <table:table-cell table:formula="of:=0.03093481*SIN(2.221699+2*PI()*(INDIRECT(ADDRESS(ROW();COLUMN()-10))-1610)*0.03452366)" office:value-type="float" office:value="0.0134219412799333">
            <text:p>0.01</text:p>
          </table:table-cell>
          <table:table-cell table:formula="of:=0.0195264*SIN(0.8403089+2*PI()*(INDIRECT(ADDRESS(ROW();COLUMN()-11))-1610)*0.02366078)" office:value-type="float" office:value="-0.0126228808846365">
            <text:p>-0.01</text:p>
          </table:table-cell>
          <table:table-cell table:formula="of:=0.02111583*SIN(6.175504+2*PI()*(INDIRECT(ADDRESS(ROW();COLUMN()-12))-1610)*0.03835612)" office:value-type="float" office:value="-0.0145715437037822">
            <text:p>-0.01</text:p>
          </table:table-cell>
          <table:table-cell table:formula="of:=0.01652786*SIN(4.01256+2*PI()*(INDIRECT(ADDRESS(ROW();COLUMN()-13))-1610)*0.03721277)" office:value-type="float" office:value="0.0104466599464563">
            <text:p>0.01</text:p>
          </table:table-cell>
          <table:table-cell table:formula="of:=0.2200748*SIN(1.192782+2*PI()*(INDIRECT(ADDRESS(ROW();COLUMN()-14))-1610)*0.0002404431)" office:value-type="float" office:value="0.21740460249409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8">
            <text:p>1758</text:p>
          </table:table-cell>
          <table:table-cell table:formula="of:=SUM(INDIRECT(ADDRESS(ROW();COLUMN()+1)):INDIRECT(ADDRESS(ROW();COLUMN()+13)))+-0.215164" office:value-type="float" office:value="0.564965470417625">
            <text:p>0.56</text:p>
          </table:table-cell>
          <table:table-cell table:formula="of:=0.405238*SIN(3.08022+2*PI()*(INDIRECT(ADDRESS(ROW();COLUMN()-2))-1610)*0.004222593)" office:value-type="float" office:value="0.268324685367247">
            <text:p>0.27</text:p>
          </table:table-cell>
          <table:table-cell table:formula="of:=0.262003*SIN(0.05154731+2*PI()*(INDIRECT(ADDRESS(ROW();COLUMN()-3))-1610)*0.008958898)" office:value-type="float" office:value="0.22625021611173">
            <text:p>0.23</text:p>
          </table:table-cell>
          <table:table-cell table:formula="of:=0.261147*SIN(1.338174+2*PI()*(INDIRECT(ADDRESS(ROW();COLUMN()-4))-1610)*0.01245499)" office:value-type="float" office:value="0.0904882965485016">
            <text:p>0.09</text:p>
          </table:table-cell>
          <table:table-cell table:formula="of:=0.1765667*SIN(2.580429+2*PI()*(INDIRECT(ADDRESS(ROW();COLUMN()-5))-1610)*0.005809952)" office:value-type="float" office:value="0.17509533707356">
            <text:p>0.18</text:p>
          </table:table-cell>
          <table:table-cell table:formula="of:=0.1806791*SIN(1.921096+2*PI()*(INDIRECT(ADDRESS(ROW();COLUMN()-6))-1610)*0.01713739)" office:value-type="float" office:value="-0.151270666229306">
            <text:p>-0.15</text:p>
          </table:table-cell>
          <table:table-cell table:formula="of:=0.07007836*SIN(4.468882+2*PI()*(INDIRECT(ADDRESS(ROW();COLUMN()-7))-1610)*0.02061839)" office:value-type="float" office:value="-0.0698530313794343">
            <text:p>-0.07</text:p>
          </table:table-cell>
          <table:table-cell table:formula="of:=0.03907688*SIN(0.9127527+2*PI()*(INDIRECT(ADDRESS(ROW();COLUMN()-8))-1610)*0.02722458)" office:value-type="float" office:value="0.0347626285377188">
            <text:p>0.03</text:p>
          </table:table-cell>
          <table:table-cell table:formula="of:=0.03390525*SIN(0.7718701+2*PI()*(INDIRECT(ADDRESS(ROW();COLUMN()-9))-1610)*0.03298944)" office:value-type="float" office:value="0.00112547258757511">
            <text:p>0</text:p>
          </table:table-cell>
          <table:table-cell table:formula="of:=0.03093481*SIN(2.221699+2*PI()*(INDIRECT(ADDRESS(ROW();COLUMN()-10))-1610)*0.03452366)" office:value-type="float" office:value="0.00710888341857021">
            <text:p>0.01</text:p>
          </table:table-cell>
          <table:table-cell table:formula="of:=0.0195264*SIN(0.8403089+2*PI()*(INDIRECT(ADDRESS(ROW();COLUMN()-11))-1610)*0.02366078)" office:value-type="float" office:value="-0.0146902734032143">
            <text:p>-0.01</text:p>
          </table:table-cell>
          <table:table-cell table:formula="of:=0.02111583*SIN(6.175504+2*PI()*(INDIRECT(ADDRESS(ROW();COLUMN()-12))-1610)*0.03835612)" office:value-type="float" office:value="-0.0177978901269043">
            <text:p>-0.02</text:p>
          </table:table-cell>
          <table:table-cell table:formula="of:=0.01652786*SIN(4.01256+2*PI()*(INDIRECT(ADDRESS(ROW();COLUMN()-13))-1610)*0.03721277)" office:value-type="float" office:value="0.0131298227128877">
            <text:p>0.01</text:p>
          </table:table-cell>
          <table:table-cell table:formula="of:=0.2200748*SIN(1.192782+2*PI()*(INDIRECT(ADDRESS(ROW();COLUMN()-14))-1610)*0.0002404431)" office:value-type="float" office:value="0.21745598919869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59">
            <text:p>1759</text:p>
          </table:table-cell>
          <table:table-cell table:formula="of:=SUM(INDIRECT(ADDRESS(ROW();COLUMN()+1)):INDIRECT(ADDRESS(ROW();COLUMN()+13)))+-0.215164" office:value-type="float" office:value="0.59678063050316">
            <text:p>0.6</text:p>
          </table:table-cell>
          <table:table-cell table:formula="of:=0.405238*SIN(3.08022+2*PI()*(INDIRECT(ADDRESS(ROW();COLUMN()-2))-1610)*0.004222593)" office:value-type="float" office:value="0.276286262377676">
            <text:p>0.28</text:p>
          </table:table-cell>
          <table:table-cell table:formula="of:=0.262003*SIN(0.05154731+2*PI()*(INDIRECT(ADDRESS(ROW();COLUMN()-3))-1610)*0.008958898)" office:value-type="float" office:value="0.218458545685769">
            <text:p>0.22</text:p>
          </table:table-cell>
          <table:table-cell table:formula="of:=0.261147*SIN(1.338174+2*PI()*(INDIRECT(ADDRESS(ROW();COLUMN()-4))-1610)*0.01245499)" office:value-type="float" office:value="0.109362305948001">
            <text:p>0.11</text:p>
          </table:table-cell>
          <table:table-cell table:formula="of:=0.1765667*SIN(2.580429+2*PI()*(INDIRECT(ADDRESS(ROW();COLUMN()-5))-1610)*0.005809952)" office:value-type="float" office:value="0.174148490553629">
            <text:p>0.17</text:p>
          </table:table-cell>
          <table:table-cell table:formula="of:=0.1806791*SIN(1.921096+2*PI()*(INDIRECT(ADDRESS(ROW();COLUMN()-6))-1610)*0.01713739)" office:value-type="float" office:value="-0.139776213133077">
            <text:p>-0.14</text:p>
          </table:table-cell>
          <table:table-cell table:formula="of:=0.07007836*SIN(4.468882+2*PI()*(INDIRECT(ADDRESS(ROW();COLUMN()-7))-1610)*0.02061839)" office:value-type="float" office:value="-0.06854226722419">
            <text:p>-0.07</text:p>
          </table:table-cell>
          <table:table-cell table:formula="of:=0.03907688*SIN(0.9127527+2*PI()*(INDIRECT(ADDRESS(ROW();COLUMN()-8))-1610)*0.02722458)" office:value-type="float" office:value="0.0372934937128523">
            <text:p>0.04</text:p>
          </table:table-cell>
          <table:table-cell table:formula="of:=0.03390525*SIN(0.7718701+2*PI()*(INDIRECT(ADDRESS(ROW();COLUMN()-9))-1610)*0.03298944)" office:value-type="float" office:value="0.00807515778549259">
            <text:p>0.01</text:p>
          </table:table-cell>
          <table:table-cell table:formula="of:=0.03093481*SIN(2.221699+2*PI()*(INDIRECT(ADDRESS(ROW();COLUMN()-10))-1610)*0.03452366)" office:value-type="float" office:value="0.000462636143973165">
            <text:p>0</text:p>
          </table:table-cell>
          <table:table-cell table:formula="of:=0.0195264*SIN(0.8403089+2*PI()*(INDIRECT(ADDRESS(ROW();COLUMN()-11))-1610)*0.02366078)" office:value-type="float" office:value="-0.0164335892947716">
            <text:p>-0.02</text:p>
          </table:table-cell>
          <table:table-cell table:formula="of:=0.02111583*SIN(6.175504+2*PI()*(INDIRECT(ADDRESS(ROW();COLUMN()-12))-1610)*0.03835612)" office:value-type="float" office:value="-0.0199955227167131">
            <text:p>-0.02</text:p>
          </table:table-cell>
          <table:table-cell table:formula="of:=0.01652786*SIN(4.01256+2*PI()*(INDIRECT(ADDRESS(ROW();COLUMN()-13))-1610)*0.03721277)" office:value-type="float" office:value="0.0150984510742468">
            <text:p>0.02</text:p>
          </table:table-cell>
          <table:table-cell table:formula="of:=0.2200748*SIN(1.192782+2*PI()*(INDIRECT(ADDRESS(ROW();COLUMN()-14))-1610)*0.0002404431)" office:value-type="float" office:value="0.21750687959027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0">
            <text:p>1760</text:p>
          </table:table-cell>
          <table:table-cell table:formula="of:=SUM(INDIRECT(ADDRESS(ROW();COLUMN()+1)):INDIRECT(ADDRESS(ROW();COLUMN()+13)))+-0.215164" office:value-type="float" office:value="0.628815780584708">
            <text:p>0.63</text:p>
          </table:table-cell>
          <table:table-cell table:formula="of:=0.405238*SIN(3.08022+2*PI()*(INDIRECT(ADDRESS(ROW();COLUMN()-2))-1610)*0.004222593)" office:value-type="float" office:value="0.284053369663463">
            <text:p>0.28</text:p>
          </table:table-cell>
          <table:table-cell table:formula="of:=0.262003*SIN(0.05154731+2*PI()*(INDIRECT(ADDRESS(ROW();COLUMN()-3))-1610)*0.008958898)" office:value-type="float" office:value="0.209974847875919">
            <text:p>0.21</text:p>
          </table:table-cell>
          <table:table-cell table:formula="of:=0.261147*SIN(1.338174+2*PI()*(INDIRECT(ADDRESS(ROW();COLUMN()-4))-1610)*0.01245499)" office:value-type="float" office:value="0.127566904863236">
            <text:p>0.13</text:p>
          </table:table-cell>
          <table:table-cell table:formula="of:=0.1765667*SIN(2.580429+2*PI()*(INDIRECT(ADDRESS(ROW();COLUMN()-5))-1610)*0.005809952)" office:value-type="float" office:value="0.172969596845355">
            <text:p>0.17</text:p>
          </table:table-cell>
          <table:table-cell table:formula="of:=0.1806791*SIN(1.921096+2*PI()*(INDIRECT(ADDRESS(ROW();COLUMN()-6))-1610)*0.01713739)" office:value-type="float" office:value="-0.126662700904355">
            <text:p>-0.13</text:p>
          </table:table-cell>
          <table:table-cell table:formula="of:=0.07007836*SIN(4.468882+2*PI()*(INDIRECT(ADDRESS(ROW();COLUMN()-7))-1610)*0.02061839)" office:value-type="float" office:value="-0.0660827670961449">
            <text:p>-0.07</text:p>
          </table:table-cell>
          <table:table-cell table:formula="of:=0.03907688*SIN(0.9127527+2*PI()*(INDIRECT(ADDRESS(ROW();COLUMN()-8))-1610)*0.02722458)" office:value-type="float" office:value="0.0387357899132315">
            <text:p>0.04</text:p>
          </table:table-cell>
          <table:table-cell table:formula="of:=0.03390525*SIN(0.7718701+2*PI()*(INDIRECT(ADDRESS(ROW();COLUMN()-9))-1610)*0.03298944)" office:value-type="float" office:value="0.0146791383925884">
            <text:p>0.01</text:p>
          </table:table-cell>
          <table:table-cell table:formula="of:=0.03093481*SIN(2.221699+2*PI()*(INDIRECT(ADDRESS(ROW();COLUMN()-10))-1610)*0.03452366)" office:value-type="float" office:value="-0.00620529462946262">
            <text:p>-0.01</text:p>
          </table:table-cell>
          <table:table-cell table:formula="of:=0.0195264*SIN(0.8403089+2*PI()*(INDIRECT(ADDRESS(ROW();COLUMN()-11))-1610)*0.02366078)" office:value-type="float" office:value="-0.0178143699194683">
            <text:p>-0.02</text:p>
          </table:table-cell>
          <table:table-cell table:formula="of:=0.02111583*SIN(6.175504+2*PI()*(INDIRECT(ADDRESS(ROW();COLUMN()-12))-1610)*0.03835612)" office:value-type="float" office:value="-0.0210374188301002">
            <text:p>-0.02</text:p>
          </table:table-cell>
          <table:table-cell table:formula="of:=0.01652786*SIN(4.01256+2*PI()*(INDIRECT(ADDRESS(ROW();COLUMN()-13))-1610)*0.03721277)" office:value-type="float" office:value="0.0162454108577613">
            <text:p>0.02</text:p>
          </table:table-cell>
          <table:table-cell table:formula="of:=0.2200748*SIN(1.192782+2*PI()*(INDIRECT(ADDRESS(ROW();COLUMN()-14))-1610)*0.0002404431)" office:value-type="float" office:value="0.21755727355268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1">
            <text:p>1761</text:p>
          </table:table-cell>
          <table:table-cell table:formula="of:=SUM(INDIRECT(ADDRESS(ROW();COLUMN()+1)):INDIRECT(ADDRESS(ROW();COLUMN()+13)))+-0.215164" office:value-type="float" office:value="0.660805315321338">
            <text:p>0.66</text:p>
          </table:table-cell>
          <table:table-cell table:formula="of:=0.405238*SIN(3.08022+2*PI()*(INDIRECT(ADDRESS(ROW();COLUMN()-2))-1610)*0.004222593)" office:value-type="float" office:value="0.291620540187623">
            <text:p>0.29</text:p>
          </table:table-cell>
          <table:table-cell table:formula="of:=0.262003*SIN(0.05154731+2*PI()*(INDIRECT(ADDRESS(ROW();COLUMN()-3))-1610)*0.008958898)" office:value-type="float" office:value="0.200825997122743">
            <text:p>0.2</text:p>
          </table:table-cell>
          <table:table-cell table:formula="of:=0.261147*SIN(1.338174+2*PI()*(INDIRECT(ADDRESS(ROW();COLUMN()-4))-1610)*0.01245499)" office:value-type="float" office:value="0.144990662310101">
            <text:p>0.14</text:p>
          </table:table-cell>
          <table:table-cell table:formula="of:=0.1765667*SIN(2.580429+2*PI()*(INDIRECT(ADDRESS(ROW();COLUMN()-5))-1610)*0.005809952)" office:value-type="float" office:value="0.171560226786185">
            <text:p>0.17</text:p>
          </table:table-cell>
          <table:table-cell table:formula="of:=0.1806791*SIN(1.921096+2*PI()*(INDIRECT(ADDRESS(ROW();COLUMN()-6))-1610)*0.01713739)" office:value-type="float" office:value="-0.112082026287636">
            <text:p>-0.11</text:p>
          </table:table-cell>
          <table:table-cell table:formula="of:=0.07007836*SIN(4.468882+2*PI()*(INDIRECT(ADDRESS(ROW();COLUMN()-7))-1610)*0.02061839)" office:value-type="float" office:value="-0.0625157510539082">
            <text:p>-0.06</text:p>
          </table:table-cell>
          <table:table-cell table:formula="of:=0.03907688*SIN(0.9127527+2*PI()*(INDIRECT(ADDRESS(ROW();COLUMN()-8))-1610)*0.02722458)" office:value-type="float" office:value="0.0390474175997725">
            <text:p>0.04</text:p>
          </table:table-cell>
          <table:table-cell table:formula="of:=0.03390525*SIN(0.7718701+2*PI()*(INDIRECT(ADDRESS(ROW();COLUMN()-9))-1610)*0.03298944)" office:value-type="float" office:value="0.0206546922040198">
            <text:p>0.02</text:p>
          </table:table-cell>
          <table:table-cell table:formula="of:=0.03093481*SIN(2.221699+2*PI()*(INDIRECT(ADDRESS(ROW();COLUMN()-10))-1610)*0.03452366)" office:value-type="float" office:value="-0.0125823866938076">
            <text:p>-0.01</text:p>
          </table:table-cell>
          <table:table-cell table:formula="of:=0.0195264*SIN(0.8403089+2*PI()*(INDIRECT(ADDRESS(ROW();COLUMN()-11))-1610)*0.02366078)" office:value-type="float" office:value="-0.0188021543923892">
            <text:p>-0.02</text:p>
          </table:table-cell>
          <table:table-cell table:formula="of:=0.02111583*SIN(6.175504+2*PI()*(INDIRECT(ADDRESS(ROW();COLUMN()-12))-1610)*0.03835612)" office:value-type="float" office:value="-0.0208633571185195">
            <text:p>-0.02</text:p>
          </table:table-cell>
          <table:table-cell table:formula="of:=0.01652786*SIN(4.01256+2*PI()*(INDIRECT(ADDRESS(ROW();COLUMN()-13))-1610)*0.03721277)" office:value-type="float" office:value="0.0165082836862394">
            <text:p>0.02</text:p>
          </table:table-cell>
          <table:table-cell table:formula="of:=0.2200748*SIN(1.192782+2*PI()*(INDIRECT(ADDRESS(ROW();COLUMN()-14))-1610)*0.0002404431)" office:value-type="float" office:value="0.21760717097091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2">
            <text:p>1762</text:p>
          </table:table-cell>
          <table:table-cell table:formula="of:=SUM(INDIRECT(ADDRESS(ROW();COLUMN()+1)):INDIRECT(ADDRESS(ROW();COLUMN()+13)))+-0.215164" office:value-type="float" office:value="0.692470844153542">
            <text:p>0.69</text:p>
          </table:table-cell>
          <table:table-cell table:formula="of:=0.405238*SIN(3.08022+2*PI()*(INDIRECT(ADDRESS(ROW();COLUMN()-2))-1610)*0.004222593)" office:value-type="float" office:value="0.298982447642739">
            <text:p>0.3</text:p>
          </table:table-cell>
          <table:table-cell table:formula="of:=0.262003*SIN(0.05154731+2*PI()*(INDIRECT(ADDRESS(ROW();COLUMN()-3))-1610)*0.008958898)" office:value-type="float" office:value="0.191040974921252">
            <text:p>0.19</text:p>
          </table:table-cell>
          <table:table-cell table:formula="of:=0.261147*SIN(1.338174+2*PI()*(INDIRECT(ADDRESS(ROW();COLUMN()-4))-1610)*0.01245499)" office:value-type="float" office:value="0.161526926862321">
            <text:p>0.16</text:p>
          </table:table-cell>
          <table:table-cell table:formula="of:=0.1765667*SIN(2.580429+2*PI()*(INDIRECT(ADDRESS(ROW();COLUMN()-5))-1610)*0.005809952)" office:value-type="float" office:value="0.169922258315795">
            <text:p>0.17</text:p>
          </table:table-cell>
          <table:table-cell table:formula="of:=0.1806791*SIN(1.921096+2*PI()*(INDIRECT(ADDRESS(ROW();COLUMN()-6))-1610)*0.01713739)" office:value-type="float" office:value="-0.0962030804974331">
            <text:p>-0.1</text:p>
          </table:table-cell>
          <table:table-cell table:formula="of:=0.07007836*SIN(4.468882+2*PI()*(INDIRECT(ADDRESS(ROW();COLUMN()-7))-1610)*0.02061839)" office:value-type="float" office:value="-0.0579010005988689">
            <text:p>-0.06</text:p>
          </table:table-cell>
          <table:table-cell table:formula="of:=0.03907688*SIN(0.9127527+2*PI()*(INDIRECT(ADDRESS(ROW();COLUMN()-8))-1610)*0.02722458)" office:value-type="float" office:value="0.0382192805951674">
            <text:p>0.04</text:p>
          </table:table-cell>
          <table:table-cell table:formula="of:=0.03390525*SIN(0.7718701+2*PI()*(INDIRECT(ADDRESS(ROW();COLUMN()-9))-1610)*0.03298944)" office:value-type="float" office:value="0.0257460005175162">
            <text:p>0.03</text:p>
          </table:table-cell>
          <table:table-cell table:formula="of:=0.03093481*SIN(2.221699+2*PI()*(INDIRECT(ADDRESS(ROW();COLUMN()-10))-1610)*0.03452366)" office:value-type="float" office:value="-0.018369749289718">
            <text:p>-0.02</text:p>
          </table:table-cell>
          <table:table-cell table:formula="of:=0.0195264*SIN(0.8403089+2*PI()*(INDIRECT(ADDRESS(ROW();COLUMN()-11))-1610)*0.02366078)" office:value-type="float" office:value="-0.0193751515697332">
            <text:p>-0.02</text:p>
          </table:table-cell>
          <table:table-cell table:formula="of:=0.02111583*SIN(6.175504+2*PI()*(INDIRECT(ADDRESS(ROW();COLUMN()-12))-1610)*0.03835612)" office:value-type="float" office:value="-0.019483398307668">
            <text:p>-0.02</text:p>
          </table:table-cell>
          <table:table-cell table:formula="of:=0.01652786*SIN(4.01256+2*PI()*(INDIRECT(ADDRESS(ROW();COLUMN()-13))-1610)*0.03721277)" office:value-type="float" office:value="0.0158727638310956">
            <text:p>0.02</text:p>
          </table:table-cell>
          <table:table-cell table:formula="of:=0.2200748*SIN(1.192782+2*PI()*(INDIRECT(ADDRESS(ROW();COLUMN()-14))-1610)*0.0002404431)" office:value-type="float" office:value="0.21765657173107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3">
            <text:p>1763</text:p>
          </table:table-cell>
          <table:table-cell table:formula="of:=SUM(INDIRECT(ADDRESS(ROW();COLUMN()+1)):INDIRECT(ADDRESS(ROW();COLUMN()+13)))+-0.215164" office:value-type="float" office:value="0.723522799573937">
            <text:p>0.72</text:p>
          </table:table-cell>
          <table:table-cell table:formula="of:=0.405238*SIN(3.08022+2*PI()*(INDIRECT(ADDRESS(ROW();COLUMN()-2))-1610)*0.004222593)" office:value-type="float" office:value="0.306133910199996">
            <text:p>0.31</text:p>
          </table:table-cell>
          <table:table-cell table:formula="of:=0.262003*SIN(0.05154731+2*PI()*(INDIRECT(ADDRESS(ROW();COLUMN()-3))-1610)*0.008958898)" office:value-type="float" office:value="0.180650778014075">
            <text:p>0.18</text:p>
          </table:table-cell>
          <table:table-cell table:formula="of:=0.261147*SIN(1.338174+2*PI()*(INDIRECT(ADDRESS(ROW();COLUMN()-4))-1610)*0.01245499)" office:value-type="float" office:value="0.177074479468542">
            <text:p>0.18</text:p>
          </table:table-cell>
          <table:table-cell table:formula="of:=0.1765667*SIN(2.580429+2*PI()*(INDIRECT(ADDRESS(ROW();COLUMN()-5))-1610)*0.005809952)" office:value-type="float" office:value="0.168057873973791">
            <text:p>0.17</text:p>
          </table:table-cell>
          <table:table-cell table:formula="of:=0.1806791*SIN(1.921096+2*PI()*(INDIRECT(ADDRESS(ROW();COLUMN()-6))-1610)*0.01713739)" office:value-type="float" office:value="-0.0792097929135725">
            <text:p>-0.08</text:p>
          </table:table-cell>
          <table:table-cell table:formula="of:=0.07007836*SIN(4.468882+2*PI()*(INDIRECT(ADDRESS(ROW();COLUMN()-7))-1610)*0.02061839)" office:value-type="float" office:value="-0.0523158567655143">
            <text:p>-0.05</text:p>
          </table:table-cell>
          <table:table-cell table:formula="of:=0.03907688*SIN(0.9127527+2*PI()*(INDIRECT(ADDRESS(ROW();COLUMN()-8))-1610)*0.02722458)" office:value-type="float" office:value="0.0362755515944445">
            <text:p>0.04</text:p>
          </table:table-cell>
          <table:table-cell table:formula="of:=0.03390525*SIN(0.7718701+2*PI()*(INDIRECT(ADDRESS(ROW();COLUMN()-9))-1610)*0.03298944)" office:value-type="float" office:value="0.0297350999565078">
            <text:p>0.03</text:p>
          </table:table-cell>
          <table:table-cell table:formula="of:=0.03093481*SIN(2.221699+2*PI()*(INDIRECT(ADDRESS(ROW();COLUMN()-10))-1610)*0.03452366)" office:value-type="float" office:value="-0.0232961319501422">
            <text:p>-0.02</text:p>
          </table:table-cell>
          <table:table-cell table:formula="of:=0.0195264*SIN(0.8403089+2*PI()*(INDIRECT(ADDRESS(ROW();COLUMN()-11))-1610)*0.02366078)" office:value-type="float" office:value="-0.0195207207750861">
            <text:p>-0.02</text:p>
          </table:table-cell>
          <table:table-cell table:formula="of:=0.02111583*SIN(6.175504+2*PI()*(INDIRECT(ADDRESS(ROW();COLUMN()-12))-1610)*0.03835612)" office:value-type="float" office:value="-0.0169773036899239">
            <text:p>-0.02</text:p>
          </table:table-cell>
          <table:table-cell table:formula="of:=0.01652786*SIN(4.01256+2*PI()*(INDIRECT(ADDRESS(ROW();COLUMN()-13))-1610)*0.03721277)" office:value-type="float" office:value="0.0143734367404">
            <text:p>0.01</text:p>
          </table:table-cell>
          <table:table-cell table:formula="of:=0.2200748*SIN(1.192782+2*PI()*(INDIRECT(ADDRESS(ROW();COLUMN()-14))-1610)*0.0002404431)" office:value-type="float" office:value="0.21770547572042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4">
            <text:p>1764</text:p>
          </table:table-cell>
          <table:table-cell table:formula="of:=SUM(INDIRECT(ADDRESS(ROW();COLUMN()+1)):INDIRECT(ADDRESS(ROW();COLUMN()+13)))+-0.215164" office:value-type="float" office:value="0.753662747355062">
            <text:p>0.75</text:p>
          </table:table-cell>
          <table:table-cell table:formula="of:=0.405238*SIN(3.08022+2*PI()*(INDIRECT(ADDRESS(ROW();COLUMN()-2))-1610)*0.004222593)" office:value-type="float" office:value="0.313069894156515">
            <text:p>0.31</text:p>
          </table:table-cell>
          <table:table-cell table:formula="of:=0.262003*SIN(0.05154731+2*PI()*(INDIRECT(ADDRESS(ROW();COLUMN()-3))-1610)*0.008958898)" office:value-type="float" office:value="0.169688320200766">
            <text:p>0.17</text:p>
          </table:table-cell>
          <table:table-cell table:formula="of:=0.261147*SIN(1.338174+2*PI()*(INDIRECT(ADDRESS(ROW();COLUMN()-4))-1610)*0.01245499)" office:value-type="float" office:value="0.191538153017674">
            <text:p>0.19</text:p>
          </table:table-cell>
          <table:table-cell table:formula="of:=0.1765667*SIN(2.580429+2*PI()*(INDIRECT(ADDRESS(ROW();COLUMN()-5))-1610)*0.005809952)" office:value-type="float" office:value="0.165969557991549">
            <text:p>0.17</text:p>
          </table:table-cell>
          <table:table-cell table:formula="of:=0.1806791*SIN(1.921096+2*PI()*(INDIRECT(ADDRESS(ROW();COLUMN()-6))-1610)*0.01713739)" office:value-type="float" office:value="-0.0612990005860569">
            <text:p>-0.06</text:p>
          </table:table-cell>
          <table:table-cell table:formula="of:=0.07007836*SIN(4.468882+2*PI()*(INDIRECT(ADDRESS(ROW();COLUMN()-7))-1610)*0.02061839)" office:value-type="float" office:value="-0.0458539239222794">
            <text:p>-0.05</text:p>
          </table:table-cell>
          <table:table-cell table:formula="of:=0.03907688*SIN(0.9127527+2*PI()*(INDIRECT(ADDRESS(ROW();COLUMN()-8))-1610)*0.02722458)" office:value-type="float" office:value="0.0332729665822184">
            <text:p>0.03</text:p>
          </table:table-cell>
          <table:table-cell table:formula="of:=0.03390525*SIN(0.7718701+2*PI()*(INDIRECT(ADDRESS(ROW();COLUMN()-9))-1610)*0.03298944)" office:value-type="float" office:value="0.0324512136735399">
            <text:p>0.03</text:p>
          </table:table-cell>
          <table:table-cell table:formula="of:=0.03093481*SIN(2.221699+2*PI()*(INDIRECT(ADDRESS(ROW();COLUMN()-10))-1610)*0.03452366)" office:value-type="float" office:value="-0.027130637858893">
            <text:p>-0.03</text:p>
          </table:table-cell>
          <table:table-cell table:formula="of:=0.0195264*SIN(0.8403089+2*PI()*(INDIRECT(ADDRESS(ROW();COLUMN()-11))-1610)*0.02366078)" office:value-type="float" office:value="-0.0192356506606552">
            <text:p>-0.02</text:p>
          </table:table-cell>
          <table:table-cell table:formula="of:=0.02111583*SIN(6.175504+2*PI()*(INDIRECT(ADDRESS(ROW();COLUMN()-12))-1610)*0.03835612)" office:value-type="float" office:value="-0.013489924940541">
            <text:p>-0.01</text:p>
          </table:table-cell>
          <table:table-cell table:formula="of:=0.01652786*SIN(4.01256+2*PI()*(INDIRECT(ADDRESS(ROW();COLUMN()-13))-1610)*0.03721277)" office:value-type="float" office:value="0.012091896873894">
            <text:p>0.01</text:p>
          </table:table-cell>
          <table:table-cell table:formula="of:=0.2200748*SIN(1.192782+2*PI()*(INDIRECT(ADDRESS(ROW();COLUMN()-14))-1610)*0.0002404431)" office:value-type="float" office:value="0.21775388282733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5">
            <text:p>1765</text:p>
          </table:table-cell>
          <table:table-cell table:formula="of:=SUM(INDIRECT(ADDRESS(ROW();COLUMN()+1)):INDIRECT(ADDRESS(ROW();COLUMN()+13)))+-0.215164" office:value-type="float" office:value="0.782586407952096">
            <text:p>0.78</text:p>
          </table:table-cell>
          <table:table-cell table:formula="of:=0.405238*SIN(3.08022+2*PI()*(INDIRECT(ADDRESS(ROW();COLUMN()-2))-1610)*0.004222593)" office:value-type="float" office:value="0.319785517478429">
            <text:p>0.32</text:p>
          </table:table-cell>
          <table:table-cell table:formula="of:=0.262003*SIN(0.05154731+2*PI()*(INDIRECT(ADDRESS(ROW();COLUMN()-3))-1610)*0.008958898)" office:value-type="float" office:value="0.158188328074316">
            <text:p>0.16</text:p>
          </table:table-cell>
          <table:table-cell table:formula="of:=0.261147*SIN(1.338174+2*PI()*(INDIRECT(ADDRESS(ROW();COLUMN()-4))-1610)*0.01245499)" office:value-type="float" office:value="0.204829414860091">
            <text:p>0.2</text:p>
          </table:table-cell>
          <table:table-cell table:formula="of:=0.1765667*SIN(2.580429+2*PI()*(INDIRECT(ADDRESS(ROW();COLUMN()-5))-1610)*0.005809952)" office:value-type="float" office:value="0.163660092982062">
            <text:p>0.16</text:p>
          </table:table-cell>
          <table:table-cell table:formula="of:=0.1806791*SIN(1.921096+2*PI()*(INDIRECT(ADDRESS(ROW();COLUMN()-6))-1610)*0.01713739)" office:value-type="float" office:value="-0.0426781682275017">
            <text:p>-0.04</text:p>
          </table:table-cell>
          <table:table-cell table:formula="of:=0.07007836*SIN(4.468882+2*PI()*(INDIRECT(ADDRESS(ROW();COLUMN()-7))-1610)*0.02061839)" office:value-type="float" office:value="-0.0386235010066149">
            <text:p>-0.04</text:p>
          </table:table-cell>
          <table:table-cell table:formula="of:=0.03907688*SIN(0.9127527+2*PI()*(INDIRECT(ADDRESS(ROW();COLUMN()-8))-1610)*0.02722458)" office:value-type="float" office:value="0.0292991687520588">
            <text:p>0.03</text:p>
          </table:table-cell>
          <table:table-cell table:formula="of:=0.03390525*SIN(0.7718701+2*PI()*(INDIRECT(ADDRESS(ROW();COLUMN()-9))-1610)*0.03298944)" office:value-type="float" office:value="0.0337780624569718">
            <text:p>0.03</text:p>
          </table:table-cell>
          <table:table-cell table:formula="of:=0.03093481*SIN(2.221699+2*PI()*(INDIRECT(ADDRESS(ROW();COLUMN()-10))-1610)*0.03452366)" office:value-type="float" office:value="-0.0296935458560424">
            <text:p>-0.03</text:p>
          </table:table-cell>
          <table:table-cell table:formula="of:=0.0195264*SIN(0.8403089+2*PI()*(INDIRECT(ADDRESS(ROW();COLUMN()-11))-1610)*0.02366078)" office:value-type="float" office:value="-0.0185262300516115">
            <text:p>-0.02</text:p>
          </table:table-cell>
          <table:table-cell table:formula="of:=0.02111583*SIN(6.175504+2*PI()*(INDIRECT(ADDRESS(ROW();COLUMN()-12))-1610)*0.03835612)" office:value-type="float" office:value="-0.00922283172513168">
            <text:p>-0.01</text:p>
          </table:table-cell>
          <table:table-cell table:formula="of:=0.01652786*SIN(4.01256+2*PI()*(INDIRECT(ADDRESS(ROW();COLUMN()-13))-1610)*0.03721277)" office:value-type="float" office:value="0.00915230727374599">
            <text:p>0.01</text:p>
          </table:table-cell>
          <table:table-cell table:formula="of:=0.2200748*SIN(1.192782+2*PI()*(INDIRECT(ADDRESS(ROW();COLUMN()-14))-1610)*0.0002404431)" office:value-type="float" office:value="0.21780179294132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6">
            <text:p>1766</text:p>
          </table:table-cell>
          <table:table-cell table:formula="of:=SUM(INDIRECT(ADDRESS(ROW();COLUMN()+1)):INDIRECT(ADDRESS(ROW();COLUMN()+13)))+-0.215164" office:value-type="float" office:value="0.809987335003658">
            <text:p>0.81</text:p>
          </table:table-cell>
          <table:table-cell table:formula="of:=0.405238*SIN(3.08022+2*PI()*(INDIRECT(ADDRESS(ROW();COLUMN()-2))-1610)*0.004222593)" office:value-type="float" office:value="0.326276053237199">
            <text:p>0.33</text:p>
          </table:table-cell>
          <table:table-cell table:formula="of:=0.262003*SIN(0.05154731+2*PI()*(INDIRECT(ADDRESS(ROW();COLUMN()-3))-1610)*0.008958898)" office:value-type="float" office:value="0.146187231015142">
            <text:p>0.15</text:p>
          </table:table-cell>
          <table:table-cell table:formula="of:=0.261147*SIN(1.338174+2*PI()*(INDIRECT(ADDRESS(ROW();COLUMN()-4))-1610)*0.01245499)" office:value-type="float" office:value="0.216866908719064">
            <text:p>0.22</text:p>
          </table:table-cell>
          <table:table-cell table:formula="of:=0.1765667*SIN(2.580429+2*PI()*(INDIRECT(ADDRESS(ROW();COLUMN()-5))-1610)*0.005809952)" office:value-type="float" office:value="0.16113255623219">
            <text:p>0.16</text:p>
          </table:table-cell>
          <table:table-cell table:formula="of:=0.1806791*SIN(1.921096+2*PI()*(INDIRECT(ADDRESS(ROW();COLUMN()-6))-1610)*0.01713739)" office:value-type="float" office:value="-0.0235629851029756">
            <text:p>-0.02</text:p>
          </table:table-cell>
          <table:table-cell table:formula="of:=0.07007836*SIN(4.468882+2*PI()*(INDIRECT(ADDRESS(ROW();COLUMN()-7))-1610)*0.02061839)" office:value-type="float" office:value="-0.0307457664860295">
            <text:p>-0.03</text:p>
          </table:table-cell>
          <table:table-cell table:formula="of:=0.03907688*SIN(0.9127527+2*PI()*(INDIRECT(ADDRESS(ROW();COLUMN()-8))-1610)*0.02722458)" office:value-type="float" office:value="0.0244701502677242">
            <text:p>0.02</text:p>
          </table:table-cell>
          <table:table-cell table:formula="of:=0.03390525*SIN(0.7718701+2*PI()*(INDIRECT(ADDRESS(ROW();COLUMN()-9))-1610)*0.03298944)" office:value-type="float" office:value="0.0336588427460629">
            <text:p>0.03</text:p>
          </table:table-cell>
          <table:table-cell table:formula="of:=0.03093481*SIN(2.221699+2*PI()*(INDIRECT(ADDRESS(ROW();COLUMN()-10))-1610)*0.03452366)" office:value-type="float" office:value="-0.0308647338687604">
            <text:p>-0.03</text:p>
          </table:table-cell>
          <table:table-cell table:formula="of:=0.0195264*SIN(0.8403089+2*PI()*(INDIRECT(ADDRESS(ROW();COLUMN()-11))-1610)*0.02366078)" office:value-type="float" office:value="-0.0174081092106703">
            <text:p>-0.02</text:p>
          </table:table-cell>
          <table:table-cell table:formula="of:=0.02111583*SIN(6.175504+2*PI()*(INDIRECT(ADDRESS(ROW();COLUMN()-12))-1610)*0.03835612)" office:value-type="float" office:value="-0.00442266102074431">
            <text:p>0</text:p>
          </table:table-cell>
          <table:table-cell table:formula="of:=0.01652786*SIN(4.01256+2*PI()*(INDIRECT(ADDRESS(ROW();COLUMN()-13))-1610)*0.03721277)" office:value-type="float" office:value="0.00571464252240301">
            <text:p>0.01</text:p>
          </table:table-cell>
          <table:table-cell table:formula="of:=0.2200748*SIN(1.192782+2*PI()*(INDIRECT(ADDRESS(ROW();COLUMN()-14))-1610)*0.0002404431)" office:value-type="float" office:value="0.21784920595305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7">
            <text:p>1767</text:p>
          </table:table-cell>
          <table:table-cell table:formula="of:=SUM(INDIRECT(ADDRESS(ROW();COLUMN()+1)):INDIRECT(ADDRESS(ROW();COLUMN()+13)))+-0.215164" office:value-type="float" office:value="0.835561137327048">
            <text:p>0.84</text:p>
          </table:table-cell>
          <table:table-cell table:formula="of:=0.405238*SIN(3.08022+2*PI()*(INDIRECT(ADDRESS(ROW();COLUMN()-2))-1610)*0.004222593)" office:value-type="float" office:value="0.332536932936765">
            <text:p>0.33</text:p>
          </table:table-cell>
          <table:table-cell table:formula="of:=0.262003*SIN(0.05154731+2*PI()*(INDIRECT(ADDRESS(ROW();COLUMN()-3))-1610)*0.008958898)" office:value-type="float" office:value="0.133723045791028">
            <text:p>0.13</text:p>
          </table:table-cell>
          <table:table-cell table:formula="of:=0.261147*SIN(1.338174+2*PI()*(INDIRECT(ADDRESS(ROW();COLUMN()-4))-1610)*0.01245499)" office:value-type="float" office:value="0.227576952675365">
            <text:p>0.23</text:p>
          </table:table-cell>
          <table:table-cell table:formula="of:=0.1765667*SIN(2.580429+2*PI()*(INDIRECT(ADDRESS(ROW();COLUMN()-5))-1610)*0.005809952)" office:value-type="float" office:value="0.158390315602283">
            <text:p>0.16</text:p>
          </table:table-cell>
          <table:table-cell table:formula="of:=0.1806791*SIN(1.921096+2*PI()*(INDIRECT(ADDRESS(ROW();COLUMN()-6))-1610)*0.01713739)" office:value-type="float" office:value="-0.00417486665301341">
            <text:p>0</text:p>
          </table:table-cell>
          <table:table-cell table:formula="of:=0.07007836*SIN(4.468882+2*PI()*(INDIRECT(ADDRESS(ROW();COLUMN()-7))-1610)*0.02061839)" office:value-type="float" office:value="-0.0223527474643011">
            <text:p>-0.02</text:p>
          </table:table-cell>
          <table:table-cell table:formula="of:=0.03907688*SIN(0.9127527+2*PI()*(INDIRECT(ADDRESS(ROW();COLUMN()-8))-1610)*0.02722458)" office:value-type="float" office:value="0.0189268665393198">
            <text:p>0.02</text:p>
          </table:table-cell>
          <table:table-cell table:formula="of:=0.03390525*SIN(0.7718701+2*PI()*(INDIRECT(ADDRESS(ROW();COLUMN()-9))-1610)*0.03298944)" office:value-type="float" office:value="0.0320986584412537">
            <text:p>0.03</text:p>
          </table:table-cell>
          <table:table-cell table:formula="of:=0.03093481*SIN(2.221699+2*PI()*(INDIRECT(ADDRESS(ROW();COLUMN()-10))-1610)*0.03452366)" office:value-type="float" office:value="-0.0305893089660807">
            <text:p>-0.03</text:p>
          </table:table-cell>
          <table:table-cell table:formula="of:=0.0195264*SIN(0.8403089+2*PI()*(INDIRECT(ADDRESS(ROW();COLUMN()-11))-1610)*0.02366078)" office:value-type="float" office:value="-0.0159059545834985">
            <text:p>-0.02</text:p>
          </table:table-cell>
          <table:table-cell table:formula="of:=0.02111583*SIN(6.175504+2*PI()*(INDIRECT(ADDRESS(ROW();COLUMN()-12))-1610)*0.03835612)" office:value-type="float" office:value="0.00063313844298809">
            <text:p>0</text:p>
          </table:table-cell>
          <table:table-cell table:formula="of:=0.01652786*SIN(4.01256+2*PI()*(INDIRECT(ADDRESS(ROW();COLUMN()-13))-1610)*0.03721277)" office:value-type="float" office:value="0.00196598281063777">
            <text:p>0</text:p>
          </table:table-cell>
          <table:table-cell table:formula="of:=0.2200748*SIN(1.192782+2*PI()*(INDIRECT(ADDRESS(ROW();COLUMN()-14))-1610)*0.0002404431)" office:value-type="float" office:value="0.21789612175430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8">
            <text:p>1768</text:p>
          </table:table-cell>
          <table:table-cell table:formula="of:=SUM(INDIRECT(ADDRESS(ROW();COLUMN()+1)):INDIRECT(ADDRESS(ROW();COLUMN()+13)))+-0.215164" office:value-type="float" office:value="0.859010079547337">
            <text:p>0.86</text:p>
          </table:table-cell>
          <table:table-cell table:formula="of:=0.405238*SIN(3.08022+2*PI()*(INDIRECT(ADDRESS(ROW();COLUMN()-2))-1610)*0.004222593)" office:value-type="float" office:value="0.338563749729166">
            <text:p>0.34</text:p>
          </table:table-cell>
          <table:table-cell table:formula="of:=0.262003*SIN(0.05154731+2*PI()*(INDIRECT(ADDRESS(ROW();COLUMN()-3))-1610)*0.008958898)" office:value-type="float" office:value="0.12083525612858">
            <text:p>0.12</text:p>
          </table:table-cell>
          <table:table-cell table:formula="of:=0.261147*SIN(1.338174+2*PI()*(INDIRECT(ADDRESS(ROW();COLUMN()-4))-1610)*0.01245499)" office:value-type="float" office:value="0.236893990176861">
            <text:p>0.24</text:p>
          </table:table-cell>
          <table:table-cell table:formula="of:=0.1765667*SIN(2.580429+2*PI()*(INDIRECT(ADDRESS(ROW();COLUMN()-5))-1610)*0.005809952)" office:value-type="float" office:value="0.155437025038613">
            <text:p>0.16</text:p>
          </table:table-cell>
          <table:table-cell table:formula="of:=0.1806791*SIN(1.921096+2*PI()*(INDIRECT(ADDRESS(ROW();COLUMN()-6))-1610)*0.01713739)" office:value-type="float" office:value="0.0152616102109456">
            <text:p>0.02</text:p>
          </table:table-cell>
          <table:table-cell table:formula="of:=0.07007836*SIN(4.468882+2*PI()*(INDIRECT(ADDRESS(ROW();COLUMN()-7))-1610)*0.02061839)" office:value-type="float" office:value="-0.0135851069696765">
            <text:p>-0.01</text:p>
          </table:table-cell>
          <table:table-cell table:formula="of:=0.03907688*SIN(0.9127527+2*PI()*(INDIRECT(ADDRESS(ROW();COLUMN()-8))-1610)*0.02722458)" office:value-type="float" office:value="0.0128311218411106">
            <text:p>0.01</text:p>
          </table:table-cell>
          <table:table-cell table:formula="of:=0.03390525*SIN(0.7718701+2*PI()*(INDIRECT(ADDRESS(ROW();COLUMN()-9))-1610)*0.03298944)" office:value-type="float" office:value="0.029164302401709">
            <text:p>0.03</text:p>
          </table:table-cell>
          <table:table-cell table:formula="of:=0.03093481*SIN(2.221699+2*PI()*(INDIRECT(ADDRESS(ROW();COLUMN()-10))-1610)*0.03452366)" office:value-type="float" office:value="-0.0288801801600534">
            <text:p>-0.03</text:p>
          </table:table-cell>
          <table:table-cell table:formula="of:=0.0195264*SIN(0.8403089+2*PI()*(INDIRECT(ADDRESS(ROW();COLUMN()-11))-1610)*0.02366078)" office:value-type="float" office:value="-0.0140529046414829">
            <text:p>-0.01</text:p>
          </table:table-cell>
          <table:table-cell table:formula="of:=0.02111583*SIN(6.175504+2*PI()*(INDIRECT(ADDRESS(ROW();COLUMN()-12))-1610)*0.03835612)" office:value-type="float" office:value="0.00565234265469537">
            <text:p>0.01</text:p>
          </table:table-cell>
          <table:table-cell table:formula="of:=0.01652786*SIN(4.01256+2*PI()*(INDIRECT(ADDRESS(ROW();COLUMN()-13))-1610)*0.03721277)" office:value-type="float" office:value="-0.00188966710112482">
            <text:p>0</text:p>
          </table:table-cell>
          <table:table-cell table:formula="of:=0.2200748*SIN(1.192782+2*PI()*(INDIRECT(ADDRESS(ROW();COLUMN()-14))-1610)*0.0002404431)" office:value-type="float" office:value="0.21794254023799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69">
            <text:p>1769</text:p>
          </table:table-cell>
          <table:table-cell table:formula="of:=SUM(INDIRECT(ADDRESS(ROW();COLUMN()+1)):INDIRECT(ADDRESS(ROW();COLUMN()+13)))+-0.215164" office:value-type="float" office:value="0.880047857379847">
            <text:p>0.88</text:p>
          </table:table-cell>
          <table:table-cell table:formula="of:=0.405238*SIN(3.08022+2*PI()*(INDIRECT(ADDRESS(ROW();COLUMN()-2))-1610)*0.004222593)" office:value-type="float" office:value="0.3443522615164">
            <text:p>0.34</text:p>
          </table:table-cell>
          <table:table-cell table:formula="of:=0.262003*SIN(0.05154731+2*PI()*(INDIRECT(ADDRESS(ROW();COLUMN()-3))-1610)*0.008958898)" office:value-type="float" office:value="0.107564687637693">
            <text:p>0.11</text:p>
          </table:table-cell>
          <table:table-cell table:formula="of:=0.261147*SIN(1.338174+2*PI()*(INDIRECT(ADDRESS(ROW();COLUMN()-4))-1610)*0.01245499)" office:value-type="float" office:value="0.244760991312452">
            <text:p>0.24</text:p>
          </table:table-cell>
          <table:table-cell table:formula="of:=0.1765667*SIN(2.580429+2*PI()*(INDIRECT(ADDRESS(ROW();COLUMN()-5))-1610)*0.005809952)" office:value-type="float" office:value="0.152276619704613">
            <text:p>0.15</text:p>
          </table:table-cell>
          <table:table-cell table:formula="of:=0.1806791*SIN(1.921096+2*PI()*(INDIRECT(ADDRESS(ROW();COLUMN()-6))-1610)*0.01713739)" office:value-type="float" office:value="0.0345213084311366">
            <text:p>0.03</text:p>
          </table:table-cell>
          <table:table-cell table:formula="of:=0.07007836*SIN(4.468882+2*PI()*(INDIRECT(ADDRESS(ROW();COLUMN()-7))-1610)*0.02061839)" office:value-type="float" office:value="-0.0045897865090628">
            <text:p>0</text:p>
          </table:table-cell>
          <table:table-cell table:formula="of:=0.03907688*SIN(0.9127527+2*PI()*(INDIRECT(ADDRESS(ROW();COLUMN()-8))-1610)*0.02722458)" office:value-type="float" office:value="0.00636084636670014">
            <text:p>0.01</text:p>
          </table:table-cell>
          <table:table-cell table:formula="of:=0.03390525*SIN(0.7718701+2*PI()*(INDIRECT(ADDRESS(ROW();COLUMN()-9))-1610)*0.03298944)" office:value-type="float" office:value="0.0249813969844059">
            <text:p>0.02</text:p>
          </table:table-cell>
          <table:table-cell table:formula="of:=0.03093481*SIN(2.221699+2*PI()*(INDIRECT(ADDRESS(ROW();COLUMN()-10))-1610)*0.03452366)" office:value-type="float" office:value="-0.0258174533675282">
            <text:p>-0.03</text:p>
          </table:table-cell>
          <table:table-cell table:formula="of:=0.0195264*SIN(0.8403089+2*PI()*(INDIRECT(ADDRESS(ROW();COLUMN()-11))-1610)*0.02366078)" office:value-type="float" office:value="-0.0118898388263076">
            <text:p>-0.01</text:p>
          </table:table-cell>
          <table:table-cell table:formula="of:=0.02111583*SIN(6.175504+2*PI()*(INDIRECT(ADDRESS(ROW();COLUMN()-12))-1610)*0.03835612)" office:value-type="float" office:value="0.0103448427999065">
            <text:p>0.01</text:p>
          </table:table-cell>
          <table:table-cell table:formula="of:=0.01652786*SIN(4.01256+2*PI()*(INDIRECT(ADDRESS(ROW();COLUMN()-13))-1610)*0.03721277)" office:value-type="float" office:value="-0.00564247996874654">
            <text:p>-0.01</text:p>
          </table:table-cell>
          <table:table-cell table:formula="of:=0.2200748*SIN(1.192782+2*PI()*(INDIRECT(ADDRESS(ROW();COLUMN()-14))-1610)*0.0002404431)" office:value-type="float" office:value="0.21798846129818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0">
            <text:p>1770</text:p>
          </table:table-cell>
          <table:table-cell table:formula="of:=SUM(INDIRECT(ADDRESS(ROW();COLUMN()+1)):INDIRECT(ADDRESS(ROW();COLUMN()+13)))+-0.215164" office:value-type="float" office:value="0.898404319576669">
            <text:p>0.9</text:p>
          </table:table-cell>
          <table:table-cell table:formula="of:=0.405238*SIN(3.08022+2*PI()*(INDIRECT(ADDRESS(ROW();COLUMN()-2))-1610)*0.004222593)" office:value-type="float" office:value="0.349898393936304">
            <text:p>0.35</text:p>
          </table:table-cell>
          <table:table-cell table:formula="of:=0.262003*SIN(0.05154731+2*PI()*(INDIRECT(ADDRESS(ROW();COLUMN()-3))-1610)*0.008958898)" office:value-type="float" office:value="0.0939533784852271">
            <text:p>0.09</text:p>
          </table:table-cell>
          <table:table-cell table:formula="of:=0.261147*SIN(1.338174+2*PI()*(INDIRECT(ADDRESS(ROW();COLUMN()-4))-1610)*0.01245499)" office:value-type="float" office:value="0.251129801894147">
            <text:p>0.25</text:p>
          </table:table-cell>
          <table:table-cell table:formula="of:=0.1765667*SIN(2.580429+2*PI()*(INDIRECT(ADDRESS(ROW();COLUMN()-5))-1610)*0.005809952)" office:value-type="float" office:value="0.148913310737394">
            <text:p>0.15</text:p>
          </table:table-cell>
          <table:table-cell table:formula="of:=0.1806791*SIN(1.921096+2*PI()*(INDIRECT(ADDRESS(ROW();COLUMN()-6))-1610)*0.01713739)" office:value-type="float" office:value="0.053381138616359">
            <text:p>0.05</text:p>
          </table:table-cell>
          <table:table-cell table:formula="of:=0.07007836*SIN(4.468882+2*PI()*(INDIRECT(ADDRESS(ROW();COLUMN()-7))-1610)*0.02061839)" office:value-type="float" office:value="0.00448245660211345">
            <text:p>0</text:p>
          </table:table-cell>
          <table:table-cell table:formula="of:=0.03907688*SIN(0.9127527+2*PI()*(INDIRECT(ADDRESS(ROW();COLUMN()-8))-1610)*0.02722458)" office:value-type="float" office:value="-0.000295097419220159">
            <text:p>0</text:p>
          </table:table-cell>
          <table:table-cell table:formula="of:=0.03390525*SIN(0.7718701+2*PI()*(INDIRECT(ADDRESS(ROW();COLUMN()-9))-1610)*0.03298944)" office:value-type="float" office:value="0.0197290160407966">
            <text:p>0.02</text:p>
          </table:table-cell>
          <table:table-cell table:formula="of:=0.03093481*SIN(2.221699+2*PI()*(INDIRECT(ADDRESS(ROW();COLUMN()-10))-1610)*0.03452366)" office:value-type="float" office:value="-0.0215446768903711">
            <text:p>-0.02</text:p>
          </table:table-cell>
          <table:table-cell table:formula="of:=0.0195264*SIN(0.8403089+2*PI()*(INDIRECT(ADDRESS(ROW();COLUMN()-11))-1610)*0.02366078)" office:value-type="float" office:value="-0.0094644757238806">
            <text:p>-0.01</text:p>
          </table:table-cell>
          <table:table-cell table:formula="of:=0.02111583*SIN(6.175504+2*PI()*(INDIRECT(ADDRESS(ROW();COLUMN()-12))-1610)*0.03835612)" office:value-type="float" office:value="0.0144394134818032">
            <text:p>0.01</text:p>
          </table:table-cell>
          <table:table-cell table:formula="of:=0.01652786*SIN(4.01256+2*PI()*(INDIRECT(ADDRESS(ROW();COLUMN()-13))-1610)*0.03721277)" office:value-type="float" office:value="-0.00908822501407063">
            <text:p>-0.01</text:p>
          </table:table-cell>
          <table:table-cell table:formula="of:=0.2200748*SIN(1.192782+2*PI()*(INDIRECT(ADDRESS(ROW();COLUMN()-14))-1610)*0.0002404431)" office:value-type="float" office:value="0.21803388483006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1">
            <text:p>1771</text:p>
          </table:table-cell>
          <table:table-cell table:formula="of:=SUM(INDIRECT(ADDRESS(ROW();COLUMN()+1)):INDIRECT(ADDRESS(ROW();COLUMN()+13)))+-0.215164" office:value-type="float" office:value="0.913829901531845">
            <text:p>0.91</text:p>
          </table:table-cell>
          <table:table-cell table:formula="of:=0.405238*SIN(3.08022+2*PI()*(INDIRECT(ADDRESS(ROW();COLUMN()-2))-1610)*0.004222593)" office:value-type="float" office:value="0.355198243230381">
            <text:p>0.36</text:p>
          </table:table-cell>
          <table:table-cell table:formula="of:=0.262003*SIN(0.05154731+2*PI()*(INDIRECT(ADDRESS(ROW();COLUMN()-3))-1610)*0.008958898)" office:value-type="float" office:value="0.0800444462275789">
            <text:p>0.08</text:p>
          </table:table-cell>
          <table:table-cell table:formula="of:=0.261147*SIN(1.338174+2*PI()*(INDIRECT(ADDRESS(ROW();COLUMN()-4))-1610)*0.01245499)" office:value-type="float" office:value="0.255961438210522">
            <text:p>0.26</text:p>
          </table:table-cell>
          <table:table-cell table:formula="of:=0.1765667*SIN(2.580429+2*PI()*(INDIRECT(ADDRESS(ROW();COLUMN()-5))-1610)*0.005809952)" office:value-type="float" office:value="0.14535157963655">
            <text:p>0.15</text:p>
          </table:table-cell>
          <table:table-cell table:formula="of:=0.1806791*SIN(1.921096+2*PI()*(INDIRECT(ADDRESS(ROW();COLUMN()-6))-1610)*0.01713739)" office:value-type="float" office:value="0.0716226431362721">
            <text:p>0.07</text:p>
          </table:table-cell>
          <table:table-cell table:formula="of:=0.07007836*SIN(4.468882+2*PI()*(INDIRECT(ADDRESS(ROW();COLUMN()-7))-1610)*0.02061839)" office:value-type="float" office:value="0.0134795758611924">
            <text:p>0.01</text:p>
          </table:table-cell>
          <table:table-cell table:formula="of:=0.03907688*SIN(0.9127527+2*PI()*(INDIRECT(ADDRESS(ROW();COLUMN()-8))-1610)*0.02722458)" office:value-type="float" office:value="-0.00694242753387727">
            <text:p>-0.01</text:p>
          </table:table-cell>
          <table:table-cell table:formula="of:=0.03390525*SIN(0.7718701+2*PI()*(INDIRECT(ADDRESS(ROW();COLUMN()-9))-1610)*0.03298944)" office:value-type="float" office:value="0.0136320186080893">
            <text:p>0.01</text:p>
          </table:table-cell>
          <table:table-cell table:formula="of:=0.03093481*SIN(2.221699+2*PI()*(INDIRECT(ADDRESS(ROW();COLUMN()-10))-1610)*0.03452366)" office:value-type="float" office:value="-0.0162621133863694">
            <text:p>-0.02</text:p>
          </table:table-cell>
          <table:table-cell table:formula="of:=0.0195264*SIN(0.8403089+2*PI()*(INDIRECT(ADDRESS(ROW();COLUMN()-11))-1610)*0.02366078)" office:value-type="float" office:value="-0.00683032036245864">
            <text:p>-0.01</text:p>
          </table:table-cell>
          <table:table-cell table:formula="of:=0.02111583*SIN(6.175504+2*PI()*(INDIRECT(ADDRESS(ROW();COLUMN()-12))-1610)*0.03835612)" office:value-type="float" office:value="0.0176993894849065">
            <text:p>0.02</text:p>
          </table:table-cell>
          <table:table-cell table:formula="of:=0.01652786*SIN(4.01256+2*PI()*(INDIRECT(ADDRESS(ROW();COLUMN()-13))-1610)*0.03721277)" office:value-type="float" office:value="-0.0120393823109084">
            <text:p>-0.01</text:p>
          </table:table-cell>
          <table:table-cell table:formula="of:=0.2200748*SIN(1.192782+2*PI()*(INDIRECT(ADDRESS(ROW();COLUMN()-14))-1610)*0.0002404431)" office:value-type="float" office:value="0.21807881072996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2">
            <text:p>1772</text:p>
          </table:table-cell>
          <table:table-cell table:formula="of:=SUM(INDIRECT(ADDRESS(ROW();COLUMN()+1)):INDIRECT(ADDRESS(ROW();COLUMN()+13)))+-0.215164" office:value-type="float" office:value="0.926099546183156">
            <text:p>0.93</text:p>
          </table:table-cell>
          <table:table-cell table:formula="of:=0.405238*SIN(3.08022+2*PI()*(INDIRECT(ADDRESS(ROW();COLUMN()-2))-1610)*0.004222593)" office:value-type="float" office:value="0.360248078991538">
            <text:p>0.36</text:p>
          </table:table-cell>
          <table:table-cell table:formula="of:=0.262003*SIN(0.05154731+2*PI()*(INDIRECT(ADDRESS(ROW();COLUMN()-3))-1610)*0.008958898)" office:value-type="float" office:value="0.0658819512239931">
            <text:p>0.07</text:p>
          </table:table-cell>
          <table:table-cell table:formula="of:=0.261147*SIN(1.338174+2*PI()*(INDIRECT(ADDRESS(ROW();COLUMN()-4))-1610)*0.01245499)" office:value-type="float" office:value="0.259226325647378">
            <text:p>0.26</text:p>
          </table:table-cell>
          <table:table-cell table:formula="of:=0.1765667*SIN(2.580429+2*PI()*(INDIRECT(ADDRESS(ROW();COLUMN()-5))-1610)*0.005809952)" office:value-type="float" office:value="0.141596172292698">
            <text:p>0.14</text:p>
          </table:table-cell>
          <table:table-cell table:formula="of:=0.1806791*SIN(1.921096+2*PI()*(INDIRECT(ADDRESS(ROW();COLUMN()-6))-1610)*0.01713739)" office:value-type="float" office:value="0.0890345265649868">
            <text:p>0.09</text:p>
          </table:table-cell>
          <table:table-cell table:formula="of:=0.07007836*SIN(4.468882+2*PI()*(INDIRECT(ADDRESS(ROW();COLUMN()-7))-1610)*0.02061839)" office:value-type="float" office:value="0.0222507838057357">
            <text:p>0.02</text:p>
          </table:table-cell>
          <table:table-cell table:formula="of:=0.03907688*SIN(0.9127527+2*PI()*(INDIRECT(ADDRESS(ROW();COLUMN()-8))-1610)*0.02722458)" office:value-type="float" office:value="-0.0133871134210709">
            <text:p>-0.01</text:p>
          </table:table-cell>
          <table:table-cell table:formula="of:=0.03390525*SIN(0.7718701+2*PI()*(INDIRECT(ADDRESS(ROW();COLUMN()-9))-1610)*0.03298944)" office:value-type="float" office:value="0.00695142249654935">
            <text:p>0.01</text:p>
          </table:table-cell>
          <table:table-cell table:formula="of:=0.03093481*SIN(2.221699+2*PI()*(INDIRECT(ADDRESS(ROW();COLUMN()-10))-1610)*0.03452366)" office:value-type="float" office:value="-0.0102173536698094">
            <text:p>-0.01</text:p>
          </table:table-cell>
          <table:table-cell table:formula="of:=0.0195264*SIN(0.8403089+2*PI()*(INDIRECT(ADDRESS(ROW();COLUMN()-11))-1610)*0.02366078)" office:value-type="float" office:value="-0.00404548385823018">
            <text:p>0</text:p>
          </table:table-cell>
          <table:table-cell table:formula="of:=0.02111583*SIN(6.175504+2*PI()*(INDIRECT(ADDRESS(ROW();COLUMN()-12))-1610)*0.03835612)" office:value-type="float" office:value="0.0199363449684711">
            <text:p>0.02</text:p>
          </table:table-cell>
          <table:table-cell table:formula="of:=0.01652786*SIN(4.01256+2*PI()*(INDIRECT(ADDRESS(ROW();COLUMN()-13))-1610)*0.03721277)" office:value-type="float" office:value="-0.0143353477544305">
            <text:p>-0.01</text:p>
          </table:table-cell>
          <table:table-cell table:formula="of:=0.2200748*SIN(1.192782+2*PI()*(INDIRECT(ADDRESS(ROW();COLUMN()-14))-1610)*0.0002404431)" office:value-type="float" office:value="0.21812323889534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3">
            <text:p>1773</text:p>
          </table:table-cell>
          <table:table-cell table:formula="of:=SUM(INDIRECT(ADDRESS(ROW();COLUMN()+1)):INDIRECT(ADDRESS(ROW();COLUMN()+13)))+-0.215164" office:value-type="float" office:value="0.935015915558905">
            <text:p>0.94</text:p>
          </table:table-cell>
          <table:table-cell table:formula="of:=0.405238*SIN(3.08022+2*PI()*(INDIRECT(ADDRESS(ROW();COLUMN()-2))-1610)*0.004222593)" office:value-type="float" office:value="0.36504434678981">
            <text:p>0.37</text:p>
          </table:table-cell>
          <table:table-cell table:formula="of:=0.262003*SIN(0.05154731+2*PI()*(INDIRECT(ADDRESS(ROW();COLUMN()-3))-1610)*0.008958898)" office:value-type="float" office:value="0.0515107570632837">
            <text:p>0.05</text:p>
          </table:table-cell>
          <table:table-cell table:formula="of:=0.261147*SIN(1.338174+2*PI()*(INDIRECT(ADDRESS(ROW();COLUMN()-4))-1610)*0.01245499)" office:value-type="float" office:value="0.260904479714983">
            <text:p>0.26</text:p>
          </table:table-cell>
          <table:table-cell table:formula="of:=0.1765667*SIN(2.580429+2*PI()*(INDIRECT(ADDRESS(ROW();COLUMN()-5))-1610)*0.005809952)" office:value-type="float" office:value="0.13765209266374">
            <text:p>0.14</text:p>
          </table:table-cell>
          <table:table-cell table:formula="of:=0.1806791*SIN(1.921096+2*PI()*(INDIRECT(ADDRESS(ROW();COLUMN()-6))-1610)*0.01713739)" office:value-type="float" office:value="0.105415103163225">
            <text:p>0.11</text:p>
          </table:table-cell>
          <table:table-cell table:formula="of:=0.07007836*SIN(4.468882+2*PI()*(INDIRECT(ADDRESS(ROW();COLUMN()-7))-1610)*0.02061839)" office:value-type="float" office:value="0.0306490791400637">
            <text:p>0.03</text:p>
          </table:table-cell>
          <table:table-cell table:formula="of:=0.03907688*SIN(0.9127527+2*PI()*(INDIRECT(ADDRESS(ROW();COLUMN()-8))-1610)*0.02722458)" office:value-type="float" office:value="-0.0194410395568747">
            <text:p>-0.02</text:p>
          </table:table-cell>
          <table:table-cell table:formula="of:=0.03390525*SIN(0.7718701+2*PI()*(INDIRECT(ADDRESS(ROW();COLUMN()-9))-1610)*0.03298944)" office:value-type="float" office:value="-0.0000267701120047479">
            <text:p>0</text:p>
          </table:table-cell>
          <table:table-cell table:formula="of:=0.03093481*SIN(2.221699+2*PI()*(INDIRECT(ADDRESS(ROW();COLUMN()-10))-1610)*0.03452366)" office:value-type="float" office:value="-0.00369371226767342">
            <text:p>0</text:p>
          </table:table-cell>
          <table:table-cell table:formula="of:=0.0195264*SIN(0.8403089+2*PI()*(INDIRECT(ADDRESS(ROW();COLUMN()-11))-1610)*0.02366078)" office:value-type="float" office:value="-0.00117140144771694">
            <text:p>0</text:p>
          </table:table-cell>
          <table:table-cell table:formula="of:=0.02111583*SIN(6.175504+2*PI()*(INDIRECT(ADDRESS(ROW();COLUMN()-12))-1610)*0.03835612)" office:value-type="float" office:value="0.021020984435444">
            <text:p>0.02</text:p>
          </table:table-cell>
          <table:table-cell table:formula="of:=0.01652786*SIN(4.01256+2*PI()*(INDIRECT(ADDRESS(ROW();COLUMN()-13))-1610)*0.03721277)" office:value-type="float" office:value="-0.0158511732521815">
            <text:p>-0.02</text:p>
          </table:table-cell>
          <table:table-cell table:formula="of:=0.2200748*SIN(1.192782+2*PI()*(INDIRECT(ADDRESS(ROW();COLUMN()-14))-1610)*0.0002404431)" office:value-type="float" office:value="0.21816716922480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4">
            <text:p>1774</text:p>
          </table:table-cell>
          <table:table-cell table:formula="of:=SUM(INDIRECT(ADDRESS(ROW();COLUMN()+1)):INDIRECT(ADDRESS(ROW();COLUMN()+13)))+-0.215164" office:value-type="float" office:value="0.940411739286731">
            <text:p>0.94</text:p>
          </table:table-cell>
          <table:table-cell table:formula="of:=0.405238*SIN(3.08022+2*PI()*(INDIRECT(ADDRESS(ROW();COLUMN()-2))-1610)*0.004222593)" office:value-type="float" office:value="0.369583670674217">
            <text:p>0.37</text:p>
          </table:table-cell>
          <table:table-cell table:formula="of:=0.262003*SIN(0.05154731+2*PI()*(INDIRECT(ADDRESS(ROW();COLUMN()-3))-1610)*0.008958898)" office:value-type="float" office:value="0.0369763884461089">
            <text:p>0.04</text:p>
          </table:table-cell>
          <table:table-cell table:formula="of:=0.261147*SIN(1.338174+2*PI()*(INDIRECT(ADDRESS(ROW();COLUMN()-4))-1610)*0.01245499)" office:value-type="float" office:value="0.260985628373833">
            <text:p>0.26</text:p>
          </table:table-cell>
          <table:table-cell table:formula="of:=0.1765667*SIN(2.580429+2*PI()*(INDIRECT(ADDRESS(ROW();COLUMN()-5))-1610)*0.005809952)" office:value-type="float" office:value="0.133524596107249">
            <text:p>0.13</text:p>
          </table:table-cell>
          <table:table-cell table:formula="of:=0.1806791*SIN(1.921096+2*PI()*(INDIRECT(ADDRESS(ROW();COLUMN()-6))-1610)*0.01713739)" office:value-type="float" office:value="0.120574633049339">
            <text:p>0.12</text:p>
          </table:table-cell>
          <table:table-cell table:formula="of:=0.07007836*SIN(4.468882+2*PI()*(INDIRECT(ADDRESS(ROW();COLUMN()-7))-1610)*0.02061839)" office:value-type="float" office:value="0.038533710407426">
            <text:p>0.04</text:p>
          </table:table-cell>
          <table:table-cell table:formula="of:=0.03907688*SIN(0.9127527+2*PI()*(INDIRECT(ADDRESS(ROW();COLUMN()-8))-1610)*0.02722458)" office:value-type="float" office:value="-0.0249274964000042">
            <text:p>-0.02</text:p>
          </table:table-cell>
          <table:table-cell table:formula="of:=0.03390525*SIN(0.7718701+2*PI()*(INDIRECT(ADDRESS(ROW();COLUMN()-9))-1610)*0.03298944)" office:value-type="float" office:value="-0.00700381666857291">
            <text:p>-0.01</text:p>
          </table:table-cell>
          <table:table-cell table:formula="of:=0.03093481*SIN(2.221699+2*PI()*(INDIRECT(ADDRESS(ROW();COLUMN()-10))-1610)*0.03452366)" office:value-type="float" office:value="0.00300305137471602">
            <text:p>0</text:p>
          </table:table-cell>
          <table:table-cell table:formula="of:=0.0195264*SIN(0.8403089+2*PI()*(INDIRECT(ADDRESS(ROW();COLUMN()-11))-1610)*0.02366078)" office:value-type="float" office:value="0.0017285228120011">
            <text:p>0</text:p>
          </table:table-cell>
          <table:table-cell table:formula="of:=0.02111583*SIN(6.175504+2*PI()*(INDIRECT(ADDRESS(ROW();COLUMN()-12))-1610)*0.03835612)" office:value-type="float" office:value="0.0208906159815672">
            <text:p>0.02</text:p>
          </table:table-cell>
          <table:table-cell table:formula="of:=0.01652786*SIN(4.01256+2*PI()*(INDIRECT(ADDRESS(ROW();COLUMN()-13))-1610)*0.03721277)" office:value-type="float" office:value="-0.0165043664892298">
            <text:p>-0.02</text:p>
          </table:table-cell>
          <table:table-cell table:formula="of:=0.2200748*SIN(1.192782+2*PI()*(INDIRECT(ADDRESS(ROW();COLUMN()-14))-1610)*0.0002404431)" office:value-type="float" office:value="0.2182106016180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5">
            <text:p>1775</text:p>
          </table:table-cell>
          <table:table-cell table:formula="of:=SUM(INDIRECT(ADDRESS(ROW();COLUMN()+1)):INDIRECT(ADDRESS(ROW();COLUMN()+13)))+-0.215164" office:value-type="float" office:value="0.942151201703511">
            <text:p>0.94</text:p>
          </table:table-cell>
          <table:table-cell table:formula="of:=0.405238*SIN(3.08022+2*PI()*(INDIRECT(ADDRESS(ROW();COLUMN()-2))-1610)*0.004222593)" office:value-type="float" office:value="0.373862855548998">
            <text:p>0.37</text:p>
          </table:table-cell>
          <table:table-cell table:formula="of:=0.262003*SIN(0.05154731+2*PI()*(INDIRECT(ADDRESS(ROW();COLUMN()-3))-1610)*0.008958898)" office:value-type="float" office:value="0.022324886972988">
            <text:p>0.02</text:p>
          </table:table-cell>
          <table:table-cell table:formula="of:=0.261147*SIN(1.338174+2*PI()*(INDIRECT(ADDRESS(ROW();COLUMN()-4))-1610)*0.01245499)" office:value-type="float" office:value="0.25946927491016">
            <text:p>0.26</text:p>
          </table:table-cell>
          <table:table-cell table:formula="of:=0.1765667*SIN(2.580429+2*PI()*(INDIRECT(ADDRESS(ROW();COLUMN()-5))-1610)*0.005809952)" office:value-type="float" office:value="0.129219182377873">
            <text:p>0.13</text:p>
          </table:table-cell>
          <table:table-cell table:formula="of:=0.1806791*SIN(1.921096+2*PI()*(INDIRECT(ADDRESS(ROW();COLUMN()-6))-1610)*0.01713739)" office:value-type="float" office:value="0.134337519998792">
            <text:p>0.13</text:p>
          </table:table-cell>
          <table:table-cell table:formula="of:=0.07007836*SIN(4.468882+2*PI()*(INDIRECT(ADDRESS(ROW();COLUMN()-7))-1610)*0.02061839)" office:value-type="float" office:value="0.0457725349178318">
            <text:p>0.05</text:p>
          </table:table-cell>
          <table:table-cell table:formula="of:=0.03907688*SIN(0.9127527+2*PI()*(INDIRECT(ADDRESS(ROW();COLUMN()-8))-1610)*0.02722458)" office:value-type="float" office:value="-0.0296863384101475">
            <text:p>-0.03</text:p>
          </table:table-cell>
          <table:table-cell table:formula="of:=0.03390525*SIN(0.7718701+2*PI()*(INDIRECT(ADDRESS(ROW();COLUMN()-9))-1610)*0.03298944)" office:value-type="float" office:value="-0.0136810236876462">
            <text:p>-0.01</text:p>
          </table:table-cell>
          <table:table-cell table:formula="of:=0.03093481*SIN(2.221699+2*PI()*(INDIRECT(ADDRESS(ROW();COLUMN()-10))-1610)*0.03452366)" office:value-type="float" office:value="0.00955906366889214">
            <text:p>0.01</text:p>
          </table:table-cell>
          <table:table-cell table:formula="of:=0.0195264*SIN(0.8403089+2*PI()*(INDIRECT(ADDRESS(ROW();COLUMN()-11))-1610)*0.02366078)" office:value-type="float" office:value="0.00459031477647412">
            <text:p>0</text:p>
          </table:table-cell>
          <table:table-cell table:formula="of:=0.02111583*SIN(6.175504+2*PI()*(INDIRECT(ADDRESS(ROW();COLUMN()-12))-1610)*0.03835612)" office:value-type="float" office:value="0.0195527748725927">
            <text:p>0.02</text:p>
          </table:table-cell>
          <table:table-cell table:formula="of:=0.01652786*SIN(4.01256+2*PI()*(INDIRECT(ADDRESS(ROW();COLUMN()-13))-1610)*0.03721277)" office:value-type="float" office:value="-0.0162593802193376">
            <text:p>-0.02</text:p>
          </table:table-cell>
          <table:table-cell table:formula="of:=0.2200748*SIN(1.192782+2*PI()*(INDIRECT(ADDRESS(ROW();COLUMN()-14))-1610)*0.0002404431)" office:value-type="float" office:value="0.2182535359760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6">
            <text:p>1776</text:p>
          </table:table-cell>
          <table:table-cell table:formula="of:=SUM(INDIRECT(ADDRESS(ROW();COLUMN()+1)):INDIRECT(ADDRESS(ROW();COLUMN()+13)))+-0.215164" office:value-type="float" office:value="0.940130333075451">
            <text:p>0.94</text:p>
          </table:table-cell>
          <table:table-cell table:formula="of:=0.405238*SIN(3.08022+2*PI()*(INDIRECT(ADDRESS(ROW();COLUMN()-2))-1610)*0.004222593)" office:value-type="float" office:value="0.377878889422543">
            <text:p>0.38</text:p>
          </table:table-cell>
          <table:table-cell table:formula="of:=0.262003*SIN(0.05154731+2*PI()*(INDIRECT(ADDRESS(ROW();COLUMN()-3))-1610)*0.008958898)" office:value-type="float" office:value="0.00760266529490105">
            <text:p>0.01</text:p>
          </table:table-cell>
          <table:table-cell table:formula="of:=0.261147*SIN(1.338174+2*PI()*(INDIRECT(ADDRESS(ROW();COLUMN()-4))-1610)*0.01245499)" office:value-type="float" office:value="0.256364700976337">
            <text:p>0.26</text:p>
          </table:table-cell>
          <table:table-cell table:formula="of:=0.1765667*SIN(2.580429+2*PI()*(INDIRECT(ADDRESS(ROW();COLUMN()-5))-1610)*0.005809952)" office:value-type="float" office:value="0.124741588299099">
            <text:p>0.12</text:p>
          </table:table-cell>
          <table:table-cell table:formula="of:=0.1806791*SIN(1.921096+2*PI()*(INDIRECT(ADDRESS(ROW();COLUMN()-6))-1610)*0.01713739)" office:value-type="float" office:value="0.146544345414487">
            <text:p>0.15</text:p>
          </table:table-cell>
          <table:table-cell table:formula="of:=0.07007836*SIN(4.468882+2*PI()*(INDIRECT(ADDRESS(ROW();COLUMN()-7))-1610)*0.02061839)" office:value-type="float" office:value="0.0522442333970195">
            <text:p>0.05</text:p>
          </table:table-cell>
          <table:table-cell table:formula="of:=0.03907688*SIN(0.9127527+2*PI()*(INDIRECT(ADDRESS(ROW();COLUMN()-8))-1610)*0.02722458)" office:value-type="float" office:value="-0.0335786585755915">
            <text:p>-0.03</text:p>
          </table:table-cell>
          <table:table-cell table:formula="of:=0.03390525*SIN(0.7718701+2*PI()*(INDIRECT(ADDRESS(ROW();COLUMN()-9))-1610)*0.03298944)" office:value-type="float" office:value="-0.0197725340774286">
            <text:p>-0.02</text:p>
          </table:table-cell>
          <table:table-cell table:formula="of:=0.03093481*SIN(2.221699+2*PI()*(INDIRECT(ADDRESS(ROW();COLUMN()-10))-1610)*0.03452366)" office:value-type="float" office:value="0.0156670479638207">
            <text:p>0.02</text:p>
          </table:table-cell>
          <table:table-cell table:formula="of:=0.0195264*SIN(0.8403089+2*PI()*(INDIRECT(ADDRESS(ROW();COLUMN()-11))-1610)*0.02366078)" office:value-type="float" office:value="0.0073508415235553">
            <text:p>0.01</text:p>
          </table:table-cell>
          <table:table-cell table:formula="of:=0.02111583*SIN(6.175504+2*PI()*(INDIRECT(ADDRESS(ROW();COLUMN()-12))-1610)*0.03835612)" office:value-type="float" office:value="0.0170847880077069">
            <text:p>0.02</text:p>
          </table:table-cell>
          <table:table-cell table:formula="of:=0.01652786*SIN(4.01256+2*PI()*(INDIRECT(ADDRESS(ROW();COLUMN()-13))-1610)*0.03721277)" office:value-type="float" office:value="-0.0151295467716946">
            <text:p>-0.02</text:p>
          </table:table-cell>
          <table:table-cell table:formula="of:=0.2200748*SIN(1.192782+2*PI()*(INDIRECT(ADDRESS(ROW();COLUMN()-14))-1610)*0.0002404431)" office:value-type="float" office:value="0.21829597220069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7">
            <text:p>1777</text:p>
          </table:table-cell>
          <table:table-cell table:formula="of:=SUM(INDIRECT(ADDRESS(ROW();COLUMN()+1)):INDIRECT(ADDRESS(ROW();COLUMN()+13)))+-0.215164" office:value-type="float" office:value="0.934276438402919">
            <text:p>0.93</text:p>
          </table:table-cell>
          <table:table-cell table:formula="of:=0.405238*SIN(3.08022+2*PI()*(INDIRECT(ADDRESS(ROW();COLUMN()-2))-1610)*0.004222593)" office:value-type="float" office:value="0.381628945527445">
            <text:p>0.38</text:p>
          </table:table-cell>
          <table:table-cell table:formula="of:=0.262003*SIN(0.05154731+2*PI()*(INDIRECT(ADDRESS(ROW();COLUMN()-3))-1610)*0.008958898)" office:value-type="float" office:value="-0.00714363991151846">
            <text:p>-0.01</text:p>
          </table:table-cell>
          <table:table-cell table:formula="of:=0.261147*SIN(1.338174+2*PI()*(INDIRECT(ADDRESS(ROW();COLUMN()-4))-1610)*0.01245499)" office:value-type="float" office:value="0.251690909777558">
            <text:p>0.25</text:p>
          </table:table-cell>
          <table:table-cell table:formula="of:=0.1765667*SIN(2.580429+2*PI()*(INDIRECT(ADDRESS(ROW();COLUMN()-5))-1610)*0.005809952)" office:value-type="float" office:value="0.120097780119117">
            <text:p>0.12</text:p>
          </table:table-cell>
          <table:table-cell table:formula="of:=0.1806791*SIN(1.921096+2*PI()*(INDIRECT(ADDRESS(ROW();COLUMN()-6))-1610)*0.01713739)" office:value-type="float" office:value="0.157053714908032">
            <text:p>0.16</text:p>
          </table:table-cell>
          <table:table-cell table:formula="of:=0.07007836*SIN(4.468882+2*PI()*(INDIRECT(ADDRESS(ROW();COLUMN()-7))-1610)*0.02061839)" office:value-type="float" office:value="0.0578403432400993">
            <text:p>0.06</text:p>
          </table:table-cell>
          <table:table-cell table:formula="of:=0.03907688*SIN(0.9127527+2*PI()*(INDIRECT(ADDRESS(ROW();COLUMN()-8))-1610)*0.02722458)" office:value-type="float" office:value="-0.0364908430042043">
            <text:p>-0.04</text:p>
          </table:table-cell>
          <table:table-cell table:formula="of:=0.03390525*SIN(0.7718701+2*PI()*(INDIRECT(ADDRESS(ROW();COLUMN()-9))-1610)*0.03298944)" office:value-type="float" office:value="-0.0250175649327772">
            <text:p>-0.03</text:p>
          </table:table-cell>
          <table:table-cell table:formula="of:=0.03093481*SIN(2.221699+2*PI()*(INDIRECT(ADDRESS(ROW();COLUMN()-10))-1610)*0.03452366)" office:value-type="float" office:value="0.021040726431685">
            <text:p>0.02</text:p>
          </table:table-cell>
          <table:table-cell table:formula="of:=0.0195264*SIN(0.8403089+2*PI()*(INDIRECT(ADDRESS(ROW();COLUMN()-11))-1610)*0.02366078)" office:value-type="float" office:value="0.0099492041051829">
            <text:p>0.01</text:p>
          </table:table-cell>
          <table:table-cell table:formula="of:=0.02111583*SIN(6.175504+2*PI()*(INDIRECT(ADDRESS(ROW();COLUMN()-12))-1610)*0.03835612)" office:value-type="float" office:value="0.0136293044430758">
            <text:p>0.01</text:p>
          </table:table-cell>
          <table:table-cell table:formula="of:=0.01652786*SIN(4.01256+2*PI()*(INDIRECT(ADDRESS(ROW();COLUMN()-13))-1610)*0.03721277)" office:value-type="float" office:value="-0.013176352495964">
            <text:p>-0.01</text:p>
          </table:table-cell>
          <table:table-cell table:formula="of:=0.2200748*SIN(1.192782+2*PI()*(INDIRECT(ADDRESS(ROW();COLUMN()-14))-1610)*0.0002404431)" office:value-type="float" office:value="0.21833791019518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8">
            <text:p>1778</text:p>
          </table:table-cell>
          <table:table-cell table:formula="of:=SUM(INDIRECT(ADDRESS(ROW();COLUMN()+1)):INDIRECT(ADDRESS(ROW();COLUMN()+13)))+-0.215164" office:value-type="float" office:value="0.924546664543715">
            <text:p>0.92</text:p>
          </table:table-cell>
          <table:table-cell table:formula="of:=0.405238*SIN(3.08022+2*PI()*(INDIRECT(ADDRESS(ROW();COLUMN()-2))-1610)*0.004222593)" office:value-type="float" office:value="0.385110384310177">
            <text:p>0.39</text:p>
          </table:table-cell>
          <table:table-cell table:formula="of:=0.262003*SIN(0.05154731+2*PI()*(INDIRECT(ADDRESS(ROW();COLUMN()-3))-1610)*0.008958898)" office:value-type="float" office:value="-0.0218673156784542">
            <text:p>-0.02</text:p>
          </table:table-cell>
          <table:table-cell table:formula="of:=0.261147*SIN(1.338174+2*PI()*(INDIRECT(ADDRESS(ROW();COLUMN()-4))-1610)*0.01245499)" office:value-type="float" office:value="0.245476509752558">
            <text:p>0.25</text:p>
          </table:table-cell>
          <table:table-cell table:formula="of:=0.1765667*SIN(2.580429+2*PI()*(INDIRECT(ADDRESS(ROW();COLUMN()-5))-1610)*0.005809952)" office:value-type="float" office:value="0.115293945560989">
            <text:p>0.12</text:p>
          </table:table-cell>
          <table:table-cell table:formula="of:=0.1806791*SIN(1.921096+2*PI()*(INDIRECT(ADDRESS(ROW();COLUMN()-6))-1610)*0.01713739)" office:value-type="float" office:value="0.165743896102549">
            <text:p>0.17</text:p>
          </table:table-cell>
          <table:table-cell table:formula="of:=0.07007836*SIN(4.468882+2*PI()*(INDIRECT(ADDRESS(ROW();COLUMN()-7))-1610)*0.02061839)" office:value-type="float" office:value="0.0624670762935009">
            <text:p>0.06</text:p>
          </table:table-cell>
          <table:table-cell table:formula="of:=0.03907688*SIN(0.9127527+2*PI()*(INDIRECT(ADDRESS(ROW();COLUMN()-8))-1610)*0.02722458)" office:value-type="float" office:value="-0.0383378872273202">
            <text:p>-0.04</text:p>
          </table:table-cell>
          <table:table-cell table:formula="of:=0.03390525*SIN(0.7718701+2*PI()*(INDIRECT(ADDRESS(ROW();COLUMN()-9))-1610)*0.03298944)" office:value-type="float" office:value="-0.0291915718802124">
            <text:p>-0.03</text:p>
          </table:table-cell>
          <table:table-cell table:formula="of:=0.03093481*SIN(2.221699+2*PI()*(INDIRECT(ADDRESS(ROW();COLUMN()-10))-1610)*0.03452366)" office:value-type="float" office:value="0.0254282377505031">
            <text:p>0.03</text:p>
          </table:table-cell>
          <table:table-cell table:formula="of:=0.0195264*SIN(0.8403089+2*PI()*(INDIRECT(ADDRESS(ROW();COLUMN()-11))-1610)*0.02366078)" office:value-type="float" office:value="0.012328081016296">
            <text:p>0.01</text:p>
          </table:table-cell>
          <table:table-cell table:formula="of:=0.02111583*SIN(6.175504+2*PI()*(INDIRECT(ADDRESS(ROW();COLUMN()-12))-1610)*0.03835612)" office:value-type="float" office:value="0.00938605031018873">
            <text:p>0.01</text:p>
          </table:table-cell>
          <table:table-cell table:formula="of:=0.01652786*SIN(4.01256+2*PI()*(INDIRECT(ADDRESS(ROW();COLUMN()-13))-1610)*0.03721277)" office:value-type="float" office:value="-0.0105060916308662">
            <text:p>-0.01</text:p>
          </table:table-cell>
          <table:table-cell table:formula="of:=0.2200748*SIN(1.192782+2*PI()*(INDIRECT(ADDRESS(ROW();COLUMN()-14))-1610)*0.0002404431)" office:value-type="float" office:value="0.21837934986380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79">
            <text:p>1779</text:p>
          </table:table-cell>
          <table:table-cell table:formula="of:=SUM(INDIRECT(ADDRESS(ROW();COLUMN()+1)):INDIRECT(ADDRESS(ROW();COLUMN()+13)))+-0.215164" office:value-type="float" office:value="0.910925868111338">
            <text:p>0.91</text:p>
          </table:table-cell>
          <table:table-cell table:formula="of:=0.405238*SIN(3.08022+2*PI()*(INDIRECT(ADDRESS(ROW();COLUMN()-2))-1610)*0.004222593)" office:value-type="float" office:value="0.388320755288998">
            <text:p>0.39</text:p>
          </table:table-cell>
          <table:table-cell table:formula="of:=0.262003*SIN(0.05154731+2*PI()*(INDIRECT(ADDRESS(ROW();COLUMN()-3))-1610)*0.008958898)" office:value-type="float" office:value="-0.0365217207230472">
            <text:p>-0.04</text:p>
          </table:table-cell>
          <table:table-cell table:formula="of:=0.261147*SIN(1.338174+2*PI()*(INDIRECT(ADDRESS(ROW();COLUMN()-4))-1610)*0.01245499)" office:value-type="float" office:value="0.237759539460365">
            <text:p>0.24</text:p>
          </table:table-cell>
          <table:table-cell table:formula="of:=0.1765667*SIN(2.580429+2*PI()*(INDIRECT(ADDRESS(ROW();COLUMN()-5))-1610)*0.005809952)" office:value-type="float" office:value="0.110336485577713">
            <text:p>0.11</text:p>
          </table:table-cell>
          <table:table-cell table:formula="of:=0.1806791*SIN(1.921096+2*PI()*(INDIRECT(ADDRESS(ROW();COLUMN()-6))-1610)*0.01713739)" office:value-type="float" office:value="0.172514228686027">
            <text:p>0.17</text:p>
          </table:table-cell>
          <table:table-cell table:formula="of:=0.07007836*SIN(4.468882+2*PI()*(INDIRECT(ADDRESS(ROW();COLUMN()-7))-1610)*0.02061839)" office:value-type="float" office:value="0.0660468907000575">
            <text:p>0.07</text:p>
          </table:table-cell>
          <table:table-cell table:formula="of:=0.03907688*SIN(0.9127527+2*PI()*(INDIRECT(ADDRESS(ROW();COLUMN()-8))-1610)*0.02722458)" office:value-type="float" office:value="-0.0390658774161151">
            <text:p>-0.04</text:p>
          </table:table-cell>
          <table:table-cell table:formula="of:=0.03390525*SIN(0.7718701+2*PI()*(INDIRECT(ADDRESS(ROW();COLUMN()-9))-1610)*0.03298944)" office:value-type="float" office:value="-0.0321158620195852">
            <text:p>-0.03</text:p>
          </table:table-cell>
          <table:table-cell table:formula="of:=0.03093481*SIN(2.221699+2*PI()*(INDIRECT(ADDRESS(ROW();COLUMN()-10))-1610)*0.03452366)" office:value-type="float" office:value="0.0286239417042522">
            <text:p>0.03</text:p>
          </table:table-cell>
          <table:table-cell table:formula="of:=0.0195264*SIN(0.8403089+2*PI()*(INDIRECT(ADDRESS(ROW();COLUMN()-11))-1610)*0.02366078)" office:value-type="float" office:value="0.0144349927431177">
            <text:p>0.01</text:p>
          </table:table-cell>
          <table:table-cell table:formula="of:=0.02111583*SIN(6.175504+2*PI()*(INDIRECT(ADDRESS(ROW();COLUMN()-12))-1610)*0.03835612)" office:value-type="float" office:value="0.00460028469277079">
            <text:p>0</text:p>
          </table:table-cell>
          <table:table-cell table:formula="of:=0.01652786*SIN(4.01256+2*PI()*(INDIRECT(ADDRESS(ROW();COLUMN()-13))-1610)*0.03721277)" office:value-type="float" office:value="-0.00726408169517918">
            <text:p>-0.01</text:p>
          </table:table-cell>
          <table:table-cell table:formula="of:=0.2200748*SIN(1.192782+2*PI()*(INDIRECT(ADDRESS(ROW();COLUMN()-14))-1610)*0.0002404431)" office:value-type="float" office:value="0.21842029111196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0">
            <text:p>1780</text:p>
          </table:table-cell>
          <table:table-cell table:formula="of:=SUM(INDIRECT(ADDRESS(ROW();COLUMN()+1)):INDIRECT(ADDRESS(ROW();COLUMN()+13)))+-0.215164" office:value-type="float" office:value="0.893423998258768">
            <text:p>0.89</text:p>
          </table:table-cell>
          <table:table-cell table:formula="of:=0.405238*SIN(3.08022+2*PI()*(INDIRECT(ADDRESS(ROW();COLUMN()-2))-1610)*0.004222593)" office:value-type="float" office:value="0.391257798778771">
            <text:p>0.39</text:p>
          </table:table-cell>
          <table:table-cell table:formula="of:=0.262003*SIN(0.05154731+2*PI()*(INDIRECT(ADDRESS(ROW();COLUMN()-3))-1610)*0.008958898)" office:value-type="float" office:value="-0.0510604331964582">
            <text:p>-0.05</text:p>
          </table:table-cell>
          <table:table-cell table:formula="of:=0.261147*SIN(1.338174+2*PI()*(INDIRECT(ADDRESS(ROW();COLUMN()-4))-1610)*0.01245499)" office:value-type="float" office:value="0.228587234744953">
            <text:p>0.23</text:p>
          </table:table-cell>
          <table:table-cell table:formula="of:=0.1765667*SIN(2.580429+2*PI()*(INDIRECT(ADDRESS(ROW();COLUMN()-5))-1610)*0.005809952)" office:value-type="float" office:value="0.105232005823156">
            <text:p>0.11</text:p>
          </table:table-cell>
          <table:table-cell table:formula="of:=0.1806791*SIN(1.921096+2*PI()*(INDIRECT(ADDRESS(ROW();COLUMN()-6))-1610)*0.01713739)" office:value-type="float" office:value="0.177286290382216">
            <text:p>0.18</text:p>
          </table:table-cell>
          <table:table-cell table:formula="of:=0.07007836*SIN(4.468882+2*PI()*(INDIRECT(ADDRESS(ROW();COLUMN()-7))-1610)*0.02061839)" office:value-type="float" office:value="0.0685197904638486">
            <text:p>0.07</text:p>
          </table:table-cell>
          <table:table-cell table:formula="of:=0.03907688*SIN(0.9127527+2*PI()*(INDIRECT(ADDRESS(ROW();COLUMN()-8))-1610)*0.02722458)" office:value-type="float" office:value="-0.0386535640856374">
            <text:p>-0.04</text:p>
          </table:table-cell>
          <table:table-cell table:formula="of:=0.03390525*SIN(0.7718701+2*PI()*(INDIRECT(ADDRESS(ROW();COLUMN()-9))-1610)*0.03298944)" office:value-type="float" office:value="-0.0336652439239377">
            <text:p>-0.03</text:p>
          </table:table-cell>
          <table:table-cell table:formula="of:=0.03093481*SIN(2.221699+2*PI()*(INDIRECT(ADDRESS(ROW();COLUMN()-10))-1610)*0.03452366)" office:value-type="float" office:value="0.0304780574254563">
            <text:p>0.03</text:p>
          </table:table-cell>
          <table:table-cell table:formula="of:=0.0195264*SIN(0.8403089+2*PI()*(INDIRECT(ADDRESS(ROW();COLUMN()-11))-1610)*0.02366078)" office:value-type="float" office:value="0.0162234594940799">
            <text:p>0.02</text:p>
          </table:table-cell>
          <table:table-cell table:formula="of:=0.02111583*SIN(6.175504+2*PI()*(INDIRECT(ADDRESS(ROW();COLUMN()-12))-1610)*0.03835612)" office:value-type="float" office:value="-0.000451376290159233">
            <text:p>0</text:p>
          </table:table-cell>
          <table:table-cell table:formula="of:=0.01652786*SIN(4.01256+2*PI()*(INDIRECT(ADDRESS(ROW();COLUMN()-13))-1610)*0.03721277)" office:value-type="float" office:value="-0.00362675520374255">
            <text:p>0</text:p>
          </table:table-cell>
          <table:table-cell table:formula="of:=0.2200748*SIN(1.192782+2*PI()*(INDIRECT(ADDRESS(ROW();COLUMN()-14))-1610)*0.0002404431)" office:value-type="float" office:value="0.21846073384622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1">
            <text:p>1781</text:p>
          </table:table-cell>
          <table:table-cell table:formula="of:=SUM(INDIRECT(ADDRESS(ROW();COLUMN()+1)):INDIRECT(ADDRESS(ROW();COLUMN()+13)))+-0.215164" office:value-type="float" office:value="0.872073246114564">
            <text:p>0.87</text:p>
          </table:table-cell>
          <table:table-cell table:formula="of:=0.405238*SIN(3.08022+2*PI()*(INDIRECT(ADDRESS(ROW();COLUMN()-2))-1610)*0.004222593)" office:value-type="float" office:value="0.393919447481495">
            <text:p>0.39</text:p>
          </table:table-cell>
          <table:table-cell table:formula="of:=0.262003*SIN(0.05154731+2*PI()*(INDIRECT(ADDRESS(ROW();COLUMN()-3))-1610)*0.008958898)" office:value-type="float" office:value="-0.0654373977378109">
            <text:p>-0.07</text:p>
          </table:table-cell>
          <table:table-cell table:formula="of:=0.261147*SIN(1.338174+2*PI()*(INDIRECT(ADDRESS(ROW();COLUMN()-4))-1610)*0.01245499)" office:value-type="float" office:value="0.218015739602995">
            <text:p>0.22</text:p>
          </table:table-cell>
          <table:table-cell table:formula="of:=0.1765667*SIN(2.580429+2*PI()*(INDIRECT(ADDRESS(ROW();COLUMN()-5))-1610)*0.005809952)" office:value-type="float" office:value="0.0999873078502437">
            <text:p>0.1</text:p>
          </table:table-cell>
          <table:table-cell table:formula="of:=0.1806791*SIN(1.921096+2*PI()*(INDIRECT(ADDRESS(ROW();COLUMN()-6))-1610)*0.01713739)" office:value-type="float" office:value="0.180004805333396">
            <text:p>0.18</text:p>
          </table:table-cell>
          <table:table-cell table:formula="of:=0.07007836*SIN(4.468882+2*PI()*(INDIRECT(ADDRESS(ROW();COLUMN()-7))-1610)*0.02061839)" office:value-type="float" office:value="0.0698443309547089">
            <text:p>0.07</text:p>
          </table:table-cell>
          <table:table-cell table:formula="of:=0.03907688*SIN(0.9127527+2*PI()*(INDIRECT(ADDRESS(ROW();COLUMN()-8))-1610)*0.02722458)" office:value-type="float" office:value="-0.0371129823512584">
            <text:p>-0.04</text:p>
          </table:table-cell>
          <table:table-cell table:formula="of:=0.03390525*SIN(0.7718701+2*PI()*(INDIRECT(ADDRESS(ROW();COLUMN()-9))-1610)*0.03298944)" office:value-type="float" office:value="-0.033773387194348">
            <text:p>-0.03</text:p>
          </table:table-cell>
          <table:table-cell table:formula="of:=0.03093481*SIN(2.221699+2*PI()*(INDIRECT(ADDRESS(ROW();COLUMN()-10))-1610)*0.03452366)" office:value-type="float" office:value="0.0309036835411652">
            <text:p>0.03</text:p>
          </table:table-cell>
          <table:table-cell table:formula="of:=0.0195264*SIN(0.8403089+2*PI()*(INDIRECT(ADDRESS(ROW();COLUMN()-11))-1610)*0.02366078)" office:value-type="float" office:value="0.0176540265731208">
            <text:p>0.02</text:p>
          </table:table-cell>
          <table:table-cell table:formula="of:=0.02111583*SIN(6.175504+2*PI()*(INDIRECT(ADDRESS(ROW();COLUMN()-12))-1610)*0.03835612)" office:value-type="float" office:value="-0.00547694783044124">
            <text:p>-0.01</text:p>
          </table:table-cell>
          <table:table-cell table:formula="of:=0.01652786*SIN(4.01256+2*PI()*(INDIRECT(ADDRESS(ROW();COLUMN()-13))-1610)*0.03721277)" office:value-type="float" office:value="0.000207941917025231">
            <text:p>0</text:p>
          </table:table-cell>
          <table:table-cell table:formula="of:=0.2200748*SIN(1.192782+2*PI()*(INDIRECT(ADDRESS(ROW();COLUMN()-14))-1610)*0.0002404431)" office:value-type="float" office:value="0.21850067797427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2">
            <text:p>1782</text:p>
          </table:table-cell>
          <table:table-cell table:formula="of:=SUM(INDIRECT(ADDRESS(ROW();COLUMN()+1)):INDIRECT(ADDRESS(ROW();COLUMN()+13)))+-0.215164" office:value-type="float" office:value="0.846925233242557">
            <text:p>0.85</text:p>
          </table:table-cell>
          <table:table-cell table:formula="of:=0.405238*SIN(3.08022+2*PI()*(INDIRECT(ADDRESS(ROW();COLUMN()-2))-1610)*0.004222593)" office:value-type="float" office:value="0.396303827941405">
            <text:p>0.4</text:p>
          </table:table-cell>
          <table:table-cell table:formula="of:=0.262003*SIN(0.05154731+2*PI()*(INDIRECT(ADDRESS(ROW();COLUMN()-3))-1610)*0.008958898)" office:value-type="float" office:value="-0.0796070713671841">
            <text:p>-0.08</text:p>
          </table:table-cell>
          <table:table-cell table:formula="of:=0.261147*SIN(1.338174+2*PI()*(INDIRECT(ADDRESS(ROW();COLUMN()-4))-1610)*0.01245499)" office:value-type="float" office:value="0.206109762524506">
            <text:p>0.21</text:p>
          </table:table-cell>
          <table:table-cell table:formula="of:=0.1765667*SIN(2.580429+2*PI()*(INDIRECT(ADDRESS(ROW();COLUMN()-5))-1610)*0.005809952)" office:value-type="float" office:value="0.0946093800481042">
            <text:p>0.09</text:p>
          </table:table-cell>
          <table:table-cell table:formula="of:=0.1806791*SIN(1.921096+2*PI()*(INDIRECT(ADDRESS(ROW();COLUMN()-6))-1610)*0.01713739)" office:value-type="float" office:value="0.18063828437299">
            <text:p>0.18</text:p>
          </table:table-cell>
          <table:table-cell table:formula="of:=0.07007836*SIN(4.468882+2*PI()*(INDIRECT(ADDRESS(ROW();COLUMN()-7))-1610)*0.02061839)" office:value-type="float" office:value="0.0699983135006232">
            <text:p>0.07</text:p>
          </table:table-cell>
          <table:table-cell table:formula="of:=0.03907688*SIN(0.9127527+2*PI()*(INDIRECT(ADDRESS(ROW();COLUMN()-8))-1610)*0.02722458)" office:value-type="float" office:value="-0.0344891006327254">
            <text:p>-0.03</text:p>
          </table:table-cell>
          <table:table-cell table:formula="of:=0.03390525*SIN(0.7718701+2*PI()*(INDIRECT(ADDRESS(ROW();COLUMN()-9))-1610)*0.03298944)" office:value-type="float" office:value="-0.0324356621225131">
            <text:p>-0.03</text:p>
          </table:table-cell>
          <table:table-cell table:formula="of:=0.03093481*SIN(2.221699+2*PI()*(INDIRECT(ADDRESS(ROW();COLUMN()-10))-1610)*0.03452366)" office:value-type="float" office:value="0.0298808711919871">
            <text:p>0.03</text:p>
          </table:table-cell>
          <table:table-cell table:formula="of:=0.0195264*SIN(0.8403089+2*PI()*(INDIRECT(ADDRESS(ROW();COLUMN()-11))-1610)*0.02366078)" office:value-type="float" office:value="0.0186951347749773">
            <text:p>0.02</text:p>
          </table:table-cell>
          <table:table-cell table:formula="of:=0.02111583*SIN(6.175504+2*PI()*(INDIRECT(ADDRESS(ROW();COLUMN()-12))-1610)*0.03835612)" office:value-type="float" office:value="-0.0101859530835209">
            <text:p>-0.01</text:p>
          </table:table-cell>
          <table:table-cell table:formula="of:=0.01652786*SIN(4.01256+2*PI()*(INDIRECT(ADDRESS(ROW();COLUMN()-13))-1610)*0.03721277)" office:value-type="float" office:value="0.0040313226889571">
            <text:p>0</text:p>
          </table:table-cell>
          <table:table-cell table:formula="of:=0.2200748*SIN(1.192782+2*PI()*(INDIRECT(ADDRESS(ROW();COLUMN()-14))-1610)*0.0002404431)" office:value-type="float" office:value="0.21854012340495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3">
            <text:p>1783</text:p>
          </table:table-cell>
          <table:table-cell table:formula="of:=SUM(INDIRECT(ADDRESS(ROW();COLUMN()+1)):INDIRECT(ADDRESS(ROW();COLUMN()+13)))+-0.215164" office:value-type="float" office:value="0.818048513084196">
            <text:p>0.82</text:p>
          </table:table-cell>
          <table:table-cell table:formula="of:=0.405238*SIN(3.08022+2*PI()*(INDIRECT(ADDRESS(ROW();COLUMN()-2))-1610)*0.004222593)" office:value-type="float" office:value="0.398409261863651">
            <text:p>0.4</text:p>
          </table:table-cell>
          <table:table-cell table:formula="of:=0.262003*SIN(0.05154731+2*PI()*(INDIRECT(ADDRESS(ROW();COLUMN()-3))-1610)*0.008958898)" office:value-type="float" office:value="-0.0935245677554968">
            <text:p>-0.09</text:p>
          </table:table-cell>
          <table:table-cell table:formula="of:=0.261147*SIN(1.338174+2*PI()*(INDIRECT(ADDRESS(ROW();COLUMN()-4))-1610)*0.01245499)" office:value-type="float" office:value="0.192942180409919">
            <text:p>0.19</text:p>
          </table:table-cell>
          <table:table-cell table:formula="of:=0.1765667*SIN(2.580429+2*PI()*(INDIRECT(ADDRESS(ROW();COLUMN()-5))-1610)*0.005809952)" office:value-type="float" office:value="0.0891053883302729">
            <text:p>0.09</text:p>
          </table:table-cell>
          <table:table-cell table:formula="of:=0.1806791*SIN(1.921096+2*PI()*(INDIRECT(ADDRESS(ROW();COLUMN()-6))-1610)*0.01713739)" office:value-type="float" office:value="0.17917938977163">
            <text:p>0.18</text:p>
          </table:table-cell>
          <table:table-cell table:formula="of:=0.07007836*SIN(4.468882+2*PI()*(INDIRECT(ADDRESS(ROW();COLUMN()-7))-1610)*0.02061839)" office:value-type="float" office:value="0.0689791574269679">
            <text:p>0.07</text:p>
          </table:table-cell>
          <table:table-cell table:formula="of:=0.03907688*SIN(0.9127527+2*PI()*(INDIRECT(ADDRESS(ROW();COLUMN()-8))-1610)*0.02722458)" office:value-type="float" office:value="-0.0308585080598796">
            <text:p>-0.03</text:p>
          </table:table-cell>
          <table:table-cell table:formula="of:=0.03390525*SIN(0.7718701+2*PI()*(INDIRECT(ADDRESS(ROW();COLUMN()-9))-1610)*0.03298944)" office:value-type="float" office:value="-0.0297093378926239">
            <text:p>-0.03</text:p>
          </table:table-cell>
          <table:table-cell table:formula="of:=0.03093481*SIN(2.221699+2*PI()*(INDIRECT(ADDRESS(ROW();COLUMN()-10))-1610)*0.03452366)" office:value-type="float" office:value="0.0274575590240362">
            <text:p>0.03</text:p>
          </table:table-cell>
          <table:table-cell table:formula="of:=0.0195264*SIN(0.8403089+2*PI()*(INDIRECT(ADDRESS(ROW();COLUMN()-11))-1610)*0.02366078)" office:value-type="float" office:value="0.0193238166010086">
            <text:p>0.02</text:p>
          </table:table-cell>
          <table:table-cell table:formula="of:=0.02111583*SIN(6.175504+2*PI()*(INDIRECT(ADDRESS(ROW();COLUMN()-12))-1610)*0.03835612)" office:value-type="float" office:value="-0.0143062126612549">
            <text:p>-0.01</text:p>
          </table:table-cell>
          <table:table-cell table:formula="of:=0.01652786*SIN(4.01256+2*PI()*(INDIRECT(ADDRESS(ROW();COLUMN()-13))-1610)*0.03721277)" office:value-type="float" office:value="0.0076353159777375">
            <text:p>0.01</text:p>
          </table:table-cell>
          <table:table-cell table:formula="of:=0.2200748*SIN(1.192782+2*PI()*(INDIRECT(ADDRESS(ROW();COLUMN()-14))-1610)*0.0002404431)" office:value-type="float" office:value="0.21857907004822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4">
            <text:p>1784</text:p>
          </table:table-cell>
          <table:table-cell table:formula="of:=SUM(INDIRECT(ADDRESS(ROW();COLUMN()+1)):INDIRECT(ADDRESS(ROW();COLUMN()+13)))+-0.215164" office:value-type="float" office:value="0.785526641184618">
            <text:p>0.79</text:p>
          </table:table-cell>
          <table:table-cell table:formula="of:=0.405238*SIN(3.08022+2*PI()*(INDIRECT(ADDRESS(ROW();COLUMN()-2))-1610)*0.004222593)" office:value-type="float" office:value="0.400234267295596">
            <text:p>0.4</text:p>
          </table:table-cell>
          <table:table-cell table:formula="of:=0.262003*SIN(0.05154731+2*PI()*(INDIRECT(ADDRESS(ROW();COLUMN()-3))-1610)*0.008958898)" office:value-type="float" office:value="-0.10714579941427">
            <text:p>-0.11</text:p>
          </table:table-cell>
          <table:table-cell table:formula="of:=0.261147*SIN(1.338174+2*PI()*(INDIRECT(ADDRESS(ROW();COLUMN()-4))-1610)*0.01245499)" office:value-type="float" office:value="0.17859359248804">
            <text:p>0.18</text:p>
          </table:table-cell>
          <table:table-cell table:formula="of:=0.1765667*SIN(2.580429+2*PI()*(INDIRECT(ADDRESS(ROW();COLUMN()-5))-1610)*0.005809952)" office:value-type="float" office:value="0.0834826665863445">
            <text:p>0.08</text:p>
          </table:table-cell>
          <table:table-cell table:formula="of:=0.1806791*SIN(1.921096+2*PI()*(INDIRECT(ADDRESS(ROW();COLUMN()-6))-1610)*0.01713739)" office:value-type="float" office:value="0.17564502023171">
            <text:p>0.18</text:p>
          </table:table-cell>
          <table:table-cell table:formula="of:=0.07007836*SIN(4.468882+2*PI()*(INDIRECT(ADDRESS(ROW();COLUMN()-7))-1610)*0.02061839)" office:value-type="float" office:value="0.0668039433073966">
            <text:p>0.07</text:p>
          </table:table-cell>
          <table:table-cell table:formula="of:=0.03907688*SIN(0.9127527+2*PI()*(INDIRECT(ADDRESS(ROW();COLUMN()-8))-1610)*0.02722458)" office:value-type="float" office:value="-0.0263271788936798">
            <text:p>-0.03</text:p>
          </table:table-cell>
          <table:table-cell table:formula="of:=0.03390525*SIN(0.7718701+2*PI()*(INDIRECT(ADDRESS(ROW();COLUMN()-9))-1610)*0.03298944)" office:value-type="float" office:value="-0.0257111308373369">
            <text:p>-0.03</text:p>
          </table:table-cell>
          <table:table-cell table:formula="of:=0.03093481*SIN(2.221699+2*PI()*(INDIRECT(ADDRESS(ROW();COLUMN()-10))-1610)*0.03452366)" office:value-type="float" office:value="0.0237473263312443">
            <text:p>0.02</text:p>
          </table:table-cell>
          <table:table-cell table:formula="of:=0.0195264*SIN(0.8403089+2*PI()*(INDIRECT(ADDRESS(ROW();COLUMN()-11))-1610)*0.02366078)" office:value-type="float" office:value="0.0195262029365933">
            <text:p>0.02</text:p>
          </table:table-cell>
          <table:table-cell table:formula="of:=0.02111583*SIN(6.175504+2*PI()*(INDIRECT(ADDRESS(ROW();COLUMN()-12))-1610)*0.03835612)" office:value-type="float" office:value="-0.0175995765360702">
            <text:p>-0.02</text:p>
          </table:table-cell>
          <table:table-cell table:formula="of:=0.01652786*SIN(4.01256+2*PI()*(INDIRECT(ADDRESS(ROW();COLUMN()-13))-1610)*0.03721277)" office:value-type="float" office:value="0.010823789873835">
            <text:p>0.01</text:p>
          </table:table-cell>
          <table:table-cell table:formula="of:=0.2200748*SIN(1.192782+2*PI()*(INDIRECT(ADDRESS(ROW();COLUMN()-14))-1610)*0.0002404431)" office:value-type="float" office:value="0.21861751781521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5">
            <text:p>1785</text:p>
          </table:table-cell>
          <table:table-cell table:formula="of:=SUM(INDIRECT(ADDRESS(ROW();COLUMN()+1)):INDIRECT(ADDRESS(ROW();COLUMN()+13)))+-0.215164" office:value-type="float" office:value="0.74945703267487">
            <text:p>0.75</text:p>
          </table:table-cell>
          <table:table-cell table:formula="of:=0.405238*SIN(3.08022+2*PI()*(INDIRECT(ADDRESS(ROW();COLUMN()-2))-1610)*0.004222593)" office:value-type="float" office:value="0.40177755966992">
            <text:p>0.4</text:p>
          </table:table-cell>
          <table:table-cell table:formula="of:=0.262003*SIN(0.05154731+2*PI()*(INDIRECT(ADDRESS(ROW();COLUMN()-3))-1610)*0.008958898)" office:value-type="float" office:value="-0.120427617354846">
            <text:p>-0.12</text:p>
          </table:table-cell>
          <table:table-cell table:formula="of:=0.261147*SIN(1.338174+2*PI()*(INDIRECT(ADDRESS(ROW();COLUMN()-4))-1610)*0.01245499)" office:value-type="float" office:value="0.163151826965364">
            <text:p>0.16</text:p>
          </table:table-cell>
          <table:table-cell table:formula="of:=0.1765667*SIN(2.580429+2*PI()*(INDIRECT(ADDRESS(ROW();COLUMN()-5))-1610)*0.005809952)" office:value-type="float" office:value="0.0777487069098043">
            <text:p>0.08</text:p>
          </table:table-cell>
          <table:table-cell table:formula="of:=0.1806791*SIN(1.921096+2*PI()*(INDIRECT(ADDRESS(ROW();COLUMN()-6))-1610)*0.01713739)" office:value-type="float" office:value="0.170076115145943">
            <text:p>0.17</text:p>
          </table:table-cell>
          <table:table-cell table:formula="of:=0.07007836*SIN(4.468882+2*PI()*(INDIRECT(ADDRESS(ROW();COLUMN()-7))-1610)*0.02061839)" office:value-type="float" office:value="0.063509126701506">
            <text:p>0.06</text:p>
          </table:table-cell>
          <table:table-cell table:formula="of:=0.03907688*SIN(0.9127527+2*PI()*(INDIRECT(ADDRESS(ROW();COLUMN()-8))-1610)*0.02722458)" office:value-type="float" office:value="-0.0210273792173924">
            <text:p>-0.02</text:p>
          </table:table-cell>
          <table:table-cell table:formula="of:=0.03390525*SIN(0.7718701+2*PI()*(INDIRECT(ADDRESS(ROW();COLUMN()-9))-1610)*0.03298944)" office:value-type="float" office:value="-0.0206122077091516">
            <text:p>-0.02</text:p>
          </table:table-cell>
          <table:table-cell table:formula="of:=0.03093481*SIN(2.221699+2*PI()*(INDIRECT(ADDRESS(ROW();COLUMN()-10))-1610)*0.03452366)" office:value-type="float" office:value="0.0189240696570042">
            <text:p>0.02</text:p>
          </table:table-cell>
          <table:table-cell table:formula="of:=0.0195264*SIN(0.8403089+2*PI()*(INDIRECT(ADDRESS(ROW();COLUMN()-11))-1610)*0.02366078)" office:value-type="float" office:value="0.0192978290124795">
            <text:p>0.02</text:p>
          </table:table-cell>
          <table:table-cell table:formula="of:=0.02111583*SIN(6.175504+2*PI()*(INDIRECT(ADDRESS(ROW();COLUMN()-12))-1610)*0.03835612)" office:value-type="float" office:value="-0.0198756890561454">
            <text:p>-0.02</text:p>
          </table:table-cell>
          <table:table-cell table:formula="of:=0.01652786*SIN(4.01256+2*PI()*(INDIRECT(ADDRESS(ROW();COLUMN()-13))-1610)*0.03721277)" office:value-type="float" office:value="0.0134232253322287">
            <text:p>0.01</text:p>
          </table:table-cell>
          <table:table-cell table:formula="of:=0.2200748*SIN(1.192782+2*PI()*(INDIRECT(ADDRESS(ROW();COLUMN()-14))-1610)*0.0002404431)" office:value-type="float" office:value="0.21865546661815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6">
            <text:p>1786</text:p>
          </table:table-cell>
          <table:table-cell table:formula="of:=SUM(INDIRECT(ADDRESS(ROW();COLUMN()+1)):INDIRECT(ADDRESS(ROW();COLUMN()+13)))+-0.215164" office:value-type="float" office:value="0.709950770846504">
            <text:p>0.71</text:p>
          </table:table-cell>
          <table:table-cell table:formula="of:=0.405238*SIN(3.08022+2*PI()*(INDIRECT(ADDRESS(ROW();COLUMN()-2))-1610)*0.004222593)" office:value-type="float" office:value="0.403038052708786">
            <text:p>0.4</text:p>
          </table:table-cell>
          <table:table-cell table:formula="of:=0.262003*SIN(0.05154731+2*PI()*(INDIRECT(ADDRESS(ROW();COLUMN()-3))-1610)*0.008958898)" office:value-type="float" office:value="-0.133327947774646">
            <text:p>-0.13</text:p>
          </table:table-cell>
          <table:table-cell table:formula="of:=0.261147*SIN(1.338174+2*PI()*(INDIRECT(ADDRESS(ROW();COLUMN()-4))-1610)*0.01245499)" office:value-type="float" office:value="0.146711403426555">
            <text:p>0.15</text:p>
          </table:table-cell>
          <table:table-cell table:formula="of:=0.1765667*SIN(2.580429+2*PI()*(INDIRECT(ADDRESS(ROW();COLUMN()-5))-1610)*0.005809952)" office:value-type="float" office:value="0.071911149615057">
            <text:p>0.07</text:p>
          </table:table-cell>
          <table:table-cell table:formula="of:=0.1806791*SIN(1.921096+2*PI()*(INDIRECT(ADDRESS(ROW();COLUMN()-6))-1610)*0.01713739)" office:value-type="float" office:value="0.162537180387216">
            <text:p>0.16</text:p>
          </table:table-cell>
          <table:table-cell table:formula="of:=0.07007836*SIN(4.468882+2*PI()*(INDIRECT(ADDRESS(ROW();COLUMN()-7))-1610)*0.02061839)" office:value-type="float" office:value="0.059149927176904">
            <text:p>0.06</text:p>
          </table:table-cell>
          <table:table-cell table:formula="of:=0.03907688*SIN(0.9127527+2*PI()*(INDIRECT(ADDRESS(ROW();COLUMN()-8))-1610)*0.02722458)" office:value-type="float" office:value="-0.0151138061893055">
            <text:p>-0.02</text:p>
          </table:table-cell>
          <table:table-cell table:formula="of:=0.03390525*SIN(0.7718701+2*PI()*(INDIRECT(ADDRESS(ROW();COLUMN()-9))-1610)*0.03298944)" office:value-type="float" office:value="-0.0146308578815374">
            <text:p>-0.01</text:p>
          </table:table-cell>
          <table:table-cell table:formula="of:=0.03093481*SIN(2.221699+2*PI()*(INDIRECT(ADDRESS(ROW();COLUMN()-10))-1610)*0.03452366)" office:value-type="float" office:value="0.0132138523598696">
            <text:p>0.01</text:p>
          </table:table-cell>
          <table:table-cell table:formula="of:=0.0195264*SIN(0.8403089+2*PI()*(INDIRECT(ADDRESS(ROW();COLUMN()-11))-1610)*0.02366078)" office:value-type="float" office:value="0.0186437329003898">
            <text:p>0.02</text:p>
          </table:table-cell>
          <table:table-cell table:formula="of:=0.02111583*SIN(6.175504+2*PI()*(INDIRECT(ADDRESS(ROW();COLUMN()-12))-1610)*0.03835612)" office:value-type="float" office:value="-0.0210029914569931">
            <text:p>-0.02</text:p>
          </table:table-cell>
          <table:table-cell table:formula="of:=0.01652786*SIN(4.01256+2*PI()*(INDIRECT(ADDRESS(ROW();COLUMN()-13))-1610)*0.03721277)" office:value-type="float" office:value="0.0152921592037654">
            <text:p>0.02</text:p>
          </table:table-cell>
          <table:table-cell table:formula="of:=0.2200748*SIN(1.192782+2*PI()*(INDIRECT(ADDRESS(ROW();COLUMN()-14))-1610)*0.0002404431)" office:value-type="float" office:value="0.21869291637044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7">
            <text:p>1787</text:p>
          </table:table-cell>
          <table:table-cell table:formula="of:=SUM(INDIRECT(ADDRESS(ROW();COLUMN()+1)):INDIRECT(ADDRESS(ROW();COLUMN()+13)))+-0.215164" office:value-type="float" office:value="0.667133461765091">
            <text:p>0.67</text:p>
          </table:table-cell>
          <table:table-cell table:formula="of:=0.405238*SIN(3.08022+2*PI()*(INDIRECT(ADDRESS(ROW();COLUMN()-2))-1610)*0.004222593)" office:value-type="float" office:value="0.404014859188444">
            <text:p>0.4</text:p>
          </table:table-cell>
          <table:table-cell table:formula="of:=0.262003*SIN(0.05154731+2*PI()*(INDIRECT(ADDRESS(ROW();COLUMN()-3))-1610)*0.008958898)" office:value-type="float" office:value="-0.145805925337486">
            <text:p>-0.15</text:p>
          </table:table-cell>
          <table:table-cell table:formula="of:=0.261147*SIN(1.338174+2*PI()*(INDIRECT(ADDRESS(ROW();COLUMN()-4))-1610)*0.01245499)" office:value-type="float" office:value="0.129372954276787">
            <text:p>0.13</text:p>
          </table:table-cell>
          <table:table-cell table:formula="of:=0.1765667*SIN(2.580429+2*PI()*(INDIRECT(ADDRESS(ROW();COLUMN()-5))-1610)*0.005809952)" office:value-type="float" office:value="0.0659777730569583">
            <text:p>0.07</text:p>
          </table:table-cell>
          <table:table-cell table:formula="of:=0.1806791*SIN(1.921096+2*PI()*(INDIRECT(ADDRESS(ROW();COLUMN()-6))-1610)*0.01713739)" office:value-type="float" office:value="0.153115541122643">
            <text:p>0.15</text:p>
          </table:table-cell>
          <table:table-cell table:formula="of:=0.07007836*SIN(4.468882+2*PI()*(INDIRECT(ADDRESS(ROW();COLUMN()-7))-1610)*0.02061839)" office:value-type="float" office:value="0.0537994028553791">
            <text:p>0.05</text:p>
          </table:table-cell>
          <table:table-cell table:formula="of:=0.03907688*SIN(0.9127527+2*PI()*(INDIRECT(ADDRESS(ROW();COLUMN()-8))-1610)*0.02722458)" office:value-type="float" office:value="-0.00875907254926834">
            <text:p>-0.01</text:p>
          </table:table-cell>
          <table:table-cell table:formula="of:=0.03390525*SIN(0.7718701+2*PI()*(INDIRECT(ADDRESS(ROW();COLUMN()-9))-1610)*0.03298944)" office:value-type="float" office:value="-0.0080231481893033">
            <text:p>-0.01</text:p>
          </table:table-cell>
          <table:table-cell table:formula="of:=0.03093481*SIN(2.221699+2*PI()*(INDIRECT(ADDRESS(ROW();COLUMN()-10))-1610)*0.03452366)" office:value-type="float" office:value="0.0068843091496323">
            <text:p>0.01</text:p>
          </table:table-cell>
          <table:table-cell table:formula="of:=0.0195264*SIN(0.8403089+2*PI()*(INDIRECT(ADDRESS(ROW();COLUMN()-11))-1610)*0.02366078)" office:value-type="float" office:value="0.0175783443700045">
            <text:p>0.02</text:p>
          </table:table-cell>
          <table:table-cell table:formula="of:=0.02111583*SIN(6.175504+2*PI()*(INDIRECT(ADDRESS(ROW();COLUMN()-12))-1610)*0.03835612)" office:value-type="float" office:value="-0.0209163259268832">
            <text:p>-0.02</text:p>
          </table:table-cell>
          <table:table-cell table:formula="of:=0.01652786*SIN(4.01256+2*PI()*(INDIRECT(ADDRESS(ROW();COLUMN()-13))-1610)*0.03721277)" office:value-type="float" office:value="0.0163288827615857">
            <text:p>0.02</text:p>
          </table:table-cell>
          <table:table-cell table:formula="of:=0.2200748*SIN(1.192782+2*PI()*(INDIRECT(ADDRESS(ROW();COLUMN()-14))-1610)*0.0002404431)" office:value-type="float" office:value="0.21872986698659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8">
            <text:p>1788</text:p>
          </table:table-cell>
          <table:table-cell table:formula="of:=SUM(INDIRECT(ADDRESS(ROW();COLUMN()+1)):INDIRECT(ADDRESS(ROW();COLUMN()+13)))+-0.215164" office:value-type="float" office:value="0.621147150795142">
            <text:p>0.62</text:p>
          </table:table-cell>
          <table:table-cell table:formula="of:=0.405238*SIN(3.08022+2*PI()*(INDIRECT(ADDRESS(ROW();COLUMN()-2))-1610)*0.004222593)" office:value-type="float" office:value="0.404707291563716">
            <text:p>0.4</text:p>
          </table:table-cell>
          <table:table-cell table:formula="of:=0.262003*SIN(0.05154731+2*PI()*(INDIRECT(ADDRESS(ROW();COLUMN()-3))-1610)*0.008958898)" office:value-type="float" office:value="-0.157822022625742">
            <text:p>-0.16</text:p>
          </table:table-cell>
          <table:table-cell table:formula="of:=0.261147*SIN(1.338174+2*PI()*(INDIRECT(ADDRESS(ROW();COLUMN()-4))-1610)*0.01245499)" office:value-type="float" office:value="0.111242608767276">
            <text:p>0.11</text:p>
          </table:table-cell>
          <table:table-cell table:formula="of:=0.1765667*SIN(2.580429+2*PI()*(INDIRECT(ADDRESS(ROW();COLUMN()-5))-1610)*0.005809952)" office:value-type="float" office:value="0.0599564832664087">
            <text:p>0.06</text:p>
          </table:table-cell>
          <table:table-cell table:formula="of:=0.1806791*SIN(1.921096+2*PI()*(INDIRECT(ADDRESS(ROW();COLUMN()-6))-1610)*0.01713739)" office:value-type="float" office:value="0.141920330306626">
            <text:p>0.14</text:p>
          </table:table-cell>
          <table:table-cell table:formula="of:=0.07007836*SIN(4.468882+2*PI()*(INDIRECT(ADDRESS(ROW();COLUMN()-7))-1610)*0.02061839)" office:value-type="float" office:value="0.0475472259933415">
            <text:p>0.05</text:p>
          </table:table-cell>
          <table:table-cell table:formula="of:=0.03907688*SIN(0.9127527+2*PI()*(INDIRECT(ADDRESS(ROW();COLUMN()-8))-1610)*0.02722458)" office:value-type="float" office:value="-0.00214866818290626">
            <text:p>0</text:p>
          </table:table-cell>
          <table:table-cell table:formula="of:=0.03390525*SIN(0.7718701+2*PI()*(INDIRECT(ADDRESS(ROW();COLUMN()-9))-1610)*0.03298944)" office:value-type="float" office:value="-0.00107196048269963">
            <text:p>0</text:p>
          </table:table-cell>
          <table:table-cell table:formula="of:=0.03093481*SIN(2.221699+2*PI()*(INDIRECT(ADDRESS(ROW();COLUMN()-10))-1610)*0.03452366)" office:value-type="float" office:value="0.000232102197280891">
            <text:p>0</text:p>
          </table:table-cell>
          <table:table-cell table:formula="of:=0.0195264*SIN(0.8403089+2*PI()*(INDIRECT(ADDRESS(ROW();COLUMN()-11))-1610)*0.02366078)" office:value-type="float" office:value="0.0161251665592107">
            <text:p>0.02</text:p>
          </table:table-cell>
          <table:table-cell table:formula="of:=0.02111583*SIN(6.175504+2*PI()*(INDIRECT(ADDRESS(ROW();COLUMN()-12))-1610)*0.03835612)" office:value-type="float" office:value="-0.0196207017129267">
            <text:p>-0.02</text:p>
          </table:table-cell>
          <table:table-cell table:formula="of:=0.01652786*SIN(4.01256+2*PI()*(INDIRECT(ADDRESS(ROW();COLUMN()-13))-1610)*0.03721277)" office:value-type="float" office:value="0.0164769767632664">
            <text:p>0.02</text:p>
          </table:table-cell>
          <table:table-cell table:formula="of:=0.2200748*SIN(1.192782+2*PI()*(INDIRECT(ADDRESS(ROW();COLUMN()-14))-1610)*0.0002404431)" office:value-type="float" office:value="0.2187663183822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89">
            <text:p>1789</text:p>
          </table:table-cell>
          <table:table-cell table:formula="of:=SUM(INDIRECT(ADDRESS(ROW();COLUMN()+1)):INDIRECT(ADDRESS(ROW();COLUMN()+13)))+-0.215164" office:value-type="float" office:value="0.572153232493082">
            <text:p>0.57</text:p>
          </table:table-cell>
          <table:table-cell table:formula="of:=0.405238*SIN(3.08022+2*PI()*(INDIRECT(ADDRESS(ROW();COLUMN()-2))-1610)*0.004222593)" office:value-type="float" office:value="0.405114862451944">
            <text:p>0.41</text:p>
          </table:table-cell>
          <table:table-cell table:formula="of:=0.262003*SIN(0.05154731+2*PI()*(INDIRECT(ADDRESS(ROW();COLUMN()-3))-1610)*0.008958898)" office:value-type="float" office:value="-0.169338175354289">
            <text:p>-0.17</text:p>
          </table:table-cell>
          <table:table-cell table:formula="of:=0.261147*SIN(1.338174+2*PI()*(INDIRECT(ADDRESS(ROW();COLUMN()-4))-1610)*0.01245499)" office:value-type="float" office:value="0.092431343374445">
            <text:p>0.09</text:p>
          </table:table-cell>
          <table:table-cell table:formula="of:=0.1765667*SIN(2.580429+2*PI()*(INDIRECT(ADDRESS(ROW();COLUMN()-5))-1610)*0.005809952)" office:value-type="float" office:value="0.0538553034158272">
            <text:p>0.05</text:p>
          </table:table-cell>
          <table:table-cell table:formula="of:=0.1806791*SIN(1.921096+2*PI()*(INDIRECT(ADDRESS(ROW();COLUMN()-6))-1610)*0.01713739)" office:value-type="float" office:value="0.129081224569442">
            <text:p>0.13</text:p>
          </table:table-cell>
          <table:table-cell table:formula="of:=0.07007836*SIN(4.468882+2*PI()*(INDIRECT(ADDRESS(ROW();COLUMN()-7))-1610)*0.02061839)" office:value-type="float" office:value="0.0404981801172284">
            <text:p>0.04</text:p>
          </table:table-cell>
          <table:table-cell table:formula="of:=0.03907688*SIN(0.9127527+2*PI()*(INDIRECT(ADDRESS(ROW();COLUMN()-8))-1610)*0.02722458)" office:value-type="float" office:value="0.00452445418834315">
            <text:p>0</text:p>
          </table:table-cell>
          <table:table-cell table:formula="of:=0.03390525*SIN(0.7718701+2*PI()*(INDIRECT(ADDRESS(ROW();COLUMN()-9))-1610)*0.03298944)" office:value-type="float" office:value="0.00592511879282375">
            <text:p>0.01</text:p>
          </table:table-cell>
          <table:table-cell table:formula="of:=0.03093481*SIN(2.221699+2*PI()*(INDIRECT(ADDRESS(ROW();COLUMN()-10))-1610)*0.03452366)" office:value-type="float" office:value="-0.00643098325600645">
            <text:p>-0.01</text:p>
          </table:table-cell>
          <table:table-cell table:formula="of:=0.0195264*SIN(0.8403089+2*PI()*(INDIRECT(ADDRESS(ROW();COLUMN()-11))-1610)*0.02366078)" office:value-type="float" office:value="0.0143162574801678">
            <text:p>0.01</text:p>
          </table:table-cell>
          <table:table-cell table:formula="of:=0.02111583*SIN(6.175504+2*PI()*(INDIRECT(ADDRESS(ROW();COLUMN()-12))-1610)*0.03835612)" office:value-type="float" office:value="-0.0171910055877783">
            <text:p>-0.02</text:p>
          </table:table-cell>
          <table:table-cell table:formula="of:=0.01652786*SIN(4.01256+2*PI()*(INDIRECT(ADDRESS(ROW();COLUMN()-13))-1610)*0.03721277)" office:value-type="float" office:value="0.0157283818266134">
            <text:p>0.02</text:p>
          </table:table-cell>
          <table:table-cell table:formula="of:=0.2200748*SIN(1.192782+2*PI()*(INDIRECT(ADDRESS(ROW();COLUMN()-14))-1610)*0.0002404431)" office:value-type="float" office:value="0.21880227047432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0">
            <text:p>1790</text:p>
          </table:table-cell>
          <table:table-cell table:formula="of:=SUM(INDIRECT(ADDRESS(ROW();COLUMN()+1)):INDIRECT(ADDRESS(ROW();COLUMN()+13)))+-0.215164" office:value-type="float" office:value="0.520336200889769">
            <text:p>0.52</text:p>
          </table:table-cell>
          <table:table-cell table:formula="of:=0.405238*SIN(3.08022+2*PI()*(INDIRECT(ADDRESS(ROW();COLUMN()-2))-1610)*0.004222593)" office:value-type="float" office:value="0.405237284976038">
            <text:p>0.41</text:p>
          </table:table-cell>
          <table:table-cell table:formula="of:=0.262003*SIN(0.05154731+2*PI()*(INDIRECT(ADDRESS(ROW();COLUMN()-3))-1610)*0.008958898)" office:value-type="float" office:value="-0.180317902949568">
            <text:p>-0.18</text:p>
          </table:table-cell>
          <table:table-cell table:formula="of:=0.261147*SIN(1.338174+2*PI()*(INDIRECT(ADDRESS(ROW();COLUMN()-4))-1610)*0.01245499)" office:value-type="float" office:value="0.0730543025090396">
            <text:p>0.07</text:p>
          </table:table-cell>
          <table:table-cell table:formula="of:=0.1765667*SIN(2.580429+2*PI()*(INDIRECT(ADDRESS(ROW();COLUMN()-5))-1610)*0.005809952)" office:value-type="float" office:value="0.0476823631285327">
            <text:p>0.05</text:p>
          </table:table-cell>
          <table:table-cell table:formula="of:=0.1806791*SIN(1.921096+2*PI()*(INDIRECT(ADDRESS(ROW();COLUMN()-6))-1610)*0.01713739)" office:value-type="float" office:value="0.114746942143835">
            <text:p>0.11</text:p>
          </table:table-cell>
          <table:table-cell table:formula="of:=0.07007836*SIN(4.468882+2*PI()*(INDIRECT(ADDRESS(ROW();COLUMN()-7))-1610)*0.02061839)" office:value-type="float" office:value="0.0327704039011711">
            <text:p>0.03</text:p>
          </table:table-cell>
          <table:table-cell table:formula="of:=0.03907688*SIN(0.9127527+2*PI()*(INDIRECT(ADDRESS(ROW();COLUMN()-8))-1610)*0.02722458)" office:value-type="float" office:value="0.0110655111517482">
            <text:p>0.01</text:p>
          </table:table-cell>
          <table:table-cell table:formula="of:=0.03390525*SIN(0.7718701+2*PI()*(INDIRECT(ADDRESS(ROW();COLUMN()-9))-1610)*0.03298944)" office:value-type="float" office:value="0.0126685385334803">
            <text:p>0.01</text:p>
          </table:table-cell>
          <table:table-cell table:formula="of:=0.03093481*SIN(2.221699+2*PI()*(INDIRECT(ADDRESS(ROW();COLUMN()-10))-1610)*0.03452366)" office:value-type="float" office:value="-0.0127926520997613">
            <text:p>-0.01</text:p>
          </table:table-cell>
          <table:table-cell table:formula="of:=0.0195264*SIN(0.8403089+2*PI()*(INDIRECT(ADDRESS(ROW();COLUMN()-11))-1610)*0.02366078)" office:value-type="float" office:value="0.0121915227994914">
            <text:p>0.01</text:p>
          </table:table-cell>
          <table:table-cell table:formula="of:=0.02111583*SIN(6.175504+2*PI()*(INDIRECT(ADDRESS(ROW();COLUMN()-12))-1610)*0.03835612)" office:value-type="float" office:value="-0.0137676734119176">
            <text:p>-0.01</text:p>
          </table:table-cell>
          <table:table-cell table:formula="of:=0.01652786*SIN(4.01256+2*PI()*(INDIRECT(ADDRESS(ROW();COLUMN()-13))-1610)*0.03721277)" office:value-type="float" office:value="0.0141238370270427">
            <text:p>0.01</text:p>
          </table:table-cell>
          <table:table-cell table:formula="of:=0.2200748*SIN(1.192782+2*PI()*(INDIRECT(ADDRESS(ROW();COLUMN()-14))-1610)*0.0002404431)" office:value-type="float" office:value="0.21883772318063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1">
            <text:p>1791</text:p>
          </table:table-cell>
          <table:table-cell table:formula="of:=SUM(INDIRECT(ADDRESS(ROW();COLUMN()+1)):INDIRECT(ADDRESS(ROW();COLUMN()+13)))+-0.215164" office:value-type="float" office:value="0.465908008204061">
            <text:p>0.47</text:p>
          </table:table-cell>
          <table:table-cell table:formula="of:=0.405238*SIN(3.08022+2*PI()*(INDIRECT(ADDRESS(ROW();COLUMN()-2))-1610)*0.004222593)" office:value-type="float" office:value="0.405074472966408">
            <text:p>0.41</text:p>
          </table:table-cell>
          <table:table-cell table:formula="of:=0.262003*SIN(0.05154731+2*PI()*(INDIRECT(ADDRESS(ROW();COLUMN()-3))-1610)*0.008958898)" office:value-type="float" office:value="-0.190726424111817">
            <text:p>-0.19</text:p>
          </table:table-cell>
          <table:table-cell table:formula="of:=0.261147*SIN(1.338174+2*PI()*(INDIRECT(ADDRESS(ROW();COLUMN()-4))-1610)*0.01245499)" office:value-type="float" office:value="0.0532300937131822">
            <text:p>0.05</text:p>
          </table:table-cell>
          <table:table-cell table:formula="of:=0.1765667*SIN(2.580429+2*PI()*(INDIRECT(ADDRESS(ROW();COLUMN()-5))-1610)*0.005809952)" office:value-type="float" office:value="0.0414458876462889">
            <text:p>0.04</text:p>
          </table:table-cell>
          <table:table-cell table:formula="of:=0.1806791*SIN(1.921096+2*PI()*(INDIRECT(ADDRESS(ROW();COLUMN()-6))-1610)*0.01713739)" office:value-type="float" office:value="0.0990835202284716">
            <text:p>0.1</text:p>
          </table:table-cell>
          <table:table-cell table:formula="of:=0.07007836*SIN(4.468882+2*PI()*(INDIRECT(ADDRESS(ROW();COLUMN()-7))-1610)*0.02061839)" office:value-type="float" office:value="0.0244934112187054">
            <text:p>0.02</text:p>
          </table:table-cell>
          <table:table-cell table:formula="of:=0.03907688*SIN(0.9127527+2*PI()*(INDIRECT(ADDRESS(ROW();COLUMN()-8))-1610)*0.02722458)" office:value-type="float" office:value="0.0172835741842995">
            <text:p>0.02</text:p>
          </table:table-cell>
          <table:table-cell table:formula="of:=0.03390525*SIN(0.7718701+2*PI()*(INDIRECT(ADDRESS(ROW();COLUMN()-9))-1610)*0.03298944)" office:value-type="float" office:value="0.0188696070227608">
            <text:p>0.02</text:p>
          </table:table-cell>
          <table:table-cell table:formula="of:=0.03093481*SIN(2.221699+2*PI()*(INDIRECT(ADDRESS(ROW();COLUMN()-10))-1610)*0.03452366)" office:value-type="float" office:value="-0.0185547364524141">
            <text:p>-0.02</text:p>
          </table:table-cell>
          <table:table-cell table:formula="of:=0.0195264*SIN(0.8403089+2*PI()*(INDIRECT(ADDRESS(ROW();COLUMN()-11))-1610)*0.02366078)" office:value-type="float" office:value="0.00979783549426831">
            <text:p>0.01</text:p>
          </table:table-cell>
          <table:table-cell table:formula="of:=0.02111583*SIN(6.175504+2*PI()*(INDIRECT(ADDRESS(ROW();COLUMN()-12))-1610)*0.03835612)" office:value-type="float" office:value="-0.00954857297417914">
            <text:p>-0.01</text:p>
          </table:table-cell>
          <table:table-cell table:formula="of:=0.01652786*SIN(4.01256+2*PI()*(INDIRECT(ADDRESS(ROW();COLUMN()-13))-1610)*0.03721277)" office:value-type="float" office:value="0.0117506628477662">
            <text:p>0.01</text:p>
          </table:table-cell>
          <table:table-cell table:formula="of:=0.2200748*SIN(1.192782+2*PI()*(INDIRECT(ADDRESS(ROW();COLUMN()-14))-1610)*0.0002404431)" office:value-type="float" office:value="0.21887267642032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2">
            <text:p>1792</text:p>
          </table:table-cell>
          <table:table-cell table:formula="of:=SUM(INDIRECT(ADDRESS(ROW();COLUMN()+1)):INDIRECT(ADDRESS(ROW();COLUMN()+13)))+-0.215164" office:value-type="float" office:value="0.409112731789267">
            <text:p>0.41</text:p>
          </table:table-cell>
          <table:table-cell table:formula="of:=0.405238*SIN(3.08022+2*PI()*(INDIRECT(ADDRESS(ROW();COLUMN()-2))-1610)*0.004222593)" office:value-type="float" office:value="0.404626541021607">
            <text:p>0.4</text:p>
          </table:table-cell>
          <table:table-cell table:formula="of:=0.262003*SIN(0.05154731+2*PI()*(INDIRECT(ADDRESS(ROW();COLUMN()-3))-1610)*0.008958898)" office:value-type="float" office:value="-0.200530766994374">
            <text:p>-0.2</text:p>
          </table:table-cell>
          <table:table-cell table:formula="of:=0.261147*SIN(1.338174+2*PI()*(INDIRECT(ADDRESS(ROW();COLUMN()-4))-1610)*0.01245499)" office:value-type="float" office:value="0.0330800616594739">
            <text:p>0.03</text:p>
          </table:table-cell>
          <table:table-cell table:formula="of:=0.1765667*SIN(2.580429+2*PI()*(INDIRECT(ADDRESS(ROW();COLUMN()-5))-1610)*0.005809952)" office:value-type="float" office:value="0.035154186869435">
            <text:p>0.04</text:p>
          </table:table-cell>
          <table:table-cell table:formula="of:=0.1806791*SIN(1.921096+2*PI()*(INDIRECT(ADDRESS(ROW();COLUMN()-6))-1610)*0.01713739)" office:value-type="float" office:value="0.0822723917419421">
            <text:p>0.08</text:p>
          </table:table-cell>
          <table:table-cell table:formula="of:=0.07007836*SIN(4.468882+2*PI()*(INDIRECT(ADDRESS(ROW();COLUMN()-7))-1610)*0.02061839)" office:value-type="float" office:value="0.0158059205515215">
            <text:p>0.02</text:p>
          </table:table-cell>
          <table:table-cell table:formula="of:=0.03907688*SIN(0.9127527+2*PI()*(INDIRECT(ADDRESS(ROW();COLUMN()-8))-1610)*0.02722458)" office:value-type="float" office:value="0.0229971427124003">
            <text:p>0.02</text:p>
          </table:table-cell>
          <table:table-cell table:formula="of:=0.03390525*SIN(0.7718701+2*PI()*(INDIRECT(ADDRESS(ROW();COLUMN()-9))-1610)*0.03298944)" office:value-type="float" office:value="0.0242628510771446">
            <text:p>0.02</text:p>
          </table:table-cell>
          <table:table-cell table:formula="of:=0.03093481*SIN(2.221699+2*PI()*(INDIRECT(ADDRESS(ROW();COLUMN()-10))-1610)*0.03452366)" office:value-type="float" office:value="-0.0234471706241192">
            <text:p>-0.02</text:p>
          </table:table-cell>
          <table:table-cell table:formula="of:=0.0195264*SIN(0.8403089+2*PI()*(INDIRECT(ADDRESS(ROW();COLUMN()-11))-1610)*0.02366078)" office:value-type="float" office:value="0.00718800180484043">
            <text:p>0.01</text:p>
          </table:table-cell>
          <table:table-cell table:formula="of:=0.02111583*SIN(6.175504+2*PI()*(INDIRECT(ADDRESS(ROW();COLUMN()-12))-1610)*0.03835612)" office:value-type="float" office:value="-0.00477756728043011">
            <text:p>0</text:p>
          </table:table-cell>
          <table:table-cell table:formula="of:=0.01652786*SIN(4.01256+2*PI()*(INDIRECT(ADDRESS(ROW();COLUMN()-13))-1610)*0.03721277)" office:value-type="float" office:value="0.00873800913622661">
            <text:p>0.01</text:p>
          </table:table-cell>
          <table:table-cell table:formula="of:=0.2200748*SIN(1.192782+2*PI()*(INDIRECT(ADDRESS(ROW();COLUMN()-14))-1610)*0.0002404431)" office:value-type="float" office:value="0.21890713011359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3">
            <text:p>1793</text:p>
          </table:table-cell>
          <table:table-cell table:formula="of:=SUM(INDIRECT(ADDRESS(ROW();COLUMN()+1)):INDIRECT(ADDRESS(ROW();COLUMN()+13)))+-0.215164" office:value-type="float" office:value="0.350231196377022">
            <text:p>0.35</text:p>
          </table:table-cell>
          <table:table-cell table:formula="of:=0.405238*SIN(3.08022+2*PI()*(INDIRECT(ADDRESS(ROW();COLUMN()-2))-1610)*0.004222593)" office:value-type="float" office:value="0.403893804427679">
            <text:p>0.4</text:p>
          </table:table-cell>
          <table:table-cell table:formula="of:=0.262003*SIN(0.05154731+2*PI()*(INDIRECT(ADDRESS(ROW();COLUMN()-3))-1610)*0.008958898)" office:value-type="float" office:value="-0.209699873651053">
            <text:p>-0.21</text:p>
          </table:table-cell>
          <table:table-cell table:formula="of:=0.261147*SIN(1.338174+2*PI()*(INDIRECT(ADDRESS(ROW();COLUMN()-4))-1610)*0.01245499)" office:value-type="float" office:value="0.0127275453960284">
            <text:p>0.01</text:p>
          </table:table-cell>
          <table:table-cell table:formula="of:=0.1765667*SIN(2.580429+2*PI()*(INDIRECT(ADDRESS(ROW();COLUMN()-5))-1610)*0.005809952)" office:value-type="float" office:value="0.0288156442842168">
            <text:p>0.03</text:p>
          </table:table-cell>
          <table:table-cell table:formula="of:=0.1806791*SIN(1.921096+2*PI()*(INDIRECT(ADDRESS(ROW();COLUMN()-6))-1610)*0.01713739)" office:value-type="float" office:value="0.0645082837446929">
            <text:p>0.06</text:p>
          </table:table-cell>
          <table:table-cell table:formula="of:=0.07007836*SIN(4.468882+2*PI()*(INDIRECT(ADDRESS(ROW();COLUMN()-7))-1610)*0.02061839)" office:value-type="float" office:value="0.00685353013333638">
            <text:p>0.01</text:p>
          </table:table-cell>
          <table:table-cell table:formula="of:=0.03907688*SIN(0.9127527+2*PI()*(INDIRECT(ADDRESS(ROW();COLUMN()-8))-1610)*0.02722458)" office:value-type="float" office:value="0.0280394419768201">
            <text:p>0.03</text:p>
          </table:table-cell>
          <table:table-cell table:formula="of:=0.03390525*SIN(0.7718701+2*PI()*(INDIRECT(ADDRESS(ROW();COLUMN()-9))-1610)*0.03298944)" office:value-type="float" office:value="0.0286173811860427">
            <text:p>0.03</text:p>
          </table:table-cell>
          <table:table-cell table:formula="of:=0.03093481*SIN(2.221699+2*PI()*(INDIRECT(ADDRESS(ROW();COLUMN()-10))-1610)*0.03452366)" office:value-type="float" office:value="-0.0272406489454804">
            <text:p>-0.03</text:p>
          </table:table-cell>
          <table:table-cell table:formula="of:=0.0195264*SIN(0.8403089+2*PI()*(INDIRECT(ADDRESS(ROW();COLUMN()-11))-1610)*0.02366078)" office:value-type="float" office:value="0.00441959629608757">
            <text:p>0</text:p>
          </table:table-cell>
          <table:table-cell table:formula="of:=0.02111583*SIN(6.175504+2*PI()*(INDIRECT(ADDRESS(ROW();COLUMN()-12))-1610)*0.03835612)" office:value-type="float" office:value="0.000269580670402444">
            <text:p>0</text:p>
          </table:table-cell>
          <table:table-cell table:formula="of:=0.01652786*SIN(4.01256+2*PI()*(INDIRECT(ADDRESS(ROW();COLUMN()-13))-1610)*0.03721277)" office:value-type="float" office:value="0.00524982667641691">
            <text:p>0.01</text:p>
          </table:table-cell>
          <table:table-cell table:formula="of:=0.2200748*SIN(1.192782+2*PI()*(INDIRECT(ADDRESS(ROW();COLUMN()-14))-1610)*0.0002404431)" office:value-type="float" office:value="0.21894108418183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4">
            <text:p>1794</text:p>
          </table:table-cell>
          <table:table-cell table:formula="of:=SUM(INDIRECT(ADDRESS(ROW();COLUMN()+1)):INDIRECT(ADDRESS(ROW();COLUMN()+13)))+-0.215164" office:value-type="float" office:value="0.289585165381084">
            <text:p>0.29</text:p>
          </table:table-cell>
          <table:table-cell table:formula="of:=0.405238*SIN(3.08022+2*PI()*(INDIRECT(ADDRESS(ROW();COLUMN()-2))-1610)*0.004222593)" office:value-type="float" office:value="0.40287677893623">
            <text:p>0.4</text:p>
          </table:table-cell>
          <table:table-cell table:formula="of:=0.262003*SIN(0.05154731+2*PI()*(INDIRECT(ADDRESS(ROW();COLUMN()-3))-1610)*0.008958898)" office:value-type="float" office:value="-0.21820469842071">
            <text:p>-0.22</text:p>
          </table:table-cell>
          <table:table-cell table:formula="of:=0.261147*SIN(1.338174+2*PI()*(INDIRECT(ADDRESS(ROW();COLUMN()-4))-1610)*0.01245499)" office:value-type="float" office:value="-0.00770287661614212">
            <text:p>-0.01</text:p>
          </table:table-cell>
          <table:table-cell table:formula="of:=0.1765667*SIN(2.580429+2*PI()*(INDIRECT(ADDRESS(ROW();COLUMN()-5))-1610)*0.005809952)" office:value-type="float" office:value="0.0224387057920614">
            <text:p>0.02</text:p>
          </table:table-cell>
          <table:table-cell table:formula="of:=0.1806791*SIN(1.921096+2*PI()*(INDIRECT(ADDRESS(ROW();COLUMN()-6))-1610)*0.01713739)" office:value-type="float" office:value="0.0459969618719391">
            <text:p>0.05</text:p>
          </table:table-cell>
          <table:table-cell table:formula="of:=0.07007836*SIN(4.468882+2*PI()*(INDIRECT(ADDRESS(ROW();COLUMN()-7))-1610)*0.02061839)" office:value-type="float" office:value="-0.00221372220762587">
            <text:p>0</text:p>
          </table:table-cell>
          <table:table-cell table:formula="of:=0.03907688*SIN(0.9127527+2*PI()*(INDIRECT(ADDRESS(ROW();COLUMN()-8))-1610)*0.02722458)" office:value-type="float" office:value="0.0322632910622247">
            <text:p>0.03</text:p>
          </table:table-cell>
          <table:table-cell table:formula="of:=0.03390525*SIN(0.7718701+2*PI()*(INDIRECT(ADDRESS(ROW();COLUMN()-9))-1610)*0.03298944)" office:value-type="float" office:value="0.0317467760943536">
            <text:p>0.03</text:p>
          </table:table-cell>
          <table:table-cell table:formula="of:=0.03093481*SIN(2.221699+2*PI()*(INDIRECT(ADDRESS(ROW();COLUMN()-10))-1610)*0.03452366)" office:value-type="float" office:value="-0.0297573731967787">
            <text:p>-0.03</text:p>
          </table:table-cell>
          <table:table-cell table:formula="of:=0.0195264*SIN(0.8403089+2*PI()*(INDIRECT(ADDRESS(ROW();COLUMN()-11))-1610)*0.02366078)" office:value-type="float" office:value="0.0015536917264855">
            <text:p>0</text:p>
          </table:table-cell>
          <table:table-cell table:formula="of:=0.02111583*SIN(6.175504+2*PI()*(INDIRECT(ADDRESS(ROW();COLUMN()-12))-1610)*0.03835612)" office:value-type="float" office:value="0.00530114692234459">
            <text:p>0.01</text:p>
          </table:table-cell>
          <table:table-cell table:formula="of:=0.01652786*SIN(4.01256+2*PI()*(INDIRECT(ADDRESS(ROW();COLUMN()-13))-1610)*0.03721277)" office:value-type="float" office:value="0.00147594486917528">
            <text:p>0</text:p>
          </table:table-cell>
          <table:table-cell table:formula="of:=0.2200748*SIN(1.192782+2*PI()*(INDIRECT(ADDRESS(ROW();COLUMN()-14))-1610)*0.0002404431)" office:value-type="float" office:value="0.21897453854752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5">
            <text:p>1795</text:p>
          </table:table-cell>
          <table:table-cell table:formula="of:=SUM(INDIRECT(ADDRESS(ROW();COLUMN()+1)):INDIRECT(ADDRESS(ROW();COLUMN()+13)))+-0.215164" office:value-type="float" office:value="0.227540704002274">
            <text:p>0.23</text:p>
          </table:table-cell>
          <table:table-cell table:formula="of:=0.405238*SIN(3.08022+2*PI()*(INDIRECT(ADDRESS(ROW();COLUMN()-2))-1610)*0.004222593)" office:value-type="float" office:value="0.401576180401409">
            <text:p>0.4</text:p>
          </table:table-cell>
          <table:table-cell table:formula="of:=0.262003*SIN(0.05154731+2*PI()*(INDIRECT(ADDRESS(ROW();COLUMN()-3))-1610)*0.008958898)" office:value-type="float" office:value="-0.22601829993734">
            <text:p>-0.23</text:p>
          </table:table-cell>
          <table:table-cell table:formula="of:=0.261147*SIN(1.338174+2*PI()*(INDIRECT(ADDRESS(ROW();COLUMN()-4))-1610)*0.01245499)" office:value-type="float" office:value="-0.0280861490522201">
            <text:p>-0.03</text:p>
          </table:table-cell>
          <table:table-cell table:formula="of:=0.1765667*SIN(2.580429+2*PI()*(INDIRECT(ADDRESS(ROW();COLUMN()-5))-1610)*0.005809952)" office:value-type="float" office:value="0.0160318684556931">
            <text:p>0.02</text:p>
          </table:table-cell>
          <table:table-cell table:formula="of:=0.1806791*SIN(1.921096+2*PI()*(INDIRECT(ADDRESS(ROW();COLUMN()-6))-1610)*0.01713739)" office:value-type="float" office:value="0.0269528469043068">
            <text:p>0.03</text:p>
          </table:table-cell>
          <table:table-cell table:formula="of:=0.07007836*SIN(4.468882+2*PI()*(INDIRECT(ADDRESS(ROW();COLUMN()-7))-1610)*0.02061839)" office:value-type="float" office:value="-0.0112438736116523">
            <text:p>-0.01</text:p>
          </table:table-cell>
          <table:table-cell table:formula="of:=0.03907688*SIN(0.9127527+2*PI()*(INDIRECT(ADDRESS(ROW();COLUMN()-8))-1610)*0.02722458)" office:value-type="float" office:value="0.0355453989971694">
            <text:p>0.04</text:p>
          </table:table-cell>
          <table:table-cell table:formula="of:=0.03390525*SIN(0.7718701+2*PI()*(INDIRECT(ADDRESS(ROW();COLUMN()-9))-1610)*0.03298944)" office:value-type="float" office:value="0.0335170636599795">
            <text:p>0.03</text:p>
          </table:table-cell>
          <table:table-cell table:formula="of:=0.03093481*SIN(2.221699+2*PI()*(INDIRECT(ADDRESS(ROW();COLUMN()-10))-1610)*0.03452366)" office:value-type="float" office:value="-0.0308793859116739">
            <text:p>-0.03</text:p>
          </table:table-cell>
          <table:table-cell table:formula="of:=0.0195264*SIN(0.8403089+2*PI()*(INDIRECT(ADDRESS(ROW();COLUMN()-11))-1610)*0.02366078)" office:value-type="float" office:value="-0.00134648825517499">
            <text:p>0</text:p>
          </table:table-cell>
          <table:table-cell table:formula="of:=0.02111583*SIN(6.175504+2*PI()*(INDIRECT(ADDRESS(ROW();COLUMN()-12))-1610)*0.03835612)" office:value-type="float" office:value="0.0100263081379284">
            <text:p>0.01</text:p>
          </table:table-cell>
          <table:table-cell table:formula="of:=0.01652786*SIN(4.01256+2*PI()*(INDIRECT(ADDRESS(ROW();COLUMN()-13))-1610)*0.03721277)" office:value-type="float" office:value="-0.00237825892047812">
            <text:p>0</text:p>
          </table:table-cell>
          <table:table-cell table:formula="of:=0.2200748*SIN(1.192782+2*PI()*(INDIRECT(ADDRESS(ROW();COLUMN()-14))-1610)*0.0002404431)" office:value-type="float" office:value="0.21900749313432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6">
            <text:p>1796</text:p>
          </table:table-cell>
          <table:table-cell table:formula="of:=SUM(INDIRECT(ADDRESS(ROW();COLUMN()+1)):INDIRECT(ADDRESS(ROW();COLUMN()+13)))+-0.215164" office:value-type="float" office:value="0.164510329698175">
            <text:p>0.16</text:p>
          </table:table-cell>
          <table:table-cell table:formula="of:=0.405238*SIN(3.08022+2*PI()*(INDIRECT(ADDRESS(ROW();COLUMN()-2))-1610)*0.004222593)" office:value-type="float" office:value="0.399992924276038">
            <text:p>0.4</text:p>
          </table:table-cell>
          <table:table-cell table:formula="of:=0.262003*SIN(0.05154731+2*PI()*(INDIRECT(ADDRESS(ROW();COLUMN()-3))-1610)*0.008958898)" office:value-type="float" office:value="-0.233115926474254">
            <text:p>-0.23</text:p>
          </table:table-cell>
          <table:table-cell table:formula="of:=0.261147*SIN(1.338174+2*PI()*(INDIRECT(ADDRESS(ROW();COLUMN()-4))-1610)*0.01245499)" office:value-type="float" office:value="-0.0482975051915886">
            <text:p>-0.05</text:p>
          </table:table-cell>
          <table:table-cell table:formula="of:=0.1765667*SIN(2.580429+2*PI()*(INDIRECT(ADDRESS(ROW();COLUMN()-5))-1610)*0.005809952)" office:value-type="float" office:value="0.00960366917706932">
            <text:p>0.01</text:p>
          </table:table-cell>
          <table:table-cell table:formula="of:=0.1806791*SIN(1.921096+2*PI()*(INDIRECT(ADDRESS(ROW();COLUMN()-6))-1610)*0.01713739)" office:value-type="float" office:value="0.00759653108397529">
            <text:p>0.01</text:p>
          </table:table-cell>
          <table:table-cell table:formula="of:=0.07007836*SIN(4.468882+2*PI()*(INDIRECT(ADDRESS(ROW();COLUMN()-7))-1610)*0.02061839)" office:value-type="float" office:value="-0.0200855830131829">
            <text:p>-0.02</text:p>
          </table:table-cell>
          <table:table-cell table:formula="of:=0.03907688*SIN(0.9127527+2*PI()*(INDIRECT(ADDRESS(ROW();COLUMN()-8))-1610)*0.02722458)" office:value-type="float" office:value="0.0377899635246364">
            <text:p>0.04</text:p>
          </table:table-cell>
          <table:table-cell table:formula="of:=0.03390525*SIN(0.7718701+2*PI()*(INDIRECT(ADDRESS(ROW();COLUMN()-9))-1610)*0.03298944)" office:value-type="float" office:value="0.0338524563187928">
            <text:p>0.03</text:p>
          </table:table-cell>
          <table:table-cell table:formula="of:=0.03093481*SIN(2.221699+2*PI()*(INDIRECT(ADDRESS(ROW();COLUMN()-10))-1610)*0.03452366)" office:value-type="float" office:value="-0.0305540989780666">
            <text:p>-0.03</text:p>
          </table:table-cell>
          <table:table-cell table:formula="of:=0.0195264*SIN(0.8403089+2*PI()*(INDIRECT(ADDRESS(ROW();COLUMN()-11))-1610)*0.02366078)" office:value-type="float" office:value="-0.00421696386305825">
            <text:p>0</text:p>
          </table:table-cell>
          <table:table-cell table:formula="of:=0.02111583*SIN(6.175504+2*PI()*(INDIRECT(ADDRESS(ROW();COLUMN()-12))-1610)*0.03835612)" office:value-type="float" office:value="0.014171951118204">
            <text:p>0.01</text:p>
          </table:table-cell>
          <table:table-cell table:formula="of:=0.01652786*SIN(4.01256+2*PI()*(INDIRECT(ADDRESS(ROW();COLUMN()-13))-1610)*0.03721277)" office:value-type="float" office:value="-0.00610303614741155">
            <text:p>-0.01</text:p>
          </table:table-cell>
          <table:table-cell table:formula="of:=0.2200748*SIN(1.192782+2*PI()*(INDIRECT(ADDRESS(ROW();COLUMN()-14))-1610)*0.0002404431)" office:value-type="float" office:value="0.21903994786702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7">
            <text:p>1797</text:p>
          </table:table-cell>
          <table:table-cell table:formula="of:=SUM(INDIRECT(ADDRESS(ROW();COLUMN()+1)):INDIRECT(ADDRESS(ROW();COLUMN()+13)))+-0.215164" office:value-type="float" office:value="0.100953602409869">
            <text:p>0.1</text:p>
          </table:table-cell>
          <table:table-cell table:formula="of:=0.405238*SIN(3.08022+2*PI()*(INDIRECT(ADDRESS(ROW();COLUMN()-2))-1610)*0.004222593)" office:value-type="float" office:value="0.398128124967256">
            <text:p>0.4</text:p>
          </table:table-cell>
          <table:table-cell table:formula="of:=0.262003*SIN(0.05154731+2*PI()*(INDIRECT(ADDRESS(ROW();COLUMN()-3))-1610)*0.008958898)" office:value-type="float" office:value="-0.239475094351955">
            <text:p>-0.24</text:p>
          </table:table-cell>
          <table:table-cell table:formula="of:=0.261147*SIN(1.338174+2*PI()*(INDIRECT(ADDRESS(ROW();COLUMN()-4))-1610)*0.01245499)" office:value-type="float" office:value="-0.0682132306192706">
            <text:p>-0.07</text:p>
          </table:table-cell>
          <table:table-cell table:formula="of:=0.1765667*SIN(2.580429+2*PI()*(INDIRECT(ADDRESS(ROW();COLUMN()-5))-1610)*0.005809952)" office:value-type="float" office:value="0.00316267332224115">
            <text:p>0</text:p>
          </table:table-cell>
          <table:table-cell table:formula="of:=0.1806791*SIN(1.921096+2*PI()*(INDIRECT(ADDRESS(ROW();COLUMN()-6))-1610)*0.01713739)" office:value-type="float" office:value="-0.0118477770545841">
            <text:p>-0.01</text:p>
          </table:table-cell>
          <table:table-cell table:formula="of:=0.07007836*SIN(4.468882+2*PI()*(INDIRECT(ADDRESS(ROW();COLUMN()-7))-1610)*0.02061839)" office:value-type="float" office:value="-0.0285906675454714">
            <text:p>-0.03</text:p>
          </table:table-cell>
          <table:table-cell table:formula="of:=0.03907688*SIN(0.9127527+2*PI()*(INDIRECT(ADDRESS(ROW();COLUMN()-8))-1610)*0.02722458)" office:value-type="float" office:value="0.038931467497714">
            <text:p>0.04</text:p>
          </table:table-cell>
          <table:table-cell table:formula="of:=0.03390525*SIN(0.7718701+2*PI()*(INDIRECT(ADDRESS(ROW();COLUMN()-9))-1610)*0.03298944)" office:value-type="float" office:value="0.0327385956167595">
            <text:p>0.03</text:p>
          </table:table-cell>
          <table:table-cell table:formula="of:=0.03093481*SIN(2.221699+2*PI()*(INDIRECT(ADDRESS(ROW();COLUMN()-10))-1610)*0.03452366)" office:value-type="float" office:value="-0.0287967584136729">
            <text:p>-0.03</text:p>
          </table:table-cell>
          <table:table-cell table:formula="of:=0.0195264*SIN(0.8403089+2*PI()*(INDIRECT(ADDRESS(ROW();COLUMN()-11))-1610)*0.02366078)" office:value-type="float" office:value="-0.006994410608408">
            <text:p>-0.01</text:p>
          </table:table-cell>
          <table:table-cell table:formula="of:=0.02111583*SIN(6.175504+2*PI()*(INDIRECT(ADDRESS(ROW();COLUMN()-12))-1610)*0.03835612)" office:value-type="float" office:value="0.0174984586809452">
            <text:p>0.02</text:p>
          </table:table-cell>
          <table:table-cell table:formula="of:=0.01652786*SIN(4.01256+2*PI()*(INDIRECT(ADDRESS(ROW();COLUMN()-13))-1610)*0.03721277)" office:value-type="float" office:value="-0.00949568175321921">
            <text:p>-0.01</text:p>
          </table:table-cell>
          <table:table-cell table:formula="of:=0.2200748*SIN(1.192782+2*PI()*(INDIRECT(ADDRESS(ROW();COLUMN()-14))-1610)*0.0002404431)" office:value-type="float" office:value="0.21907190267153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8">
            <text:p>1798</text:p>
          </table:table-cell>
          <table:table-cell table:formula="of:=SUM(INDIRECT(ADDRESS(ROW();COLUMN()+1)):INDIRECT(ADDRESS(ROW();COLUMN()+13)))+-0.215164" office:value-type="float" office:value="0.0373758664984632">
            <text:p>0.04</text:p>
          </table:table-cell>
          <table:table-cell table:formula="of:=0.405238*SIN(3.08022+2*PI()*(INDIRECT(ADDRESS(ROW();COLUMN()-2))-1610)*0.004222593)" office:value-type="float" office:value="0.395983095052115">
            <text:p>0.4</text:p>
          </table:table-cell>
          <table:table-cell table:formula="of:=0.262003*SIN(0.05154731+2*PI()*(INDIRECT(ADDRESS(ROW();COLUMN()-3))-1610)*0.008958898)" office:value-type="float" office:value="-0.24507565916137">
            <text:p>-0.25</text:p>
          </table:table-cell>
          <table:table-cell table:formula="of:=0.261147*SIN(1.338174+2*PI()*(INDIRECT(ADDRESS(ROW();COLUMN()-4))-1610)*0.01245499)" office:value-type="float" office:value="-0.0877114204861732">
            <text:p>-0.09</text:p>
          </table:table-cell>
          <table:table-cell table:formula="of:=0.1765667*SIN(2.580429+2*PI()*(INDIRECT(ADDRESS(ROW();COLUMN()-5))-1610)*0.005809952)" office:value-type="float" office:value="-0.00328253669172094">
            <text:p>0</text:p>
          </table:table-cell>
          <table:table-cell table:formula="of:=0.1806791*SIN(1.921096+2*PI()*(INDIRECT(ADDRESS(ROW();COLUMN()-6))-1610)*0.01713739)" office:value-type="float" office:value="-0.0311548497422043">
            <text:p>-0.03</text:p>
          </table:table-cell>
          <table:table-cell table:formula="of:=0.07007836*SIN(4.468882+2*PI()*(INDIRECT(ADDRESS(ROW();COLUMN()-7))-1610)*0.02061839)" office:value-type="float" office:value="-0.0366165860153291">
            <text:p>-0.04</text:p>
          </table:table-cell>
          <table:table-cell table:formula="of:=0.03907688*SIN(0.9127527+2*PI()*(INDIRECT(ADDRESS(ROW();COLUMN()-8))-1610)*0.02722458)" office:value-type="float" office:value="0.0389365912757373">
            <text:p>0.04</text:p>
          </table:table-cell>
          <table:table-cell table:formula="of:=0.03390525*SIN(0.7718701+2*PI()*(INDIRECT(ADDRESS(ROW();COLUMN()-9))-1610)*0.03298944)" office:value-type="float" office:value="0.0302231669079565">
            <text:p>0.03</text:p>
          </table:table-cell>
          <table:table-cell table:formula="of:=0.03093481*SIN(2.221699+2*PI()*(INDIRECT(ADDRESS(ROW();COLUMN()-10))-1610)*0.03452366)" office:value-type="float" office:value="-0.0256897297936512">
            <text:p>-0.03</text:p>
          </table:table-cell>
          <table:table-cell table:formula="of:=0.0195264*SIN(0.8403089+2*PI()*(INDIRECT(ADDRESS(ROW();COLUMN()-11))-1610)*0.02366078)" office:value-type="float" office:value="-0.00961755627740926">
            <text:p>-0.01</text:p>
          </table:table-cell>
          <table:table-cell table:formula="of:=0.02111583*SIN(6.175504+2*PI()*(INDIRECT(ADDRESS(ROW();COLUMN()-12))-1610)*0.03835612)" office:value-type="float" office:value="0.0198135594770194">
            <text:p>0.02</text:p>
          </table:table-cell>
          <table:table-cell table:formula="of:=0.01652786*SIN(4.01256+2*PI()*(INDIRECT(ADDRESS(ROW();COLUMN()-13))-1610)*0.03721277)" office:value-type="float" office:value="-0.0123715655214407">
            <text:p>-0.01</text:p>
          </table:table-cell>
          <table:table-cell table:formula="of:=0.2200748*SIN(1.192782+2*PI()*(INDIRECT(ADDRESS(ROW();COLUMN()-14))-1610)*0.0002404431)" office:value-type="float" office:value="0.21910335747493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799">
            <text:p>1799</text:p>
          </table:table-cell>
          <table:table-cell table:formula="of:=SUM(INDIRECT(ADDRESS(ROW();COLUMN()+1)):INDIRECT(ADDRESS(ROW();COLUMN()+13)))+-0.215164" office:value-type="float" office:value="-0.025675064020122">
            <text:p>-0.03</text:p>
          </table:table-cell>
          <table:table-cell table:formula="of:=0.405238*SIN(3.08022+2*PI()*(INDIRECT(ADDRESS(ROW();COLUMN()-2))-1610)*0.004222593)" office:value-type="float" office:value="0.393559344353701">
            <text:p>0.39</text:p>
          </table:table-cell>
          <table:table-cell table:formula="of:=0.262003*SIN(0.05154731+2*PI()*(INDIRECT(ADDRESS(ROW();COLUMN()-3))-1610)*0.008958898)" office:value-type="float" office:value="-0.249899879576787">
            <text:p>-0.25</text:p>
          </table:table-cell>
          <table:table-cell table:formula="of:=0.261147*SIN(1.338174+2*PI()*(INDIRECT(ADDRESS(ROW();COLUMN()-4))-1610)*0.01245499)" office:value-type="float" office:value="-0.106672725692916">
            <text:p>-0.11</text:p>
          </table:table-cell>
          <table:table-cell table:formula="of:=0.1765667*SIN(2.580429+2*PI()*(INDIRECT(ADDRESS(ROW();COLUMN()-5))-1610)*0.005809952)" office:value-type="float" office:value="-0.0097233728325155">
            <text:p>-0.01</text:p>
          </table:table-cell>
          <table:table-cell table:formula="of:=0.1806791*SIN(1.921096+2*PI()*(INDIRECT(ADDRESS(ROW();COLUMN()-6))-1610)*0.01713739)" office:value-type="float" office:value="-0.0501010488386322">
            <text:p>-0.05</text:p>
          </table:table-cell>
          <table:table-cell table:formula="of:=0.07007836*SIN(4.468882+2*PI()*(INDIRECT(ADDRESS(ROW();COLUMN()-7))-1610)*0.02061839)" office:value-type="float" office:value="-0.0440288278260914">
            <text:p>-0.04</text:p>
          </table:table-cell>
          <table:table-cell table:formula="of:=0.03907688*SIN(0.9127527+2*PI()*(INDIRECT(ADDRESS(ROW();COLUMN()-8))-1610)*0.02722458)" office:value-type="float" office:value="0.0378051852994874">
            <text:p>0.04</text:p>
          </table:table-cell>
          <table:table-cell table:formula="of:=0.03390525*SIN(0.7718701+2*PI()*(INDIRECT(ADDRESS(ROW();COLUMN()-9))-1610)*0.03298944)" office:value-type="float" office:value="0.0264138579027195">
            <text:p>0.03</text:p>
          </table:table-cell>
          <table:table-cell table:formula="of:=0.03093481*SIN(2.221699+2*PI()*(INDIRECT(ADDRESS(ROW();COLUMN()-10))-1610)*0.03452366)" office:value-type="float" office:value="-0.0213786378218897">
            <text:p>-0.02</text:p>
          </table:table-cell>
          <table:table-cell table:formula="of:=0.0195264*SIN(0.8403089+2*PI()*(INDIRECT(ADDRESS(ROW();COLUMN()-11))-1610)*0.02366078)" office:value-type="float" office:value="-0.0120285326345799">
            <text:p>-0.01</text:p>
          </table:table-cell>
          <table:table-cell table:formula="of:=0.02111583*SIN(6.175504+2*PI()*(INDIRECT(ADDRESS(ROW();COLUMN()-12))-1610)*0.03835612)" office:value-type="float" office:value="0.0209834412288221">
            <text:p>0.02</text:p>
          </table:table-cell>
          <table:table-cell table:formula="of:=0.01652786*SIN(4.01256+2*PI()*(INDIRECT(ADDRESS(ROW();COLUMN()-13))-1610)*0.03721277)" office:value-type="float" office:value="-0.0145741797868685">
            <text:p>-0.01</text:p>
          </table:table-cell>
          <table:table-cell table:formula="of:=0.2200748*SIN(1.192782+2*PI()*(INDIRECT(ADDRESS(ROW();COLUMN()-14))-1610)*0.0002404431)" office:value-type="float" office:value="0.21913431220542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0">
            <text:p>1800</text:p>
          </table:table-cell>
          <table:table-cell table:formula="of:=SUM(INDIRECT(ADDRESS(ROW();COLUMN()+1)):INDIRECT(ADDRESS(ROW();COLUMN()+13)))+-0.215164" office:value-type="float" office:value="-0.087614389548549">
            <text:p>-0.09</text:p>
          </table:table-cell>
          <table:table-cell table:formula="of:=0.405238*SIN(3.08022+2*PI()*(INDIRECT(ADDRESS(ROW();COLUMN()-2))-1610)*0.004222593)" office:value-type="float" office:value="0.390858578878409">
            <text:p>0.39</text:p>
          </table:table-cell>
          <table:table-cell table:formula="of:=0.262003*SIN(0.05154731+2*PI()*(INDIRECT(ADDRESS(ROW();COLUMN()-3))-1610)*0.008958898)" office:value-type="float" office:value="-0.253932473556375">
            <text:p>-0.25</text:p>
          </table:table-cell>
          <table:table-cell table:formula="of:=0.261147*SIN(1.338174+2*PI()*(INDIRECT(ADDRESS(ROW();COLUMN()-4))-1610)*0.01245499)" office:value-type="float" office:value="-0.124981083429824">
            <text:p>-0.12</text:p>
          </table:table-cell>
          <table:table-cell table:formula="of:=0.1765667*SIN(2.580429+2*PI()*(INDIRECT(ADDRESS(ROW();COLUMN()-5))-1610)*0.005809952)" office:value-type="float" office:value="-0.0161512528958858">
            <text:p>-0.02</text:p>
          </table:table-cell>
          <table:table-cell table:formula="of:=0.1806791*SIN(1.921096+2*PI()*(INDIRECT(ADDRESS(ROW();COLUMN()-6))-1610)*0.01713739)" office:value-type="float" office:value="-0.0684669162831176">
            <text:p>-0.07</text:p>
          </table:table-cell>
          <table:table-cell table:formula="of:=0.07007836*SIN(4.468882+2*PI()*(INDIRECT(ADDRESS(ROW();COLUMN()-7))-1610)*0.02061839)" office:value-type="float" office:value="-0.0507031673115826">
            <text:p>-0.05</text:p>
          </table:table-cell>
          <table:table-cell table:formula="of:=0.03907688*SIN(0.9127527+2*PI()*(INDIRECT(ADDRESS(ROW();COLUMN()-8))-1610)*0.02722458)" office:value-type="float" office:value="0.0355702744567124">
            <text:p>0.04</text:p>
          </table:table-cell>
          <table:table-cell table:formula="of:=0.03390525*SIN(0.7718701+2*PI()*(INDIRECT(ADDRESS(ROW();COLUMN()-9))-1610)*0.03298944)" office:value-type="float" office:value="0.0214737484622657">
            <text:p>0.02</text:p>
          </table:table-cell>
          <table:table-cell table:formula="of:=0.03093481*SIN(2.221699+2*PI()*(INDIRECT(ADDRESS(ROW();COLUMN()-10))-1610)*0.03452366)" office:value-type="float" office:value="-0.0160655409821044">
            <text:p>-0.02</text:p>
          </table:table-cell>
          <table:table-cell table:formula="of:=0.0195264*SIN(0.8403089+2*PI()*(INDIRECT(ADDRESS(ROW();COLUMN()-11))-1610)*0.02366078)" office:value-type="float" office:value="-0.0141741520322697">
            <text:p>-0.01</text:p>
          </table:table-cell>
          <table:table-cell table:formula="of:=0.02111583*SIN(6.175504+2*PI()*(INDIRECT(ADDRESS(ROW();COLUMN()-12))-1610)*0.03835612)" office:value-type="float" office:value="0.0209404850482245">
            <text:p>0.02</text:p>
          </table:table-cell>
          <table:table-cell table:formula="of:=0.01652786*SIN(4.01256+2*PI()*(INDIRECT(ADDRESS(ROW();COLUMN()-13))-1610)*0.03721277)" office:value-type="float" office:value="-0.0159836566953688">
            <text:p>-0.02</text:p>
          </table:table-cell>
          <table:table-cell table:formula="of:=0.2200748*SIN(1.192782+2*PI()*(INDIRECT(ADDRESS(ROW();COLUMN()-14))-1610)*0.0002404431)" office:value-type="float" office:value="0.21916476679236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1">
            <text:p>1801</text:p>
          </table:table-cell>
          <table:table-cell table:formula="of:=SUM(INDIRECT(ADDRESS(ROW();COLUMN()+1)):INDIRECT(ADDRESS(ROW();COLUMN()+13)))+-0.215164" office:value-type="float" office:value="-0.14782798386089">
            <text:p>-0.15</text:p>
          </table:table-cell>
          <table:table-cell table:formula="of:=0.405238*SIN(3.08022+2*PI()*(INDIRECT(ADDRESS(ROW();COLUMN()-2))-1610)*0.004222593)" office:value-type="float" office:value="0.387882699615142">
            <text:p>0.39</text:p>
          </table:table-cell>
          <table:table-cell table:formula="of:=0.262003*SIN(0.05154731+2*PI()*(INDIRECT(ADDRESS(ROW();COLUMN()-3))-1610)*0.008958898)" office:value-type="float" office:value="-0.257160666752246">
            <text:p>-0.26</text:p>
          </table:table-cell>
          <table:table-cell table:formula="of:=0.261147*SIN(1.338174+2*PI()*(INDIRECT(ADDRESS(ROW();COLUMN()-4))-1610)*0.01245499)" office:value-type="float" office:value="-0.142524427601433">
            <text:p>-0.14</text:p>
          </table:table-cell>
          <table:table-cell table:formula="of:=0.1765667*SIN(2.580429+2*PI()*(INDIRECT(ADDRESS(ROW();COLUMN()-5))-1610)*0.005809952)" office:value-type="float" office:value="-0.0225576119411247">
            <text:p>-0.02</text:p>
          </table:table-cell>
          <table:table-cell table:formula="of:=0.1806791*SIN(1.921096+2*PI()*(INDIRECT(ADDRESS(ROW();COLUMN()-6))-1610)*0.01713739)" office:value-type="float" office:value="-0.0860397161262061">
            <text:p>-0.09</text:p>
          </table:table-cell>
          <table:table-cell table:formula="of:=0.07007836*SIN(4.468882+2*PI()*(INDIRECT(ADDRESS(ROW();COLUMN()-7))-1610)*0.02061839)" office:value-type="float" office:value="-0.0565277456995128">
            <text:p>-0.06</text:p>
          </table:table-cell>
          <table:table-cell table:formula="of:=0.03907688*SIN(0.9127527+2*PI()*(INDIRECT(ADDRESS(ROW();COLUMN()-8))-1610)*0.02722458)" office:value-type="float" office:value="0.0322970941105433">
            <text:p>0.03</text:p>
          </table:table-cell>
          <table:table-cell table:formula="of:=0.03390525*SIN(0.7718701+2*PI()*(INDIRECT(ADDRESS(ROW();COLUMN()-9))-1610)*0.03298944)" office:value-type="float" office:value="0.0156143290067325">
            <text:p>0.02</text:p>
          </table:table-cell>
          <table:table-cell table:formula="of:=0.03093481*SIN(2.221699+2*PI()*(INDIRECT(ADDRESS(ROW();COLUMN()-10))-1610)*0.03452366)" office:value-type="float" office:value="-0.00999946116905315">
            <text:p>-0.01</text:p>
          </table:table-cell>
          <table:table-cell table:formula="of:=0.0195264*SIN(0.8403089+2*PI()*(INDIRECT(ADDRESS(ROW();COLUMN()-11))-1610)*0.02366078)" office:value-type="float" office:value="-0.0160070807634611">
            <text:p>-0.02</text:p>
          </table:table-cell>
          <table:table-cell table:formula="of:=0.02111583*SIN(6.175504+2*PI()*(INDIRECT(ADDRESS(ROW();COLUMN()-12))-1610)*0.03835612)" office:value-type="float" office:value="0.0196871737922895">
            <text:p>0.02</text:p>
          </table:table-cell>
          <table:table-cell table:formula="of:=0.01652786*SIN(4.01256+2*PI()*(INDIRECT(ADDRESS(ROW();COLUMN()-13))-1610)*0.03721277)" office:value-type="float" office:value="-0.0165232914988045">
            <text:p>-0.02</text:p>
          </table:table-cell>
          <table:table-cell table:formula="of:=0.2200748*SIN(1.192782+2*PI()*(INDIRECT(ADDRESS(ROW();COLUMN()-14))-1610)*0.0002404431)" office:value-type="float" office:value="0.21919472116624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2">
            <text:p>1802</text:p>
          </table:table-cell>
          <table:table-cell table:formula="of:=SUM(INDIRECT(ADDRESS(ROW();COLUMN()+1)):INDIRECT(ADDRESS(ROW();COLUMN()+13)))+-0.215164" office:value-type="float" office:value="-0.205682120939267">
            <text:p>-0.21</text:p>
          </table:table-cell>
          <table:table-cell table:formula="of:=0.405238*SIN(3.08022+2*PI()*(INDIRECT(ADDRESS(ROW();COLUMN()-2))-1610)*0.004222593)" office:value-type="float" office:value="0.384633801197254">
            <text:p>0.38</text:p>
          </table:table-cell>
          <table:table-cell table:formula="of:=0.262003*SIN(0.05154731+2*PI()*(INDIRECT(ADDRESS(ROW();COLUMN()-3))-1610)*0.008958898)" office:value-type="float" office:value="-0.259574232976704">
            <text:p>-0.26</text:p>
          </table:table-cell>
          <table:table-cell table:formula="of:=0.261147*SIN(1.338174+2*PI()*(INDIRECT(ADDRESS(ROW();COLUMN()-4))-1610)*0.01245499)" office:value-type="float" office:value="-0.159195374786957">
            <text:p>-0.16</text:p>
          </table:table-cell>
          <table:table-cell table:formula="of:=0.1765667*SIN(2.580429+2*PI()*(INDIRECT(ADDRESS(ROW();COLUMN()-5))-1610)*0.005809952)" office:value-type="float" office:value="-0.0289339137035818">
            <text:p>-0.03</text:p>
          </table:table-cell>
          <table:table-cell table:formula="of:=0.1806791*SIN(1.921096+2*PI()*(INDIRECT(ADDRESS(ROW();COLUMN()-6))-1610)*0.01713739)" office:value-type="float" office:value="-0.102615898697808">
            <text:p>-0.1</text:p>
          </table:table-cell>
          <table:table-cell table:formula="of:=0.07007836*SIN(4.468882+2*PI()*(INDIRECT(ADDRESS(ROW();COLUMN()-7))-1610)*0.02061839)" office:value-type="float" office:value="-0.0614049458115832">
            <text:p>-0.06</text:p>
          </table:table-cell>
          <table:table-cell table:formula="of:=0.03907688*SIN(0.9127527+2*PI()*(INDIRECT(ADDRESS(ROW();COLUMN()-8))-1610)*0.02722458)" office:value-type="float" office:value="0.0280811859284101">
            <text:p>0.03</text:p>
          </table:table-cell>
          <table:table-cell table:formula="of:=0.03390525*SIN(0.7718701+2*PI()*(INDIRECT(ADDRESS(ROW();COLUMN()-9))-1610)*0.03298944)" office:value-type="float" office:value="0.00908644642470486">
            <text:p>0.01</text:p>
          </table:table-cell>
          <table:table-cell table:formula="of:=0.03093481*SIN(2.221699+2*PI()*(INDIRECT(ADDRESS(ROW();COLUMN()-10))-1610)*0.03452366)" office:value-type="float" office:value="-0.00346471217078599">
            <text:p>0</text:p>
          </table:table-cell>
          <table:table-cell table:formula="of:=0.0195264*SIN(0.8403089+2*PI()*(INDIRECT(ADDRESS(ROW();COLUMN()-11))-1610)*0.02366078)" office:value-type="float" office:value="-0.0174868832729763">
            <text:p>-0.02</text:p>
          </table:table-cell>
          <table:table-cell table:formula="of:=0.02111583*SIN(6.175504+2*PI()*(INDIRECT(ADDRESS(ROW();COLUMN()-12))-1610)*0.03835612)" office:value-type="float" office:value="0.0172959485547216">
            <text:p>0.02</text:p>
          </table:table-cell>
          <table:table-cell table:formula="of:=0.01652786*SIN(4.01256+2*PI()*(INDIRECT(ADDRESS(ROW();COLUMN()-13))-1610)*0.03721277)" office:value-type="float" office:value="-0.0161637168826532">
            <text:p>-0.02</text:p>
          </table:table-cell>
          <table:table-cell table:formula="of:=0.2200748*SIN(1.192782+2*PI()*(INDIRECT(ADDRESS(ROW();COLUMN()-14))-1610)*0.0002404431)" office:value-type="float" office:value="0.21922417525869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3">
            <text:p>1803</text:p>
          </table:table-cell>
          <table:table-cell table:formula="of:=SUM(INDIRECT(ADDRESS(ROW();COLUMN()+1)):INDIRECT(ADDRESS(ROW();COLUMN()+13)))+-0.215164" office:value-type="float" office:value="-0.260535050731124">
            <text:p>-0.26</text:p>
          </table:table-cell>
          <table:table-cell table:formula="of:=0.405238*SIN(3.08022+2*PI()*(INDIRECT(ADDRESS(ROW();COLUMN()-2))-1610)*0.004222593)" office:value-type="float" office:value="0.381114170428206">
            <text:p>0.38</text:p>
          </table:table-cell>
          <table:table-cell table:formula="of:=0.262003*SIN(0.05154731+2*PI()*(INDIRECT(ADDRESS(ROW();COLUMN()-3))-1610)*0.008958898)" office:value-type="float" office:value="-0.2611655265965">
            <text:p>-0.26</text:p>
          </table:table-cell>
          <table:table-cell table:formula="of:=0.261147*SIN(1.338174+2*PI()*(INDIRECT(ADDRESS(ROW();COLUMN()-4))-1610)*0.01245499)" office:value-type="float" office:value="-0.174891881537954">
            <text:p>-0.17</text:p>
          </table:table-cell>
          <table:table-cell table:formula="of:=0.1765667*SIN(2.580429+2*PI()*(INDIRECT(ADDRESS(ROW();COLUMN()-5))-1610)*0.005809952)" office:value-type="float" office:value="-0.035271661968955">
            <text:p>-0.04</text:p>
          </table:table-cell>
          <table:table-cell table:formula="of:=0.1806791*SIN(1.921096+2*PI()*(INDIRECT(ADDRESS(ROW();COLUMN()-6))-1610)*0.01713739)" office:value-type="float" office:value="-0.118003458368549">
            <text:p>-0.12</text:p>
          </table:table-cell>
          <table:table-cell table:formula="of:=0.07007836*SIN(4.468882+2*PI()*(INDIRECT(ADDRESS(ROW();COLUMN()-7))-1610)*0.02061839)" office:value-type="float" office:value="-0.0652530280812143">
            <text:p>-0.07</text:p>
          </table:table-cell>
          <table:table-cell table:formula="of:=0.03907688*SIN(0.9127527+2*PI()*(INDIRECT(ADDRESS(ROW();COLUMN()-8))-1610)*0.02722458)" office:value-type="float" office:value="0.0230456090927757">
            <text:p>0.02</text:p>
          </table:table-cell>
          <table:table-cell table:formula="of:=0.03390525*SIN(0.7718701+2*PI()*(INDIRECT(ADDRESS(ROW();COLUMN()-9))-1610)*0.03298944)" office:value-type="float" office:value="0.00216956509779595">
            <text:p>0</text:p>
          </table:table-cell>
          <table:table-cell table:formula="of:=0.03093481*SIN(2.221699+2*PI()*(INDIRECT(ADDRESS(ROW();COLUMN()-10))-1610)*0.03452366)" office:value-type="float" office:value="0.00323242596051889">
            <text:p>0</text:p>
          </table:table-cell>
          <table:table-cell table:formula="of:=0.0195264*SIN(0.8403089+2*PI()*(INDIRECT(ADDRESS(ROW();COLUMN()-11))-1610)*0.02366078)" office:value-type="float" office:value="-0.0185809141911358">
            <text:p>-0.02</text:p>
          </table:table-cell>
          <table:table-cell table:formula="of:=0.02111583*SIN(6.175504+2*PI()*(INDIRECT(ADDRESS(ROW();COLUMN()-12))-1610)*0.03835612)" office:value-type="float" office:value="0.0139050215878113">
            <text:p>0.01</text:p>
          </table:table-cell>
          <table:table-cell table:formula="of:=0.01652786*SIN(4.01256+2*PI()*(INDIRECT(ADDRESS(ROW();COLUMN()-13))-1610)*0.03721277)" office:value-type="float" office:value="-0.0149245011564079">
            <text:p>-0.01</text:p>
          </table:table-cell>
          <table:table-cell table:formula="of:=0.2200748*SIN(1.192782+2*PI()*(INDIRECT(ADDRESS(ROW();COLUMN()-14))-1610)*0.0002404431)" office:value-type="float" office:value="0.21925312900248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4">
            <text:p>1804</text:p>
          </table:table-cell>
          <table:table-cell table:formula="of:=SUM(INDIRECT(ADDRESS(ROW();COLUMN()+1)):INDIRECT(ADDRESS(ROW();COLUMN()+13)))+-0.215164" office:value-type="float" office:value="-0.311750099707203">
            <text:p>-0.31</text:p>
          </table:table-cell>
          <table:table-cell table:formula="of:=0.405238*SIN(3.08022+2*PI()*(INDIRECT(ADDRESS(ROW();COLUMN()-2))-1610)*0.004222593)" office:value-type="float" office:value="0.377326284671948">
            <text:p>0.38</text:p>
          </table:table-cell>
          <table:table-cell table:formula="of:=0.262003*SIN(0.05154731+2*PI()*(INDIRECT(ADDRESS(ROW();COLUMN()-3))-1610)*0.008958898)" office:value-type="float" office:value="-0.261929506752476">
            <text:p>-0.26</text:p>
          </table:table-cell>
          <table:table-cell table:formula="of:=0.261147*SIN(1.338174+2*PI()*(INDIRECT(ADDRESS(ROW();COLUMN()-4))-1610)*0.01245499)" office:value-type="float" office:value="-0.189517868989825">
            <text:p>-0.19</text:p>
          </table:table-cell>
          <table:table-cell table:formula="of:=0.1765667*SIN(2.580429+2*PI()*(INDIRECT(ADDRESS(ROW();COLUMN()-5))-1610)*0.005809952)" office:value-type="float" office:value="-0.0415624118942221">
            <text:p>-0.04</text:p>
          </table:table-cell>
          <table:table-cell table:formula="of:=0.1806791*SIN(1.921096+2*PI()*(INDIRECT(ADDRESS(ROW();COLUMN()-6))-1610)*0.01713739)" office:value-type="float" office:value="-0.132024157593903">
            <text:p>-0.13</text:p>
          </table:table-cell>
          <table:table-cell table:formula="of:=0.07007836*SIN(4.468882+2*PI()*(INDIRECT(ADDRESS(ROW();COLUMN()-7))-1610)*0.02061839)" office:value-type="float" office:value="-0.0680075004700124">
            <text:p>-0.07</text:p>
          </table:table-cell>
          <table:table-cell table:formula="of:=0.03907688*SIN(0.9127527+2*PI()*(INDIRECT(ADDRESS(ROW();COLUMN()-8))-1610)*0.02722458)" office:value-type="float" office:value="0.0173373482963443">
            <text:p>0.02</text:p>
          </table:table-cell>
          <table:table-cell table:formula="of:=0.03390525*SIN(0.7718701+2*PI()*(INDIRECT(ADDRESS(ROW();COLUMN()-9))-1610)*0.03298944)" office:value-type="float" office:value="-0.00484019721476252">
            <text:p>0</text:p>
          </table:table-cell>
          <table:table-cell table:formula="of:=0.03093481*SIN(2.221699+2*PI()*(INDIRECT(ADDRESS(ROW();COLUMN()-10))-1610)*0.03452366)" office:value-type="float" office:value="0.00977806208430813">
            <text:p>0.01</text:p>
          </table:table-cell>
          <table:table-cell table:formula="of:=0.0195264*SIN(0.8403089+2*PI()*(INDIRECT(ADDRESS(ROW();COLUMN()-11))-1610)*0.02366078)" office:value-type="float" office:value="-0.0192650385110489">
            <text:p>-0.02</text:p>
          </table:table-cell>
          <table:table-cell table:formula="of:=0.02111583*SIN(6.175504+2*PI()*(INDIRECT(ADDRESS(ROW();COLUMN()-12))-1610)*0.03835612)" office:value-type="float" office:value="0.00971038766699217">
            <text:p>0.01</text:p>
          </table:table-cell>
          <table:table-cell table:formula="of:=0.01652786*SIN(4.01256+2*PI()*(INDIRECT(ADDRESS(ROW();COLUMN()-13))-1610)*0.03721277)" office:value-type="float" office:value="-0.012873083332085">
            <text:p>-0.01</text:p>
          </table:table-cell>
          <table:table-cell table:formula="of:=0.2200748*SIN(1.192782+2*PI()*(INDIRECT(ADDRESS(ROW();COLUMN()-14))-1610)*0.0002404431)" office:value-type="float" office:value="0.21928158233153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5">
            <text:p>1805</text:p>
          </table:table-cell>
          <table:table-cell table:formula="of:=SUM(INDIRECT(ADDRESS(ROW();COLUMN()+1)):INDIRECT(ADDRESS(ROW();COLUMN()+13)))+-0.215164" office:value-type="float" office:value="-0.358709879685196">
            <text:p>-0.36</text:p>
          </table:table-cell>
          <table:table-cell table:formula="of:=0.405238*SIN(3.08022+2*PI()*(INDIRECT(ADDRESS(ROW();COLUMN()-2))-1610)*0.004222593)" office:value-type="float" office:value="0.373272810109178">
            <text:p>0.37</text:p>
          </table:table-cell>
          <table:table-cell table:formula="of:=0.262003*SIN(0.05154731+2*PI()*(INDIRECT(ADDRESS(ROW();COLUMN()-3))-1610)*0.008958898)" office:value-type="float" office:value="-0.261863753327869">
            <text:p>-0.26</text:p>
          </table:table-cell>
          <table:table-cell table:formula="of:=0.261147*SIN(1.338174+2*PI()*(INDIRECT(ADDRESS(ROW();COLUMN()-4))-1610)*0.01245499)" office:value-type="float" office:value="-0.202983810963889">
            <text:p>-0.2</text:p>
          </table:table-cell>
          <table:table-cell table:formula="of:=0.1765667*SIN(2.580429+2*PI()*(INDIRECT(ADDRESS(ROW();COLUMN()-5))-1610)*0.005809952)" office:value-type="float" office:value="-0.0477977812601165">
            <text:p>-0.05</text:p>
          </table:table-cell>
          <table:table-cell table:formula="of:=0.1806791*SIN(1.921096+2*PI()*(INDIRECT(ADDRESS(ROW();COLUMN()-6))-1610)*0.01713739)" office:value-type="float" office:value="-0.144515591479534">
            <text:p>-0.14</text:p>
          </table:table-cell>
          <table:table-cell table:formula="of:=0.07007836*SIN(4.468882+2*PI()*(INDIRECT(ADDRESS(ROW();COLUMN()-7))-1610)*0.02061839)" office:value-type="float" office:value="-0.069622199323823">
            <text:p>-0.07</text:p>
          </table:table-cell>
          <table:table-cell table:formula="of:=0.03907688*SIN(0.9127527+2*PI()*(INDIRECT(ADDRESS(ROW();COLUMN()-8))-1610)*0.02722458)" office:value-type="float" office:value="0.0111230233696592">
            <text:p>0.01</text:p>
          </table:table-cell>
          <table:table-cell table:formula="of:=0.03390525*SIN(0.7718701+2*PI()*(INDIRECT(ADDRESS(ROW();COLUMN()-9))-1610)*0.03298944)" office:value-type="float" office:value="-0.0116427464372403">
            <text:p>-0.01</text:p>
          </table:table-cell>
          <table:table-cell table:formula="of:=0.03093481*SIN(2.221699+2*PI()*(INDIRECT(ADDRESS(ROW();COLUMN()-10))-1610)*0.03452366)" office:value-type="float" office:value="0.0158654058748843">
            <text:p>0.02</text:p>
          </table:table-cell>
          <table:table-cell table:formula="of:=0.0195264*SIN(0.8403089+2*PI()*(INDIRECT(ADDRESS(ROW();COLUMN()-11))-1610)*0.02366078)" office:value-type="float" office:value="-0.0195241640219736">
            <text:p>-0.02</text:p>
          </table:table-cell>
          <table:table-cell table:formula="of:=0.02111583*SIN(6.175504+2*PI()*(INDIRECT(ADDRESS(ROW();COLUMN()-12))-1610)*0.03835612)" office:value-type="float" office:value="0.00495449563924869">
            <text:p>0</text:p>
          </table:table-cell>
          <table:table-cell table:formula="of:=0.01652786*SIN(4.01256+2*PI()*(INDIRECT(ADDRESS(ROW();COLUMN()-13))-1610)*0.03721277)" office:value-type="float" office:value="-0.0101211030446368">
            <text:p>-0.01</text:p>
          </table:table-cell>
          <table:table-cell table:formula="of:=0.2200748*SIN(1.192782+2*PI()*(INDIRECT(ADDRESS(ROW();COLUMN()-14))-1610)*0.0002404431)" office:value-type="float" office:value="0.2193095351809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6">
            <text:p>1806</text:p>
          </table:table-cell>
          <table:table-cell table:formula="of:=SUM(INDIRECT(ADDRESS(ROW();COLUMN()+1)):INDIRECT(ADDRESS(ROW();COLUMN()+13)))+-0.215164" office:value-type="float" office:value="-0.400831114014108">
            <text:p>-0.4</text:p>
          </table:table-cell>
          <table:table-cell table:formula="of:=0.405238*SIN(3.08022+2*PI()*(INDIRECT(ADDRESS(ROW();COLUMN()-2))-1610)*0.004222593)" office:value-type="float" office:value="0.368956599860698">
            <text:p>0.37</text:p>
          </table:table-cell>
          <table:table-cell table:formula="of:=0.262003*SIN(0.05154731+2*PI()*(INDIRECT(ADDRESS(ROW();COLUMN()-3))-1610)*0.008958898)" office:value-type="float" office:value="-0.260968474614692">
            <text:p>-0.26</text:p>
          </table:table-cell>
          <table:table-cell table:formula="of:=0.261147*SIN(1.338174+2*PI()*(INDIRECT(ADDRESS(ROW();COLUMN()-4))-1610)*0.01245499)" office:value-type="float" office:value="-0.21520728196025">
            <text:p>-0.22</text:p>
          </table:table-cell>
          <table:table-cell table:formula="of:=0.1765667*SIN(2.580429+2*PI()*(INDIRECT(ADDRESS(ROW();COLUMN()-5))-1610)*0.005809952)" office:value-type="float" office:value="-0.053969461640162">
            <text:p>-0.05</text:p>
          </table:table-cell>
          <table:table-cell table:formula="of:=0.1806791*SIN(1.921096+2*PI()*(INDIRECT(ADDRESS(ROW();COLUMN()-6))-1610)*0.01713739)" office:value-type="float" office:value="-0.155333068953498">
            <text:p>-0.16</text:p>
          </table:table-cell>
          <table:table-cell table:formula="of:=0.07007836*SIN(4.468882+2*PI()*(INDIRECT(ADDRESS(ROW();COLUMN()-7))-1610)*0.02061839)" office:value-type="float" office:value="-0.0700700630537355">
            <text:p>-0.07</text:p>
          </table:table-cell>
          <table:table-cell table:formula="of:=0.03907688*SIN(0.9127527+2*PI()*(INDIRECT(ADDRESS(ROW();COLUMN()-8))-1610)*0.02722458)" office:value-type="float" office:value="0.00458402577382433">
            <text:p>0</text:p>
          </table:table-cell>
          <table:table-cell table:formula="of:=0.03390525*SIN(0.7718701+2*PI()*(INDIRECT(ADDRESS(ROW();COLUMN()-9))-1610)*0.03298944)" office:value-type="float" office:value="-0.0179468594681232">
            <text:p>-0.02</text:p>
          </table:table-cell>
          <table:table-cell table:formula="of:=0.03093481*SIN(2.221699+2*PI()*(INDIRECT(ADDRESS(ROW();COLUMN()-10))-1610)*0.03452366)" office:value-type="float" office:value="0.0212091469133929">
            <text:p>0.02</text:p>
          </table:table-cell>
          <table:table-cell table:formula="of:=0.0195264*SIN(0.8403089+2*PI()*(INDIRECT(ADDRESS(ROW();COLUMN()-11))-1610)*0.02366078)" office:value-type="float" office:value="-0.0193525742529327">
            <text:p>-0.02</text:p>
          </table:table-cell>
          <table:table-cell table:formula="of:=0.02111583*SIN(6.175504+2*PI()*(INDIRECT(ADDRESS(ROW();COLUMN()-12))-1610)*0.03835612)" office:value-type="float" office:value="-0.0000877650628060958">
            <text:p>0</text:p>
          </table:table-cell>
          <table:table-cell table:formula="of:=0.01652786*SIN(4.01256+2*PI()*(INDIRECT(ADDRESS(ROW();COLUMN()-13))-1610)*0.03721277)" office:value-type="float" office:value="-0.00681832504264113">
            <text:p>-0.01</text:p>
          </table:table-cell>
          <table:table-cell table:formula="of:=0.2200748*SIN(1.192782+2*PI()*(INDIRECT(ADDRESS(ROW();COLUMN()-14))-1610)*0.0002404431)" office:value-type="float" office:value="0.2193369874868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7">
            <text:p>1807</text:p>
          </table:table-cell>
          <table:table-cell table:formula="of:=SUM(INDIRECT(ADDRESS(ROW();COLUMN()+1)):INDIRECT(ADDRESS(ROW();COLUMN()+13)))+-0.215164" office:value-type="float" office:value="-0.437579538254645">
            <text:p>-0.44</text:p>
          </table:table-cell>
          <table:table-cell table:formula="of:=0.405238*SIN(3.08022+2*PI()*(INDIRECT(ADDRESS(ROW();COLUMN()-2))-1610)*0.004222593)" office:value-type="float" office:value="0.364380691979183">
            <text:p>0.36</text:p>
          </table:table-cell>
          <table:table-cell table:formula="of:=0.262003*SIN(0.05154731+2*PI()*(INDIRECT(ADDRESS(ROW();COLUMN()-3))-1610)*0.008958898)" office:value-type="float" office:value="-0.259246506653914">
            <text:p>-0.26</text:p>
          </table:table-cell>
          <table:table-cell table:formula="of:=0.261147*SIN(1.338174+2*PI()*(INDIRECT(ADDRESS(ROW();COLUMN()-4))-1610)*0.01245499)" office:value-type="float" office:value="-0.22611346168714">
            <text:p>-0.23</text:p>
          </table:table-cell>
          <table:table-cell table:formula="of:=0.1765667*SIN(2.580429+2*PI()*(INDIRECT(ADDRESS(ROW();COLUMN()-5))-1610)*0.005809952)" office:value-type="float" office:value="-0.0600692294713815">
            <text:p>-0.06</text:p>
          </table:table-cell>
          <table:table-cell table:formula="of:=0.1806791*SIN(1.921096+2*PI()*(INDIRECT(ADDRESS(ROW();COLUMN()-6))-1610)*0.01713739)" office:value-type="float" office:value="-0.164351288755285">
            <text:p>-0.16</text:p>
          </table:table-cell>
          <table:table-cell table:formula="of:=0.07007836*SIN(4.468882+2*PI()*(INDIRECT(ADDRESS(ROW();COLUMN()-7))-1610)*0.02061839)" office:value-type="float" office:value="-0.0693435856755114">
            <text:p>-0.07</text:p>
          </table:table-cell>
          <table:table-cell table:formula="of:=0.03907688*SIN(0.9127527+2*PI()*(INDIRECT(ADDRESS(ROW();COLUMN()-8))-1610)*0.02722458)" office:value-type="float" office:value="-0.00208877607953786">
            <text:p>0</text:p>
          </table:table-cell>
          <table:table-cell table:formula="of:=0.03390525*SIN(0.7718701+2*PI()*(INDIRECT(ADDRESS(ROW();COLUMN()-9))-1610)*0.03298944)" office:value-type="float" office:value="-0.0234826516966431">
            <text:p>-0.02</text:p>
          </table:table-cell>
          <table:table-cell table:formula="of:=0.03093481*SIN(2.221699+2*PI()*(INDIRECT(ADDRESS(ROW();COLUMN()-10))-1610)*0.03452366)" office:value-type="float" office:value="0.0255588270285209">
            <text:p>0.03</text:p>
          </table:table-cell>
          <table:table-cell table:formula="of:=0.0195264*SIN(0.8403089+2*PI()*(INDIRECT(ADDRESS(ROW();COLUMN()-11))-1610)*0.02366078)" office:value-type="float" office:value="-0.0187540545816421">
            <text:p>-0.02</text:p>
          </table:table-cell>
          <table:table-cell table:formula="of:=0.02111583*SIN(6.175504+2*PI()*(INDIRECT(ADDRESS(ROW();COLUMN()-12))-1610)*0.03835612)" office:value-type="float" office:value="-0.00512495296502076">
            <text:p>-0.01</text:p>
          </table:table-cell>
          <table:table-cell table:formula="of:=0.01652786*SIN(4.01256+2*PI()*(INDIRECT(ADDRESS(ROW();COLUMN()-13))-1610)*0.03721277)" office:value-type="float" office:value="-0.00314448888285692">
            <text:p>0</text:p>
          </table:table-cell>
          <table:table-cell table:formula="of:=0.2200748*SIN(1.192782+2*PI()*(INDIRECT(ADDRESS(ROW();COLUMN()-14))-1610)*0.0002404431)" office:value-type="float" office:value="0.21936393918658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8">
            <text:p>1808</text:p>
          </table:table-cell>
          <table:table-cell table:formula="of:=SUM(INDIRECT(ADDRESS(ROW();COLUMN()+1)):INDIRECT(ADDRESS(ROW();COLUMN()+13)))+-0.215164" office:value-type="float" office:value="-0.468484306109325">
            <text:p>-0.47</text:p>
          </table:table-cell>
          <table:table-cell table:formula="of:=0.405238*SIN(3.08022+2*PI()*(INDIRECT(ADDRESS(ROW();COLUMN()-2))-1610)*0.004222593)" office:value-type="float" office:value="0.359548307310786">
            <text:p>0.36</text:p>
          </table:table-cell>
          <table:table-cell table:formula="of:=0.262003*SIN(0.05154731+2*PI()*(INDIRECT(ADDRESS(ROW();COLUMN()-3))-1610)*0.008958898)" office:value-type="float" office:value="-0.256703304251524">
            <text:p>-0.26</text:p>
          </table:table-cell>
          <table:table-cell table:formula="of:=0.261147*SIN(1.338174+2*PI()*(INDIRECT(ADDRESS(ROW();COLUMN()-4))-1610)*0.01245499)" office:value-type="float" office:value="-0.235635593038544">
            <text:p>-0.24</text:p>
          </table:table-cell>
          <table:table-cell table:formula="of:=0.1765667*SIN(2.580429+2*PI()*(INDIRECT(ADDRESS(ROW();COLUMN()-5))-1610)*0.005809952)" office:value-type="float" office:value="-0.0660889570119246">
            <text:p>-0.07</text:p>
          </table:table-cell>
          <table:table-cell table:formula="of:=0.1806791*SIN(1.921096+2*PI()*(INDIRECT(ADDRESS(ROW();COLUMN()-6))-1610)*0.01713739)" office:value-type="float" office:value="-0.171465790828341">
            <text:p>-0.17</text:p>
          </table:table-cell>
          <table:table-cell table:formula="of:=0.07007836*SIN(4.468882+2*PI()*(INDIRECT(ADDRESS(ROW();COLUMN()-7))-1610)*0.02061839)" office:value-type="float" office:value="-0.0674549426063289">
            <text:p>-0.07</text:p>
          </table:table-cell>
          <table:table-cell table:formula="of:=0.03907688*SIN(0.9127527+2*PI()*(INDIRECT(ADDRESS(ROW();COLUMN()-8))-1610)*0.02722458)" office:value-type="float" office:value="-0.00870060813337172">
            <text:p>-0.01</text:p>
          </table:table-cell>
          <table:table-cell table:formula="of:=0.03390525*SIN(0.7718701+2*PI()*(INDIRECT(ADDRESS(ROW();COLUMN()-9))-1610)*0.03298944)" office:value-type="float" office:value="-0.0280131309997886">
            <text:p>-0.03</text:p>
          </table:table-cell>
          <table:table-cell table:formula="of:=0.03093481*SIN(2.221699+2*PI()*(INDIRECT(ADDRESS(ROW();COLUMN()-10))-1610)*0.03452366)" office:value-type="float" office:value="0.0287105791317278">
            <text:p>0.03</text:p>
          </table:table-cell>
          <table:table-cell table:formula="of:=0.0195264*SIN(0.8403089+2*PI()*(INDIRECT(ADDRESS(ROW();COLUMN()-11))-1610)*0.02366078)" office:value-type="float" office:value="-0.0177418087267091">
            <text:p>-0.02</text:p>
          </table:table-cell>
          <table:table-cell table:formula="of:=0.02111583*SIN(6.175504+2*PI()*(INDIRECT(ADDRESS(ROW();COLUMN()-12))-1610)*0.03835612)" office:value-type="float" office:value="-0.00986591979987298">
            <text:p>-0.01</text:p>
          </table:table-cell>
          <table:table-cell table:formula="of:=0.01652786*SIN(4.01256+2*PI()*(INDIRECT(ADDRESS(ROW();COLUMN()-13))-1610)*0.03721277)" office:value-type="float" office:value="0.000700472625860073">
            <text:p>0</text:p>
          </table:table-cell>
          <table:table-cell table:formula="of:=0.2200748*SIN(1.192782+2*PI()*(INDIRECT(ADDRESS(ROW();COLUMN()-14))-1610)*0.0002404431)" office:value-type="float" office:value="0.21939039021870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09">
            <text:p>1809</text:p>
          </table:table-cell>
          <table:table-cell table:formula="of:=SUM(INDIRECT(ADDRESS(ROW();COLUMN()+1)):INDIRECT(ADDRESS(ROW();COLUMN()+13)))+-0.215164" office:value-type="float" office:value="-0.493151332335205">
            <text:p>-0.49</text:p>
          </table:table-cell>
          <table:table-cell table:formula="of:=0.405238*SIN(3.08022+2*PI()*(INDIRECT(ADDRESS(ROW();COLUMN()-2))-1610)*0.004222593)" office:value-type="float" office:value="0.354462847228083">
            <text:p>0.35</text:p>
          </table:table-cell>
          <table:table-cell table:formula="of:=0.262003*SIN(0.05154731+2*PI()*(INDIRECT(ADDRESS(ROW();COLUMN()-3))-1610)*0.008958898)" office:value-type="float" office:value="-0.253346923698931">
            <text:p>-0.25</text:p>
          </table:table-cell>
          <table:table-cell table:formula="of:=0.261147*SIN(1.338174+2*PI()*(INDIRECT(ADDRESS(ROW();COLUMN()-4))-1610)*0.01245499)" office:value-type="float" office:value="-0.243715390716762">
            <text:p>-0.24</text:p>
          </table:table-cell>
          <table:table-cell table:formula="of:=0.1765667*SIN(2.580429+2*PI()*(INDIRECT(ADDRESS(ROW();COLUMN()-5))-1610)*0.005809952)" office:value-type="float" office:value="-0.0720206231710208">
            <text:p>-0.07</text:p>
          </table:table-cell>
          <table:table-cell table:formula="of:=0.1806791*SIN(1.921096+2*PI()*(INDIRECT(ADDRESS(ROW();COLUMN()-6))-1610)*0.01713739)" office:value-type="float" office:value="-0.176594166304258">
            <text:p>-0.18</text:p>
          </table:table-cell>
          <table:table-cell table:formula="of:=0.07007836*SIN(4.468882+2*PI()*(INDIRECT(ADDRESS(ROW();COLUMN()-7))-1610)*0.02061839)" office:value-type="float" office:value="-0.0644357866105509">
            <text:p>-0.06</text:p>
          </table:table-cell>
          <table:table-cell table:formula="of:=0.03907688*SIN(0.9127527+2*PI()*(INDIRECT(ADDRESS(ROW();COLUMN()-8))-1610)*0.02722458)" office:value-type="float" office:value="-0.0150584759931183">
            <text:p>-0.02</text:p>
          </table:table-cell>
          <table:table-cell table:formula="of:=0.03390525*SIN(0.7718701+2*PI()*(INDIRECT(ADDRESS(ROW();COLUMN()-9))-1610)*0.03298944)" office:value-type="float" office:value="-0.0313443435830554">
            <text:p>-0.03</text:p>
          </table:table-cell>
          <table:table-cell table:formula="of:=0.03093481*SIN(2.221699+2*PI()*(INDIRECT(ADDRESS(ROW();COLUMN()-10))-1610)*0.03452366)" office:value-type="float" office:value="0.0305166823543349">
            <text:p>0.03</text:p>
          </table:table-cell>
          <table:table-cell table:formula="of:=0.0195264*SIN(0.8403089+2*PI()*(INDIRECT(ADDRESS(ROW();COLUMN()-11))-1610)*0.02366078)" office:value-type="float" office:value="-0.016338167465334">
            <text:p>-0.02</text:p>
          </table:table-cell>
          <table:table-cell table:formula="of:=0.02111583*SIN(6.175504+2*PI()*(INDIRECT(ADDRESS(ROW();COLUMN()-12))-1610)*0.03835612)" office:value-type="float" office:value="-0.0140366388073633">
            <text:p>-0.01</text:p>
          </table:table-cell>
          <table:table-cell table:formula="of:=0.01652786*SIN(4.01256+2*PI()*(INDIRECT(ADDRESS(ROW();COLUMN()-13))-1610)*0.03721277)" office:value-type="float" office:value="0.0045073139099607">
            <text:p>0</text:p>
          </table:table-cell>
          <table:table-cell table:formula="of:=0.2200748*SIN(1.192782+2*PI()*(INDIRECT(ADDRESS(ROW();COLUMN()-14))-1610)*0.0002404431)" office:value-type="float" office:value="0.2194163405228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0">
            <text:p>1810</text:p>
          </table:table-cell>
          <table:table-cell table:formula="of:=SUM(INDIRECT(ADDRESS(ROW();COLUMN()+1)):INDIRECT(ADDRESS(ROW();COLUMN()+13)))+-0.215164" office:value-type="float" office:value="-0.511275033000886">
            <text:p>-0.51</text:p>
          </table:table-cell>
          <table:table-cell table:formula="of:=0.405238*SIN(3.08022+2*PI()*(INDIRECT(ADDRESS(ROW();COLUMN()-2))-1610)*0.004222593)" office:value-type="float" office:value="0.349127891235945">
            <text:p>0.35</text:p>
          </table:table-cell>
          <table:table-cell table:formula="of:=0.262003*SIN(0.05154731+2*PI()*(INDIRECT(ADDRESS(ROW();COLUMN()-3))-1610)*0.008958898)" office:value-type="float" office:value="-0.249187997252457">
            <text:p>-0.25</text:p>
          </table:table-cell>
          <table:table-cell table:formula="of:=0.261147*SIN(1.338174+2*PI()*(INDIRECT(ADDRESS(ROW();COLUMN()-4))-1610)*0.01245499)" office:value-type="float" office:value="-0.250303397998752">
            <text:p>-0.25</text:p>
          </table:table-cell>
          <table:table-cell table:formula="of:=0.1765667*SIN(2.580429+2*PI()*(INDIRECT(ADDRESS(ROW();COLUMN()-5))-1610)*0.005809952)" office:value-type="float" office:value="-0.0778563241968193">
            <text:p>-0.08</text:p>
          </table:table-cell>
          <table:table-cell table:formula="of:=0.1806791*SIN(1.921096+2*PI()*(INDIRECT(ADDRESS(ROW();COLUMN()-6))-1610)*0.01713739)" office:value-type="float" office:value="-0.179677012063128">
            <text:p>-0.18</text:p>
          </table:table-cell>
          <table:table-cell table:formula="of:=0.07007836*SIN(4.468882+2*PI()*(INDIRECT(ADDRESS(ROW();COLUMN()-7))-1610)*0.02061839)" office:value-type="float" office:value="-0.0603367173143687">
            <text:p>-0.06</text:p>
          </table:table-cell>
          <table:table-cell table:formula="of:=0.03907688*SIN(0.9127527+2*PI()*(INDIRECT(ADDRESS(ROW();COLUMN()-8))-1610)*0.02722458)" office:value-type="float" office:value="-0.0209767982876407">
            <text:p>-0.02</text:p>
          </table:table-cell>
          <table:table-cell table:formula="of:=0.03390525*SIN(0.7718701+2*PI()*(INDIRECT(ADDRESS(ROW();COLUMN()-9))-1610)*0.03298944)" office:value-type="float" office:value="-0.0333336773125843">
            <text:p>-0.03</text:p>
          </table:table-cell>
          <table:table-cell table:formula="of:=0.03093481*SIN(2.221699+2*PI()*(INDIRECT(ADDRESS(ROW();COLUMN()-10))-1610)*0.03452366)" office:value-type="float" office:value="0.0308924856425061">
            <text:p>0.03</text:p>
          </table:table-cell>
          <table:table-cell table:formula="of:=0.0195264*SIN(0.8403089+2*PI()*(INDIRECT(ADDRESS(ROW();COLUMN()-11))-1610)*0.02366078)" office:value-type="float" office:value="-0.0145740960023873">
            <text:p>-0.01</text:p>
          </table:table-cell>
          <table:table-cell table:formula="of:=0.02111583*SIN(6.175504+2*PI()*(INDIRECT(ADDRESS(ROW();COLUMN()-12))-1610)*0.03835612)" office:value-type="float" office:value="-0.0173960434168326">
            <text:p>-0.02</text:p>
          </table:table-cell>
          <table:table-cell table:formula="of:=0.01652786*SIN(4.01256+2*PI()*(INDIRECT(ADDRESS(ROW();COLUMN()-13))-1610)*0.03721277)" office:value-type="float" office:value="0.00806886392596473">
            <text:p>0.01</text:p>
          </table:table-cell>
          <table:table-cell table:formula="of:=0.2200748*SIN(1.192782+2*PI()*(INDIRECT(ADDRESS(ROW();COLUMN()-14))-1610)*0.0002404431)" office:value-type="float" office:value="0.21944179003966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1">
            <text:p>1811</text:p>
          </table:table-cell>
          <table:table-cell table:formula="of:=SUM(INDIRECT(ADDRESS(ROW();COLUMN()+1)):INDIRECT(ADDRESS(ROW();COLUMN()+13)))+-0.215164" office:value-type="float" office:value="-0.522647978501724">
            <text:p>-0.52</text:p>
          </table:table-cell>
          <table:table-cell table:formula="of:=0.405238*SIN(3.08022+2*PI()*(INDIRECT(ADDRESS(ROW();COLUMN()-2))-1610)*0.004222593)" office:value-type="float" office:value="0.343547194452032">
            <text:p>0.34</text:p>
          </table:table-cell>
          <table:table-cell table:formula="of:=0.262003*SIN(0.05154731+2*PI()*(INDIRECT(ADDRESS(ROW();COLUMN()-3))-1610)*0.008958898)" office:value-type="float" office:value="-0.244239699452743">
            <text:p>-0.24</text:p>
          </table:table-cell>
          <table:table-cell table:formula="of:=0.261147*SIN(1.338174+2*PI()*(INDIRECT(ADDRESS(ROW();COLUMN()-4))-1610)*0.01245499)" office:value-type="float" office:value="-0.255359289462454">
            <text:p>-0.26</text:p>
          </table:table-cell>
          <table:table-cell table:formula="of:=0.1765667*SIN(2.580429+2*PI()*(INDIRECT(ADDRESS(ROW();COLUMN()-5))-1610)*0.005809952)" office:value-type="float" office:value="-0.0835882842078835">
            <text:p>-0.08</text:p>
          </table:table-cell>
          <table:table-cell table:formula="of:=0.1806791*SIN(1.921096+2*PI()*(INDIRECT(ADDRESS(ROW();COLUMN()-6))-1610)*0.01713739)" office:value-type="float" office:value="-0.180678618813161">
            <text:p>-0.18</text:p>
          </table:table-cell>
          <table:table-cell table:formula="of:=0.07007836*SIN(4.468882+2*PI()*(INDIRECT(ADDRESS(ROW();COLUMN()-7))-1610)*0.02061839)" office:value-type="float" office:value="-0.0552264331800047">
            <text:p>-0.06</text:p>
          </table:table-cell>
          <table:table-cell table:formula="of:=0.03907688*SIN(0.9127527+2*PI()*(INDIRECT(ADDRESS(ROW();COLUMN()-8))-1610)*0.02722458)" office:value-type="float" office:value="-0.0262828236495824">
            <text:p>-0.03</text:p>
          </table:table-cell>
          <table:table-cell table:formula="of:=0.03390525*SIN(0.7718701+2*PI()*(INDIRECT(ADDRESS(ROW();COLUMN()-9))-1610)*0.03298944)" office:value-type="float" office:value="-0.0338959670657556">
            <text:p>-0.03</text:p>
          </table:table-cell>
          <table:table-cell table:formula="of:=0.03093481*SIN(2.221699+2*PI()*(INDIRECT(ADDRESS(ROW();COLUMN()-10))-1610)*0.03452366)" office:value-type="float" office:value="0.0298203753050742">
            <text:p>0.03</text:p>
          </table:table-cell>
          <table:table-cell table:formula="of:=0.0195264*SIN(0.8403089+2*PI()*(INDIRECT(ADDRESS(ROW();COLUMN()-11))-1610)*0.02366078)" office:value-type="float" office:value="-0.0124885108586066">
            <text:p>-0.01</text:p>
          </table:table-cell>
          <table:table-cell table:formula="of:=0.02111583*SIN(6.175504+2*PI()*(INDIRECT(ADDRESS(ROW();COLUMN()-12))-1610)*0.03835612)" office:value-type="float" office:value="-0.0197499608376402">
            <text:p>-0.02</text:p>
          </table:table-cell>
          <table:table-cell table:formula="of:=0.01652786*SIN(4.01256+2*PI()*(INDIRECT(ADDRESS(ROW();COLUMN()-13))-1610)*0.03721277)" office:value-type="float" office:value="0.0111913005578032">
            <text:p>0.01</text:p>
          </table:table-cell>
          <table:table-cell table:formula="of:=0.2200748*SIN(1.192782+2*PI()*(INDIRECT(ADDRESS(ROW();COLUMN()-14))-1610)*0.0002404431)" office:value-type="float" office:value="0.21946673871119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2">
            <text:p>1812</text:p>
          </table:table-cell>
          <table:table-cell table:formula="of:=SUM(INDIRECT(ADDRESS(ROW();COLUMN()+1)):INDIRECT(ADDRESS(ROW();COLUMN()+13)))+-0.215164" office:value-type="float" office:value="-0.527168053549715">
            <text:p>-0.53</text:p>
          </table:table-cell>
          <table:table-cell table:formula="of:=0.405238*SIN(3.08022+2*PI()*(INDIRECT(ADDRESS(ROW();COLUMN()-2))-1610)*0.004222593)" office:value-type="float" office:value="0.337724684963673">
            <text:p>0.34</text:p>
          </table:table-cell>
          <table:table-cell table:formula="of:=0.262003*SIN(0.05154731+2*PI()*(INDIRECT(ADDRESS(ROW();COLUMN()-3))-1610)*0.008958898)" office:value-type="float" office:value="-0.238517705390778">
            <text:p>-0.24</text:p>
          </table:table-cell>
          <table:table-cell table:formula="of:=0.261147*SIN(1.338174+2*PI()*(INDIRECT(ADDRESS(ROW();COLUMN()-4))-1610)*0.01245499)" office:value-type="float" office:value="-0.258852117820099">
            <text:p>-0.26</text:p>
          </table:table-cell>
          <table:table-cell table:formula="of:=0.1765667*SIN(2.580429+2*PI()*(INDIRECT(ADDRESS(ROW();COLUMN()-5))-1610)*0.005809952)" office:value-type="float" office:value="-0.0892088655542966">
            <text:p>-0.09</text:p>
          </table:table-cell>
          <table:table-cell table:formula="of:=0.1806791*SIN(1.921096+2*PI()*(INDIRECT(ADDRESS(ROW();COLUMN()-6))-1610)*0.01713739)" office:value-type="float" office:value="-0.1795873847194">
            <text:p>-0.18</text:p>
          </table:table-cell>
          <table:table-cell table:formula="of:=0.07007836*SIN(4.468882+2*PI()*(INDIRECT(ADDRESS(ROW();COLUMN()-7))-1610)*0.02061839)" office:value-type="float" office:value="-0.0491905801519848">
            <text:p>-0.05</text:p>
          </table:table-cell>
          <table:table-cell table:formula="of:=0.03907688*SIN(0.9127527+2*PI()*(INDIRECT(ADDRESS(ROW();COLUMN()-8))-1610)*0.02722458)" office:value-type="float" office:value="-0.0308216731975828">
            <text:p>-0.03</text:p>
          </table:table-cell>
          <table:table-cell table:formula="of:=0.03390525*SIN(0.7718701+2*PI()*(INDIRECT(ADDRESS(ROW();COLUMN()-9))-1610)*0.03298944)" office:value-type="float" office:value="-0.0330071407248219">
            <text:p>-0.03</text:p>
          </table:table-cell>
          <table:table-cell table:formula="of:=0.03093481*SIN(2.221699+2*PI()*(INDIRECT(ADDRESS(ROW();COLUMN()-10))-1610)*0.03452366)" office:value-type="float" office:value="0.0273506005574532">
            <text:p>0.03</text:p>
          </table:table-cell>
          <table:table-cell table:formula="of:=0.0195264*SIN(0.8403089+2*PI()*(INDIRECT(ADDRESS(ROW();COLUMN()-11))-1610)*0.02366078)" office:value-type="float" office:value="-0.010127421347788">
            <text:p>-0.01</text:p>
          </table:table-cell>
          <table:table-cell table:formula="of:=0.02111583*SIN(6.175504+2*PI()*(INDIRECT(ADDRESS(ROW();COLUMN()-12))-1610)*0.03835612)" office:value-type="float" office:value="-0.020962335200467">
            <text:p>-0.02</text:p>
          </table:table-cell>
          <table:table-cell table:formula="of:=0.01652786*SIN(4.01256+2*PI()*(INDIRECT(ADDRESS(ROW();COLUMN()-13))-1610)*0.03721277)" office:value-type="float" office:value="0.0137046985559209">
            <text:p>0.01</text:p>
          </table:table-cell>
          <table:table-cell table:formula="of:=0.2200748*SIN(1.192782+2*PI()*(INDIRECT(ADDRESS(ROW();COLUMN()-14))-1610)*0.0002404431)" office:value-type="float" office:value="0.21949118648045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3">
            <text:p>1813</text:p>
          </table:table-cell>
          <table:table-cell table:formula="of:=SUM(INDIRECT(ADDRESS(ROW();COLUMN()+1)):INDIRECT(ADDRESS(ROW();COLUMN()+13)))+-0.215164" office:value-type="float" office:value="-0.524842816938113">
            <text:p>-0.52</text:p>
          </table:table-cell>
          <table:table-cell table:formula="of:=0.405238*SIN(3.08022+2*PI()*(INDIRECT(ADDRESS(ROW();COLUMN()-2))-1610)*0.004222593)" office:value-type="float" office:value="0.331664461063007">
            <text:p>0.33</text:p>
          </table:table-cell>
          <table:table-cell table:formula="of:=0.262003*SIN(0.05154731+2*PI()*(INDIRECT(ADDRESS(ROW();COLUMN()-3))-1610)*0.008958898)" office:value-type="float" office:value="-0.232040141052748">
            <text:p>-0.23</text:p>
          </table:table-cell>
          <table:table-cell table:formula="of:=0.261147*SIN(1.338174+2*PI()*(INDIRECT(ADDRESS(ROW();COLUMN()-4))-1610)*0.01245499)" office:value-type="float" office:value="-0.260760503347639">
            <text:p>-0.26</text:p>
          </table:table-cell>
          <table:table-cell table:formula="of:=0.1765667*SIN(2.580429+2*PI()*(INDIRECT(ADDRESS(ROW();COLUMN()-5))-1610)*0.005809952)" office:value-type="float" office:value="-0.0947105789945842">
            <text:p>-0.09</text:p>
          </table:table-cell>
          <table:table-cell table:formula="of:=0.1806791*SIN(1.921096+2*PI()*(INDIRECT(ADDRESS(ROW();COLUMN()-6))-1610)*0.01713739)" office:value-type="float" office:value="-0.176415949790367">
            <text:p>-0.18</text:p>
          </table:table-cell>
          <table:table-cell table:formula="of:=0.07007836*SIN(4.468882+2*PI()*(INDIRECT(ADDRESS(ROW();COLUMN()-7))-1610)*0.02061839)" office:value-type="float" office:value="-0.042330316271626">
            <text:p>-0.04</text:p>
          </table:table-cell>
          <table:table-cell table:formula="of:=0.03907688*SIN(0.9127527+2*PI()*(INDIRECT(ADDRESS(ROW();COLUMN()-8))-1610)*0.02722458)" office:value-type="float" office:value="-0.0344608613340984">
            <text:p>-0.03</text:p>
          </table:table-cell>
          <table:table-cell table:formula="of:=0.03390525*SIN(0.7718701+2*PI()*(INDIRECT(ADDRESS(ROW();COLUMN()-9))-1610)*0.03298944)" office:value-type="float" office:value="-0.0307052497253916">
            <text:p>-0.03</text:p>
          </table:table-cell>
          <table:table-cell table:formula="of:=0.03093481*SIN(2.221699+2*PI()*(INDIRECT(ADDRESS(ROW();COLUMN()-10))-1610)*0.03452366)" office:value-type="float" office:value="0.02359891836885">
            <text:p>0.02</text:p>
          </table:table-cell>
          <table:table-cell table:formula="of:=0.0195264*SIN(0.8403089+2*PI()*(INDIRECT(ADDRESS(ROW();COLUMN()-11))-1610)*0.02366078)" office:value-type="float" office:value="-0.00754291458252335">
            <text:p>-0.01</text:p>
          </table:table-cell>
          <table:table-cell table:formula="of:=0.02111583*SIN(6.175504+2*PI()*(INDIRECT(ADDRESS(ROW();COLUMN()-12))-1610)*0.03835612)" office:value-type="float" office:value="-0.0209630915543326">
            <text:p>-0.02</text:p>
          </table:table-cell>
          <table:table-cell table:formula="of:=0.01652786*SIN(4.01256+2*PI()*(INDIRECT(ADDRESS(ROW();COLUMN()-13))-1610)*0.03721277)" office:value-type="float" office:value="0.0154722769916969">
            <text:p>0.02</text:p>
          </table:table-cell>
          <table:table-cell table:formula="of:=0.2200748*SIN(1.192782+2*PI()*(INDIRECT(ADDRESS(ROW();COLUMN()-14))-1610)*0.0002404431)" office:value-type="float" office:value="0.21951513329164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4">
            <text:p>1814</text:p>
          </table:table-cell>
          <table:table-cell table:formula="of:=SUM(INDIRECT(ADDRESS(ROW();COLUMN()+1)):INDIRECT(ADDRESS(ROW();COLUMN()+13)))+-0.215164" office:value-type="float" office:value="-0.51579086720813">
            <text:p>-0.52</text:p>
          </table:table-cell>
          <table:table-cell table:formula="of:=0.405238*SIN(3.08022+2*PI()*(INDIRECT(ADDRESS(ROW();COLUMN()-2))-1610)*0.004222593)" office:value-type="float" office:value="0.325370788362312">
            <text:p>0.33</text:p>
          </table:table-cell>
          <table:table-cell table:formula="of:=0.262003*SIN(0.05154731+2*PI()*(INDIRECT(ADDRESS(ROW();COLUMN()-3))-1610)*0.008958898)" office:value-type="float" office:value="-0.224827525901001">
            <text:p>-0.22</text:p>
          </table:table-cell>
          <table:table-cell table:formula="of:=0.261147*SIN(1.338174+2*PI()*(INDIRECT(ADDRESS(ROW();COLUMN()-4))-1610)*0.01245499)" office:value-type="float" office:value="-0.261072764750784">
            <text:p>-0.26</text:p>
          </table:table-cell>
          <table:table-cell table:formula="of:=0.1765667*SIN(2.580429+2*PI()*(INDIRECT(ADDRESS(ROW();COLUMN()-5))-1610)*0.005809952)" office:value-type="float" office:value="-0.100086093674882">
            <text:p>-0.1</text:p>
          </table:table-cell>
          <table:table-cell table:formula="of:=0.1806791*SIN(1.921096+2*PI()*(INDIRECT(ADDRESS(ROW();COLUMN()-6))-1610)*0.01713739)" office:value-type="float" office:value="-0.171201049466018">
            <text:p>-0.17</text:p>
          </table:table-cell>
          <table:table-cell table:formula="of:=0.07007836*SIN(4.468882+2*PI()*(INDIRECT(ADDRESS(ROW();COLUMN()-7))-1610)*0.02061839)" office:value-type="float" office:value="-0.0347606163161197">
            <text:p>-0.03</text:p>
          </table:table-cell>
          <table:table-cell table:formula="of:=0.03907688*SIN(0.9127527+2*PI()*(INDIRECT(ADDRESS(ROW();COLUMN()-8))-1610)*0.02722458)" office:value-type="float" office:value="-0.0370941629001453">
            <text:p>-0.04</text:p>
          </table:table-cell>
          <table:table-cell table:formula="of:=0.03390525*SIN(0.7718701+2*PI()*(INDIRECT(ADDRESS(ROW();COLUMN()-9))-1610)*0.03298944)" office:value-type="float" office:value="-0.0270888400410806">
            <text:p>-0.03</text:p>
          </table:table-cell>
          <table:table-cell table:formula="of:=0.03093481*SIN(2.221699+2*PI()*(INDIRECT(ADDRESS(ROW();COLUMN()-10))-1610)*0.03452366)" office:value-type="float" office:value="0.0187411679974802">
            <text:p>0.02</text:p>
          </table:table-cell>
          <table:table-cell table:formula="of:=0.0195264*SIN(0.8403089+2*PI()*(INDIRECT(ADDRESS(ROW();COLUMN()-11))-1610)*0.02366078)" office:value-type="float" office:value="-0.00479200639989142">
            <text:p>0</text:p>
          </table:table-cell>
          <table:table-cell table:formula="of:=0.02111583*SIN(6.175504+2*PI()*(INDIRECT(ADDRESS(ROW();COLUMN()-12))-1610)*0.03835612)" office:value-type="float" office:value="-0.019752186182163">
            <text:p>-0.02</text:p>
          </table:table-cell>
          <table:table-cell table:formula="of:=0.01652786*SIN(4.01256+2*PI()*(INDIRECT(ADDRESS(ROW();COLUMN()-13))-1610)*0.03721277)" office:value-type="float" office:value="0.0163978429740585">
            <text:p>0.02</text:p>
          </table:table-cell>
          <table:table-cell table:formula="of:=0.2200748*SIN(1.192782+2*PI()*(INDIRECT(ADDRESS(ROW();COLUMN()-14))-1610)*0.0002404431)" office:value-type="float" office:value="0.21953857909010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5">
            <text:p>1815</text:p>
          </table:table-cell>
          <table:table-cell table:formula="of:=SUM(INDIRECT(ADDRESS(ROW();COLUMN()+1)):INDIRECT(ADDRESS(ROW();COLUMN()+13)))+-0.215164" office:value-type="float" office:value="-0.500240142598773">
            <text:p>-0.5</text:p>
          </table:table-cell>
          <table:table-cell table:formula="of:=0.405238*SIN(3.08022+2*PI()*(INDIRECT(ADDRESS(ROW();COLUMN()-2))-1610)*0.004222593)" office:value-type="float" office:value="0.31884809679157">
            <text:p>0.32</text:p>
          </table:table-cell>
          <table:table-cell table:formula="of:=0.262003*SIN(0.05154731+2*PI()*(INDIRECT(ADDRESS(ROW();COLUMN()-3))-1610)*0.008958898)" office:value-type="float" office:value="-0.216902707873021">
            <text:p>-0.22</text:p>
          </table:table-cell>
          <table:table-cell table:formula="of:=0.261147*SIN(1.338174+2*PI()*(INDIRECT(ADDRESS(ROW();COLUMN()-4))-1610)*0.01245499)" office:value-type="float" office:value="-0.259786990666608">
            <text:p>-0.26</text:p>
          </table:table-cell>
          <table:table-cell table:formula="of:=0.1765667*SIN(2.580429+2*PI()*(INDIRECT(ADDRESS(ROW();COLUMN()-5))-1610)*0.005809952)" office:value-type="float" office:value="-0.105328246897061">
            <text:p>-0.11</text:p>
          </table:table-cell>
          <table:table-cell table:formula="of:=0.1806791*SIN(1.921096+2*PI()*(INDIRECT(ADDRESS(ROW();COLUMN()-6))-1610)*0.01713739)" office:value-type="float" office:value="-0.16400308910293">
            <text:p>-0.16</text:p>
          </table:table-cell>
          <table:table-cell table:formula="of:=0.07007836*SIN(4.468882+2*PI()*(INDIRECT(ADDRESS(ROW();COLUMN()-7))-1610)*0.02061839)" office:value-type="float" office:value="-0.0266083448756568">
            <text:p>-0.03</text:p>
          </table:table-cell>
          <table:table-cell table:formula="of:=0.03907688*SIN(0.9127527+2*PI()*(INDIRECT(ADDRESS(ROW();COLUMN()-8))-1610)*0.02722458)" office:value-type="float" office:value="-0.0386447138076327">
            <text:p>-0.04</text:p>
          </table:table-cell>
          <table:table-cell table:formula="of:=0.03390525*SIN(0.7718701+2*PI()*(INDIRECT(ADDRESS(ROW();COLUMN()-9))-1610)*0.03298944)" office:value-type="float" office:value="-0.0223127333439067">
            <text:p>-0.02</text:p>
          </table:table-cell>
          <table:table-cell table:formula="of:=0.03093481*SIN(2.221699+2*PI()*(INDIRECT(ADDRESS(ROW();COLUMN()-10))-1610)*0.03452366)" office:value-type="float" office:value="0.0130050295023029">
            <text:p>0.01</text:p>
          </table:table-cell>
          <table:table-cell table:formula="of:=0.0195264*SIN(0.8403089+2*PI()*(INDIRECT(ADDRESS(ROW();COLUMN()-11))-1610)*0.02366078)" office:value-type="float" office:value="-0.00193538355640105">
            <text:p>0</text:p>
          </table:table-cell>
          <table:table-cell table:formula="of:=0.02111583*SIN(6.175504+2*PI()*(INDIRECT(ADDRESS(ROW();COLUMN()-12))-1610)*0.03835612)" office:value-type="float" office:value="-0.0173996091276261">
            <text:p>-0.02</text:p>
          </table:table-cell>
          <table:table-cell table:formula="of:=0.01652786*SIN(4.01256+2*PI()*(INDIRECT(ADDRESS(ROW();COLUMN()-13))-1610)*0.03721277)" office:value-type="float" office:value="0.0164310265358686">
            <text:p>0.02</text:p>
          </table:table-cell>
          <table:table-cell table:formula="of:=0.2200748*SIN(1.192782+2*PI()*(INDIRECT(ADDRESS(ROW();COLUMN()-14))-1610)*0.0002404431)" office:value-type="float" office:value="0.21956152382232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6">
            <text:p>1816</text:p>
          </table:table-cell>
          <table:table-cell table:formula="of:=SUM(INDIRECT(ADDRESS(ROW();COLUMN()+1)):INDIRECT(ADDRESS(ROW();COLUMN()+13)))+-0.215164" office:value-type="float" office:value="-0.478523208577425">
            <text:p>-0.48</text:p>
          </table:table-cell>
          <table:table-cell table:formula="of:=0.405238*SIN(3.08022+2*PI()*(INDIRECT(ADDRESS(ROW();COLUMN()-2))-1610)*0.004222593)" office:value-type="float" office:value="0.312100977480367">
            <text:p>0.31</text:p>
          </table:table-cell>
          <table:table-cell table:formula="of:=0.262003*SIN(0.05154731+2*PI()*(INDIRECT(ADDRESS(ROW();COLUMN()-3))-1610)*0.008958898)" office:value-type="float" office:value="-0.208290791004313">
            <text:p>-0.21</text:p>
          </table:table-cell>
          <table:table-cell table:formula="of:=0.261147*SIN(1.338174+2*PI()*(INDIRECT(ADDRESS(ROW();COLUMN()-4))-1610)*0.01245499)" office:value-type="float" office:value="-0.256911051363068">
            <text:p>-0.26</text:p>
          </table:table-cell>
          <table:table-cell table:formula="of:=0.1765667*SIN(2.580429+2*PI()*(INDIRECT(ADDRESS(ROW();COLUMN()-5))-1610)*0.005809952)" office:value-type="float" office:value="-0.110430053662788">
            <text:p>-0.11</text:p>
          </table:table-cell>
          <table:table-cell table:formula="of:=0.1806791*SIN(1.921096+2*PI()*(INDIRECT(ADDRESS(ROW();COLUMN()-6))-1610)*0.01713739)" office:value-type="float" office:value="-0.154905444285546">
            <text:p>-0.15</text:p>
          </table:table-cell>
          <table:table-cell table:formula="of:=0.07007836*SIN(4.468882+2*PI()*(INDIRECT(ADDRESS(ROW();COLUMN()-7))-1610)*0.02061839)" office:value-type="float" office:value="-0.0180101301629156">
            <text:p>-0.02</text:p>
          </table:table-cell>
          <table:table-cell table:formula="of:=0.03907688*SIN(0.9127527+2*PI()*(INDIRECT(ADDRESS(ROW();COLUMN()-8))-1610)*0.02722458)" office:value-type="float" office:value="-0.0390672546441636">
            <text:p>-0.04</text:p>
          </table:table-cell>
          <table:table-cell table:formula="of:=0.03390525*SIN(0.7718701+2*PI()*(INDIRECT(ADDRESS(ROW();COLUMN()-9))-1610)*0.03298944)" office:value-type="float" office:value="-0.0165813989526533">
            <text:p>-0.02</text:p>
          </table:table-cell>
          <table:table-cell table:formula="of:=0.03093481*SIN(2.221699+2*PI()*(INDIRECT(ADDRESS(ROW();COLUMN()-10))-1610)*0.03452366)" office:value-type="float" office:value="0.00665935250524991">
            <text:p>0.01</text:p>
          </table:table-cell>
          <table:table-cell table:formula="of:=0.0195264*SIN(0.8403089+2*PI()*(INDIRECT(ADDRESS(ROW();COLUMN()-11))-1610)*0.02366078)" office:value-type="float" office:value="0.000963935059845407">
            <text:p>0</text:p>
          </table:table-cell>
          <table:table-cell table:formula="of:=0.02111583*SIN(6.175504+2*PI()*(INDIRECT(ADDRESS(ROW();COLUMN()-12))-1610)*0.03835612)" office:value-type="float" office:value="-0.0140413387871883">
            <text:p>-0.01</text:p>
          </table:table-cell>
          <table:table-cell table:formula="of:=0.01652786*SIN(4.01256+2*PI()*(INDIRECT(ADDRESS(ROW();COLUMN()-13))-1610)*0.03721277)" office:value-type="float" office:value="0.0155700218038026">
            <text:p>0.02</text:p>
          </table:table-cell>
          <table:table-cell table:formula="of:=0.2200748*SIN(1.192782+2*PI()*(INDIRECT(ADDRESS(ROW();COLUMN()-14))-1610)*0.0002404431)" office:value-type="float" office:value="0.21958396743594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7">
            <text:p>1817</text:p>
          </table:table-cell>
          <table:table-cell table:formula="of:=SUM(INDIRECT(ADDRESS(ROW();COLUMN()+1)):INDIRECT(ADDRESS(ROW();COLUMN()+13)))+-0.215164" office:value-type="float" office:value="-0.451069707475657">
            <text:p>-0.45</text:p>
          </table:table-cell>
          <table:table-cell table:formula="of:=0.405238*SIN(3.08022+2*PI()*(INDIRECT(ADDRESS(ROW();COLUMN()-2))-1610)*0.004222593)" office:value-type="float" office:value="0.305134179526337">
            <text:p>0.31</text:p>
          </table:table-cell>
          <table:table-cell table:formula="of:=0.262003*SIN(0.05154731+2*PI()*(INDIRECT(ADDRESS(ROW();COLUMN()-3))-1610)*0.008958898)" office:value-type="float" office:value="-0.199019055904489">
            <text:p>-0.2</text:p>
          </table:table-cell>
          <table:table-cell table:formula="of:=0.261147*SIN(1.338174+2*PI()*(INDIRECT(ADDRESS(ROW();COLUMN()-4))-1610)*0.01245499)" office:value-type="float" office:value="-0.252462550564824">
            <text:p>-0.25</text:p>
          </table:table-cell>
          <table:table-cell table:formula="of:=0.1765667*SIN(2.580429+2*PI()*(INDIRECT(ADDRESS(ROW();COLUMN()-5))-1610)*0.005809952)" office:value-type="float" office:value="-0.115384715980812">
            <text:p>-0.12</text:p>
          </table:table-cell>
          <table:table-cell table:formula="of:=0.1806791*SIN(1.921096+2*PI()*(INDIRECT(ADDRESS(ROW();COLUMN()-6))-1610)*0.01713739)" office:value-type="float" office:value="-0.144013495068137">
            <text:p>-0.14</text:p>
          </table:table-cell>
          <table:table-cell table:formula="of:=0.07007836*SIN(4.468882+2*PI()*(INDIRECT(ADDRESS(ROW();COLUMN()-7))-1610)*0.02061839)" office:value-type="float" office:value="-0.00911007418885024">
            <text:p>-0.01</text:p>
          </table:table-cell>
          <table:table-cell table:formula="of:=0.03907688*SIN(0.9127527+2*PI()*(INDIRECT(ADDRESS(ROW();COLUMN()-8))-1610)*0.02722458)" office:value-type="float" office:value="-0.0383494517611731">
            <text:p>-0.04</text:p>
          </table:table-cell>
          <table:table-cell table:formula="of:=0.03390525*SIN(0.7718701+2*PI()*(INDIRECT(ADDRESS(ROW();COLUMN()-9))-1610)*0.03298944)" office:value-type="float" office:value="-0.0101402003219082">
            <text:p>-0.01</text:p>
          </table:table-cell>
          <table:table-cell table:formula="of:=0.03093481*SIN(2.221699+2*PI()*(INDIRECT(ADDRESS(ROW();COLUMN()-10))-1610)*0.03452366)" office:value-type="float" office:value="0.00000155535892746151">
            <text:p>0</text:p>
          </table:table-cell>
          <table:table-cell table:formula="of:=0.0195264*SIN(0.8403089+2*PI()*(INDIRECT(ADDRESS(ROW();COLUMN()-11))-1610)*0.02366078)" office:value-type="float" office:value="0.00384198866527225">
            <text:p>0</text:p>
          </table:table-cell>
          <table:table-cell table:formula="of:=0.02111583*SIN(6.175504+2*PI()*(INDIRECT(ADDRESS(ROW();COLUMN()-12))-1610)*0.03835612)" office:value-type="float" office:value="-0.00987148239100875">
            <text:p>-0.01</text:p>
          </table:table-cell>
          <table:table-cell table:formula="of:=0.01652786*SIN(4.01256+2*PI()*(INDIRECT(ADDRESS(ROW();COLUMN()-13))-1610)*0.03721277)" office:value-type="float" office:value="0.0138616852752743">
            <text:p>0.01</text:p>
          </table:table-cell>
          <table:table-cell table:formula="of:=0.2200748*SIN(1.192782+2*PI()*(INDIRECT(ADDRESS(ROW();COLUMN()-14))-1610)*0.0002404431)" office:value-type="float" office:value="0.21960590987973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8">
            <text:p>1818</text:p>
          </table:table-cell>
          <table:table-cell table:formula="of:=SUM(INDIRECT(ADDRESS(ROW();COLUMN()+1)):INDIRECT(ADDRESS(ROW();COLUMN()+13)))+-0.215164" office:value-type="float" office:value="-0.418396256211391">
            <text:p>-0.42</text:p>
          </table:table-cell>
          <table:table-cell table:formula="of:=0.405238*SIN(3.08022+2*PI()*(INDIRECT(ADDRESS(ROW();COLUMN()-2))-1610)*0.004222593)" office:value-type="float" office:value="0.297952606652407">
            <text:p>0.3</text:p>
          </table:table-cell>
          <table:table-cell table:formula="of:=0.262003*SIN(0.05154731+2*PI()*(INDIRECT(ADDRESS(ROW();COLUMN()-3))-1610)*0.008958898)" office:value-type="float" office:value="-0.189116873338447">
            <text:p>-0.19</text:p>
          </table:table-cell>
          <table:table-cell table:formula="of:=0.261147*SIN(1.338174+2*PI()*(INDIRECT(ADDRESS(ROW();COLUMN()-4))-1610)*0.01245499)" office:value-type="float" office:value="-0.24646871770022">
            <text:p>-0.25</text:p>
          </table:table-cell>
          <table:table-cell table:formula="of:=0.1765667*SIN(2.580429+2*PI()*(INDIRECT(ADDRESS(ROW();COLUMN()-5))-1610)*0.005809952)" office:value-type="float" office:value="-0.120185631925061">
            <text:p>-0.12</text:p>
          </table:table-cell>
          <table:table-cell table:formula="of:=0.1806791*SIN(1.921096+2*PI()*(INDIRECT(ADDRESS(ROW();COLUMN()-6))-1610)*0.01713739)" office:value-type="float" office:value="-0.131453405334069">
            <text:p>-0.13</text:p>
          </table:table-cell>
          <table:table-cell table:formula="of:=0.07007836*SIN(4.468882+2*PI()*(INDIRECT(ADDRESS(ROW();COLUMN()-7))-1610)*0.02061839)" office:value-type="float" office:value="-0.0000573376811604836">
            <text:p>0</text:p>
          </table:table-cell>
          <table:table-cell table:formula="of:=0.03907688*SIN(0.9127527+2*PI()*(INDIRECT(ADDRESS(ROW();COLUMN()-8))-1610)*0.02722458)" office:value-type="float" office:value="-0.0365122572838343">
            <text:p>-0.04</text:p>
          </table:table-cell>
          <table:table-cell table:formula="of:=0.03390525*SIN(0.7718701+2*PI()*(INDIRECT(ADDRESS(ROW();COLUMN()-9))-1610)*0.03298944)" office:value-type="float" office:value="-0.00326489081726377">
            <text:p>0</text:p>
          </table:table-cell>
          <table:table-cell table:formula="of:=0.03093481*SIN(2.221699+2*PI()*(INDIRECT(ADDRESS(ROW();COLUMN()-10))-1610)*0.03452366)" office:value-type="float" office:value="-0.00665631468620334">
            <text:p>-0.01</text:p>
          </table:table-cell>
          <table:table-cell table:formula="of:=0.0195264*SIN(0.8403089+2*PI()*(INDIRECT(ADDRESS(ROW();COLUMN()-11))-1610)*0.02366078)" office:value-type="float" office:value="0.00663528559575394">
            <text:p>0.01</text:p>
          </table:table-cell>
          <table:table-cell table:formula="of:=0.02111583*SIN(6.175504+2*PI()*(INDIRECT(ADDRESS(ROW();COLUMN()-12))-1610)*0.03835612)" office:value-type="float" office:value="-0.00513105665101785">
            <text:p>-0.01</text:p>
          </table:table-cell>
          <table:table-cell table:formula="of:=0.01652786*SIN(4.01256+2*PI()*(INDIRECT(ADDRESS(ROW();COLUMN()-13))-1610)*0.03721277)" office:value-type="float" office:value="0.0113989858541119">
            <text:p>0.01</text:p>
          </table:table-cell>
          <table:table-cell table:formula="of:=0.2200748*SIN(1.192782+2*PI()*(INDIRECT(ADDRESS(ROW();COLUMN()-14))-1610)*0.0002404431)" office:value-type="float" office:value="0.21962735110361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19">
            <text:p>1819</text:p>
          </table:table-cell>
          <table:table-cell table:formula="of:=SUM(INDIRECT(ADDRESS(ROW();COLUMN()+1)):INDIRECT(ADDRESS(ROW();COLUMN()+13)))+-0.215164" office:value-type="float" office:value="-0.381094174298196">
            <text:p>-0.38</text:p>
          </table:table-cell>
          <table:table-cell table:formula="of:=0.405238*SIN(3.08022+2*PI()*(INDIRECT(ADDRESS(ROW();COLUMN()-2))-1610)*0.004222593)" office:value-type="float" office:value="0.290561313755218">
            <text:p>0.29</text:p>
          </table:table-cell>
          <table:table-cell table:formula="of:=0.262003*SIN(0.05154731+2*PI()*(INDIRECT(ADDRESS(ROW();COLUMN()-3))-1610)*0.008958898)" office:value-type="float" office:value="-0.178615611186414">
            <text:p>-0.18</text:p>
          </table:table-cell>
          <table:table-cell table:formula="of:=0.261147*SIN(1.338174+2*PI()*(INDIRECT(ADDRESS(ROW();COLUMN()-4))-1610)*0.01245499)" office:value-type="float" office:value="-0.238966241229014">
            <text:p>-0.24</text:p>
          </table:table-cell>
          <table:table-cell table:formula="of:=0.1765667*SIN(2.580429+2*PI()*(INDIRECT(ADDRESS(ROW();COLUMN()-5))-1610)*0.005809952)" office:value-type="float" office:value="-0.124826404431496">
            <text:p>-0.12</text:p>
          </table:table-cell>
          <table:table-cell table:formula="of:=0.1806791*SIN(1.921096+2*PI()*(INDIRECT(ADDRESS(ROW();COLUMN()-6))-1610)*0.01713739)" office:value-type="float" office:value="-0.11737066141133">
            <text:p>-0.12</text:p>
          </table:table-cell>
          <table:table-cell table:formula="of:=0.07007836*SIN(4.468882+2*PI()*(INDIRECT(ADDRESS(ROW();COLUMN()-7))-1610)*0.02061839)" office:value-type="float" office:value="0.00899635977894054">
            <text:p>0.01</text:p>
          </table:table-cell>
          <table:table-cell table:formula="of:=0.03907688*SIN(0.9127527+2*PI()*(INDIRECT(ADDRESS(ROW();COLUMN()-8))-1610)*0.02722458)" office:value-type="float" office:value="-0.0336092975343152">
            <text:p>-0.03</text:p>
          </table:table-cell>
          <table:table-cell table:formula="of:=0.03390525*SIN(0.7718701+2*PI()*(INDIRECT(ADDRESS(ROW();COLUMN()-9))-1610)*0.03298944)" office:value-type="float" office:value="0.00375019152823896">
            <text:p>0</text:p>
          </table:table-cell>
          <table:table-cell table:formula="of:=0.03093481*SIN(2.221699+2*PI()*(INDIRECT(ADDRESS(ROW();COLUMN()-10))-1610)*0.03452366)" office:value-type="float" office:value="-0.0130022069629541">
            <text:p>-0.01</text:p>
          </table:table-cell>
          <table:table-cell table:formula="of:=0.0195264*SIN(0.8403089+2*PI()*(INDIRECT(ADDRESS(ROW();COLUMN()-11))-1610)*0.02366078)" office:value-type="float" office:value="0.00928220397246963">
            <text:p>0.01</text:p>
          </table:table-cell>
          <table:table-cell table:formula="of:=0.02111583*SIN(6.175504+2*PI()*(INDIRECT(ADDRESS(ROW();COLUMN()-12))-1610)*0.03835612)" office:value-type="float" office:value="-0.0000940570520594554">
            <text:p>0</text:p>
          </table:table-cell>
          <table:table-cell table:formula="of:=0.01652786*SIN(4.01256+2*PI()*(INDIRECT(ADDRESS(ROW();COLUMN()-13))-1610)*0.03721277)" office:value-type="float" office:value="0.00831594541587689">
            <text:p>0.01</text:p>
          </table:table-cell>
          <table:table-cell table:formula="of:=0.2200748*SIN(1.192782+2*PI()*(INDIRECT(ADDRESS(ROW();COLUMN()-14))-1610)*0.0002404431)" office:value-type="float" office:value="0.21964829105864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0">
            <text:p>1820</text:p>
          </table:table-cell>
          <table:table-cell table:formula="of:=SUM(INDIRECT(ADDRESS(ROW();COLUMN()+1)):INDIRECT(ADDRESS(ROW();COLUMN()+13)))+-0.215164" office:value-type="float" office:value="-0.339815500775853">
            <text:p>-0.34</text:p>
          </table:table-cell>
          <table:table-cell table:formula="of:=0.405238*SIN(3.08022+2*PI()*(INDIRECT(ADDRESS(ROW();COLUMN()-2))-1610)*0.004222593)" office:value-type="float" office:value="0.282965503347129">
            <text:p>0.28</text:p>
          </table:table-cell>
          <table:table-cell table:formula="of:=0.262003*SIN(0.05154731+2*PI()*(INDIRECT(ADDRESS(ROW();COLUMN()-3))-1610)*0.008958898)" office:value-type="float" office:value="-0.167548535077582">
            <text:p>-0.17</text:p>
          </table:table-cell>
          <table:table-cell table:formula="of:=0.261147*SIN(1.338174+2*PI()*(INDIRECT(ADDRESS(ROW();COLUMN()-4))-1610)*0.01245499)" office:value-type="float" office:value="-0.230001044071027">
            <text:p>-0.23</text:p>
          </table:table-cell>
          <table:table-cell table:formula="of:=0.1765667*SIN(2.580429+2*PI()*(INDIRECT(ADDRESS(ROW();COLUMN()-5))-1610)*0.005809952)" office:value-type="float" office:value="-0.12930084982199">
            <text:p>-0.13</text:p>
          </table:table-cell>
          <table:table-cell table:formula="of:=0.1806791*SIN(1.921096+2*PI()*(INDIRECT(ADDRESS(ROW();COLUMN()-6))-1610)*0.01713739)" office:value-type="float" office:value="-0.101928386871863">
            <text:p>-0.1</text:p>
          </table:table-cell>
          <table:table-cell table:formula="of:=0.07007836*SIN(4.468882+2*PI()*(INDIRECT(ADDRESS(ROW();COLUMN()-7))-1610)*0.02061839)" office:value-type="float" office:value="0.0178992825051311">
            <text:p>0.02</text:p>
          </table:table-cell>
          <table:table-cell table:formula="of:=0.03907688*SIN(0.9127527+2*PI()*(INDIRECT(ADDRESS(ROW();COLUMN()-8))-1610)*0.02722458)" office:value-type="float" office:value="-0.0297253077198511">
            <text:p>-0.03</text:p>
          </table:table-cell>
          <table:table-cell table:formula="of:=0.03390525*SIN(0.7718701+2*PI()*(INDIRECT(ADDRESS(ROW();COLUMN()-9))-1610)*0.03298944)" office:value-type="float" office:value="0.0106047248835908">
            <text:p>0.01</text:p>
          </table:table-cell>
          <table:table-cell table:formula="of:=0.03093481*SIN(2.221699+2*PI()*(INDIRECT(ADDRESS(ROW();COLUMN()-10))-1610)*0.03452366)" office:value-type="float" office:value="-0.0187386930286789">
            <text:p>-0.02</text:p>
          </table:table-cell>
          <table:table-cell table:formula="of:=0.0195264*SIN(0.8403089+2*PI()*(INDIRECT(ADDRESS(ROW();COLUMN()-11))-1610)*0.02366078)" office:value-type="float" office:value="0.0117243511191239">
            <text:p>0.01</text:p>
          </table:table-cell>
          <table:table-cell table:formula="of:=0.02111583*SIN(6.175504+2*PI()*(INDIRECT(ADDRESS(ROW();COLUMN()-12))-1610)*0.03835612)" office:value-type="float" office:value="0.00494837902222743">
            <text:p>0</text:p>
          </table:table-cell>
          <table:table-cell table:formula="of:=0.01652786*SIN(4.01256+2*PI()*(INDIRECT(ADDRESS(ROW();COLUMN()-13))-1610)*0.03721277)" office:value-type="float" office:value="0.00478034524090497">
            <text:p>0</text:p>
          </table:table-cell>
          <table:table-cell table:formula="of:=0.2200748*SIN(1.192782+2*PI()*(INDIRECT(ADDRESS(ROW();COLUMN()-14))-1610)*0.0002404431)" office:value-type="float" office:value="0.21966872969703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1">
            <text:p>1821</text:p>
          </table:table-cell>
          <table:table-cell table:formula="of:=SUM(INDIRECT(ADDRESS(ROW();COLUMN()+1)):INDIRECT(ADDRESS(ROW();COLUMN()+13)))+-0.215164" office:value-type="float" office:value="-0.295257811957924">
            <text:p>-0.3</text:p>
          </table:table-cell>
          <table:table-cell table:formula="of:=0.405238*SIN(3.08022+2*PI()*(INDIRECT(ADDRESS(ROW();COLUMN()-2))-1610)*0.004222593)" office:value-type="float" office:value="0.27517052189432">
            <text:p>0.28</text:p>
          </table:table-cell>
          <table:table-cell table:formula="of:=0.262003*SIN(0.05154731+2*PI()*(INDIRECT(ADDRESS(ROW();COLUMN()-3))-1610)*0.008958898)" office:value-type="float" office:value="-0.1559507030121">
            <text:p>-0.16</text:p>
          </table:table-cell>
          <table:table-cell table:formula="of:=0.261147*SIN(1.338174+2*PI()*(INDIRECT(ADDRESS(ROW();COLUMN()-4))-1610)*0.01245499)" office:value-type="float" office:value="-0.21962800251036">
            <text:p>-0.22</text:p>
          </table:table-cell>
          <table:table-cell table:formula="of:=0.1765667*SIN(2.580429+2*PI()*(INDIRECT(ADDRESS(ROW();COLUMN()-5))-1610)*0.005809952)" office:value-type="float" office:value="-0.133603006043878">
            <text:p>-0.13</text:p>
          </table:table-cell>
          <table:table-cell table:formula="of:=0.1806791*SIN(1.921096+2*PI()*(INDIRECT(ADDRESS(ROW();COLUMN()-6))-1610)*0.01713739)" office:value-type="float" office:value="-0.0853054530347505">
            <text:p>-0.09</text:p>
          </table:table-cell>
          <table:table-cell table:formula="of:=0.07007836*SIN(4.468882+2*PI()*(INDIRECT(ADDRESS(ROW();COLUMN()-7))-1610)*0.02061839)" office:value-type="float" office:value="0.0265022217243024">
            <text:p>0.03</text:p>
          </table:table-cell>
          <table:table-cell table:formula="of:=0.03907688*SIN(0.9127527+2*PI()*(INDIRECT(ADDRESS(ROW();COLUMN()-8))-1610)*0.02722458)" office:value-type="float" office:value="-0.0249736585759075">
            <text:p>-0.02</text:p>
          </table:table-cell>
          <table:table-cell table:formula="of:=0.03390525*SIN(0.7718701+2*PI()*(INDIRECT(ADDRESS(ROW();COLUMN()-9))-1610)*0.03298944)" office:value-type="float" office:value="0.017005260660933">
            <text:p>0.02</text:p>
          </table:table-cell>
          <table:table-cell table:formula="of:=0.03093481*SIN(2.221699+2*PI()*(INDIRECT(ADDRESS(ROW();COLUMN()-10))-1610)*0.03452366)" office:value-type="float" office:value="-0.0235969069710081">
            <text:p>-0.02</text:p>
          </table:table-cell>
          <table:table-cell table:formula="of:=0.0195264*SIN(0.8403089+2*PI()*(INDIRECT(ADDRESS(ROW();COLUMN()-11))-1610)*0.02366078)" office:value-type="float" office:value="0.0139078517409382">
            <text:p>0.01</text:p>
          </table:table-cell>
          <table:table-cell table:formula="of:=0.02111583*SIN(6.175504+2*PI()*(INDIRECT(ADDRESS(ROW();COLUMN()-12))-1610)*0.03835612)" office:value-type="float" office:value="0.00970479996121791">
            <text:p>0.01</text:p>
          </table:table-cell>
          <table:table-cell table:formula="of:=0.01652786*SIN(4.01256+2*PI()*(INDIRECT(ADDRESS(ROW();COLUMN()-13))-1610)*0.03721277)" office:value-type="float" office:value="0.000984595236232964">
            <text:p>0</text:p>
          </table:table-cell>
          <table:table-cell table:formula="of:=0.2200748*SIN(1.192782+2*PI()*(INDIRECT(ADDRESS(ROW();COLUMN()-14))-1610)*0.0002404431)" office:value-type="float" office:value="0.21968866697213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2">
            <text:p>1822</text:p>
          </table:table-cell>
          <table:table-cell table:formula="of:=SUM(INDIRECT(ADDRESS(ROW();COLUMN()+1)):INDIRECT(ADDRESS(ROW();COLUMN()+13)))+-0.215164" office:value-type="float" office:value="-0.248148379935625">
            <text:p>-0.25</text:p>
          </table:table-cell>
          <table:table-cell table:formula="of:=0.405238*SIN(3.08022+2*PI()*(INDIRECT(ADDRESS(ROW();COLUMN()-2))-1610)*0.004222593)" office:value-type="float" office:value="0.267181856053582">
            <text:p>0.27</text:p>
          </table:table-cell>
          <table:table-cell table:formula="of:=0.262003*SIN(0.05154731+2*PI()*(INDIRECT(ADDRESS(ROW();COLUMN()-3))-1610)*0.008958898)" office:value-type="float" office:value="-0.143858854305236">
            <text:p>-0.14</text:p>
          </table:table-cell>
          <table:table-cell table:formula="of:=0.261147*SIN(1.338174+2*PI()*(INDIRECT(ADDRESS(ROW();COLUMN()-4))-1610)*0.01245499)" office:value-type="float" office:value="-0.207910610295745">
            <text:p>-0.21</text:p>
          </table:table-cell>
          <table:table-cell table:formula="of:=0.1765667*SIN(2.580429+2*PI()*(INDIRECT(ADDRESS(ROW();COLUMN()-5))-1610)*0.005809952)" office:value-type="float" office:value="-0.137727140614197">
            <text:p>-0.14</text:p>
          </table:table-cell>
          <table:table-cell table:formula="of:=0.1806791*SIN(1.921096+2*PI()*(INDIRECT(ADDRESS(ROW();COLUMN()-6))-1610)*0.01713739)" office:value-type="float" office:value="-0.0676944070597307">
            <text:p>-0.07</text:p>
          </table:table-cell>
          <table:table-cell table:formula="of:=0.07007836*SIN(4.468882+2*PI()*(INDIRECT(ADDRESS(ROW();COLUMN()-7))-1610)*0.02061839)" office:value-type="float" office:value="0.0346609962450073">
            <text:p>0.03</text:p>
          </table:table-cell>
          <table:table-cell table:formula="of:=0.03907688*SIN(0.9127527+2*PI()*(INDIRECT(ADDRESS(ROW();COLUMN()-8))-1610)*0.02722458)" office:value-type="float" office:value="-0.0194930471598536">
            <text:p>-0.02</text:p>
          </table:table-cell>
          <table:table-cell table:formula="of:=0.03390525*SIN(0.7718701+2*PI()*(INDIRECT(ADDRESS(ROW();COLUMN()-9))-1610)*0.03298944)" office:value-type="float" office:value="0.0226777863071097">
            <text:p>0.02</text:p>
          </table:table-cell>
          <table:table-cell table:formula="of:=0.03093481*SIN(2.221699+2*PI()*(INDIRECT(ADDRESS(ROW();COLUMN()-10))-1610)*0.03452366)" office:value-type="float" office:value="-0.0273491470036691">
            <text:p>-0.03</text:p>
          </table:table-cell>
          <table:table-cell table:formula="of:=0.0195264*SIN(0.8403089+2*PI()*(INDIRECT(ADDRESS(ROW();COLUMN()-11))-1610)*0.02366078)" office:value-type="float" office:value="0.0157845364473784">
            <text:p>0.02</text:p>
          </table:table-cell>
          <table:table-cell table:formula="of:=0.02111583*SIN(6.175504+2*PI()*(INDIRECT(ADDRESS(ROW();COLUMN()-12))-1610)*0.03835612)" office:value-type="float" office:value="0.0139002857613542">
            <text:p>0.01</text:p>
          </table:table-cell>
          <table:table-cell table:formula="of:=0.01652786*SIN(4.01256+2*PI()*(INDIRECT(ADDRESS(ROW();COLUMN()-13))-1610)*0.03721277)" office:value-type="float" office:value="-0.00286473715007064">
            <text:p>0</text:p>
          </table:table-cell>
          <table:table-cell table:formula="of:=0.2200748*SIN(1.192782+2*PI()*(INDIRECT(ADDRESS(ROW();COLUMN()-14))-1610)*0.0002404431)" office:value-type="float" office:value="0.21970810283844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3">
            <text:p>1823</text:p>
          </table:table-cell>
          <table:table-cell table:formula="of:=SUM(INDIRECT(ADDRESS(ROW();COLUMN()+1)):INDIRECT(ADDRESS(ROW();COLUMN()+13)))+-0.215164" office:value-type="float" office:value="-0.199228213990345">
            <text:p>-0.2</text:p>
          </table:table-cell>
          <table:table-cell table:formula="of:=0.405238*SIN(3.08022+2*PI()*(INDIRECT(ADDRESS(ROW();COLUMN()-2))-1610)*0.004222593)" office:value-type="float" office:value="0.259005128810408">
            <text:p>0.26</text:p>
          </table:table-cell>
          <table:table-cell table:formula="of:=0.262003*SIN(0.05154731+2*PI()*(INDIRECT(ADDRESS(ROW();COLUMN()-3))-1610)*0.008958898)" office:value-type="float" office:value="-0.131311293205517">
            <text:p>-0.13</text:p>
          </table:table-cell>
          <table:table-cell table:formula="of:=0.261147*SIN(1.338174+2*PI()*(INDIRECT(ADDRESS(ROW();COLUMN()-4))-1610)*0.01245499)" office:value-type="float" office:value="-0.194920589993092">
            <text:p>-0.19</text:p>
          </table:table-cell>
          <table:table-cell table:formula="of:=0.1765667*SIN(2.580429+2*PI()*(INDIRECT(ADDRESS(ROW();COLUMN()-5))-1610)*0.005809952)" office:value-type="float" office:value="-0.141667758258034">
            <text:p>-0.14</text:p>
          </table:table-cell>
          <table:table-cell table:formula="of:=0.1806791*SIN(1.921096+2*PI()*(INDIRECT(ADDRESS(ROW();COLUMN()-6))-1610)*0.01713739)" office:value-type="float" office:value="-0.0492992416303916">
            <text:p>-0.05</text:p>
          </table:table-cell>
          <table:table-cell table:formula="of:=0.07007836*SIN(4.468882+2*PI()*(INDIRECT(ADDRESS(ROW();COLUMN()-7))-1610)*0.02061839)" office:value-type="float" office:value="0.0422388688660195">
            <text:p>0.04</text:p>
          </table:table-cell>
          <table:table-cell table:formula="of:=0.03907688*SIN(0.9127527+2*PI()*(INDIRECT(ADDRESS(ROW();COLUMN()-8))-1610)*0.02722458)" office:value-type="float" office:value="-0.0134434483883908">
            <text:p>-0.01</text:p>
          </table:table-cell>
          <table:table-cell table:formula="of:=0.03390525*SIN(0.7718701+2*PI()*(INDIRECT(ADDRESS(ROW();COLUMN()-9))-1610)*0.03298944)" office:value-type="float" office:value="0.0273794560215146">
            <text:p>0.03</text:p>
          </table:table-cell>
          <table:table-cell table:formula="of:=0.03093481*SIN(2.221699+2*PI()*(INDIRECT(ADDRESS(ROW();COLUMN()-10))-1610)*0.03452366)" office:value-type="float" office:value="-0.0298195477226057">
            <text:p>-0.03</text:p>
          </table:table-cell>
          <table:table-cell table:formula="of:=0.0195264*SIN(0.8403089+2*PI()*(INDIRECT(ADDRESS(ROW();COLUMN()-11))-1610)*0.02366078)" office:value-type="float" office:value="0.0173130043990623">
            <text:p>0.02</text:p>
          </table:table-cell>
          <table:table-cell table:formula="of:=0.02111583*SIN(6.175504+2*PI()*(INDIRECT(ADDRESS(ROW();COLUMN()-12))-1610)*0.03835612)" office:value-type="float" office:value="0.017292338337229">
            <text:p>0.02</text:p>
          </table:table-cell>
          <table:table-cell table:formula="of:=0.01652786*SIN(4.01256+2*PI()*(INDIRECT(ADDRESS(ROW();COLUMN()-13))-1610)*0.03721277)" office:value-type="float" office:value="-0.00655816847815178">
            <text:p>-0.01</text:p>
          </table:table-cell>
          <table:table-cell table:formula="of:=0.2200748*SIN(1.192782+2*PI()*(INDIRECT(ADDRESS(ROW();COLUMN()-14))-1610)*0.0002404431)" office:value-type="float" office:value="0.21972703725160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4">
            <text:p>1824</text:p>
          </table:table-cell>
          <table:table-cell table:formula="of:=SUM(INDIRECT(ADDRESS(ROW();COLUMN()+1)):INDIRECT(ADDRESS(ROW();COLUMN()+13)))+-0.215164" office:value-type="float" office:value="-0.149236504278479">
            <text:p>-0.15</text:p>
          </table:table-cell>
          <table:table-cell table:formula="of:=0.405238*SIN(3.08022+2*PI()*(INDIRECT(ADDRESS(ROW();COLUMN()-2))-1610)*0.004222593)" office:value-type="float" office:value="0.250646095521153">
            <text:p>0.25</text:p>
          </table:table-cell>
          <table:table-cell table:formula="of:=0.262003*SIN(0.05154731+2*PI()*(INDIRECT(ADDRESS(ROW();COLUMN()-3))-1610)*0.008958898)" office:value-type="float" office:value="-0.118347767555513">
            <text:p>-0.12</text:p>
          </table:table-cell>
          <table:table-cell table:formula="of:=0.261147*SIN(1.338174+2*PI()*(INDIRECT(ADDRESS(ROW();COLUMN()-4))-1610)*0.01245499)" office:value-type="float" office:value="-0.180737453969173">
            <text:p>-0.18</text:p>
          </table:table-cell>
          <table:table-cell table:formula="of:=0.1765667*SIN(2.580429+2*PI()*(INDIRECT(ADDRESS(ROW();COLUMN()-5))-1610)*0.005809952)" office:value-type="float" office:value="-0.145419608230798">
            <text:p>-0.15</text:p>
          </table:table-cell>
          <table:table-cell table:formula="of:=0.1806791*SIN(1.921096+2*PI()*(INDIRECT(ADDRESS(ROW();COLUMN()-6))-1610)*0.01713739)" office:value-type="float" office:value="-0.0303330320612975">
            <text:p>-0.03</text:p>
          </table:table-cell>
          <table:table-cell table:formula="of:=0.07007836*SIN(4.468882+2*PI()*(INDIRECT(ADDRESS(ROW();COLUMN()-7))-1610)*0.02061839)" office:value-type="float" office:value="0.0491088380271401">
            <text:p>0.05</text:p>
          </table:table-cell>
          <table:table-cell table:formula="of:=0.03907688*SIN(0.9127527+2*PI()*(INDIRECT(ADDRESS(ROW();COLUMN()-8))-1610)*0.02722458)" office:value-type="float" office:value="-0.00700144549029976">
            <text:p>-0.01</text:p>
          </table:table-cell>
          <table:table-cell table:formula="of:=0.03390525*SIN(0.7718701+2*PI()*(INDIRECT(ADDRESS(ROW();COLUMN()-9))-1610)*0.03298944)" office:value-type="float" office:value="0.0309089871979162">
            <text:p>0.03</text:p>
          </table:table-cell>
          <table:table-cell table:formula="of:=0.03093481*SIN(2.221699+2*PI()*(INDIRECT(ADDRESS(ROW();COLUMN()-10))-1610)*0.03452366)" office:value-type="float" office:value="-0.0308923228196832">
            <text:p>-0.03</text:p>
          </table:table-cell>
          <table:table-cell table:formula="of:=0.0195264*SIN(0.8403089+2*PI()*(INDIRECT(ADDRESS(ROW();COLUMN()-11))-1610)*0.02366078)" office:value-type="float" office:value="0.0184595366361929">
            <text:p>0.02</text:p>
          </table:table-cell>
          <table:table-cell table:formula="of:=0.02111583*SIN(6.175504+2*PI()*(INDIRECT(ADDRESS(ROW();COLUMN()-12))-1610)*0.03835612)" office:value-type="float" office:value="0.0196848978534772">
            <text:p>0.02</text:p>
          </table:table-cell>
          <table:table-cell table:formula="of:=0.01652786*SIN(4.01256+2*PI()*(INDIRECT(ADDRESS(ROW();COLUMN()-13))-1610)*0.03721277)" office:value-type="float" office:value="-0.00989469955598809">
            <text:p>-0.01</text:p>
          </table:table-cell>
          <table:table-cell table:formula="of:=0.2200748*SIN(1.192782+2*PI()*(INDIRECT(ADDRESS(ROW();COLUMN()-14))-1610)*0.0002404431)" office:value-type="float" office:value="0.21974547016839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5">
            <text:p>1825</text:p>
          </table:table-cell>
          <table:table-cell table:formula="of:=SUM(INDIRECT(ADDRESS(ROW();COLUMN()+1)):INDIRECT(ADDRESS(ROW();COLUMN()+13)))+-0.215164" office:value-type="float" office:value="-0.0988959415545151">
            <text:p>-0.1</text:p>
          </table:table-cell>
          <table:table-cell table:formula="of:=0.405238*SIN(3.08022+2*PI()*(INDIRECT(ADDRESS(ROW();COLUMN()-2))-1610)*0.004222593)" office:value-type="float" office:value="0.242110639862002">
            <text:p>0.24</text:p>
          </table:table-cell>
          <table:table-cell table:formula="of:=0.262003*SIN(0.05154731+2*PI()*(INDIRECT(ADDRESS(ROW();COLUMN()-3))-1610)*0.008958898)" office:value-type="float" office:value="-0.105009342879641">
            <text:p>-0.11</text:p>
          </table:table-cell>
          <table:table-cell table:formula="of:=0.261147*SIN(1.338174+2*PI()*(INDIRECT(ADDRESS(ROW();COLUMN()-4))-1610)*0.01245499)" office:value-type="float" office:value="-0.16544801769365">
            <text:p>-0.17</text:p>
          </table:table-cell>
          <table:table-cell table:formula="of:=0.1765667*SIN(2.580429+2*PI()*(INDIRECT(ADDRESS(ROW();COLUMN()-5))-1610)*0.005809952)" office:value-type="float" office:value="-0.14897769131467">
            <text:p>-0.15</text:p>
          </table:table-cell>
          <table:table-cell table:formula="of:=0.1806791*SIN(1.921096+2*PI()*(INDIRECT(ADDRESS(ROW();COLUMN()-6))-1610)*0.01713739)" office:value-type="float" office:value="-0.0110154681989788">
            <text:p>-0.01</text:p>
          </table:table-cell>
          <table:table-cell table:formula="of:=0.07007836*SIN(4.468882+2*PI()*(INDIRECT(ADDRESS(ROW();COLUMN()-7))-1610)*0.02061839)" office:value-type="float" office:value="0.0551557662952642">
            <text:p>0.06</text:p>
          </table:table-cell>
          <table:table-cell table:formula="of:=0.03907688*SIN(0.9127527+2*PI()*(INDIRECT(ADDRESS(ROW();COLUMN()-8))-1610)*0.02722458)" office:value-type="float" office:value="-0.000355075675076596">
            <text:p>0</text:p>
          </table:table-cell>
          <table:table-cell table:formula="of:=0.03390525*SIN(0.7718701+2*PI()*(INDIRECT(ADDRESS(ROW();COLUMN()-9))-1610)*0.03298944)" office:value-type="float" office:value="0.033115277509457">
            <text:p>0.03</text:p>
          </table:table-cell>
          <table:table-cell table:formula="of:=0.03093481*SIN(2.221699+2*PI()*(INDIRECT(ADDRESS(ROW();COLUMN()-10))-1610)*0.03452366)" office:value-type="float" office:value="-0.0305171919225729">
            <text:p>-0.03</text:p>
          </table:table-cell>
          <table:table-cell table:formula="of:=0.0195264*SIN(0.8403089+2*PI()*(INDIRECT(ADDRESS(ROW();COLUMN()-11))-1610)*0.02366078)" office:value-type="float" office:value="0.0191988399399185">
            <text:p>0.02</text:p>
          </table:table-cell>
          <table:table-cell table:formula="of:=0.02111583*SIN(6.175504+2*PI()*(INDIRECT(ADDRESS(ROW();COLUMN()-12))-1610)*0.03835612)" office:value-type="float" office:value="0.0209396749368169">
            <text:p>0.02</text:p>
          </table:table-cell>
          <table:table-cell table:formula="of:=0.01652786*SIN(4.01256+2*PI()*(INDIRECT(ADDRESS(ROW();COLUMN()-13))-1610)*0.03721277)" office:value-type="float" office:value="-0.012692753960132">
            <text:p>-0.01</text:p>
          </table:table-cell>
          <table:table-cell table:formula="of:=0.2200748*SIN(1.192782+2*PI()*(INDIRECT(ADDRESS(ROW();COLUMN()-14))-1610)*0.0002404431)" office:value-type="float" office:value="0.21976340154674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6">
            <text:p>1826</text:p>
          </table:table-cell>
          <table:table-cell table:formula="of:=SUM(INDIRECT(ADDRESS(ROW();COLUMN()+1)):INDIRECT(ADDRESS(ROW();COLUMN()+13)))+-0.215164" office:value-type="float" office:value="-0.0488993216892114">
            <text:p>-0.05</text:p>
          </table:table-cell>
          <table:table-cell table:formula="of:=0.405238*SIN(3.08022+2*PI()*(INDIRECT(ADDRESS(ROW();COLUMN()-2))-1610)*0.004222593)" office:value-type="float" office:value="0.233404769687624">
            <text:p>0.23</text:p>
          </table:table-cell>
          <table:table-cell table:formula="of:=0.262003*SIN(0.05154731+2*PI()*(INDIRECT(ADDRESS(ROW();COLUMN()-3))-1610)*0.008958898)" office:value-type="float" office:value="-0.0913382722978423">
            <text:p>-0.09</text:p>
          </table:table-cell>
          <table:table-cell table:formula="of:=0.261147*SIN(1.338174+2*PI()*(INDIRECT(ADDRESS(ROW();COLUMN()-4))-1610)*0.01245499)" office:value-type="float" office:value="-0.149145868338561">
            <text:p>-0.15</text:p>
          </table:table-cell>
          <table:table-cell table:formula="of:=0.1765667*SIN(2.580429+2*PI()*(INDIRECT(ADDRESS(ROW();COLUMN()-5))-1610)*0.005809952)" office:value-type="float" office:value="-0.152337266479896">
            <text:p>-0.15</text:p>
          </table:table-cell>
          <table:table-cell table:formula="of:=0.1806791*SIN(1.921096+2*PI()*(INDIRECT(ADDRESS(ROW();COLUMN()-6))-1610)*0.01713739)" office:value-type="float" office:value="0.0084296902946915">
            <text:p>0.01</text:p>
          </table:table-cell>
          <table:table-cell table:formula="of:=0.07007836*SIN(4.468882+2*PI()*(INDIRECT(ADDRESS(ROW();COLUMN()-7))-1610)*0.02061839)" office:value-type="float" office:value="0.0602783100132896">
            <text:p>0.06</text:p>
          </table:table-cell>
          <table:table-cell table:formula="of:=0.03907688*SIN(0.9127527+2*PI()*(INDIRECT(ADDRESS(ROW();COLUMN()-8))-1610)*0.02722458)" office:value-type="float" office:value="0.00630165853149496">
            <text:p>0.01</text:p>
          </table:table-cell>
          <table:table-cell table:formula="of:=0.03390525*SIN(0.7718701+2*PI()*(INDIRECT(ADDRESS(ROW();COLUMN()-9))-1610)*0.03298944)" office:value-type="float" office:value="0.0339038737318599">
            <text:p>0.03</text:p>
          </table:table-cell>
          <table:table-cell table:formula="of:=0.03093481*SIN(2.221699+2*PI()*(INDIRECT(ADDRESS(ROW();COLUMN()-10))-1610)*0.03452366)" office:value-type="float" office:value="-0.0287117372078466">
            <text:p>-0.03</text:p>
          </table:table-cell>
          <table:table-cell table:formula="of:=0.0195264*SIN(0.8403089+2*PI()*(INDIRECT(ADDRESS(ROW();COLUMN()-11))-1610)*0.02366078)" office:value-type="float" office:value="0.0195146048165735">
            <text:p>0.02</text:p>
          </table:table-cell>
          <table:table-cell table:formula="of:=0.02111583*SIN(6.175504+2*PI()*(INDIRECT(ADDRESS(ROW();COLUMN()-12))-1610)*0.03835612)" office:value-type="float" office:value="0.0209841437690665">
            <text:p>0.02</text:p>
          </table:table-cell>
          <table:table-cell table:formula="of:=0.01652786*SIN(4.01256+2*PI()*(INDIRECT(ADDRESS(ROW();COLUMN()-13))-1610)*0.03721277)" office:value-type="float" office:value="-0.0148000595554036">
            <text:p>-0.01</text:p>
          </table:table-cell>
          <table:table-cell table:formula="of:=0.2200748*SIN(1.192782+2*PI()*(INDIRECT(ADDRESS(ROW();COLUMN()-14))-1610)*0.0002404431)" office:value-type="float" office:value="0.21978083134573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7">
            <text:p>1827</text:p>
          </table:table-cell>
          <table:table-cell table:formula="of:=SUM(INDIRECT(ADDRESS(ROW();COLUMN()+1)):INDIRECT(ADDRESS(ROW();COLUMN()+13)))+-0.215164" office:value-type="float" office:value="0.000102236306310177">
            <text:p>0</text:p>
          </table:table-cell>
          <table:table-cell table:formula="of:=0.405238*SIN(3.08022+2*PI()*(INDIRECT(ADDRESS(ROW();COLUMN()-2))-1610)*0.004222593)" office:value-type="float" office:value="0.224534612802424">
            <text:p>0.22</text:p>
          </table:table-cell>
          <table:table-cell table:formula="of:=0.262003*SIN(0.05154731+2*PI()*(INDIRECT(ADDRESS(ROW();COLUMN()-3))-1610)*0.008958898)" office:value-type="float" office:value="-0.0773778626772409">
            <text:p>-0.08</text:p>
          </table:table-cell>
          <table:table-cell table:formula="of:=0.261147*SIN(1.338174+2*PI()*(INDIRECT(ADDRESS(ROW();COLUMN()-4))-1610)*0.01245499)" office:value-type="float" office:value="-0.131930791927983">
            <text:p>-0.13</text:p>
          </table:table-cell>
          <table:table-cell table:formula="of:=0.1765667*SIN(2.580429+2*PI()*(INDIRECT(ADDRESS(ROW();COLUMN()-5))-1610)*0.005809952)" office:value-type="float" office:value="-0.155493857202052">
            <text:p>-0.16</text:p>
          </table:table-cell>
          <table:table-cell table:formula="of:=0.1806791*SIN(1.921096+2*PI()*(INDIRECT(ADDRESS(ROW();COLUMN()-6))-1610)*0.01713739)" office:value-type="float" office:value="0.0277772058006897">
            <text:p>0.03</text:p>
          </table:table-cell>
          <table:table-cell table:formula="of:=0.07007836*SIN(4.468882+2*PI()*(INDIRECT(ADDRESS(ROW();COLUMN()-7))-1610)*0.02061839)" office:value-type="float" office:value="0.064390617771868">
            <text:p>0.06</text:p>
          </table:table-cell>
          <table:table-cell table:formula="of:=0.03907688*SIN(0.9127527+2*PI()*(INDIRECT(ADDRESS(ROW();COLUMN()-8))-1610)*0.02722458)" office:value-type="float" office:value="0.0127744520748581">
            <text:p>0.01</text:p>
          </table:table-cell>
          <table:table-cell table:formula="of:=0.03390525*SIN(0.7718701+2*PI()*(INDIRECT(ADDRESS(ROW();COLUMN()-9))-1610)*0.03298944)" office:value-type="float" office:value="0.0332410153688435">
            <text:p>0.03</text:p>
          </table:table-cell>
          <table:table-cell table:formula="of:=0.03093481*SIN(2.221699+2*PI()*(INDIRECT(ADDRESS(ROW();COLUMN()-10))-1610)*0.03452366)" office:value-type="float" office:value="-0.0255605793341368">
            <text:p>-0.03</text:p>
          </table:table-cell>
          <table:table-cell table:formula="of:=0.0195264*SIN(0.8403089+2*PI()*(INDIRECT(ADDRESS(ROW();COLUMN()-11))-1610)*0.02366078)" office:value-type="float" office:value="0.0193998652953178">
            <text:p>0.02</text:p>
          </table:table-cell>
          <table:table-cell table:formula="of:=0.02111583*SIN(6.175504+2*PI()*(INDIRECT(ADDRESS(ROW();COLUMN()-12))-1610)*0.03835612)" office:value-type="float" office:value="0.0198157340622561">
            <text:p>0.02</text:p>
          </table:table-cell>
          <table:table-cell table:formula="of:=0.01652786*SIN(4.01256+2*PI()*(INDIRECT(ADDRESS(ROW();COLUMN()-13))-1610)*0.03721277)" office:value-type="float" office:value="-0.0161019352541181">
            <text:p>-0.02</text:p>
          </table:table-cell>
          <table:table-cell table:formula="of:=0.2200748*SIN(1.192782+2*PI()*(INDIRECT(ADDRESS(ROW();COLUMN()-14))-1610)*0.0002404431)" office:value-type="float" office:value="0.21979775952558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8">
            <text:p>1828</text:p>
          </table:table-cell>
          <table:table-cell table:formula="of:=SUM(INDIRECT(ADDRESS(ROW();COLUMN()+1)):INDIRECT(ADDRESS(ROW();COLUMN()+13)))+-0.215164" office:value-type="float" office:value="0.0475092200555497">
            <text:p>0.05</text:p>
          </table:table-cell>
          <table:table-cell table:formula="of:=0.405238*SIN(3.08022+2*PI()*(INDIRECT(ADDRESS(ROW();COLUMN()-2))-1610)*0.004222593)" office:value-type="float" office:value="0.215506412647362">
            <text:p>0.22</text:p>
          </table:table-cell>
          <table:table-cell table:formula="of:=0.262003*SIN(0.05154731+2*PI()*(INDIRECT(ADDRESS(ROW();COLUMN()-3))-1610)*0.008958898)" office:value-type="float" office:value="-0.0631723374457519">
            <text:p>-0.06</text:p>
          </table:table-cell>
          <table:table-cell table:formula="of:=0.261147*SIN(1.338174+2*PI()*(INDIRECT(ADDRESS(ROW();COLUMN()-4))-1610)*0.01245499)" office:value-type="float" office:value="-0.113908162544299">
            <text:p>-0.11</text:p>
          </table:table-cell>
          <table:table-cell table:formula="of:=0.1765667*SIN(2.580429+2*PI()*(INDIRECT(ADDRESS(ROW();COLUMN()-5))-1610)*0.005809952)" office:value-type="float" office:value="-0.158443257426871">
            <text:p>-0.16</text:p>
          </table:table-cell>
          <table:table-cell table:formula="of:=0.1806791*SIN(1.921096+2*PI()*(INDIRECT(ADDRESS(ROW();COLUMN()-6))-1610)*0.01713739)" office:value-type="float" office:value="0.0468029717205545">
            <text:p>0.05</text:p>
          </table:table-cell>
          <table:table-cell table:formula="of:=0.07007836*SIN(4.468882+2*PI()*(INDIRECT(ADDRESS(ROW();COLUMN()-7))-1610)*0.02061839)" office:value-type="float" office:value="0.0674237692384101">
            <text:p>0.07</text:p>
          </table:table-cell>
          <table:table-cell table:formula="of:=0.03907688*SIN(0.9127527+2*PI()*(INDIRECT(ADDRESS(ROW();COLUMN()-8))-1610)*0.02722458)" office:value-type="float" office:value="0.0188743689897874">
            <text:p>0.02</text:p>
          </table:table-cell>
          <table:table-cell table:formula="of:=0.03390525*SIN(0.7718701+2*PI()*(INDIRECT(ADDRESS(ROW();COLUMN()-9))-1610)*0.03298944)" office:value-type="float" office:value="0.0311550799685929">
            <text:p>0.03</text:p>
          </table:table-cell>
          <table:table-cell table:formula="of:=0.03093481*SIN(2.221699+2*PI()*(INDIRECT(ADDRESS(ROW();COLUMN()-10))-1610)*0.03452366)" office:value-type="float" office:value="-0.021211411318916">
            <text:p>-0.02</text:p>
          </table:table-cell>
          <table:table-cell table:formula="of:=0.0195264*SIN(0.8403089+2*PI()*(INDIRECT(ADDRESS(ROW();COLUMN()-11))-1610)*0.02366078)" office:value-type="float" office:value="0.0188571526018145">
            <text:p>0.02</text:p>
          </table:table-cell>
          <table:table-cell table:formula="of:=0.02111583*SIN(6.175504+2*PI()*(INDIRECT(ADDRESS(ROW();COLUMN()-12))-1610)*0.03835612)" office:value-type="float" office:value="0.0175019796206627">
            <text:p>0.02</text:p>
          </table:table-cell>
          <table:table-cell table:formula="of:=0.01652786*SIN(4.01256+2*PI()*(INDIRECT(ADDRESS(ROW();COLUMN()-13))-1610)*0.03721277)" office:value-type="float" office:value="-0.016527532043444">
            <text:p>-0.02</text:p>
          </table:table-cell>
          <table:table-cell table:formula="of:=0.2200748*SIN(1.192782+2*PI()*(INDIRECT(ADDRESS(ROW();COLUMN()-14))-1610)*0.0002404431)" office:value-type="float" office:value="0.21981418604764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29">
            <text:p>1829</text:p>
          </table:table-cell>
          <table:table-cell table:formula="of:=SUM(INDIRECT(ADDRESS(ROW();COLUMN()+1)):INDIRECT(ADDRESS(ROW();COLUMN()+13)))+-0.215164" office:value-type="float" office:value="0.0927816572426016">
            <text:p>0.09</text:p>
          </table:table-cell>
          <table:table-cell table:formula="of:=0.405238*SIN(3.08022+2*PI()*(INDIRECT(ADDRESS(ROW();COLUMN()-2))-1610)*0.004222593)" office:value-type="float" office:value="0.206326523905376">
            <text:p>0.21</text:p>
          </table:table-cell>
          <table:table-cell table:formula="of:=0.262003*SIN(0.05154731+2*PI()*(INDIRECT(ADDRESS(ROW();COLUMN()-3))-1610)*0.008958898)" office:value-type="float" office:value="-0.0487666965022433">
            <text:p>-0.05</text:p>
          </table:table-cell>
          <table:table-cell table:formula="of:=0.261147*SIN(1.338174+2*PI()*(INDIRECT(ADDRESS(ROW();COLUMN()-4))-1610)*0.01245499)" office:value-type="float" office:value="-0.0951882973297732">
            <text:p>-0.1</text:p>
          </table:table-cell>
          <table:table-cell table:formula="of:=0.1765667*SIN(2.580429+2*PI()*(INDIRECT(ADDRESS(ROW();COLUMN()-5))-1610)*0.005809952)" office:value-type="float" office:value="-0.161181537174672">
            <text:p>-0.16</text:p>
          </table:table-cell>
          <table:table-cell table:formula="of:=0.1806791*SIN(1.921096+2*PI()*(INDIRECT(ADDRESS(ROW();COLUMN()-6))-1610)*0.01713739)" office:value-type="float" office:value="0.0652866083532295">
            <text:p>0.07</text:p>
          </table:table-cell>
          <table:table-cell table:formula="of:=0.07007836*SIN(4.468882+2*PI()*(INDIRECT(ADDRESS(ROW();COLUMN()-7))-1610)*0.02061839)" office:value-type="float" office:value="0.0693269302292554">
            <text:p>0.07</text:p>
          </table:table-cell>
          <table:table-cell table:formula="of:=0.03907688*SIN(0.9127527+2*PI()*(INDIRECT(ADDRESS(ROW();COLUMN()-8))-1610)*0.02722458)" office:value-type="float" office:value="0.0244233572988171">
            <text:p>0.02</text:p>
          </table:table-cell>
          <table:table-cell table:formula="of:=0.03390525*SIN(0.7718701+2*PI()*(INDIRECT(ADDRESS(ROW();COLUMN()-9))-1610)*0.03298944)" office:value-type="float" office:value="0.0277353682560201">
            <text:p>0.03</text:p>
          </table:table-cell>
          <table:table-cell table:formula="of:=0.03093481*SIN(2.221699+2*PI()*(INDIRECT(ADDRESS(ROW();COLUMN()-10))-1610)*0.03452366)" office:value-type="float" office:value="-0.0158680762488865">
            <text:p>-0.02</text:p>
          </table:table-cell>
          <table:table-cell table:formula="of:=0.0195264*SIN(0.8403089+2*PI()*(INDIRECT(ADDRESS(ROW();COLUMN()-11))-1610)*0.02366078)" office:value-type="float" office:value="0.0178984393178068">
            <text:p>0.02</text:p>
          </table:table-cell>
          <table:table-cell table:formula="of:=0.02111583*SIN(6.175504+2*PI()*(INDIRECT(ADDRESS(ROW();COLUMN()-12))-1610)*0.03835612)" office:value-type="float" office:value="0.0141766149029207">
            <text:p>0.01</text:p>
          </table:table-cell>
          <table:table-cell table:formula="of:=0.01652786*SIN(4.01256+2*PI()*(INDIRECT(ADDRESS(ROW();COLUMN()-13))-1610)*0.03721277)" office:value-type="float" office:value="-0.0160536886396908">
            <text:p>-0.02</text:p>
          </table:table-cell>
          <table:table-cell table:formula="of:=0.2200748*SIN(1.192782+2*PI()*(INDIRECT(ADDRESS(ROW();COLUMN()-14))-1610)*0.0002404431)" office:value-type="float" office:value="0.21983011087444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0">
            <text:p>1830</text:p>
          </table:table-cell>
          <table:table-cell table:formula="of:=SUM(INDIRECT(ADDRESS(ROW();COLUMN()+1)):INDIRECT(ADDRESS(ROW();COLUMN()+13)))+-0.215164" office:value-type="float" office:value="0.135445002147898">
            <text:p>0.14</text:p>
          </table:table-cell>
          <table:table-cell table:formula="of:=0.405238*SIN(3.08022+2*PI()*(INDIRECT(ADDRESS(ROW();COLUMN()-2))-1610)*0.004222593)" office:value-type="float" office:value="0.197001408028518">
            <text:p>0.2</text:p>
          </table:table-cell>
          <table:table-cell table:formula="of:=0.262003*SIN(0.05154731+2*PI()*(INDIRECT(ADDRESS(ROW();COLUMN()-3))-1610)*0.008958898)" office:value-type="float" office:value="-0.0342065736670085">
            <text:p>-0.03</text:p>
          </table:table-cell>
          <table:table-cell table:formula="of:=0.261147*SIN(1.338174+2*PI()*(INDIRECT(ADDRESS(ROW();COLUMN()-4))-1610)*0.01245499)" office:value-type="float" office:value="-0.0758857812314758">
            <text:p>-0.08</text:p>
          </table:table-cell>
          <table:table-cell table:formula="of:=0.1765667*SIN(2.580429+2*PI()*(INDIRECT(ADDRESS(ROW();COLUMN()-5))-1610)*0.005809952)" office:value-type="float" office:value="-0.163705047776928">
            <text:p>-0.16</text:p>
          </table:table-cell>
          <table:table-cell table:formula="of:=0.1806791*SIN(1.921096+2*PI()*(INDIRECT(ADDRESS(ROW();COLUMN()-6))-1610)*0.01713739)" office:value-type="float" office:value="0.0830140156024164">
            <text:p>0.08</text:p>
          </table:table-cell>
          <table:table-cell table:formula="of:=0.07007836*SIN(4.468882+2*PI()*(INDIRECT(ADDRESS(ROW();COLUMN()-7))-1610)*0.02061839)" office:value-type="float" office:value="0.0700682046665424">
            <text:p>0.07</text:p>
          </table:table-cell>
          <table:table-cell table:formula="of:=0.03907688*SIN(0.9127527+2*PI()*(INDIRECT(ADDRESS(ROW();COLUMN()-8))-1610)*0.02722458)" office:value-type="float" office:value="0.0292594462152734">
            <text:p>0.03</text:p>
          </table:table-cell>
          <table:table-cell table:formula="of:=0.03390525*SIN(0.7718701+2*PI()*(INDIRECT(ADDRESS(ROW();COLUMN()-9))-1610)*0.03298944)" office:value-type="float" office:value="0.0231282810903686">
            <text:p>0.02</text:p>
          </table:table-cell>
          <table:table-cell table:formula="of:=0.03093481*SIN(2.221699+2*PI()*(INDIRECT(ADDRESS(ROW();COLUMN()-10))-1610)*0.03452366)" office:value-type="float" office:value="-0.00978101326784509">
            <text:p>-0.01</text:p>
          </table:table-cell>
          <table:table-cell table:formula="of:=0.0195264*SIN(0.8403089+2*PI()*(INDIRECT(ADDRESS(ROW();COLUMN()-11))-1610)*0.02366078)" office:value-type="float" office:value="0.0165448752584707">
            <text:p>0.02</text:p>
          </table:table-cell>
          <table:table-cell table:formula="of:=0.02111583*SIN(6.175504+2*PI()*(INDIRECT(ADDRESS(ROW();COLUMN()-12))-1610)*0.03835612)" office:value-type="float" office:value="0.0100318452019921">
            <text:p>0.01</text:p>
          </table:table-cell>
          <table:table-cell table:formula="of:=0.01652786*SIN(4.01256+2*PI()*(INDIRECT(ADDRESS(ROW();COLUMN()-13))-1610)*0.03721277)" office:value-type="float" office:value="-0.0147061919420422">
            <text:p>-0.01</text:p>
          </table:table-cell>
          <table:table-cell table:formula="of:=0.2200748*SIN(1.192782+2*PI()*(INDIRECT(ADDRESS(ROW();COLUMN()-14))-1610)*0.0002404431)" office:value-type="float" office:value="0.2198455339696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1">
            <text:p>1831</text:p>
          </table:table-cell>
          <table:table-cell table:formula="of:=SUM(INDIRECT(ADDRESS(ROW();COLUMN()+1)):INDIRECT(ADDRESS(ROW();COLUMN()+13)))+-0.215164" office:value-type="float" office:value="0.175094012249434">
            <text:p>0.18</text:p>
          </table:table-cell>
          <table:table-cell table:formula="of:=0.405238*SIN(3.08022+2*PI()*(INDIRECT(ADDRESS(ROW();COLUMN()-2))-1610)*0.004222593)" office:value-type="float" office:value="0.187537628689915">
            <text:p>0.19</text:p>
          </table:table-cell>
          <table:table-cell table:formula="of:=0.262003*SIN(0.05154731+2*PI()*(INDIRECT(ADDRESS(ROW();COLUMN()-3))-1610)*0.008958898)" office:value-type="float" office:value="-0.0195380921241194">
            <text:p>-0.02</text:p>
          </table:table-cell>
          <table:table-cell table:formula="of:=0.261147*SIN(1.338174+2*PI()*(INDIRECT(ADDRESS(ROW();COLUMN()-4))-1610)*0.01245499)" office:value-type="float" office:value="-0.0561187656228339">
            <text:p>-0.06</text:p>
          </table:table-cell>
          <table:table-cell table:formula="of:=0.1765667*SIN(2.580429+2*PI()*(INDIRECT(ADDRESS(ROW();COLUMN()-5))-1610)*0.005809952)" office:value-type="float" office:value="-0.166010426738001">
            <text:p>-0.17</text:p>
          </table:table-cell>
          <table:table-cell table:formula="of:=0.1806791*SIN(1.921096+2*PI()*(INDIRECT(ADDRESS(ROW();COLUMN()-6))-1610)*0.01713739)" office:value-type="float" office:value="0.0997798529458709">
            <text:p>0.1</text:p>
          </table:table-cell>
          <table:table-cell table:formula="of:=0.07007836*SIN(4.468882+2*PI()*(INDIRECT(ADDRESS(ROW();COLUMN()-7))-1610)*0.02061839)" office:value-type="float" office:value="0.0696351691413828">
            <text:p>0.07</text:p>
          </table:table-cell>
          <table:table-cell table:formula="of:=0.03907688*SIN(0.9127527+2*PI()*(INDIRECT(ADDRESS(ROW();COLUMN()-8))-1610)*0.02722458)" office:value-type="float" office:value="0.0332414739484657">
            <text:p>0.03</text:p>
          </table:table-cell>
          <table:table-cell table:formula="of:=0.03390525*SIN(0.7718701+2*PI()*(INDIRECT(ADDRESS(ROW();COLUMN()-9))-1610)*0.03298944)" office:value-type="float" office:value="0.0175310519159607">
            <text:p>0.02</text:p>
          </table:table-cell>
          <table:table-cell table:formula="of:=0.03093481*SIN(2.221699+2*PI()*(INDIRECT(ADDRESS(ROW();COLUMN()-10))-1610)*0.03452366)" office:value-type="float" office:value="-0.00323551963325892">
            <text:p>0</text:p>
          </table:table-cell>
          <table:table-cell table:formula="of:=0.0195264*SIN(0.8403089+2*PI()*(INDIRECT(ADDRESS(ROW();COLUMN()-11))-1610)*0.02366078)" office:value-type="float" office:value="0.0148263208942525">
            <text:p>0.01</text:p>
          </table:table-cell>
          <table:table-cell table:formula="of:=0.02111583*SIN(6.175504+2*PI()*(INDIRECT(ADDRESS(ROW();COLUMN()-12))-1610)*0.03835612)" office:value-type="float" office:value="0.00530723722476466">
            <text:p>0.01</text:p>
          </table:table-cell>
          <table:table-cell table:formula="of:=0.01652786*SIN(4.01256+2*PI()*(INDIRECT(ADDRESS(ROW();COLUMN()-13))-1610)*0.03721277)" office:value-type="float" office:value="-0.0125583736909372">
            <text:p>-0.01</text:p>
          </table:table-cell>
          <table:table-cell table:formula="of:=0.2200748*SIN(1.192782+2*PI()*(INDIRECT(ADDRESS(ROW();COLUMN()-14))-1610)*0.0002404431)" office:value-type="float" office:value="0.21986045529797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2">
            <text:p>1832</text:p>
          </table:table-cell>
          <table:table-cell table:formula="of:=SUM(INDIRECT(ADDRESS(ROW();COLUMN()+1)):INDIRECT(ADDRESS(ROW();COLUMN()+13)))+-0.215164" office:value-type="float" office:value="0.211394728674354">
            <text:p>0.21</text:p>
          </table:table-cell>
          <table:table-cell table:formula="of:=0.405238*SIN(3.08022+2*PI()*(INDIRECT(ADDRESS(ROW();COLUMN()-2))-1610)*0.004222593)" office:value-type="float" office:value="0.177941847163808">
            <text:p>0.18</text:p>
          </table:table-cell>
          <table:table-cell table:formula="of:=0.262003*SIN(0.05154731+2*PI()*(INDIRECT(ADDRESS(ROW();COLUMN()-3))-1610)*0.008958898)" office:value-type="float" office:value="-0.00480771831358578">
            <text:p>0</text:p>
          </table:table-cell>
          <table:table-cell table:formula="of:=0.261147*SIN(1.338174+2*PI()*(INDIRECT(ADDRESS(ROW();COLUMN()-4))-1610)*0.01245499)" office:value-type="float" office:value="-0.0360082450949579">
            <text:p>-0.04</text:p>
          </table:table-cell>
          <table:table-cell table:formula="of:=0.1765667*SIN(2.580429+2*PI()*(INDIRECT(ADDRESS(ROW();COLUMN()-5))-1610)*0.005809952)" office:value-type="float" office:value="-0.168094602215554">
            <text:p>-0.17</text:p>
          </table:table-cell>
          <table:table-cell table:formula="of:=0.1806791*SIN(1.921096+2*PI()*(INDIRECT(ADDRESS(ROW();COLUMN()-6))-1610)*0.01713739)" office:value-type="float" office:value="0.115389917940584">
            <text:p>0.12</text:p>
          </table:table-cell>
          <table:table-cell table:formula="of:=0.07007836*SIN(4.468882+2*PI()*(INDIRECT(ADDRESS(ROW();COLUMN()-7))-1610)*0.02061839)" office:value-type="float" office:value="0.0680350811243188">
            <text:p>0.07</text:p>
          </table:table-cell>
          <table:table-cell table:formula="of:=0.03907688*SIN(0.9127527+2*PI()*(INDIRECT(ADDRESS(ROW();COLUMN()-8))-1610)*0.02722458)" office:value-type="float" office:value="0.0362532081099693">
            <text:p>0.04</text:p>
          </table:table-cell>
          <table:table-cell table:formula="of:=0.03390525*SIN(0.7718701+2*PI()*(INDIRECT(ADDRESS(ROW();COLUMN()-9))-1610)*0.03298944)" office:value-type="float" office:value="0.0111833030253729">
            <text:p>0.01</text:p>
          </table:table-cell>
          <table:table-cell table:formula="of:=0.03093481*SIN(2.221699+2*PI()*(INDIRECT(ADDRESS(ROW();COLUMN()-10))-1610)*0.03452366)" office:value-type="float" office:value="0.00346162100756413">
            <text:p>0</text:p>
          </table:table-cell>
          <table:table-cell table:formula="of:=0.0195264*SIN(0.8403089+2*PI()*(INDIRECT(ADDRESS(ROW();COLUMN()-11))-1610)*0.02366078)" office:value-type="float" office:value="0.0127806886101991">
            <text:p>0.01</text:p>
          </table:table-cell>
          <table:table-cell table:formula="of:=0.02111583*SIN(6.175504+2*PI()*(INDIRECT(ADDRESS(ROW();COLUMN()-12))-1610)*0.03835612)" office:value-type="float" office:value="0.000275872193141378">
            <text:p>0</text:p>
          </table:table-cell>
          <table:table-cell table:formula="of:=0.01652786*SIN(4.01256+2*PI()*(INDIRECT(ADDRESS(ROW();COLUMN()-13))-1610)*0.03721277)" office:value-type="float" office:value="-0.00972711970195876">
            <text:p>-0.01</text:p>
          </table:table-cell>
          <table:table-cell table:formula="of:=0.2200748*SIN(1.192782+2*PI()*(INDIRECT(ADDRESS(ROW();COLUMN()-14))-1610)*0.0002404431)" office:value-type="float" office:value="0.21987487482545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3">
            <text:p>1833</text:p>
          </table:table-cell>
          <table:table-cell table:formula="of:=SUM(INDIRECT(ADDRESS(ROW();COLUMN()+1)):INDIRECT(ADDRESS(ROW();COLUMN()+13)))+-0.215164" office:value-type="float" office:value="0.244084736766529">
            <text:p>0.24</text:p>
          </table:table-cell>
          <table:table-cell table:formula="of:=0.405238*SIN(3.08022+2*PI()*(INDIRECT(ADDRESS(ROW();COLUMN()-2))-1610)*0.004222593)" office:value-type="float" office:value="0.168220817636869">
            <text:p>0.17</text:p>
          </table:table-cell>
          <table:table-cell table:formula="of:=0.262003*SIN(0.05154731+2*PI()*(INDIRECT(ADDRESS(ROW();COLUMN()-3))-1610)*0.008958898)" office:value-type="float" office:value="0.00993788526384288">
            <text:p>0.01</text:p>
          </table:table-cell>
          <table:table-cell table:formula="of:=0.261147*SIN(1.338174+2*PI()*(INDIRECT(ADDRESS(ROW();COLUMN()-4))-1610)*0.01245499)" office:value-type="float" office:value="-0.0156773168445333">
            <text:p>-0.02</text:p>
          </table:table-cell>
          <table:table-cell table:formula="of:=0.1765667*SIN(2.580429+2*PI()*(INDIRECT(ADDRESS(ROW();COLUMN()-5))-1610)*0.005809952)" office:value-type="float" office:value="-0.169954797113686">
            <text:p>-0.17</text:p>
          </table:table-cell>
          <table:table-cell table:formula="of:=0.1806791*SIN(1.921096+2*PI()*(INDIRECT(ADDRESS(ROW();COLUMN()-6))-1610)*0.01713739)" office:value-type="float" office:value="0.129663395713111">
            <text:p>0.13</text:p>
          </table:table-cell>
          <table:table-cell table:formula="of:=0.07007836*SIN(4.468882+2*PI()*(INDIRECT(ADDRESS(ROW();COLUMN()-7))-1610)*0.02061839)" office:value-type="float" office:value="0.0652947573335489">
            <text:p>0.07</text:p>
          </table:table-cell>
          <table:table-cell table:formula="of:=0.03907688*SIN(0.9127527+2*PI()*(INDIRECT(ADDRESS(ROW();COLUMN()-8))-1610)*0.02722458)" office:value-type="float" office:value="0.038206738449442">
            <text:p>0.04</text:p>
          </table:table-cell>
          <table:table-cell table:formula="of:=0.03390525*SIN(0.7718701+2*PI()*(INDIRECT(ADDRESS(ROW();COLUMN()-9))-1610)*0.03298944)" office:value-type="float" office:value="0.00435678711881827">
            <text:p>0</text:p>
          </table:table-cell>
          <table:table-cell table:formula="of:=0.03093481*SIN(2.221699+2*PI()*(INDIRECT(ADDRESS(ROW();COLUMN()-10))-1610)*0.03452366)" office:value-type="float" office:value="0.00999651739645073">
            <text:p>0.01</text:p>
          </table:table-cell>
          <table:table-cell table:formula="of:=0.0195264*SIN(0.8403089+2*PI()*(INDIRECT(ADDRESS(ROW();COLUMN()-11))-1610)*0.02366078)" office:value-type="float" office:value="0.0104531063350116">
            <text:p>0.01</text:p>
          </table:table-cell>
          <table:table-cell table:formula="of:=0.02111583*SIN(6.175504+2*PI()*(INDIRECT(ADDRESS(ROW();COLUMN()-12))-1610)*0.03835612)" office:value-type="float" office:value="-0.00477143818589598">
            <text:p>0</text:p>
          </table:table-cell>
          <table:table-cell table:formula="of:=0.01652786*SIN(4.01256+2*PI()*(INDIRECT(ADDRESS(ROW();COLUMN()-13))-1610)*0.03721277)" office:value-type="float" office:value="-0.00636650885559615">
            <text:p>-0.01</text:p>
          </table:table-cell>
          <table:table-cell table:formula="of:=0.2200748*SIN(1.192782+2*PI()*(INDIRECT(ADDRESS(ROW();COLUMN()-14))-1610)*0.0002404431)" office:value-type="float" office:value="0.21988879251914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4">
            <text:p>1834</text:p>
          </table:table-cell>
          <table:table-cell table:formula="of:=SUM(INDIRECT(ADDRESS(ROW();COLUMN()+1)):INDIRECT(ADDRESS(ROW();COLUMN()+13)))+-0.215164" office:value-type="float" office:value="0.272971928570817">
            <text:p>0.27</text:p>
          </table:table-cell>
          <table:table-cell table:formula="of:=0.405238*SIN(3.08022+2*PI()*(INDIRECT(ADDRESS(ROW();COLUMN()-2))-1610)*0.004222593)" office:value-type="float" office:value="0.158381382454132">
            <text:p>0.16</text:p>
          </table:table-cell>
          <table:table-cell table:formula="of:=0.262003*SIN(0.05154731+2*PI()*(INDIRECT(ADDRESS(ROW();COLUMN()-3))-1610)*0.008958898)" office:value-type="float" office:value="0.0246520078629517">
            <text:p>0.02</text:p>
          </table:table-cell>
          <table:table-cell table:formula="of:=0.261147*SIN(1.338174+2*PI()*(INDIRECT(ADDRESS(ROW();COLUMN()-4))-1610)*0.01245499)" office:value-type="float" office:value="0.00474957280840374">
            <text:p>0</text:p>
          </table:table-cell>
          <table:table-cell table:formula="of:=0.1765667*SIN(2.580429+2*PI()*(INDIRECT(ADDRESS(ROW();COLUMN()-5))-1610)*0.005809952)" office:value-type="float" office:value="-0.171588532783315">
            <text:p>-0.17</text:p>
          </table:table-cell>
          <table:table-cell table:formula="of:=0.1806791*SIN(1.921096+2*PI()*(INDIRECT(ADDRESS(ROW();COLUMN()-6))-1610)*0.01713739)" office:value-type="float" office:value="0.142434953378676">
            <text:p>0.14</text:p>
          </table:table-cell>
          <table:table-cell table:formula="of:=0.07007836*SIN(4.468882+2*PI()*(INDIRECT(ADDRESS(ROW();COLUMN()-7))-1610)*0.02061839)" office:value-type="float" office:value="0.0614601242994181">
            <text:p>0.06</text:p>
          </table:table-cell>
          <table:table-cell table:formula="of:=0.03907688*SIN(0.9127527+2*PI()*(INDIRECT(ADDRESS(ROW();COLUMN()-8))-1610)*0.02722458)" office:value-type="float" office:value="0.039045042888578">
            <text:p>0.04</text:p>
          </table:table-cell>
          <table:table-cell table:formula="of:=0.03390525*SIN(0.7718701+2*PI()*(INDIRECT(ADDRESS(ROW();COLUMN()-9))-1610)*0.03298944)" office:value-type="float" office:value="-0.00265624666741316">
            <text:p>0</text:p>
          </table:table-cell>
          <table:table-cell table:formula="of:=0.03093481*SIN(2.221699+2*PI()*(INDIRECT(ADDRESS(ROW();COLUMN()-10))-1610)*0.03452366)" office:value-type="float" office:value="0.0160628825731068">
            <text:p>0.02</text:p>
          </table:table-cell>
          <table:table-cell table:formula="of:=0.0195264*SIN(0.8403089+2*PI()*(INDIRECT(ADDRESS(ROW();COLUMN()-11))-1610)*0.02366078)" office:value-type="float" office:value="0.00789492199068936">
            <text:p>0.01</text:p>
          </table:table-cell>
          <table:table-cell table:formula="of:=0.02111583*SIN(6.175504+2*PI()*(INDIRECT(ADDRESS(ROW();COLUMN()-12))-1610)*0.03835612)" office:value-type="float" office:value="-0.00954296056806257">
            <text:p>-0.01</text:p>
          </table:table-cell>
          <table:table-cell table:formula="of:=0.01652786*SIN(4.01256+2*PI()*(INDIRECT(ADDRESS(ROW();COLUMN()-13))-1610)*0.03721277)" office:value-type="float" office:value="-0.00265942801363686">
            <text:p>0</text:p>
          </table:table-cell>
          <table:table-cell table:formula="of:=0.2200748*SIN(1.192782+2*PI()*(INDIRECT(ADDRESS(ROW();COLUMN()-14))-1610)*0.0002404431)" office:value-type="float" office:value="0.2199022083472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5">
            <text:p>1835</text:p>
          </table:table-cell>
          <table:table-cell table:formula="of:=SUM(INDIRECT(ADDRESS(ROW();COLUMN()+1)):INDIRECT(ADDRESS(ROW();COLUMN()+13)))+-0.215164" office:value-type="float" office:value="0.297932016242673">
            <text:p>0.3</text:p>
          </table:table-cell>
          <table:table-cell table:formula="of:=0.405238*SIN(3.08022+2*PI()*(INDIRECT(ADDRESS(ROW();COLUMN()-2))-1610)*0.004222593)" office:value-type="float" office:value="0.148430467302867">
            <text:p>0.15</text:p>
          </table:table-cell>
          <table:table-cell table:formula="of:=0.262003*SIN(0.05154731+2*PI()*(INDIRECT(ADDRESS(ROW();COLUMN()-3))-1610)*0.008958898)" office:value-type="float" office:value="0.0392880384631619">
            <text:p>0.04</text:p>
          </table:table-cell>
          <table:table-cell table:formula="of:=0.261147*SIN(1.338174+2*PI()*(INDIRECT(ADDRESS(ROW();COLUMN()-4))-1610)*0.01245499)" office:value-type="float" office:value="0.0251473901607326">
            <text:p>0.03</text:p>
          </table:table-cell>
          <table:table-cell table:formula="of:=0.1765667*SIN(2.580429+2*PI()*(INDIRECT(ADDRESS(ROW();COLUMN()-5))-1610)*0.005809952)" office:value-type="float" office:value="-0.172993632324905">
            <text:p>-0.17</text:p>
          </table:table-cell>
          <table:table-cell table:formula="of:=0.1806791*SIN(1.921096+2*PI()*(INDIRECT(ADDRESS(ROW();COLUMN()-6))-1610)*0.01713739)" office:value-type="float" office:value="0.153556655128953">
            <text:p>0.15</text:p>
          </table:table-cell>
          <table:table-cell table:formula="of:=0.07007836*SIN(4.468882+2*PI()*(INDIRECT(ADDRESS(ROW();COLUMN()-7))-1610)*0.02061839)" office:value-type="float" office:value="0.0565954486574955">
            <text:p>0.06</text:p>
          </table:table-cell>
          <table:table-cell table:formula="of:=0.03907688*SIN(0.9127527+2*PI()*(INDIRECT(ADDRESS(ROW();COLUMN()-8))-1610)*0.02722458)" office:value-type="float" office:value="0.038743651952598">
            <text:p>0.04</text:p>
          </table:table-cell>
          <table:table-cell table:formula="of:=0.03390525*SIN(0.7718701+2*PI()*(INDIRECT(ADDRESS(ROW();COLUMN()-9))-1610)*0.03298944)" office:value-type="float" office:value="-0.0095555642029322">
            <text:p>-0.01</text:p>
          </table:table-cell>
          <table:table-cell table:formula="of:=0.03093481*SIN(2.221699+2*PI()*(INDIRECT(ADDRESS(ROW();COLUMN()-10))-1610)*0.03452366)" office:value-type="float" office:value="0.0213763893746486">
            <text:p>0.02</text:p>
          </table:table-cell>
          <table:table-cell table:formula="of:=0.0195264*SIN(0.8403089+2*PI()*(INDIRECT(ADDRESS(ROW();COLUMN()-11))-1610)*0.02366078)" office:value-type="float" office:value="0.00516257072522778">
            <text:p>0.01</text:p>
          </table:table-cell>
          <table:table-cell table:formula="of:=0.02111583*SIN(6.175504+2*PI()*(INDIRECT(ADDRESS(ROW();COLUMN()-12))-1610)*0.03835612)" office:value-type="float" office:value="-0.0137629020899623">
            <text:p>-0.01</text:p>
          </table:table-cell>
          <table:table-cell table:formula="of:=0.01652786*SIN(4.01256+2*PI()*(INDIRECT(ADDRESS(ROW();COLUMN()-13))-1610)*0.03721277)" office:value-type="float" office:value="0.00119238081552462">
            <text:p>0</text:p>
          </table:table-cell>
          <table:table-cell table:formula="of:=0.2200748*SIN(1.192782+2*PI()*(INDIRECT(ADDRESS(ROW();COLUMN()-14))-1610)*0.0002404431)" office:value-type="float" office:value="0.21991512227926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6">
            <text:p>1836</text:p>
          </table:table-cell>
          <table:table-cell table:formula="of:=SUM(INDIRECT(ADDRESS(ROW();COLUMN()+1)):INDIRECT(ADDRESS(ROW();COLUMN()+13)))+-0.215164" office:value-type="float" office:value="0.318905054160168">
            <text:p>0.32</text:p>
          </table:table-cell>
          <table:table-cell table:formula="of:=0.405238*SIN(3.08022+2*PI()*(INDIRECT(ADDRESS(ROW();COLUMN()-2))-1610)*0.004222593)" office:value-type="float" office:value="0.138375076337798">
            <text:p>0.14</text:p>
          </table:table-cell>
          <table:table-cell table:formula="of:=0.262003*SIN(0.05154731+2*PI()*(INDIRECT(ADDRESS(ROW();COLUMN()-3))-1610)*0.008958898)" office:value-type="float" office:value="0.0537996134217295">
            <text:p>0.05</text:p>
          </table:table-cell>
          <table:table-cell table:formula="of:=0.261147*SIN(1.338174+2*PI()*(INDIRECT(ADDRESS(ROW();COLUMN()-4))-1610)*0.01245499)" office:value-type="float" office:value="0.0453912794618964">
            <text:p>0.05</text:p>
          </table:table-cell>
          <table:table-cell table:formula="of:=0.1765667*SIN(2.580429+2*PI()*(INDIRECT(ADDRESS(ROW();COLUMN()-5))-1610)*0.005809952)" office:value-type="float" office:value="-0.174168223489106">
            <text:p>-0.17</text:p>
          </table:table-cell>
          <table:table-cell table:formula="of:=0.1806791*SIN(1.921096+2*PI()*(INDIRECT(ADDRESS(ROW();COLUMN()-6))-1610)*0.01713739)" office:value-type="float" office:value="0.162899675805613">
            <text:p>0.16</text:p>
          </table:table-cell>
          <table:table-cell table:formula="of:=0.07007836*SIN(4.468882+2*PI()*(INDIRECT(ADDRESS(ROW();COLUMN()-7))-1610)*0.02061839)" office:value-type="float" office:value="0.0507822600701662">
            <text:p>0.05</text:p>
          </table:table-cell>
          <table:table-cell table:formula="of:=0.03907688*SIN(0.9127527+2*PI()*(INDIRECT(ADDRESS(ROW();COLUMN()-8))-1610)*0.02722458)" office:value-type="float" office:value="0.037311363015776">
            <text:p>0.04</text:p>
          </table:table-cell>
          <table:table-cell table:formula="of:=0.03390525*SIN(0.7718701+2*PI()*(INDIRECT(ADDRESS(ROW();COLUMN()-9))-1610)*0.03298944)" office:value-type="float" office:value="-0.016045799649829">
            <text:p>-0.02</text:p>
          </table:table-cell>
          <table:table-cell table:formula="of:=0.03093481*SIN(2.221699+2*PI()*(INDIRECT(ADDRESS(ROW();COLUMN()-10))-1610)*0.03452366)" office:value-type="float" office:value="0.0256879966916385">
            <text:p>0.03</text:p>
          </table:table-cell>
          <table:table-cell table:formula="of:=0.0195264*SIN(0.8403089+2*PI()*(INDIRECT(ADDRESS(ROW();COLUMN()-11))-1610)*0.02366078)" office:value-type="float" office:value="0.002316329917927">
            <text:p>0</text:p>
          </table:table-cell>
          <table:table-cell table:formula="of:=0.02111583*SIN(6.175504+2*PI()*(INDIRECT(ADDRESS(ROW();COLUMN()-12))-1610)*0.03835612)" office:value-type="float" office:value="-0.0171873511312631">
            <text:p>-0.02</text:p>
          </table:table-cell>
          <table:table-cell table:formula="of:=0.01652786*SIN(4.01256+2*PI()*(INDIRECT(ADDRESS(ROW();COLUMN()-13))-1610)*0.03721277)" office:value-type="float" office:value="0.00497929942223061">
            <text:p>0</text:p>
          </table:table-cell>
          <table:table-cell table:formula="of:=0.2200748*SIN(1.192782+2*PI()*(INDIRECT(ADDRESS(ROW();COLUMN()-14))-1610)*0.0002404431)" office:value-type="float" office:value="0.21992753428559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7">
            <text:p>1837</text:p>
          </table:table-cell>
          <table:table-cell table:formula="of:=SUM(INDIRECT(ADDRESS(ROW();COLUMN()+1)):INDIRECT(ADDRESS(ROW();COLUMN()+13)))+-0.215164" office:value-type="float" office:value="0.335891218969453">
            <text:p>0.34</text:p>
          </table:table-cell>
          <table:table-cell table:formula="of:=0.405238*SIN(3.08022+2*PI()*(INDIRECT(ADDRESS(ROW();COLUMN()-2))-1610)*0.004222593)" office:value-type="float" office:value="0.128222287251081">
            <text:p>0.13</text:p>
          </table:table-cell>
          <table:table-cell table:formula="of:=0.262003*SIN(0.05154731+2*PI()*(INDIRECT(ADDRESS(ROW();COLUMN()-3))-1610)*0.008958898)" office:value-type="float" office:value="0.0681407633433023">
            <text:p>0.07</text:p>
          </table:table-cell>
          <table:table-cell table:formula="of:=0.261147*SIN(1.338174+2*PI()*(INDIRECT(ADDRESS(ROW();COLUMN()-4))-1610)*0.01245499)" office:value-type="float" office:value="0.0653573271603023">
            <text:p>0.07</text:p>
          </table:table-cell>
          <table:table-cell table:formula="of:=0.1765667*SIN(2.580429+2*PI()*(INDIRECT(ADDRESS(ROW();COLUMN()-5))-1610)*0.005809952)" office:value-type="float" office:value="-0.175110741171472">
            <text:p>-0.18</text:p>
          </table:table-cell>
          <table:table-cell table:formula="of:=0.1806791*SIN(1.921096+2*PI()*(INDIRECT(ADDRESS(ROW();COLUMN()-6))-1610)*0.01713739)" office:value-type="float" office:value="0.170355793110937">
            <text:p>0.17</text:p>
          </table:table-cell>
          <table:table-cell table:formula="of:=0.07007836*SIN(4.468882+2*PI()*(INDIRECT(ADDRESS(ROW();COLUMN()-7))-1610)*0.02061839)" office:value-type="float" office:value="0.0441179848280589">
            <text:p>0.04</text:p>
          </table:table-cell>
          <table:table-cell table:formula="of:=0.03907688*SIN(0.9127527+2*PI()*(INDIRECT(ADDRESS(ROW();COLUMN()-8))-1610)*0.02722458)" office:value-type="float" office:value="0.0347899835127147">
            <text:p>0.03</text:p>
          </table:table-cell>
          <table:table-cell table:formula="of:=0.03390525*SIN(0.7718701+2*PI()*(INDIRECT(ADDRESS(ROW();COLUMN()-9))-1610)*0.03298944)" office:value-type="float" office:value="-0.0218491003333811">
            <text:p>-0.02</text:p>
          </table:table-cell>
          <table:table-cell table:formula="of:=0.03093481*SIN(2.221699+2*PI()*(INDIRECT(ADDRESS(ROW();COLUMN()-10))-1610)*0.03452366)" office:value-type="float" office:value="0.0287956218864165">
            <text:p>0.03</text:p>
          </table:table-cell>
          <table:table-cell table:formula="of:=0.0195264*SIN(0.8403089+2*PI()*(INDIRECT(ADDRESS(ROW();COLUMN()-11))-1610)*0.02366078)" office:value-type="float" office:value="-0.000581010577328415">
            <text:p>0</text:p>
          </table:table-cell>
          <table:table-cell table:formula="of:=0.02111583*SIN(6.175504+2*PI()*(INDIRECT(ADDRESS(ROW();COLUMN()-12))-1610)*0.03835612)" office:value-type="float" office:value="-0.0196183753485725">
            <text:p>-0.02</text:p>
          </table:table-cell>
          <table:table-cell table:formula="of:=0.01652786*SIN(4.01256+2*PI()*(INDIRECT(ADDRESS(ROW();COLUMN()-13))-1610)*0.03721277)" office:value-type="float" office:value="0.00849524096944845">
            <text:p>0.01</text:p>
          </table:table-cell>
          <table:table-cell table:formula="of:=0.2200748*SIN(1.192782+2*PI()*(INDIRECT(ADDRESS(ROW();COLUMN()-14))-1610)*0.0002404431)" office:value-type="float" office:value="0.21993944433794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8">
            <text:p>1838</text:p>
          </table:table-cell>
          <table:table-cell table:formula="of:=SUM(INDIRECT(ADDRESS(ROW();COLUMN()+1)):INDIRECT(ADDRESS(ROW();COLUMN()+13)))+-0.215164" office:value-type="float" office:value="0.34894607318644">
            <text:p>0.35</text:p>
          </table:table-cell>
          <table:table-cell table:formula="of:=0.405238*SIN(3.08022+2*PI()*(INDIRECT(ADDRESS(ROW();COLUMN()-2))-1610)*0.004222593)" office:value-type="float" office:value="0.117979246290528">
            <text:p>0.12</text:p>
          </table:table-cell>
          <table:table-cell table:formula="of:=0.262003*SIN(0.05154731+2*PI()*(INDIRECT(ADDRESS(ROW();COLUMN()-3))-1610)*0.008958898)" office:value-type="float" office:value="0.082266058700593">
            <text:p>0.08</text:p>
          </table:table-cell>
          <table:table-cell table:formula="of:=0.261147*SIN(1.338174+2*PI()*(INDIRECT(ADDRESS(ROW();COLUMN()-4))-1610)*0.01245499)" office:value-type="float" office:value="0.0849233203824835">
            <text:p>0.08</text:p>
          </table:table-cell>
          <table:table-cell table:formula="of:=0.1765667*SIN(2.580429+2*PI()*(INDIRECT(ADDRESS(ROW();COLUMN()-5))-1610)*0.005809952)" office:value-type="float" office:value="-0.175819929497906">
            <text:p>-0.18</text:p>
          </table:table-cell>
          <table:table-cell table:formula="of:=0.1806791*SIN(1.921096+2*PI()*(INDIRECT(ADDRESS(ROW();COLUMN()-6))-1610)*0.01713739)" office:value-type="float" office:value="0.175838641170893">
            <text:p>0.18</text:p>
          </table:table-cell>
          <table:table-cell table:formula="of:=0.07007836*SIN(4.468882+2*PI()*(INDIRECT(ADDRESS(ROW();COLUMN()-7))-1610)*0.02061839)" office:value-type="float" office:value="0.0367143130315058">
            <text:p>0.04</text:p>
          </table:table-cell>
          <table:table-cell table:formula="of:=0.03907688*SIN(0.9127527+2*PI()*(INDIRECT(ADDRESS(ROW();COLUMN()-8))-1610)*0.02722458)" office:value-type="float" office:value="0.0312531106108384">
            <text:p>0.03</text:p>
          </table:table-cell>
          <table:table-cell table:formula="of:=0.03390525*SIN(0.7718701+2*PI()*(INDIRECT(ADDRESS(ROW();COLUMN()-9))-1610)*0.03298944)" office:value-type="float" office:value="-0.0267170218588764">
            <text:p>-0.03</text:p>
          </table:table-cell>
          <table:table-cell table:formula="of:=0.03093481*SIN(2.221699+2*PI()*(INDIRECT(ADDRESS(ROW();COLUMN()-10))-1610)*0.03452366)" office:value-type="float" office:value="0.0305536122939668">
            <text:p>0.03</text:p>
          </table:table-cell>
          <table:table-cell table:formula="of:=0.0195264*SIN(0.8403089+2*PI()*(INDIRECT(ADDRESS(ROW();COLUMN()-11))-1610)*0.02366078)" office:value-type="float" office:value="-0.00346553361554966">
            <text:p>0</text:p>
          </table:table-cell>
          <table:table-cell table:formula="of:=0.02111583*SIN(6.175504+2*PI()*(INDIRECT(ADDRESS(ROW();COLUMN()-12))-1610)*0.03835612)" office:value-type="float" office:value="-0.0209154621179987">
            <text:p>-0.02</text:p>
          </table:table-cell>
          <table:table-cell table:formula="of:=0.01652786*SIN(4.01256+2*PI()*(INDIRECT(ADDRESS(ROW();COLUMN()-13))-1610)*0.03721277)" office:value-type="float" office:value="0.011548865386817">
            <text:p>0.01</text:p>
          </table:table-cell>
          <table:table-cell table:formula="of:=0.2200748*SIN(1.192782+2*PI()*(INDIRECT(ADDRESS(ROW();COLUMN()-14))-1610)*0.0002404431)" office:value-type="float" office:value="0.21995085240914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39">
            <text:p>1839</text:p>
          </table:table-cell>
          <table:table-cell table:formula="of:=SUM(INDIRECT(ADDRESS(ROW();COLUMN()+1)):INDIRECT(ADDRESS(ROW();COLUMN()+13)))+-0.215164" office:value-type="float" office:value="0.358175502501908">
            <text:p>0.36</text:p>
          </table:table-cell>
          <table:table-cell table:formula="of:=0.405238*SIN(3.08022+2*PI()*(INDIRECT(ADDRESS(ROW();COLUMN()-2))-1610)*0.004222593)" office:value-type="float" office:value="0.107653163229575">
            <text:p>0.11</text:p>
          </table:table-cell>
          <table:table-cell table:formula="of:=0.262003*SIN(0.05154731+2*PI()*(INDIRECT(ADDRESS(ROW();COLUMN()-3))-1610)*0.008958898)" office:value-type="float" office:value="0.0961307537448741">
            <text:p>0.1</text:p>
          </table:table-cell>
          <table:table-cell table:formula="of:=0.261147*SIN(1.338174+2*PI()*(INDIRECT(ADDRESS(ROW();COLUMN()-4))-1610)*0.01245499)" office:value-type="float" office:value="0.103969495002361">
            <text:p>0.1</text:p>
          </table:table-cell>
          <table:table-cell table:formula="of:=0.1765667*SIN(2.580429+2*PI()*(INDIRECT(ADDRESS(ROW();COLUMN()-5))-1610)*0.005809952)" office:value-type="float" office:value="-0.176294843498074">
            <text:p>-0.18</text:p>
          </table:table-cell>
          <table:table-cell table:formula="of:=0.1806791*SIN(1.921096+2*PI()*(INDIRECT(ADDRESS(ROW();COLUMN()-6))-1610)*0.01713739)" office:value-type="float" office:value="0.179284710930367">
            <text:p>0.18</text:p>
          </table:table-cell>
          <table:table-cell table:formula="of:=0.07007836*SIN(4.468882+2*PI()*(INDIRECT(ADDRESS(ROW();COLUMN()-7))-1610)*0.02061839)" office:value-type="float" office:value="0.0286953267172991">
            <text:p>0.03</text:p>
          </table:table-cell>
          <table:table-cell table:formula="of:=0.03907688*SIN(0.9127527+2*PI()*(INDIRECT(ADDRESS(ROW();COLUMN()-8))-1610)*0.02722458)" office:value-type="float" office:value="0.0268039829645427">
            <text:p>0.03</text:p>
          </table:table-cell>
          <table:table-cell table:formula="of:=0.03390525*SIN(0.7718701+2*PI()*(INDIRECT(ADDRESS(ROW();COLUMN()-9))-1610)*0.03298944)" office:value-type="float" office:value="-0.0304411642341627">
            <text:p>-0.03</text:p>
          </table:table-cell>
          <table:table-cell table:formula="of:=0.03093481*SIN(2.221699+2*PI()*(INDIRECT(ADDRESS(ROW();COLUMN()-10))-1610)*0.03452366)" office:value-type="float" office:value="0.0308795718813439">
            <text:p>0.03</text:p>
          </table:table-cell>
          <table:table-cell table:formula="of:=0.0195264*SIN(0.8403089+2*PI()*(INDIRECT(ADDRESS(ROW();COLUMN()-11))-1610)*0.02366078)" office:value-type="float" office:value="-0.00627360481287407">
            <text:p>-0.01</text:p>
          </table:table-cell>
          <table:table-cell table:formula="of:=0.02111583*SIN(6.175504+2*PI()*(INDIRECT(ADDRESS(ROW();COLUMN()-12))-1610)*0.03835612)" office:value-type="float" office:value="-0.021003640131527">
            <text:p>-0.02</text:p>
          </table:table-cell>
          <table:table-cell table:formula="of:=0.01652786*SIN(4.01256+2*PI()*(INDIRECT(ADDRESS(ROW();COLUMN()-13))-1610)*0.03721277)" office:value-type="float" office:value="0.013973992235035">
            <text:p>0.01</text:p>
          </table:table-cell>
          <table:table-cell table:formula="of:=0.2200748*SIN(1.192782+2*PI()*(INDIRECT(ADDRESS(ROW();COLUMN()-14))-1610)*0.0002404431)" office:value-type="float" office:value="0.21996175847314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0">
            <text:p>1840</text:p>
          </table:table-cell>
          <table:table-cell table:formula="of:=SUM(INDIRECT(ADDRESS(ROW();COLUMN()+1)):INDIRECT(ADDRESS(ROW();COLUMN()+13)))+-0.215164" office:value-type="float" office:value="0.363730473487954">
            <text:p>0.36</text:p>
          </table:table-cell>
          <table:table-cell table:formula="of:=0.405238*SIN(3.08022+2*PI()*(INDIRECT(ADDRESS(ROW();COLUMN()-2))-1610)*0.004222593)" office:value-type="float" office:value="0.0972513062925351">
            <text:p>0.1</text:p>
          </table:table-cell>
          <table:table-cell table:formula="of:=0.262003*SIN(0.05154731+2*PI()*(INDIRECT(ADDRESS(ROW();COLUMN()-3))-1610)*0.008958898)" office:value-type="float" office:value="0.109690928250412">
            <text:p>0.11</text:p>
          </table:table-cell>
          <table:table-cell table:formula="of:=0.261147*SIN(1.338174+2*PI()*(INDIRECT(ADDRESS(ROW();COLUMN()-4))-1610)*0.01245499)" office:value-type="float" office:value="0.122379268721626">
            <text:p>0.12</text:p>
          </table:table-cell>
          <table:table-cell table:formula="of:=0.1765667*SIN(2.580429+2*PI()*(INDIRECT(ADDRESS(ROW();COLUMN()-5))-1610)*0.005809952)" office:value-type="float" office:value="-0.176534850364549">
            <text:p>-0.18</text:p>
          </table:table-cell>
          <table:table-cell table:formula="of:=0.1806791*SIN(1.921096+2*PI()*(INDIRECT(ADDRESS(ROW();COLUMN()-6))-1610)*0.01713739)" office:value-type="float" office:value="0.180654085792748">
            <text:p>0.18</text:p>
          </table:table-cell>
          <table:table-cell table:formula="of:=0.07007836*SIN(4.468882+2*PI()*(INDIRECT(ADDRESS(ROW();COLUMN()-7))-1610)*0.02061839)" office:value-type="float" office:value="0.0201954203024537">
            <text:p>0.02</text:p>
          </table:table-cell>
          <table:table-cell table:formula="of:=0.03907688*SIN(0.9127527+2*PI()*(INDIRECT(ADDRESS(ROW();COLUMN()-8))-1610)*0.02722458)" office:value-type="float" office:value="0.0215724672566803">
            <text:p>0.02</text:p>
          </table:table-cell>
          <table:table-cell table:formula="of:=0.03390525*SIN(0.7718701+2*PI()*(INDIRECT(ADDRESS(ROW();COLUMN()-9))-1610)*0.03298944)" office:value-type="float" office:value="-0.0328620936561855">
            <text:p>-0.03</text:p>
          </table:table-cell>
          <table:table-cell table:formula="of:=0.03093481*SIN(2.221699+2*PI()*(INDIRECT(ADDRESS(ROW();COLUMN()-10))-1610)*0.03452366)" office:value-type="float" office:value="0.0297582231039235">
            <text:p>0.03</text:p>
          </table:table-cell>
          <table:table-cell table:formula="of:=0.0195264*SIN(0.8403089+2*PI()*(INDIRECT(ADDRESS(ROW();COLUMN()-11))-1610)*0.02366078)" office:value-type="float" office:value="-0.00894327636090598">
            <text:p>-0.01</text:p>
          </table:table-cell>
          <table:table-cell table:formula="of:=0.02111583*SIN(6.175504+2*PI()*(INDIRECT(ADDRESS(ROW();COLUMN()-12))-1610)*0.03835612)" office:value-type="float" office:value="-0.0198778127208634">
            <text:p>-0.02</text:p>
          </table:table-cell>
          <table:table-cell table:formula="of:=0.01652786*SIN(4.01256+2*PI()*(INDIRECT(ADDRESS(ROW();COLUMN()-13))-1610)*0.03721277)" office:value-type="float" office:value="0.0156386443650113">
            <text:p>0.02</text:p>
          </table:table-cell>
          <table:table-cell table:formula="of:=0.2200748*SIN(1.192782+2*PI()*(INDIRECT(ADDRESS(ROW();COLUMN()-14))-1610)*0.0002404431)" office:value-type="float" office:value="0.21997216250506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1">
            <text:p>1841</text:p>
          </table:table-cell>
          <table:table-cell table:formula="of:=SUM(INDIRECT(ADDRESS(ROW();COLUMN()+1)):INDIRECT(ADDRESS(ROW();COLUMN()+13)))+-0.215164" office:value-type="float" office:value="0.365801711284829">
            <text:p>0.37</text:p>
          </table:table-cell>
          <table:table-cell table:formula="of:=0.405238*SIN(3.08022+2*PI()*(INDIRECT(ADDRESS(ROW();COLUMN()-2))-1610)*0.004222593)" office:value-type="float" office:value="0.0867809970387086">
            <text:p>0.09</text:p>
          </table:table-cell>
          <table:table-cell table:formula="of:=0.262003*SIN(0.05154731+2*PI()*(INDIRECT(ADDRESS(ROW();COLUMN()-3))-1610)*0.008958898)" office:value-type="float" office:value="0.122903626643834">
            <text:p>0.12</text:p>
          </table:table-cell>
          <table:table-cell table:formula="of:=0.261147*SIN(1.338174+2*PI()*(INDIRECT(ADDRESS(ROW();COLUMN()-4))-1610)*0.01245499)" office:value-type="float" office:value="0.140039954674053">
            <text:p>0.14</text:p>
          </table:table-cell>
          <table:table-cell table:formula="of:=0.1765667*SIN(2.580429+2*PI()*(INDIRECT(ADDRESS(ROW();COLUMN()-5))-1610)*0.005809952)" office:value-type="float" office:value="-0.176539630296003">
            <text:p>-0.18</text:p>
          </table:table-cell>
          <table:table-cell table:formula="of:=0.1806791*SIN(1.921096+2*PI()*(INDIRECT(ADDRESS(ROW();COLUMN()-6))-1610)*0.01713739)" office:value-type="float" office:value="0.179930903982797">
            <text:p>0.18</text:p>
          </table:table-cell>
          <table:table-cell table:formula="of:=0.07007836*SIN(4.468882+2*PI()*(INDIRECT(ADDRESS(ROW();COLUMN()-7))-1610)*0.02061839)" office:value-type="float" office:value="0.0113570481973593">
            <text:p>0.01</text:p>
          </table:table-cell>
          <table:table-cell table:formula="of:=0.03907688*SIN(0.9127527+2*PI()*(INDIRECT(ADDRESS(ROW();COLUMN()-8))-1610)*0.02722458)" office:value-type="float" office:value="0.0157112674879647">
            <text:p>0.02</text:p>
          </table:table-cell>
          <table:table-cell table:formula="of:=0.03390525*SIN(0.7718701+2*PI()*(INDIRECT(ADDRESS(ROW();COLUMN()-9))-1610)*0.03298944)" office:value-type="float" office:value="-0.0338761680120001">
            <text:p>-0.03</text:p>
          </table:table-cell>
          <table:table-cell table:formula="of:=0.03093481*SIN(2.221699+2*PI()*(INDIRECT(ADDRESS(ROW();COLUMN()-10))-1610)*0.03452366)" office:value-type="float" office:value="0.0272421229554248">
            <text:p>0.03</text:p>
          </table:table-cell>
          <table:table-cell table:formula="of:=0.0195264*SIN(0.8403089+2*PI()*(INDIRECT(ADDRESS(ROW();COLUMN()-11))-1610)*0.02366078)" office:value-type="float" office:value="-0.0114156536341477">
            <text:p>-0.01</text:p>
          </table:table-cell>
          <table:table-cell table:formula="of:=0.02111583*SIN(6.175504+2*PI()*(INDIRECT(ADDRESS(ROW();COLUMN()-12))-1610)*0.03835612)" office:value-type="float" office:value="-0.0176030524436546">
            <text:p>-0.02</text:p>
          </table:table-cell>
          <table:table-cell table:formula="of:=0.01652786*SIN(4.01256+2*PI()*(INDIRECT(ADDRESS(ROW();COLUMN()-13))-1610)*0.03721277)" office:value-type="float" office:value="0.0164522302093384">
            <text:p>0.02</text:p>
          </table:table-cell>
          <table:table-cell table:formula="of:=0.2200748*SIN(1.192782+2*PI()*(INDIRECT(ADDRESS(ROW();COLUMN()-14))-1610)*0.0002404431)" office:value-type="float" office:value="0.21998206448115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2">
            <text:p>1842</text:p>
          </table:table-cell>
          <table:table-cell table:formula="of:=SUM(INDIRECT(ADDRESS(ROW();COLUMN()+1)):INDIRECT(ADDRESS(ROW();COLUMN()+13)))+-0.215164" office:value-type="float" office:value="0.364614350460017">
            <text:p>0.36</text:p>
          </table:table-cell>
          <table:table-cell table:formula="of:=0.405238*SIN(3.08022+2*PI()*(INDIRECT(ADDRESS(ROW();COLUMN()-2))-1610)*0.004222593)" office:value-type="float" office:value="0.0762496052089594">
            <text:p>0.08</text:p>
          </table:table-cell>
          <table:table-cell table:formula="of:=0.262003*SIN(0.05154731+2*PI()*(INDIRECT(ADDRESS(ROW();COLUMN()-3))-1610)*0.008958898)" office:value-type="float" office:value="0.135726994077693">
            <text:p>0.14</text:p>
          </table:table-cell>
          <table:table-cell table:formula="of:=0.261147*SIN(1.338174+2*PI()*(INDIRECT(ADDRESS(ROW();COLUMN()-4))-1610)*0.01245499)" office:value-type="float" office:value="0.156843451185728">
            <text:p>0.16</text:p>
          </table:table-cell>
          <table:table-cell table:formula="of:=0.1765667*SIN(2.580429+2*PI()*(INDIRECT(ADDRESS(ROW();COLUMN()-5))-1610)*0.005809952)" office:value-type="float" office:value="-0.176309176923332">
            <text:p>-0.18</text:p>
          </table:table-cell>
          <table:table-cell table:formula="of:=0.1806791*SIN(1.921096+2*PI()*(INDIRECT(ADDRESS(ROW();COLUMN()-6))-1610)*0.01713739)" office:value-type="float" office:value="0.17712354227713">
            <text:p>0.18</text:p>
          </table:table-cell>
          <table:table-cell table:formula="of:=0.07007836*SIN(4.468882+2*PI()*(INDIRECT(ADDRESS(ROW();COLUMN()-7))-1610)*0.02061839)" office:value-type="float" office:value="0.00232833733725361">
            <text:p>0</text:p>
          </table:table-cell>
          <table:table-cell table:formula="of:=0.03907688*SIN(0.9127527+2*PI()*(INDIRECT(ADDRESS(ROW();COLUMN()-8))-1610)*0.02722458)" office:value-type="float" office:value="0.009391467662275">
            <text:p>0.01</text:p>
          </table:table-cell>
          <table:table-cell table:formula="of:=0.03390525*SIN(0.7718701+2*PI()*(INDIRECT(ADDRESS(ROW();COLUMN()-9))-1610)*0.03298944)" office:value-type="float" office:value="-0.0334399738885747">
            <text:p>-0.03</text:p>
          </table:table-cell>
          <table:table-cell table:formula="of:=0.03093481*SIN(2.221699+2*PI()*(INDIRECT(ADDRESS(ROW();COLUMN()-10))-1610)*0.03452366)" office:value-type="float" office:value="0.0234491996508366">
            <text:p>0.02</text:p>
          </table:table-cell>
          <table:table-cell table:formula="of:=0.0195264*SIN(0.8403089+2*PI()*(INDIRECT(ADDRESS(ROW();COLUMN()-11))-1610)*0.02366078)" office:value-type="float" office:value="-0.0136361944423052">
            <text:p>-0.01</text:p>
          </table:table-cell>
          <table:table-cell table:formula="of:=0.02111583*SIN(6.175504+2*PI()*(INDIRECT(ADDRESS(ROW();COLUMN()-12))-1610)*0.03835612)" office:value-type="float" office:value="-0.0143108399050708">
            <text:p>-0.01</text:p>
          </table:table-cell>
          <table:table-cell table:formula="of:=0.01652786*SIN(4.01256+2*PI()*(INDIRECT(ADDRESS(ROW();COLUMN()-13))-1610)*0.03721277)" office:value-type="float" office:value="0.0163704738406132">
            <text:p>0.02</text:p>
          </table:table-cell>
          <table:table-cell table:formula="of:=0.2200748*SIN(1.192782+2*PI()*(INDIRECT(ADDRESS(ROW();COLUMN()-14))-1610)*0.0002404431)" office:value-type="float" office:value="0.21999146437881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3">
            <text:p>1843</text:p>
          </table:table-cell>
          <table:table-cell table:formula="of:=SUM(INDIRECT(ADDRESS(ROW();COLUMN()+1)):INDIRECT(ADDRESS(ROW();COLUMN()+13)))+-0.215164" office:value-type="float" office:value="0.360422570757299">
            <text:p>0.36</text:p>
          </table:table-cell>
          <table:table-cell table:formula="of:=0.405238*SIN(3.08022+2*PI()*(INDIRECT(ADDRESS(ROW();COLUMN()-2))-1610)*0.004222593)" office:value-type="float" office:value="0.065664543538366">
            <text:p>0.07</text:p>
          </table:table-cell>
          <table:table-cell table:formula="of:=0.262003*SIN(0.05154731+2*PI()*(INDIRECT(ADDRESS(ROW();COLUMN()-3))-1610)*0.008958898)" office:value-type="float" office:value="0.14812040901718">
            <text:p>0.15</text:p>
          </table:table-cell>
          <table:table-cell table:formula="of:=0.261147*SIN(1.338174+2*PI()*(INDIRECT(ADDRESS(ROW();COLUMN()-4))-1610)*0.01245499)" office:value-type="float" office:value="0.172686903469167">
            <text:p>0.17</text:p>
          </table:table-cell>
          <table:table-cell table:formula="of:=0.1765667*SIN(2.580429+2*PI()*(INDIRECT(ADDRESS(ROW();COLUMN()-5))-1610)*0.005809952)" office:value-type="float" office:value="-0.175843797318145">
            <text:p>-0.18</text:p>
          </table:table-cell>
          <table:table-cell table:formula="of:=0.1806791*SIN(1.921096+2*PI()*(INDIRECT(ADDRESS(ROW();COLUMN()-6))-1610)*0.01713739)" office:value-type="float" office:value="0.172264518974146">
            <text:p>0.17</text:p>
          </table:table-cell>
          <table:table-cell table:formula="of:=0.07007836*SIN(4.468882+2*PI()*(INDIRECT(ADDRESS(ROW();COLUMN()-7))-1610)*0.02061839)" office:value-type="float" office:value="-0.00673939535513848">
            <text:p>-0.01</text:p>
          </table:table-cell>
          <table:table-cell table:formula="of:=0.03907688*SIN(0.9127527+2*PI()*(INDIRECT(ADDRESS(ROW();COLUMN()-8))-1610)*0.02722458)" office:value-type="float" office:value="0.0027975379735246">
            <text:p>0</text:p>
          </table:table-cell>
          <table:table-cell table:formula="of:=0.03390525*SIN(0.7718701+2*PI()*(INDIRECT(ADDRESS(ROW();COLUMN()-9))-1610)*0.03298944)" office:value-type="float" office:value="-0.0315721851390975">
            <text:p>-0.03</text:p>
          </table:table-cell>
          <table:table-cell table:formula="of:=0.03093481*SIN(2.221699+2*PI()*(INDIRECT(ADDRESS(ROW();COLUMN()-10))-1610)*0.03452366)" office:value-type="float" office:value="0.0185572253965504">
            <text:p>0.02</text:p>
          </table:table-cell>
          <table:table-cell table:formula="of:=0.0195264*SIN(0.8403089+2*PI()*(INDIRECT(ADDRESS(ROW();COLUMN()-11))-1610)*0.02366078)" office:value-type="float" office:value="-0.0155559122651469">
            <text:p>-0.02</text:p>
          </table:table-cell>
          <table:table-cell table:formula="of:=0.02111583*SIN(6.175504+2*PI()*(INDIRECT(ADDRESS(ROW();COLUMN()-12))-1610)*0.03835612)" office:value-type="float" office:value="-0.0101914642099718">
            <text:p>-0.01</text:p>
          </table:table-cell>
          <table:table-cell table:formula="of:=0.01652786*SIN(4.01256+2*PI()*(INDIRECT(ADDRESS(ROW();COLUMN()-13))-1610)*0.03721277)" office:value-type="float" office:value="0.0153978244992835">
            <text:p>0.02</text:p>
          </table:table-cell>
          <table:table-cell table:formula="of:=0.2200748*SIN(1.192782+2*PI()*(INDIRECT(ADDRESS(ROW();COLUMN()-14))-1610)*0.0002404431)" office:value-type="float" office:value="0.22000036217658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4">
            <text:p>1844</text:p>
          </table:table-cell>
          <table:table-cell table:formula="of:=SUM(INDIRECT(ADDRESS(ROW();COLUMN()+1)):INDIRECT(ADDRESS(ROW();COLUMN()+13)))+-0.215164" office:value-type="float" office:value="0.353504196553804">
            <text:p>0.35</text:p>
          </table:table-cell>
          <table:table-cell table:formula="of:=0.405238*SIN(3.08022+2*PI()*(INDIRECT(ADDRESS(ROW();COLUMN()-2))-1610)*0.004222593)" office:value-type="float" office:value="0.0550332625386227">
            <text:p>0.06</text:p>
          </table:table-cell>
          <table:table-cell table:formula="of:=0.262003*SIN(0.05154731+2*PI()*(INDIRECT(ADDRESS(ROW();COLUMN()-3))-1610)*0.008958898)" office:value-type="float" office:value="0.160044611919981">
            <text:p>0.16</text:p>
          </table:table-cell>
          <table:table-cell table:formula="of:=0.261147*SIN(1.338174+2*PI()*(INDIRECT(ADDRESS(ROW();COLUMN()-4))-1610)*0.01245499)" office:value-type="float" office:value="0.187473333201047">
            <text:p>0.19</text:p>
          </table:table-cell>
          <table:table-cell table:formula="of:=0.1765667*SIN(2.580429+2*PI()*(INDIRECT(ADDRESS(ROW();COLUMN()-5))-1610)*0.005809952)" office:value-type="float" office:value="-0.175144111583601">
            <text:p>-0.18</text:p>
          </table:table-cell>
          <table:table-cell table:formula="of:=0.1806791*SIN(1.921096+2*PI()*(INDIRECT(ADDRESS(ROW();COLUMN()-6))-1610)*0.01713739)" office:value-type="float" office:value="0.165410117227306">
            <text:p>0.17</text:p>
          </table:table-cell>
          <table:table-cell table:formula="of:=0.07007836*SIN(4.468882+2*PI()*(INDIRECT(ADDRESS(ROW();COLUMN()-7))-1610)*0.02061839)" office:value-type="float" office:value="-0.0156941789696419">
            <text:p>-0.02</text:p>
          </table:table-cell>
          <table:table-cell table:formula="of:=0.03907688*SIN(0.9127527+2*PI()*(INDIRECT(ADDRESS(ROW();COLUMN()-8))-1610)*0.02722458)" office:value-type="float" office:value="-0.00387804974027232">
            <text:p>0</text:p>
          </table:table-cell>
          <table:table-cell table:formula="of:=0.03390525*SIN(0.7718701+2*PI()*(INDIRECT(ADDRESS(ROW();COLUMN()-9))-1610)*0.03298944)" office:value-type="float" office:value="-0.0283527634389351">
            <text:p>-0.03</text:p>
          </table:table-cell>
          <table:table-cell table:formula="of:=0.03093481*SIN(2.221699+2*PI()*(INDIRECT(ADDRESS(ROW();COLUMN()-10))-1610)*0.03452366)" office:value-type="float" office:value="0.0127954843058889">
            <text:p>0.01</text:p>
          </table:table-cell>
          <table:table-cell table:formula="of:=0.0195264*SIN(0.8403089+2*PI()*(INDIRECT(ADDRESS(ROW();COLUMN()-11))-1610)*0.02366078)" office:value-type="float" office:value="-0.0171324569258056">
            <text:p>-0.02</text:p>
          </table:table-cell>
          <table:table-cell table:formula="of:=0.02111583*SIN(6.175504+2*PI()*(INDIRECT(ADDRESS(ROW();COLUMN()-12))-1610)*0.03835612)" office:value-type="float" office:value="-0.00548302429772379">
            <text:p>-0.01</text:p>
          </table:table-cell>
          <table:table-cell table:formula="of:=0.01652786*SIN(4.01256+2*PI()*(INDIRECT(ADDRESS(ROW();COLUMN()-13))-1610)*0.03721277)" office:value-type="float" office:value="0.0135872144627799">
            <text:p>0.01</text:p>
          </table:table-cell>
          <table:table-cell table:formula="of:=0.2200748*SIN(1.192782+2*PI()*(INDIRECT(ADDRESS(ROW();COLUMN()-14))-1610)*0.0002404431)" office:value-type="float" office:value="0.220008757854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5">
            <text:p>1845</text:p>
          </table:table-cell>
          <table:table-cell table:formula="of:=SUM(INDIRECT(ADDRESS(ROW();COLUMN()+1)):INDIRECT(ADDRESS(ROW();COLUMN()+13)))+-0.215164" office:value-type="float" office:value="0.344155217395158">
            <text:p>0.34</text:p>
          </table:table-cell>
          <table:table-cell table:formula="of:=0.405238*SIN(3.08022+2*PI()*(INDIRECT(ADDRESS(ROW();COLUMN()-2))-1610)*0.004222593)" office:value-type="float" office:value="0.0443632452538388">
            <text:p>0.04</text:p>
          </table:table-cell>
          <table:table-cell table:formula="of:=0.262003*SIN(0.05154731+2*PI()*(INDIRECT(ADDRESS(ROW();COLUMN()-3))-1610)*0.008958898)" office:value-type="float" office:value="0.171461829601651">
            <text:p>0.17</text:p>
          </table:table-cell>
          <table:table-cell table:formula="of:=0.261147*SIN(1.338174+2*PI()*(INDIRECT(ADDRESS(ROW();COLUMN()-4))-1610)*0.01245499)" office:value-type="float" office:value="0.201112232129905">
            <text:p>0.2</text:p>
          </table:table-cell>
          <table:table-cell table:formula="of:=0.1765667*SIN(2.580429+2*PI()*(INDIRECT(ADDRESS(ROW();COLUMN()-5))-1610)*0.005809952)" office:value-type="float" office:value="-0.174211052028139">
            <text:p>-0.17</text:p>
          </table:table-cell>
          <table:table-cell table:formula="of:=0.1806791*SIN(1.921096+2*PI()*(INDIRECT(ADDRESS(ROW();COLUMN()-6))-1610)*0.01713739)" office:value-type="float" office:value="0.156639733104774">
            <text:p>0.16</text:p>
          </table:table-cell>
          <table:table-cell table:formula="of:=0.07007836*SIN(4.468882+2*PI()*(INDIRECT(ADDRESS(ROW();COLUMN()-7))-1610)*0.02061839)" office:value-type="float" office:value="-0.024385935569193">
            <text:p>-0.02</text:p>
          </table:table-cell>
          <table:table-cell table:formula="of:=0.03907688*SIN(0.9127527+2*PI()*(INDIRECT(ADDRESS(ROW();COLUMN()-8))-1610)*0.02722458)" office:value-type="float" office:value="-0.0104404401048928">
            <text:p>-0.01</text:p>
          </table:table-cell>
          <table:table-cell table:formula="of:=0.03390525*SIN(0.7718701+2*PI()*(INDIRECT(ADDRESS(ROW();COLUMN()-9))-1610)*0.03298944)" office:value-type="float" office:value="-0.0239195350561436">
            <text:p>-0.02</text:p>
          </table:table-cell>
          <table:table-cell table:formula="of:=0.03093481*SIN(2.221699+2*PI()*(INDIRECT(ADDRESS(ROW();COLUMN()-10))-1610)*0.03452366)" office:value-type="float" office:value="0.0064340259801987">
            <text:p>0.01</text:p>
          </table:table-cell>
          <table:table-cell table:formula="of:=0.0195264*SIN(0.8403089+2*PI()*(INDIRECT(ADDRESS(ROW();COLUMN()-11))-1610)*0.02366078)" office:value-type="float" office:value="-0.0183310488621892">
            <text:p>-0.02</text:p>
          </table:table-cell>
          <table:table-cell table:formula="of:=0.02111583*SIN(6.175504+2*PI()*(INDIRECT(ADDRESS(ROW();COLUMN()-12))-1610)*0.03835612)" office:value-type="float" office:value="-0.000457666879903904">
            <text:p>0</text:p>
          </table:table-cell>
          <table:table-cell table:formula="of:=0.01652786*SIN(4.01256+2*PI()*(INDIRECT(ADDRESS(ROW();COLUMN()-13))-1610)*0.03721277)" office:value-type="float" office:value="0.0110371784328681">
            <text:p>0.01</text:p>
          </table:table-cell>
          <table:table-cell table:formula="of:=0.2200748*SIN(1.192782+2*PI()*(INDIRECT(ADDRESS(ROW();COLUMN()-14))-1610)*0.0002404431)" office:value-type="float" office:value="0.22001665139238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6">
            <text:p>1846</text:p>
          </table:table-cell>
          <table:table-cell table:formula="of:=SUM(INDIRECT(ADDRESS(ROW();COLUMN()+1)):INDIRECT(ADDRESS(ROW();COLUMN()+13)))+-0.215164" office:value-type="float" office:value="0.33268417886854">
            <text:p>0.33</text:p>
          </table:table-cell>
          <table:table-cell table:formula="of:=0.405238*SIN(3.08022+2*PI()*(INDIRECT(ADDRESS(ROW();COLUMN()-2))-1610)*0.004222593)" office:value-type="float" office:value="0.0336620019934516">
            <text:p>0.03</text:p>
          </table:table-cell>
          <table:table-cell table:formula="of:=0.262003*SIN(0.05154731+2*PI()*(INDIRECT(ADDRESS(ROW();COLUMN()-3))-1610)*0.008958898)" office:value-type="float" office:value="0.18233589489254">
            <text:p>0.18</text:p>
          </table:table-cell>
          <table:table-cell table:formula="of:=0.261147*SIN(1.338174+2*PI()*(INDIRECT(ADDRESS(ROW();COLUMN()-4))-1610)*0.01245499)" office:value-type="float" office:value="0.213520116080296">
            <text:p>0.21</text:p>
          </table:table-cell>
          <table:table-cell table:formula="of:=0.1765667*SIN(2.580429+2*PI()*(INDIRECT(ADDRESS(ROW();COLUMN()-5))-1610)*0.005809952)" office:value-type="float" office:value="-0.173045861923207">
            <text:p>-0.17</text:p>
          </table:table-cell>
          <table:table-cell table:formula="of:=0.1806791*SIN(1.921096+2*PI()*(INDIRECT(ADDRESS(ROW();COLUMN()-6))-1610)*0.01713739)" office:value-type="float" office:value="0.146054955927015">
            <text:p>0.15</text:p>
          </table:table-cell>
          <table:table-cell table:formula="of:=0.07007836*SIN(4.468882+2*PI()*(INDIRECT(ADDRESS(ROW();COLUMN()-7))-1610)*0.02061839)" office:value-type="float" office:value="-0.0326689954250681">
            <text:p>-0.03</text:p>
          </table:table-cell>
          <table:table-cell table:formula="of:=0.03907688*SIN(0.9127527+2*PI()*(INDIRECT(ADDRESS(ROW();COLUMN()-8))-1610)*0.02722458)" office:value-type="float" office:value="-0.0166980818914244">
            <text:p>-0.02</text:p>
          </table:table-cell>
          <table:table-cell table:formula="of:=0.03390525*SIN(0.7718701+2*PI()*(INDIRECT(ADDRESS(ROW();COLUMN()-9))-1610)*0.03298944)" office:value-type="float" office:value="-0.0184622903879884">
            <text:p>-0.02</text:p>
          </table:table-cell>
          <table:table-cell table:formula="of:=0.03093481*SIN(2.221699+2*PI()*(INDIRECT(ADDRESS(ROW();COLUMN()-10))-1610)*0.03452366)" office:value-type="float" office:value="-0.000228991565815328">
            <text:p>0</text:p>
          </table:table-cell>
          <table:table-cell table:formula="of:=0.0195264*SIN(0.8403089+2*PI()*(INDIRECT(ADDRESS(ROW();COLUMN()-11))-1610)*0.02366078)" office:value-type="float" office:value="-0.0191252463858925">
            <text:p>-0.02</text:p>
          </table:table-cell>
          <table:table-cell table:formula="of:=0.02111583*SIN(6.175504+2*PI()*(INDIRECT(ADDRESS(ROW();COLUMN()-12))-1610)*0.03835612)" office:value-type="float" office:value="0.00459414357516081">
            <text:p>0</text:p>
          </table:table-cell>
          <table:table-cell table:formula="of:=0.01652786*SIN(4.01256+2*PI()*(INDIRECT(ADDRESS(ROW();COLUMN()-13))-1610)*0.03721277)" office:value-type="float" office:value="0.00788649120623701">
            <text:p>0.01</text:p>
          </table:table-cell>
          <table:table-cell table:formula="of:=0.2200748*SIN(1.192782+2*PI()*(INDIRECT(ADDRESS(ROW();COLUMN()-14))-1610)*0.0002404431)" office:value-type="float" office:value="0.22002404277323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7">
            <text:p>1847</text:p>
          </table:table-cell>
          <table:table-cell table:formula="of:=SUM(INDIRECT(ADDRESS(ROW();COLUMN()+1)):INDIRECT(ADDRESS(ROW();COLUMN()+13)))+-0.215164" office:value-type="float" office:value="0.319406399054433">
            <text:p>0.32</text:p>
          </table:table-cell>
          <table:table-cell table:formula="of:=0.405238*SIN(3.08022+2*PI()*(INDIRECT(ADDRESS(ROW();COLUMN()-2))-1610)*0.004222593)" office:value-type="float" office:value="0.0229370650459356">
            <text:p>0.02</text:p>
          </table:table-cell>
          <table:table-cell table:formula="of:=0.262003*SIN(0.05154731+2*PI()*(INDIRECT(ADDRESS(ROW();COLUMN()-3))-1610)*0.008958898)" office:value-type="float" office:value="0.192632361207224">
            <text:p>0.19</text:p>
          </table:table-cell>
          <table:table-cell table:formula="of:=0.261147*SIN(1.338174+2*PI()*(INDIRECT(ADDRESS(ROW();COLUMN()-4))-1610)*0.01245499)" office:value-type="float" office:value="0.22462103596234">
            <text:p>0.22</text:p>
          </table:table-cell>
          <table:table-cell table:formula="of:=0.1765667*SIN(2.580429+2*PI()*(INDIRECT(ADDRESS(ROW();COLUMN()-5))-1610)*0.005809952)" office:value-type="float" office:value="-0.17165009384665">
            <text:p>-0.17</text:p>
          </table:table-cell>
          <table:table-cell table:formula="of:=0.1806791*SIN(1.921096+2*PI()*(INDIRECT(ADDRESS(ROW();COLUMN()-6))-1610)*0.01713739)" office:value-type="float" office:value="0.133778391534971">
            <text:p>0.13</text:p>
          </table:table-cell>
          <table:table-cell table:formula="of:=0.07007836*SIN(4.468882+2*PI()*(INDIRECT(ADDRESS(ROW();COLUMN()-7))-1610)*0.02061839)" office:value-type="float" office:value="-0.0404045383726201">
            <text:p>-0.04</text:p>
          </table:table-cell>
          <table:table-cell table:formula="of:=0.03907688*SIN(0.9127527+2*PI()*(INDIRECT(ADDRESS(ROW();COLUMN()-8))-1610)*0.02722458)" office:value-type="float" office:value="-0.0224683192522709">
            <text:p>-0.02</text:p>
          </table:table-cell>
          <table:table-cell table:formula="of:=0.03390525*SIN(0.7718701+2*PI()*(INDIRECT(ADDRESS(ROW();COLUMN()-9))-1610)*0.03298944)" office:value-type="float" office:value="-0.0122146588674949">
            <text:p>-0.01</text:p>
          </table:table-cell>
          <table:table-cell table:formula="of:=0.03093481*SIN(2.221699+2*PI()*(INDIRECT(ADDRESS(ROW();COLUMN()-10))-1610)*0.03452366)" office:value-type="float" office:value="-0.00688127640446067">
            <text:p>-0.01</text:p>
          </table:table-cell>
          <table:table-cell table:formula="of:=0.0195264*SIN(0.8403089+2*PI()*(INDIRECT(ADDRESS(ROW();COLUMN()-11))-1610)*0.02366078)" office:value-type="float" office:value="-0.0194975290023946">
            <text:p>-0.02</text:p>
          </table:table-cell>
          <table:table-cell table:formula="of:=0.02111583*SIN(6.175504+2*PI()*(INDIRECT(ADDRESS(ROW();COLUMN()-12))-1610)*0.03835612)" office:value-type="float" office:value="0.00938041361985714">
            <text:p>0.01</text:p>
          </table:table-cell>
          <table:table-cell table:formula="of:=0.01652786*SIN(4.01256+2*PI()*(INDIRECT(ADDRESS(ROW();COLUMN()-13))-1610)*0.03721277)" office:value-type="float" office:value="0.00430661545015031">
            <text:p>0</text:p>
          </table:table-cell>
          <table:table-cell table:formula="of:=0.2200748*SIN(1.192782+2*PI()*(INDIRECT(ADDRESS(ROW();COLUMN()-14))-1610)*0.0002404431)" office:value-type="float" office:value="0.22003093197984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8">
            <text:p>1848</text:p>
          </table:table-cell>
          <table:table-cell table:formula="of:=SUM(INDIRECT(ADDRESS(ROW();COLUMN()+1)):INDIRECT(ADDRESS(ROW();COLUMN()+13)))+-0.215164" office:value-type="float" office:value="0.304637985431229">
            <text:p>0.3</text:p>
          </table:table-cell>
          <table:table-cell table:formula="of:=0.405238*SIN(3.08022+2*PI()*(INDIRECT(ADDRESS(ROW();COLUMN()-2))-1610)*0.004222593)" office:value-type="float" office:value="0.0121959833770528">
            <text:p>0.01</text:p>
          </table:table-cell>
          <table:table-cell table:formula="of:=0.262003*SIN(0.05154731+2*PI()*(INDIRECT(ADDRESS(ROW();COLUMN()-3))-1610)*0.008958898)" office:value-type="float" office:value="0.202318611663518">
            <text:p>0.2</text:p>
          </table:table-cell>
          <table:table-cell table:formula="of:=0.261147*SIN(1.338174+2*PI()*(INDIRECT(ADDRESS(ROW();COLUMN()-4))-1610)*0.01245499)" office:value-type="float" office:value="0.234347042658746">
            <text:p>0.23</text:p>
          </table:table-cell>
          <table:table-cell table:formula="of:=0.1765667*SIN(2.580429+2*PI()*(INDIRECT(ADDRESS(ROW();COLUMN()-5))-1610)*0.005809952)" office:value-type="float" office:value="-0.170025607613943">
            <text:p>-0.17</text:p>
          </table:table-cell>
          <table:table-cell table:formula="of:=0.1806791*SIN(1.921096+2*PI()*(INDIRECT(ADDRESS(ROW();COLUMN()-6))-1610)*0.01713739)" office:value-type="float" office:value="0.119952242119195">
            <text:p>0.12</text:p>
          </table:table-cell>
          <table:table-cell table:formula="of:=0.07007836*SIN(4.468882+2*PI()*(INDIRECT(ADDRESS(ROW();COLUMN()-7))-1610)*0.02061839)" office:value-type="float" office:value="-0.0474629203715674">
            <text:p>-0.05</text:p>
          </table:table-cell>
          <table:table-cell table:formula="of:=0.03907688*SIN(0.9127527+2*PI()*(INDIRECT(ADDRESS(ROW();COLUMN()-8))-1610)*0.02722458)" office:value-type="float" office:value="-0.0275827233076825">
            <text:p>-0.03</text:p>
          </table:table-cell>
          <table:table-cell table:formula="of:=0.03390525*SIN(0.7718701+2*PI()*(INDIRECT(ADDRESS(ROW();COLUMN()-9))-1610)*0.03298944)" office:value-type="float" office:value="-0.00544410708240993">
            <text:p>-0.01</text:p>
          </table:table-cell>
          <table:table-cell table:formula="of:=0.03093481*SIN(2.221699+2*PI()*(INDIRECT(ADDRESS(ROW();COLUMN()-10))-1610)*0.03452366)" office:value-type="float" office:value="-0.0132110396440717">
            <text:p>-0.01</text:p>
          </table:table-cell>
          <table:table-cell table:formula="of:=0.0195264*SIN(0.8403089+2*PI()*(INDIRECT(ADDRESS(ROW();COLUMN()-11))-1610)*0.02366078)" office:value-type="float" office:value="-0.019439683924136">
            <text:p>-0.02</text:p>
          </table:table-cell>
          <table:table-cell table:formula="of:=0.02111583*SIN(6.175504+2*PI()*(INDIRECT(ADDRESS(ROW();COLUMN()-12))-1610)*0.03835612)" office:value-type="float" office:value="0.0136244979793885">
            <text:p>0.01</text:p>
          </table:table-cell>
          <table:table-cell table:formula="of:=0.01652786*SIN(4.01256+2*PI()*(INDIRECT(ADDRESS(ROW();COLUMN()-13))-1610)*0.03721277)" office:value-type="float" office:value="0.000492370580646236">
            <text:p>0</text:p>
          </table:table-cell>
          <table:table-cell table:formula="of:=0.2200748*SIN(1.192782+2*PI()*(INDIRECT(ADDRESS(ROW();COLUMN()-14))-1610)*0.0002404431)" office:value-type="float" office:value="0.22003731899649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49">
            <text:p>1849</text:p>
          </table:table-cell>
          <table:table-cell table:formula="of:=SUM(INDIRECT(ADDRESS(ROW();COLUMN()+1)):INDIRECT(ADDRESS(ROW();COLUMN()+13)))+-0.215164" office:value-type="float" office:value="0.288689658783658">
            <text:p>0.29</text:p>
          </table:table-cell>
          <table:table-cell table:formula="of:=0.405238*SIN(3.08022+2*PI()*(INDIRECT(ADDRESS(ROW();COLUMN()-2))-1610)*0.004222593)" office:value-type="float" office:value="0.00144631731635665">
            <text:p>0</text:p>
          </table:table-cell>
          <table:table-cell table:formula="of:=0.262003*SIN(0.05154731+2*PI()*(INDIRECT(ADDRESS(ROW();COLUMN()-3))-1610)*0.008958898)" office:value-type="float" office:value="0.211363962405397">
            <text:p>0.21</text:p>
          </table:table-cell>
          <table:table-cell table:formula="of:=0.261147*SIN(1.338174+2*PI()*(INDIRECT(ADDRESS(ROW();COLUMN()-4))-1610)*0.01245499)" office:value-type="float" office:value="0.242638602943727">
            <text:p>0.24</text:p>
          </table:table-cell>
          <table:table-cell table:formula="of:=0.1765667*SIN(2.580429+2*PI()*(INDIRECT(ADDRESS(ROW();COLUMN()-5))-1610)*0.005809952)" office:value-type="float" office:value="-0.168174567800049">
            <text:p>-0.17</text:p>
          </table:table-cell>
          <table:table-cell table:formula="of:=0.1806791*SIN(1.921096+2*PI()*(INDIRECT(ADDRESS(ROW();COLUMN()-6))-1610)*0.01713739)" office:value-type="float" office:value="0.104736659060077">
            <text:p>0.1</text:p>
          </table:table-cell>
          <table:table-cell table:formula="of:=0.07007836*SIN(4.468882+2*PI()*(INDIRECT(ADDRESS(ROW();COLUMN()-7))-1610)*0.02061839)" office:value-type="float" office:value="-0.0537258462787766">
            <text:p>-0.05</text:p>
          </table:table-cell>
          <table:table-cell table:formula="of:=0.03907688*SIN(0.9127527+2*PI()*(INDIRECT(ADDRESS(ROW();COLUMN()-8))-1610)*0.02722458)" office:value-type="float" office:value="-0.0318920084578193">
            <text:p>-0.03</text:p>
          </table:table-cell>
          <table:table-cell table:formula="of:=0.03390525*SIN(0.7718701+2*PI()*(INDIRECT(ADDRESS(ROW();COLUMN()-9))-1610)*0.03298944)" office:value-type="float" office:value="0.00155951170412688">
            <text:p>0</text:p>
          </table:table-cell>
          <table:table-cell table:formula="of:=0.03093481*SIN(2.221699+2*PI()*(INDIRECT(ADDRESS(ROW();COLUMN()-10))-1610)*0.03452366)" office:value-type="float" office:value="-0.0189216088010054">
            <text:p>-0.02</text:p>
          </table:table-cell>
          <table:table-cell table:formula="of:=0.0195264*SIN(0.8403089+2*PI()*(INDIRECT(ADDRESS(ROW();COLUMN()-11))-1610)*0.02366078)" office:value-type="float" office:value="-0.0189529872497524">
            <text:p>-0.02</text:p>
          </table:table-cell>
          <table:table-cell table:formula="of:=0.02111583*SIN(6.175504+2*PI()*(INDIRECT(ADDRESS(ROW();COLUMN()-12))-1610)*0.03835612)" office:value-type="float" office:value="0.0170810895831261">
            <text:p>0.02</text:p>
          </table:table-cell>
          <table:table-cell table:formula="of:=0.01652786*SIN(4.01256+2*PI()*(INDIRECT(ADDRESS(ROW();COLUMN()-13))-1610)*0.03721277)" office:value-type="float" office:value="-0.0033486694503471">
            <text:p>0</text:p>
          </table:table-cell>
          <table:table-cell table:formula="of:=0.2200748*SIN(1.192782+2*PI()*(INDIRECT(ADDRESS(ROW();COLUMN()-14))-1610)*0.0002404431)" office:value-type="float" office:value="0.22004320380859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0">
            <text:p>1850</text:p>
          </table:table-cell>
          <table:table-cell table:formula="of:=SUM(INDIRECT(ADDRESS(ROW();COLUMN()+1)):INDIRECT(ADDRESS(ROW();COLUMN()+13)))+-0.215164" office:value-type="float" office:value="0.271860431712351">
            <text:p>0.27</text:p>
          </table:table-cell>
          <table:table-cell table:formula="of:=0.405238*SIN(3.08022+2*PI()*(INDIRECT(ADDRESS(ROW();COLUMN()-2))-1610)*0.004222593)" office:value-type="float" office:value="-0.00930436676430194">
            <text:p>-0.01</text:p>
          </table:table-cell>
          <table:table-cell table:formula="of:=0.262003*SIN(0.05154731+2*PI()*(INDIRECT(ADDRESS(ROW();COLUMN()-3))-1610)*0.008958898)" office:value-type="float" office:value="0.219739759802533">
            <text:p>0.22</text:p>
          </table:table-cell>
          <table:table-cell table:formula="of:=0.261147*SIN(1.338174+2*PI()*(INDIRECT(ADDRESS(ROW();COLUMN()-4))-1610)*0.01245499)" office:value-type="float" office:value="0.249444963887948">
            <text:p>0.25</text:p>
          </table:table-cell>
          <table:table-cell table:formula="of:=0.1765667*SIN(2.580429+2*PI()*(INDIRECT(ADDRESS(ROW();COLUMN()-5))-1610)*0.005809952)" office:value-type="float" office:value="-0.166099440855199">
            <text:p>-0.17</text:p>
          </table:table-cell>
          <table:table-cell table:formula="of:=0.1806791*SIN(1.921096+2*PI()*(INDIRECT(ADDRESS(ROW();COLUMN()-6))-1610)*0.01713739)" office:value-type="float" office:value="0.0883078878585899">
            <text:p>0.09</text:p>
          </table:table-cell>
          <table:table-cell table:formula="of:=0.07007836*SIN(4.468882+2*PI()*(INDIRECT(ADDRESS(ROW();COLUMN()-7))-1610)*0.02061839)" office:value-type="float" office:value="-0.0590883524188995">
            <text:p>-0.06</text:p>
          </table:table-cell>
          <table:table-cell table:formula="of:=0.03907688*SIN(0.9127527+2*PI()*(INDIRECT(ADDRESS(ROW();COLUMN()-8))-1610)*0.02722458)" office:value-type="float" office:value="-0.0352703899168969">
            <text:p>-0.04</text:p>
          </table:table-cell>
          <table:table-cell table:formula="of:=0.03390525*SIN(0.7718701+2*PI()*(INDIRECT(ADDRESS(ROW();COLUMN()-9))-1610)*0.03298944)" office:value-type="float" office:value="0.00849636642612404">
            <text:p>0.01</text:p>
          </table:table-cell>
          <table:table-cell table:formula="of:=0.03093481*SIN(2.221699+2*PI()*(INDIRECT(ADDRESS(ROW();COLUMN()-10))-1610)*0.03452366)" office:value-type="float" office:value="-0.0237453326739971">
            <text:p>-0.02</text:p>
          </table:table-cell>
          <table:table-cell table:formula="of:=0.0195264*SIN(0.8403089+2*PI()*(INDIRECT(ADDRESS(ROW();COLUMN()-11))-1610)*0.02366078)" office:value-type="float" office:value="-0.0180481758125409">
            <text:p>-0.02</text:p>
          </table:table-cell>
          <table:table-cell table:formula="of:=0.02111583*SIN(6.175504+2*PI()*(INDIRECT(ADDRESS(ROW();COLUMN()-12))-1610)*0.03835612)" office:value-type="float" office:value="0.019550398255183">
            <text:p>0.02</text:p>
          </table:table-cell>
          <table:table-cell table:formula="of:=0.01652786*SIN(4.01256+2*PI()*(INDIRECT(ADDRESS(ROW();COLUMN()-13))-1610)*0.03721277)" office:value-type="float" office:value="-0.00700747247892159">
            <text:p>-0.01</text:p>
          </table:table-cell>
          <table:table-cell table:formula="of:=0.2200748*SIN(1.192782+2*PI()*(INDIRECT(ADDRESS(ROW();COLUMN()-14))-1610)*0.0002404431)" office:value-type="float" office:value="0.22004858640272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1">
            <text:p>1851</text:p>
          </table:table-cell>
          <table:table-cell table:formula="of:=SUM(INDIRECT(ADDRESS(ROW();COLUMN()+1)):INDIRECT(ADDRESS(ROW();COLUMN()+13)))+-0.215164" office:value-type="float" office:value="0.254431236200866">
            <text:p>0.25</text:p>
          </table:table-cell>
          <table:table-cell table:formula="of:=0.405238*SIN(3.08022+2*PI()*(INDIRECT(ADDRESS(ROW();COLUMN()-2))-1610)*0.004222593)" office:value-type="float" office:value="-0.0200485017765152">
            <text:p>-0.02</text:p>
          </table:table-cell>
          <table:table-cell table:formula="of:=0.262003*SIN(0.05154731+2*PI()*(INDIRECT(ADDRESS(ROW();COLUMN()-3))-1610)*0.008958898)" office:value-type="float" office:value="0.227419471218529">
            <text:p>0.23</text:p>
          </table:table-cell>
          <table:table-cell table:formula="of:=0.261147*SIN(1.338174+2*PI()*(INDIRECT(ADDRESS(ROW();COLUMN()-4))-1610)*0.01245499)" office:value-type="float" office:value="0.254724463518975">
            <text:p>0.25</text:p>
          </table:table-cell>
          <table:table-cell table:formula="of:=0.1765667*SIN(2.580429+2*PI()*(INDIRECT(ADDRESS(ROW();COLUMN()-5))-1610)*0.005809952)" office:value-type="float" office:value="-0.163802991818419">
            <text:p>-0.16</text:p>
          </table:table-cell>
          <table:table-cell table:formula="of:=0.1806791*SIN(1.921096+2*PI()*(INDIRECT(ADDRESS(ROW();COLUMN()-6))-1610)*0.01713739)" office:value-type="float" office:value="0.070856226645249">
            <text:p>0.07</text:p>
          </table:table-cell>
          <table:table-cell table:formula="of:=0.07007836*SIN(4.468882+2*PI()*(INDIRECT(ADDRESS(ROW();COLUMN()-7))-1610)*0.02061839)" office:value-type="float" office:value="-0.0634605657259138">
            <text:p>-0.06</text:p>
          </table:table-cell>
          <table:table-cell table:formula="of:=0.03907688*SIN(0.9127527+2*PI()*(INDIRECT(ADDRESS(ROW();COLUMN()-8))-1610)*0.02722458)" office:value-type="float" office:value="-0.0376192552762858">
            <text:p>-0.04</text:p>
          </table:table-cell>
          <table:table-cell table:formula="of:=0.03390525*SIN(0.7718701+2*PI()*(INDIRECT(ADDRESS(ROW();COLUMN()-9))-1610)*0.03298944)" office:value-type="float" office:value="0.0150694842457801">
            <text:p>0.02</text:p>
          </table:table-cell>
          <table:table-cell table:formula="of:=0.03093481*SIN(2.221699+2*PI()*(INDIRECT(ADDRESS(ROW();COLUMN()-10))-1610)*0.03452366)" office:value-type="float" office:value="-0.0274561260071475">
            <text:p>-0.03</text:p>
          </table:table-cell>
          <table:table-cell table:formula="of:=0.0195264*SIN(0.8403089+2*PI()*(INDIRECT(ADDRESS(ROW();COLUMN()-11))-1610)*0.02366078)" office:value-type="float" office:value="-0.0167452103191958">
            <text:p>-0.02</text:p>
          </table:table-cell>
          <table:table-cell table:formula="of:=0.02111583*SIN(6.175504+2*PI()*(INDIRECT(ADDRESS(ROW();COLUMN()-12))-1610)*0.03835612)" office:value-type="float" office:value="0.0208896985392521">
            <text:p>0.02</text:p>
          </table:table-cell>
          <table:table-cell table:formula="of:=0.01652786*SIN(4.01256+2*PI()*(INDIRECT(ADDRESS(ROW();COLUMN()-13))-1610)*0.03721277)" office:value-type="float" office:value="-0.0102849238100454">
            <text:p>-0.01</text:p>
          </table:table-cell>
          <table:table-cell table:formula="of:=0.2200748*SIN(1.192782+2*PI()*(INDIRECT(ADDRESS(ROW();COLUMN()-14))-1610)*0.0002404431)" office:value-type="float" office:value="0.22005346676660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2">
            <text:p>1852</text:p>
          </table:table-cell>
          <table:table-cell table:formula="of:=SUM(INDIRECT(ADDRESS(ROW();COLUMN()+1)):INDIRECT(ADDRESS(ROW();COLUMN()+13)))+-0.215164" office:value-type="float" office:value="0.236658643175517">
            <text:p>0.24</text:p>
          </table:table-cell>
          <table:table-cell table:formula="of:=0.405238*SIN(3.08022+2*PI()*(INDIRECT(ADDRESS(ROW();COLUMN()-2))-1610)*0.004222593)" office:value-type="float" office:value="-0.0307785252415736">
            <text:p>-0.03</text:p>
          </table:table-cell>
          <table:table-cell table:formula="of:=0.262003*SIN(0.05154731+2*PI()*(INDIRECT(ADDRESS(ROW();COLUMN()-3))-1610)*0.008958898)" office:value-type="float" office:value="0.234378769060322">
            <text:p>0.23</text:p>
          </table:table-cell>
          <table:table-cell table:formula="of:=0.261147*SIN(1.338174+2*PI()*(INDIRECT(ADDRESS(ROW();COLUMN()-4))-1610)*0.01245499)" office:value-type="float" office:value="0.25844478583566">
            <text:p>0.26</text:p>
          </table:table-cell>
          <table:table-cell table:formula="of:=0.1765667*SIN(2.580429+2*PI()*(INDIRECT(ADDRESS(ROW();COLUMN()-5))-1610)*0.005809952)" office:value-type="float" office:value="-0.161288280633211">
            <text:p>-0.16</text:p>
          </table:table-cell>
          <table:table-cell table:formula="of:=0.1806791*SIN(1.921096+2*PI()*(INDIRECT(ADDRESS(ROW();COLUMN()-6))-1610)*0.01713739)" office:value-type="float" office:value="0.0525838219143047">
            <text:p>0.05</text:p>
          </table:table-cell>
          <table:table-cell table:formula="of:=0.07007836*SIN(4.468882+2*PI()*(INDIRECT(ADDRESS(ROW();COLUMN()-7))-1610)*0.02061839)" office:value-type="float" office:value="-0.0667692099731941">
            <text:p>-0.07</text:p>
          </table:table-cell>
          <table:table-cell table:formula="of:=0.03907688*SIN(0.9127527+2*PI()*(INDIRECT(ADDRESS(ROW();COLUMN()-8))-1610)*0.02722458)" office:value-type="float" office:value="-0.0388700429263982">
            <text:p>-0.04</text:p>
          </table:table-cell>
          <table:table-cell table:formula="of:=0.03390525*SIN(0.7718701+2*PI()*(INDIRECT(ADDRESS(ROW();COLUMN()-9))-1610)*0.03298944)" office:value-type="float" office:value="0.0209974642212642">
            <text:p>0.02</text:p>
          </table:table-cell>
          <table:table-cell table:formula="of:=0.03093481*SIN(2.221699+2*PI()*(INDIRECT(ADDRESS(ROW();COLUMN()-10))-1610)*0.03452366)" office:value-type="float" office:value="-0.0298800659801614">
            <text:p>-0.03</text:p>
          </table:table-cell>
          <table:table-cell table:formula="of:=0.0195264*SIN(0.8403089+2*PI()*(INDIRECT(ADDRESS(ROW();COLUMN()-11))-1610)*0.02366078)" office:value-type="float" office:value="-0.0150728350041243">
            <text:p>-0.02</text:p>
          </table:table-cell>
          <table:table-cell table:formula="of:=0.02111583*SIN(6.175504+2*PI()*(INDIRECT(ADDRESS(ROW();COLUMN()-12))-1610)*0.03835612)" office:value-type="float" office:value="0.021021579196172">
            <text:p>0.02</text:p>
          </table:table-cell>
          <table:table-cell table:formula="of:=0.01652786*SIN(4.01256+2*PI()*(INDIRECT(ADDRESS(ROW();COLUMN()-13))-1610)*0.03721277)" office:value-type="float" office:value="-0.0130026621826224">
            <text:p>-0.01</text:p>
          </table:table-cell>
          <table:table-cell table:formula="of:=0.2200748*SIN(1.192782+2*PI()*(INDIRECT(ADDRESS(ROW();COLUMN()-14))-1610)*0.0002404431)" office:value-type="float" office:value="0.2200578448890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3">
            <text:p>1853</text:p>
          </table:table-cell>
          <table:table-cell table:formula="of:=SUM(INDIRECT(ADDRESS(ROW();COLUMN()+1)):INDIRECT(ADDRESS(ROW();COLUMN()+13)))+-0.215164" office:value-type="float" office:value="0.218768862560911">
            <text:p>0.22</text:p>
          </table:table-cell>
          <table:table-cell table:formula="of:=0.405238*SIN(3.08022+2*PI()*(INDIRECT(ADDRESS(ROW();COLUMN()-2))-1610)*0.004222593)" office:value-type="float" office:value="-0.0414868846134654">
            <text:p>-0.04</text:p>
          </table:table-cell>
          <table:table-cell table:formula="of:=0.262003*SIN(0.05154731+2*PI()*(INDIRECT(ADDRESS(ROW();COLUMN()-3))-1610)*0.008958898)" office:value-type="float" office:value="0.240595607842513">
            <text:p>0.24</text:p>
          </table:table-cell>
          <table:table-cell table:formula="of:=0.261147*SIN(1.338174+2*PI()*(INDIRECT(ADDRESS(ROW();COLUMN()-4))-1610)*0.01245499)" office:value-type="float" office:value="0.260583158615506">
            <text:p>0.26</text:p>
          </table:table-cell>
          <table:table-cell table:formula="of:=0.1765667*SIN(2.580429+2*PI()*(INDIRECT(ADDRESS(ROW();COLUMN()-5))-1610)*0.005809952)" office:value-type="float" office:value="-0.15855865807028">
            <text:p>-0.16</text:p>
          </table:table-cell>
          <table:table-cell table:formula="of:=0.1806791*SIN(1.921096+2*PI()*(INDIRECT(ADDRESS(ROW();COLUMN()-6))-1610)*0.01713739)" office:value-type="float" office:value="0.0337023270157033">
            <text:p>0.03</text:p>
          </table:table-cell>
          <table:table-cell table:formula="of:=0.07007836*SIN(4.468882+2*PI()*(INDIRECT(ADDRESS(ROW();COLUMN()-7))-1610)*0.02061839)" office:value-type="float" office:value="-0.0689588338484051">
            <text:p>-0.07</text:p>
          </table:table-cell>
          <table:table-cell table:formula="of:=0.03907688*SIN(0.9127527+2*PI()*(INDIRECT(ADDRESS(ROW();COLUMN()-8))-1610)*0.02722458)" office:value-type="float" office:value="-0.0389862433183996">
            <text:p>-0.04</text:p>
          </table:table-cell>
          <table:table-cell table:formula="of:=0.03390525*SIN(0.7718701+2*PI()*(INDIRECT(ADDRESS(ROW();COLUMN()-9))-1610)*0.03298944)" office:value-type="float" office:value="0.0260265243279699">
            <text:p>0.03</text:p>
          </table:table-cell>
          <table:table-cell table:formula="of:=0.03093481*SIN(2.221699+2*PI()*(INDIRECT(ADDRESS(ROW();COLUMN()-10))-1610)*0.03452366)" office:value-type="float" office:value="-0.0309035438742333">
            <text:p>-0.03</text:p>
          </table:table-cell>
          <table:table-cell table:formula="of:=0.0195264*SIN(0.8403089+2*PI()*(INDIRECT(ADDRESS(ROW();COLUMN()-11))-1610)*0.02366078)" office:value-type="float" office:value="-0.0130679435136421">
            <text:p>-0.01</text:p>
          </table:table-cell>
          <table:table-cell table:formula="of:=0.02111583*SIN(6.175504+2*PI()*(INDIRECT(ADDRESS(ROW();COLUMN()-12))-1610)*0.03835612)" office:value-type="float" office:value="0.0199384175552129">
            <text:p>0.02</text:p>
          </table:table-cell>
          <table:table-cell table:formula="of:=0.01652786*SIN(4.01256+2*PI()*(INDIRECT(ADDRESS(ROW();COLUMN()-13))-1610)*0.03721277)" office:value-type="float" office:value="-0.0150127863177356">
            <text:p>-0.02</text:p>
          </table:table-cell>
          <table:table-cell table:formula="of:=0.2200748*SIN(1.192782+2*PI()*(INDIRECT(ADDRESS(ROW();COLUMN()-14))-1610)*0.0002404431)" office:value-type="float" office:value="0.22006172076016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4">
            <text:p>1854</text:p>
          </table:table-cell>
          <table:table-cell table:formula="of:=SUM(INDIRECT(ADDRESS(ROW();COLUMN()+1)):INDIRECT(ADDRESS(ROW();COLUMN()+13)))+-0.215164" office:value-type="float" office:value="0.200952250446459">
            <text:p>0.2</text:p>
          </table:table-cell>
          <table:table-cell table:formula="of:=0.405238*SIN(3.08022+2*PI()*(INDIRECT(ADDRESS(ROW();COLUMN()-2))-1610)*0.004222593)" office:value-type="float" office:value="-0.052166042594895">
            <text:p>-0.05</text:p>
          </table:table-cell>
          <table:table-cell table:formula="of:=0.262003*SIN(0.05154731+2*PI()*(INDIRECT(ADDRESS(ROW();COLUMN()-3))-1610)*0.008958898)" office:value-type="float" office:value="0.246050294022492">
            <text:p>0.25</text:p>
          </table:table-cell>
          <table:table-cell table:formula="of:=0.261147*SIN(1.338174+2*PI()*(INDIRECT(ADDRESS(ROW();COLUMN()-4))-1610)*0.01245499)" office:value-type="float" office:value="0.261126492804239">
            <text:p>0.26</text:p>
          </table:table-cell>
          <table:table-cell table:formula="of:=0.1765667*SIN(2.580429+2*PI()*(INDIRECT(ADDRESS(ROW();COLUMN()-5))-1610)*0.005809952)" office:value-type="float" office:value="-0.155617761262733">
            <text:p>-0.16</text:p>
          </table:table-cell>
          <table:table-cell table:formula="of:=0.1806791*SIN(1.921096+2*PI()*(INDIRECT(ADDRESS(ROW();COLUMN()-6))-1610)*0.01713739)" office:value-type="float" office:value="0.0144304505270012">
            <text:p>0.01</text:p>
          </table:table-cell>
          <table:table-cell table:formula="of:=0.07007836*SIN(4.468882+2*PI()*(INDIRECT(ADDRESS(ROW();COLUMN()-7))-1610)*0.02061839)" office:value-type="float" office:value="-0.0699927402912621">
            <text:p>-0.07</text:p>
          </table:table-cell>
          <table:table-cell table:formula="of:=0.03907688*SIN(0.9127527+2*PI()*(INDIRECT(ADDRESS(ROW();COLUMN()-8))-1610)*0.02722458)" office:value-type="float" office:value="-0.0379644646504234">
            <text:p>-0.04</text:p>
          </table:table-cell>
          <table:table-cell table:formula="of:=0.03390525*SIN(0.7718701+2*PI()*(INDIRECT(ADDRESS(ROW();COLUMN()-9))-1610)*0.03298944)" office:value-type="float" office:value="0.0299413660896827">
            <text:p>0.03</text:p>
          </table:table-cell>
          <table:table-cell table:formula="of:=0.03093481*SIN(2.221699+2*PI()*(INDIRECT(ADDRESS(ROW();COLUMN()-10))-1610)*0.03452366)" office:value-type="float" office:value="-0.0304785898495296">
            <text:p>-0.03</text:p>
          </table:table-cell>
          <table:table-cell table:formula="of:=0.0195264*SIN(0.8403089+2*PI()*(INDIRECT(ADDRESS(ROW();COLUMN()-11))-1610)*0.02366078)" office:value-type="float" office:value="-0.0107747650090416">
            <text:p>-0.01</text:p>
          </table:table-cell>
          <table:table-cell table:formula="of:=0.02111583*SIN(6.175504+2*PI()*(INDIRECT(ADDRESS(ROW();COLUMN()-12))-1610)*0.03835612)" office:value-type="float" office:value="0.0177028201026395">
            <text:p>0.02</text:p>
          </table:table-cell>
          <table:table-cell table:formula="of:=0.01652786*SIN(4.01256+2*PI()*(INDIRECT(ADDRESS(ROW();COLUMN()-13))-1610)*0.03721277)" office:value-type="float" office:value="-0.0162059038127293">
            <text:p>-0.02</text:p>
          </table:table-cell>
          <table:table-cell table:formula="of:=0.2200748*SIN(1.192782+2*PI()*(INDIRECT(ADDRESS(ROW();COLUMN()-14))-1610)*0.0002404431)" office:value-type="float" office:value="0.22006509437101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5">
            <text:p>1855</text:p>
          </table:table-cell>
          <table:table-cell table:formula="of:=SUM(INDIRECT(ADDRESS(ROW();COLUMN()+1)):INDIRECT(ADDRESS(ROW();COLUMN()+13)))+-0.215164" office:value-type="float" office:value="0.183358576417409">
            <text:p>0.18</text:p>
          </table:table-cell>
          <table:table-cell table:formula="of:=0.405238*SIN(3.08022+2*PI()*(INDIRECT(ADDRESS(ROW();COLUMN()-2))-1610)*0.004222593)" office:value-type="float" office:value="-0.0628084824425615">
            <text:p>-0.06</text:p>
          </table:table-cell>
          <table:table-cell table:formula="of:=0.262003*SIN(0.05154731+2*PI()*(INDIRECT(ADDRESS(ROW();COLUMN()-3))-1610)*0.008958898)" office:value-type="float" office:value="0.25072554838513">
            <text:p>0.25</text:p>
          </table:table-cell>
          <table:table-cell table:formula="of:=0.261147*SIN(1.338174+2*PI()*(INDIRECT(ADDRESS(ROW();COLUMN()-4))-1610)*0.01245499)" office:value-type="float" office:value="0.260071462634365">
            <text:p>0.26</text:p>
          </table:table-cell>
          <table:table-cell table:formula="of:=0.1765667*SIN(2.580429+2*PI()*(INDIRECT(ADDRESS(ROW();COLUMN()-5))-1610)*0.005809952)" office:value-type="float" office:value="-0.152469508859727">
            <text:p>-0.15</text:p>
          </table:table-cell>
          <table:table-cell table:formula="of:=0.1806791*SIN(1.921096+2*PI()*(INDIRECT(ADDRESS(ROW();COLUMN()-6))-1610)*0.01713739)" office:value-type="float" office:value="-0.00500857709699109">
            <text:p>-0.01</text:p>
          </table:table-cell>
          <table:table-cell table:formula="of:=0.07007836*SIN(4.468882+2*PI()*(INDIRECT(ADDRESS(ROW();COLUMN()-7))-1610)*0.02061839)" office:value-type="float" office:value="-0.0698536015189018">
            <text:p>-0.07</text:p>
          </table:table-cell>
          <table:table-cell table:formula="of:=0.03907688*SIN(0.9127527+2*PI()*(INDIRECT(ADDRESS(ROW();COLUMN()-8))-1610)*0.02722458)" office:value-type="float" office:value="-0.0358345318717111">
            <text:p>-0.04</text:p>
          </table:table-cell>
          <table:table-cell table:formula="of:=0.03390525*SIN(0.7718701+2*PI()*(INDIRECT(ADDRESS(ROW();COLUMN()-9))-1610)*0.03298944)" office:value-type="float" office:value="0.0325743916952745">
            <text:p>0.03</text:p>
          </table:table-cell>
          <table:table-cell table:formula="of:=0.03093481*SIN(2.221699+2*PI()*(INDIRECT(ADDRESS(ROW();COLUMN()-10))-1610)*0.03452366)" office:value-type="float" office:value="-0.0286251212649105">
            <text:p>-0.03</text:p>
          </table:table-cell>
          <table:table-cell table:formula="of:=0.0195264*SIN(0.8403089+2*PI()*(INDIRECT(ADDRESS(ROW();COLUMN()-11))-1610)*0.02366078)" office:value-type="float" office:value="-0.00824388844360674">
            <text:p>-0.01</text:p>
          </table:table-cell>
          <table:table-cell table:formula="of:=0.02111583*SIN(6.175504+2*PI()*(INDIRECT(ADDRESS(ROW();COLUMN()-12))-1610)*0.03835612)" office:value-type="float" office:value="0.0144440038416351">
            <text:p>0.01</text:p>
          </table:table-cell>
          <table:table-cell table:formula="of:=0.01652786*SIN(4.01256+2*PI()*(INDIRECT(ADDRESS(ROW();COLUMN()-13))-1610)*0.03721277)" office:value-type="float" office:value="-0.0165170843545211">
            <text:p>-0.02</text:p>
          </table:table-cell>
          <table:table-cell table:formula="of:=0.2200748*SIN(1.192782+2*PI()*(INDIRECT(ADDRESS(ROW();COLUMN()-14))-1610)*0.0002404431)" office:value-type="float" office:value="0.22006796571393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6">
            <text:p>1856</text:p>
          </table:table-cell>
          <table:table-cell table:formula="of:=SUM(INDIRECT(ADDRESS(ROW();COLUMN()+1)):INDIRECT(ADDRESS(ROW();COLUMN()+13)))+-0.215164" office:value-type="float" office:value="0.166093315295692">
            <text:p>0.17</text:p>
          </table:table-cell>
          <table:table-cell table:formula="of:=0.405238*SIN(3.08022+2*PI()*(INDIRECT(ADDRESS(ROW();COLUMN()-2))-1610)*0.004222593)" office:value-type="float" office:value="-0.0734067132579697">
            <text:p>-0.07</text:p>
          </table:table-cell>
          <table:table-cell table:formula="of:=0.262003*SIN(0.05154731+2*PI()*(INDIRECT(ADDRESS(ROW();COLUMN()-3))-1610)*0.008958898)" office:value-type="float" office:value="0.254606560779444">
            <text:p>0.25</text:p>
          </table:table-cell>
          <table:table-cell table:formula="of:=0.261147*SIN(1.338174+2*PI()*(INDIRECT(ADDRESS(ROW();COLUMN()-4))-1610)*0.01245499)" office:value-type="float" office:value="0.257424525982303">
            <text:p>0.26</text:p>
          </table:table-cell>
          <table:table-cell table:formula="of:=0.1765667*SIN(2.580429+2*PI()*(INDIRECT(ADDRESS(ROW();COLUMN()-5))-1610)*0.005809952)" office:value-type="float" office:value="-0.14911809580499">
            <text:p>-0.15</text:p>
          </table:table-cell>
          <table:table-cell table:formula="of:=0.1806791*SIN(1.921096+2*PI()*(INDIRECT(ADDRESS(ROW();COLUMN()-6))-1610)*0.01713739)" office:value-type="float" office:value="-0.0243895892524855">
            <text:p>-0.02</text:p>
          </table:table-cell>
          <table:table-cell table:formula="of:=0.07007836*SIN(4.468882+2*PI()*(INDIRECT(ADDRESS(ROW();COLUMN()-7))-1610)*0.02061839)" office:value-type="float" office:value="-0.0685437494313254">
            <text:p>-0.07</text:p>
          </table:table-cell>
          <table:table-cell table:formula="of:=0.03907688*SIN(0.9127527+2*PI()*(INDIRECT(ADDRESS(ROW();COLUMN()-8))-1610)*0.02722458)" office:value-type="float" office:value="-0.032658616114822">
            <text:p>-0.03</text:p>
          </table:table-cell>
          <table:table-cell table:formula="of:=0.03390525*SIN(0.7718701+2*PI()*(INDIRECT(ADDRESS(ROW();COLUMN()-9))-1610)*0.03298944)" office:value-type="float" office:value="0.0338128790080658">
            <text:p>0.03</text:p>
          </table:table-cell>
          <table:table-cell table:formula="of:=0.03093481*SIN(2.221699+2*PI()*(INDIRECT(ADDRESS(ROW();COLUMN()-10))-1610)*0.03452366)" office:value-type="float" office:value="-0.0254300091623941">
            <text:p>-0.03</text:p>
          </table:table-cell>
          <table:table-cell table:formula="of:=0.0195264*SIN(0.8403089+2*PI()*(INDIRECT(ADDRESS(ROW();COLUMN()-11))-1610)*0.02366078)" office:value-type="float" office:value="-0.0055311465386369">
            <text:p>-0.01</text:p>
          </table:table-cell>
          <table:table-cell table:formula="of:=0.02111583*SIN(6.175504+2*PI()*(INDIRECT(ADDRESS(ROW();COLUMN()-12))-1610)*0.03835612)" office:value-type="float" office:value="0.0103503275801263">
            <text:p>0.01</text:p>
          </table:table-cell>
          <table:table-cell table:formula="of:=0.01652786*SIN(4.01256+2*PI()*(INDIRECT(ADDRESS(ROW();COLUMN()-13))-1610)*0.03721277)" office:value-type="float" office:value="-0.0159293932739868">
            <text:p>-0.02</text:p>
          </table:table-cell>
          <table:table-cell table:formula="of:=0.2200748*SIN(1.192782+2*PI()*(INDIRECT(ADDRESS(ROW();COLUMN()-14))-1610)*0.0002404431)" office:value-type="float" office:value="0.22007033478236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7">
            <text:p>1857</text:p>
          </table:table-cell>
          <table:table-cell table:formula="of:=SUM(INDIRECT(ADDRESS(ROW();COLUMN()+1)):INDIRECT(ADDRESS(ROW();COLUMN()+13)))+-0.215164" office:value-type="float" office:value="0.149215220842612">
            <text:p>0.15</text:p>
          </table:table-cell>
          <table:table-cell table:formula="of:=0.405238*SIN(3.08022+2*PI()*(INDIRECT(ADDRESS(ROW();COLUMN()-2))-1610)*0.004222593)" office:value-type="float" office:value="-0.0839532752600568">
            <text:p>-0.08</text:p>
          </table:table-cell>
          <table:table-cell table:formula="of:=0.262003*SIN(0.05154731+2*PI()*(INDIRECT(ADDRESS(ROW();COLUMN()-3))-1610)*0.008958898)" office:value-type="float" office:value="0.257681037033806">
            <text:p>0.26</text:p>
          </table:table-cell>
          <table:table-cell table:formula="of:=0.261147*SIN(1.338174+2*PI()*(INDIRECT(ADDRESS(ROW();COLUMN()-4))-1610)*0.01245499)" office:value-type="float" office:value="0.253201884839505">
            <text:p>0.25</text:p>
          </table:table-cell>
          <table:table-cell table:formula="of:=0.1765667*SIN(2.580429+2*PI()*(INDIRECT(ADDRESS(ROW();COLUMN()-5))-1610)*0.005809952)" office:value-type="float" office:value="-0.145567987747198">
            <text:p>-0.15</text:p>
          </table:table-cell>
          <table:table-cell table:formula="of:=0.1806791*SIN(1.921096+2*PI()*(INDIRECT(ADDRESS(ROW();COLUMN()-6))-1610)*0.01713739)" office:value-type="float" office:value="-0.0434880913418406">
            <text:p>-0.04</text:p>
          </table:table-cell>
          <table:table-cell table:formula="of:=0.07007836*SIN(4.468882+2*PI()*(INDIRECT(ADDRESS(ROW();COLUMN()-7))-1610)*0.02061839)" office:value-type="float" office:value="-0.0660851365298576">
            <text:p>-0.07</text:p>
          </table:table-cell>
          <table:table-cell table:formula="of:=0.03907688*SIN(0.9127527+2*PI()*(INDIRECT(ADDRESS(ROW();COLUMN()-8))-1610)*0.02722458)" office:value-type="float" office:value="-0.0285294199671296">
            <text:p>-0.03</text:p>
          </table:table-cell>
          <table:table-cell table:formula="of:=0.03390525*SIN(0.7718701+2*PI()*(INDIRECT(ADDRESS(ROW();COLUMN()-9))-1610)*0.03298944)" office:value-type="float" office:value="0.0336038072994123">
            <text:p>0.03</text:p>
          </table:table-cell>
          <table:table-cell table:formula="of:=0.03093481*SIN(2.221699+2*PI()*(INDIRECT(ADDRESS(ROW();COLUMN()-10))-1610)*0.03452366)" office:value-type="float" office:value="-0.0210430066697182">
            <text:p>-0.02</text:p>
          </table:table-cell>
          <table:table-cell table:formula="of:=0.0195264*SIN(0.8403089+2*PI()*(INDIRECT(ADDRESS(ROW();COLUMN()-11))-1610)*0.02366078)" office:value-type="float" office:value="-0.00269638407866463">
            <text:p>0</text:p>
          </table:table-cell>
          <table:table-cell table:formula="of:=0.02111583*SIN(6.175504+2*PI()*(INDIRECT(ADDRESS(ROW();COLUMN()-12))-1610)*0.03835612)" office:value-type="float" office:value="0.00565840483630567">
            <text:p>0.01</text:p>
          </table:table-cell>
          <table:table-cell table:formula="of:=0.01652786*SIN(4.01256+2*PI()*(INDIRECT(ADDRESS(ROW();COLUMN()-13))-1610)*0.03721277)" office:value-type="float" office:value="-0.0144748131428473">
            <text:p>-0.01</text:p>
          </table:table-cell>
          <table:table-cell table:formula="of:=0.2200748*SIN(1.192782+2*PI()*(INDIRECT(ADDRESS(ROW();COLUMN()-14))-1610)*0.0002404431)" office:value-type="float" office:value="0.22007220157089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8">
            <text:p>1858</text:p>
          </table:table-cell>
          <table:table-cell table:formula="of:=SUM(INDIRECT(ADDRESS(ROW();COLUMN()+1)):INDIRECT(ADDRESS(ROW();COLUMN()+13)))+-0.215164" office:value-type="float" office:value="0.132735412924181">
            <text:p>0.13</text:p>
          </table:table-cell>
          <table:table-cell table:formula="of:=0.405238*SIN(3.08022+2*PI()*(INDIRECT(ADDRESS(ROW();COLUMN()-2))-1610)*0.004222593)" office:value-type="float" office:value="-0.0944407450359068">
            <text:p>-0.09</text:p>
          </table:table-cell>
          <table:table-cell table:formula="of:=0.262003*SIN(0.05154731+2*PI()*(INDIRECT(ADDRESS(ROW();COLUMN()-3))-1610)*0.008958898)" office:value-type="float" office:value="0.259939237901109">
            <text:p>0.26</text:p>
          </table:table-cell>
          <table:table-cell table:formula="of:=0.261147*SIN(1.338174+2*PI()*(INDIRECT(ADDRESS(ROW();COLUMN()-4))-1610)*0.01245499)" office:value-type="float" office:value="0.247429386139499">
            <text:p>0.25</text:p>
          </table:table-cell>
          <table:table-cell table:formula="of:=0.1765667*SIN(2.580429+2*PI()*(INDIRECT(ADDRESS(ROW();COLUMN()-5))-1610)*0.005809952)" office:value-type="float" office:value="-0.141823915089644">
            <text:p>-0.14</text:p>
          </table:table-cell>
          <table:table-cell table:formula="of:=0.1806791*SIN(1.921096+2*PI()*(INDIRECT(ADDRESS(ROW();COLUMN()-6))-1610)*0.01713739)" office:value-type="float" office:value="-0.0620828611446821">
            <text:p>-0.06</text:p>
          </table:table-cell>
          <table:table-cell table:formula="of:=0.07007836*SIN(4.468882+2*PI()*(INDIRECT(ADDRESS(ROW();COLUMN()-7))-1610)*0.02061839)" office:value-type="float" office:value="-0.0625189680036102">
            <text:p>-0.06</text:p>
          </table:table-cell>
          <table:table-cell table:formula="of:=0.03907688*SIN(0.9127527+2*PI()*(INDIRECT(ADDRESS(ROW();COLUMN()-8))-1610)*0.02722458)" office:value-type="float" office:value="-0.023567471552163">
            <text:p>-0.02</text:p>
          </table:table-cell>
          <table:table-cell table:formula="of:=0.03390525*SIN(0.7718701+2*PI()*(INDIRECT(ADDRESS(ROW();COLUMN()-9))-1610)*0.03298944)" office:value-type="float" office:value="0.0319561271126235">
            <text:p>0.03</text:p>
          </table:table-cell>
          <table:table-cell table:formula="of:=0.03093481*SIN(2.221699+2*PI()*(INDIRECT(ADDRESS(ROW();COLUMN()-10))-1610)*0.03452366)" office:value-type="float" office:value="-0.0156697301545072">
            <text:p>-0.02</text:p>
          </table:table-cell>
          <table:table-cell table:formula="of:=0.0195264*SIN(0.8403089+2*PI()*(INDIRECT(ADDRESS(ROW();COLUMN()-11))-1610)*0.02366078)" office:value-type="float" office:value="0.000197862301952461">
            <text:p>0</text:p>
          </table:table-cell>
          <table:table-cell table:formula="of:=0.02111583*SIN(6.175504+2*PI()*(INDIRECT(ADDRESS(ROW();COLUMN()-12))-1610)*0.03835612)" office:value-type="float" office:value="0.000639427633327538">
            <text:p>0</text:p>
          </table:table-cell>
          <table:table-cell table:formula="of:=0.01652786*SIN(4.01256+2*PI()*(INDIRECT(ADDRESS(ROW();COLUMN()-13))-1610)*0.03721277)" office:value-type="float" office:value="-0.0122325032590886">
            <text:p>-0.01</text:p>
          </table:table-cell>
          <table:table-cell table:formula="of:=0.2200748*SIN(1.192782+2*PI()*(INDIRECT(ADDRESS(ROW();COLUMN()-14))-1610)*0.0002404431)" office:value-type="float" office:value="0.2200735660752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59">
            <text:p>1859</text:p>
          </table:table-cell>
          <table:table-cell table:formula="of:=SUM(INDIRECT(ADDRESS(ROW();COLUMN()+1)):INDIRECT(ADDRESS(ROW();COLUMN()+13)))+-0.215164" office:value-type="float" office:value="0.116618164081785">
            <text:p>0.12</text:p>
          </table:table-cell>
          <table:table-cell table:formula="of:=0.405238*SIN(3.08022+2*PI()*(INDIRECT(ADDRESS(ROW();COLUMN()-2))-1610)*0.004222593)" office:value-type="float" office:value="-0.104861740765873">
            <text:p>-0.1</text:p>
          </table:table-cell>
          <table:table-cell table:formula="of:=0.262003*SIN(0.05154731+2*PI()*(INDIRECT(ADDRESS(ROW();COLUMN()-3))-1610)*0.008958898)" office:value-type="float" office:value="0.261374009910503">
            <text:p>0.26</text:p>
          </table:table-cell>
          <table:table-cell table:formula="of:=0.261147*SIN(1.338174+2*PI()*(INDIRECT(ADDRESS(ROW();COLUMN()-4))-1610)*0.01245499)" office:value-type="float" office:value="0.240142363547909">
            <text:p>0.24</text:p>
          </table:table-cell>
          <table:table-cell table:formula="of:=0.1765667*SIN(2.580429+2*PI()*(INDIRECT(ADDRESS(ROW();COLUMN()-5))-1610)*0.005809952)" office:value-type="float" office:value="-0.137890866687128">
            <text:p>-0.14</text:p>
          </table:table-cell>
          <table:table-cell table:formula="of:=0.1806791*SIN(1.921096+2*PI()*(INDIRECT(ADDRESS(ROW();COLUMN()-6))-1610)*0.01713739)" office:value-type="float" office:value="-0.0799585112843522">
            <text:p>-0.08</text:p>
          </table:table-cell>
          <table:table-cell table:formula="of:=0.07007836*SIN(4.468882+2*PI()*(INDIRECT(ADDRESS(ROW();COLUMN()-7))-1610)*0.02061839)" office:value-type="float" office:value="-0.0579050111500051">
            <text:p>-0.06</text:p>
          </table:table-cell>
          <table:table-cell table:formula="of:=0.03907688*SIN(0.9127527+2*PI()*(INDIRECT(ADDRESS(ROW();COLUMN()-8))-1610)*0.02722458)" office:value-type="float" office:value="-0.0179176064045184">
            <text:p>-0.02</text:p>
          </table:table-cell>
          <table:table-cell table:formula="of:=0.03390525*SIN(0.7718701+2*PI()*(INDIRECT(ADDRESS(ROW();COLUMN()-9))-1610)*0.03298944)" office:value-type="float" office:value="0.0289403770823505">
            <text:p>0.03</text:p>
          </table:table-cell>
          <table:table-cell table:formula="of:=0.03093481*SIN(2.221699+2*PI()*(INDIRECT(ADDRESS(ROW();COLUMN()-10))-1610)*0.03452366)" office:value-type="float" office:value="-0.00956202209944594">
            <text:p>-0.01</text:p>
          </table:table-cell>
          <table:table-cell table:formula="of:=0.0195264*SIN(0.8403089+2*PI()*(INDIRECT(ADDRESS(ROW();COLUMN()-11))-1610)*0.02366078)" office:value-type="float" office:value="0.00308774371633133">
            <text:p>0</text:p>
          </table:table-cell>
          <table:table-cell table:formula="of:=0.02111583*SIN(6.175504+2*PI()*(INDIRECT(ADDRESS(ROW();COLUMN()-12))-1610)*0.03835612)" office:value-type="float" office:value="-0.00441650833538694">
            <text:p>0</text:p>
          </table:table-cell>
          <table:table-cell table:formula="of:=0.01652786*SIN(4.01256+2*PI()*(INDIRECT(ADDRESS(ROW();COLUMN()-13))-1610)*0.03721277)" office:value-type="float" office:value="-0.00932449174097359">
            <text:p>-0.01</text:p>
          </table:table-cell>
          <table:table-cell table:formula="of:=0.2200748*SIN(1.192782+2*PI()*(INDIRECT(ADDRESS(ROW();COLUMN()-14))-1610)*0.0002404431)" office:value-type="float" office:value="0.22007442829237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0">
            <text:p>1860</text:p>
          </table:table-cell>
          <table:table-cell table:formula="of:=SUM(INDIRECT(ADDRESS(ROW();COLUMN()+1)):INDIRECT(ADDRESS(ROW();COLUMN()+13)))+-0.215164" office:value-type="float" office:value="0.10078350763578">
            <text:p>0.1</text:p>
          </table:table-cell>
          <table:table-cell table:formula="of:=0.405238*SIN(3.08022+2*PI()*(INDIRECT(ADDRESS(ROW();COLUMN()-2))-1610)*0.004222593)" office:value-type="float" office:value="-0.115208927419425">
            <text:p>-0.12</text:p>
          </table:table-cell>
          <table:table-cell table:formula="of:=0.262003*SIN(0.05154731+2*PI()*(INDIRECT(ADDRESS(ROW();COLUMN()-3))-1610)*0.008958898)" office:value-type="float" office:value="0.261980808027976">
            <text:p>0.26</text:p>
          </table:table-cell>
          <table:table-cell table:formula="of:=0.261147*SIN(1.338174+2*PI()*(INDIRECT(ADDRESS(ROW();COLUMN()-4))-1610)*0.01245499)" office:value-type="float" office:value="0.231385421183855">
            <text:p>0.23</text:p>
          </table:table-cell>
          <table:table-cell table:formula="of:=0.1765667*SIN(2.580429+2*PI()*(INDIRECT(ADDRESS(ROW();COLUMN()-5))-1610)*0.005809952)" office:value-type="float" office:value="-0.133774083198474">
            <text:p>-0.13</text:p>
          </table:table-cell>
          <table:table-cell table:formula="of:=0.1806791*SIN(1.921096+2*PI()*(INDIRECT(ADDRESS(ROW();COLUMN()-6))-1610)*0.01713739)" office:value-type="float" office:value="-0.0969079841080552">
            <text:p>-0.1</text:p>
          </table:table-cell>
          <table:table-cell table:formula="of:=0.07007836*SIN(4.468882+2*PI()*(INDIRECT(ADDRESS(ROW();COLUMN()-7))-1610)*0.02061839)" office:value-type="float" office:value="-0.0523205937031451">
            <text:p>-0.05</text:p>
          </table:table-cell>
          <table:table-cell table:formula="of:=0.03907688*SIN(0.9127527+2*PI()*(INDIRECT(ADDRESS(ROW();COLUMN()-8))-1610)*0.02722458)" office:value-type="float" office:value="-0.0117447398297618">
            <text:p>-0.01</text:p>
          </table:table-cell>
          <table:table-cell table:formula="of:=0.03390525*SIN(0.7718701+2*PI()*(INDIRECT(ADDRESS(ROW();COLUMN()-9))-1610)*0.03298944)" office:value-type="float" office:value="0.0246856641137372">
            <text:p>0.02</text:p>
          </table:table-cell>
          <table:table-cell table:formula="of:=0.03093481*SIN(2.221699+2*PI()*(INDIRECT(ADDRESS(ROW();COLUMN()-10))-1610)*0.03452366)" office:value-type="float" office:value="-0.003006147385142">
            <text:p>0</text:p>
          </table:table-cell>
          <table:table-cell table:formula="of:=0.0195264*SIN(0.8403089+2*PI()*(INDIRECT(ADDRESS(ROW();COLUMN()-11))-1610)*0.02366078)" office:value-type="float" office:value="0.00590950757147733">
            <text:p>0.01</text:p>
          </table:table-cell>
          <table:table-cell table:formula="of:=0.02111583*SIN(6.175504+2*PI()*(INDIRECT(ADDRESS(ROW();COLUMN()-12))-1610)*0.03835612)" office:value-type="float" office:value="-0.00921717116851288">
            <text:p>-0.01</text:p>
          </table:table-cell>
          <table:table-cell table:formula="of:=0.01652786*SIN(4.01256+2*PI()*(INDIRECT(ADDRESS(ROW();COLUMN()-13))-1610)*0.03721277)" office:value-type="float" office:value="-0.00590903466899001">
            <text:p>-0.01</text:p>
          </table:table-cell>
          <table:table-cell table:formula="of:=0.2200748*SIN(1.192782+2*PI()*(INDIRECT(ADDRESS(ROW();COLUMN()-14))-1610)*0.0002404431)" office:value-type="float" office:value="0.22007478822024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1">
            <text:p>1861</text:p>
          </table:table-cell>
          <table:table-cell table:formula="of:=SUM(INDIRECT(ADDRESS(ROW();COLUMN()+1)):INDIRECT(ADDRESS(ROW();COLUMN()+13)))+-0.215164" office:value-type="float" office:value="0.0851117100076611">
            <text:p>0.09</text:p>
          </table:table-cell>
          <table:table-cell table:formula="of:=0.405238*SIN(3.08022+2*PI()*(INDIRECT(ADDRESS(ROW();COLUMN()-2))-1610)*0.004222593)" office:value-type="float" office:value="-0.125475021918055">
            <text:p>-0.13</text:p>
          </table:table-cell>
          <table:table-cell table:formula="of:=0.262003*SIN(0.05154731+2*PI()*(INDIRECT(ADDRESS(ROW();COLUMN()-3))-1610)*0.008958898)" office:value-type="float" office:value="0.261757710054">
            <text:p>0.26</text:p>
          </table:table-cell>
          <table:table-cell table:formula="of:=0.261147*SIN(1.338174+2*PI()*(INDIRECT(ADDRESS(ROW();COLUMN()-4))-1610)*0.01245499)" office:value-type="float" office:value="0.22121216059659">
            <text:p>0.22</text:p>
          </table:table-cell>
          <table:table-cell table:formula="of:=0.1765667*SIN(2.580429+2*PI()*(INDIRECT(ADDRESS(ROW();COLUMN()-5))-1610)*0.005809952)" office:value-type="float" office:value="-0.129479050103517">
            <text:p>-0.13</text:p>
          </table:table-cell>
          <table:table-cell table:formula="of:=0.1806791*SIN(1.921096+2*PI()*(INDIRECT(ADDRESS(ROW();COLUMN()-6))-1610)*0.01713739)" office:value-type="float" office:value="-0.112734950081954">
            <text:p>-0.11</text:p>
          </table:table-cell>
          <table:table-cell table:formula="of:=0.07007836*SIN(4.468882+2*PI()*(INDIRECT(ADDRESS(ROW();COLUMN()-7))-1610)*0.02061839)" office:value-type="float" office:value="-0.0458593078575708">
            <text:p>-0.05</text:p>
          </table:table-cell>
          <table:table-cell table:formula="of:=0.03907688*SIN(0.9127527+2*PI()*(INDIRECT(ADDRESS(ROW();COLUMN()-8))-1610)*0.02722458)" office:value-type="float" office:value="-0.00522905315094948">
            <text:p>-0.01</text:p>
          </table:table-cell>
          <table:table-cell table:formula="of:=0.03390525*SIN(0.7718701+2*PI()*(INDIRECT(ADDRESS(ROW();COLUMN()-9))-1610)*0.03298944)" office:value-type="float" office:value="0.0193741362025196">
            <text:p>0.02</text:p>
          </table:table-cell>
          <table:table-cell table:formula="of:=0.03093481*SIN(2.221699+2*PI()*(INDIRECT(ADDRESS(ROW();COLUMN()-10))-1610)*0.03452366)" office:value-type="float" office:value="0.00369062378566231">
            <text:p>0</text:p>
          </table:table-cell>
          <table:table-cell table:formula="of:=0.0195264*SIN(0.8403089+2*PI()*(INDIRECT(ADDRESS(ROW();COLUMN()-11))-1610)*0.02366078)" office:value-type="float" office:value="0.00860090399039185">
            <text:p>0.01</text:p>
          </table:table-cell>
          <table:table-cell table:formula="of:=0.02111583*SIN(6.175504+2*PI()*(INDIRECT(ADDRESS(ROW();COLUMN()-12))-1610)*0.03835612)" office:value-type="float" office:value="-0.0134850836914924">
            <text:p>-0.01</text:p>
          </table:table-cell>
          <table:table-cell table:formula="of:=0.01652786*SIN(4.01256+2*PI()*(INDIRECT(ADDRESS(ROW();COLUMN()-13))-1610)*0.03721277)" office:value-type="float" office:value="-0.00217200367601099">
            <text:p>0</text:p>
          </table:table-cell>
          <table:table-cell table:formula="of:=0.2200748*SIN(1.192782+2*PI()*(INDIRECT(ADDRESS(ROW();COLUMN()-14))-1610)*0.0002404431)" office:value-type="float" office:value="0.22007464585804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2">
            <text:p>1862</text:p>
          </table:table-cell>
          <table:table-cell table:formula="of:=SUM(INDIRECT(ADDRESS(ROW();COLUMN()+1)):INDIRECT(ADDRESS(ROW();COLUMN()+13)))+-0.215164" office:value-type="float" office:value="0.0694495587765121">
            <text:p>0.07</text:p>
          </table:table-cell>
          <table:table-cell table:formula="of:=0.405238*SIN(3.08022+2*PI()*(INDIRECT(ADDRESS(ROW();COLUMN()-2))-1610)*0.004222593)" office:value-type="float" office:value="-0.135652798261624">
            <text:p>-0.14</text:p>
          </table:table-cell>
          <table:table-cell table:formula="of:=0.262003*SIN(0.05154731+2*PI()*(INDIRECT(ADDRESS(ROW();COLUMN()-3))-1610)*0.008958898)" office:value-type="float" office:value="0.26070542271262">
            <text:p>0.26</text:p>
          </table:table-cell>
          <table:table-cell table:formula="of:=0.261147*SIN(1.338174+2*PI()*(INDIRECT(ADDRESS(ROW();COLUMN()-4))-1610)*0.01245499)" office:value-type="float" office:value="0.209684852668547">
            <text:p>0.21</text:p>
          </table:table-cell>
          <table:table-cell table:formula="of:=0.1765667*SIN(2.580429+2*PI()*(INDIRECT(ADDRESS(ROW();COLUMN()-5))-1610)*0.005809952)" office:value-type="float" office:value="-0.125011490393887">
            <text:p>-0.13</text:p>
          </table:table-cell>
          <table:table-cell table:formula="of:=0.1806791*SIN(1.921096+2*PI()*(INDIRECT(ADDRESS(ROW();COLUMN()-6))-1610)*0.01713739)" office:value-type="float" office:value="-0.127256081920056">
            <text:p>-0.13</text:p>
          </table:table-cell>
          <table:table-cell table:formula="of:=0.07007836*SIN(4.468882+2*PI()*(INDIRECT(ADDRESS(ROW();COLUMN()-7))-1610)*0.02061839)" office:value-type="float" office:value="-0.0386294417073586">
            <text:p>-0.04</text:p>
          </table:table-cell>
          <table:table-cell table:formula="of:=0.03907688*SIN(0.9127527+2*PI()*(INDIRECT(ADDRESS(ROW();COLUMN()-8))-1610)*0.02722458)" office:value-type="float" office:value="0.00143926564839525">
            <text:p>0</text:p>
          </table:table-cell>
          <table:table-cell table:formula="of:=0.03390525*SIN(0.7718701+2*PI()*(INDIRECT(ADDRESS(ROW();COLUMN()-9))-1610)*0.03298944)" office:value-type="float" office:value="0.0132331845194908">
            <text:p>0.01</text:p>
          </table:table-cell>
          <table:table-cell table:formula="of:=0.03093481*SIN(2.221699+2*PI()*(INDIRECT(ADDRESS(ROW();COLUMN()-10))-1610)*0.03452366)" office:value-type="float" office:value="0.0102144174716482">
            <text:p>0.01</text:p>
          </table:table-cell>
          <table:table-cell table:formula="of:=0.0195264*SIN(0.8403089+2*PI()*(INDIRECT(ADDRESS(ROW();COLUMN()-11))-1610)*0.02366078)" office:value-type="float" office:value="0.0111025590833264">
            <text:p>0.01</text:p>
          </table:table-cell>
          <table:table-cell table:formula="of:=0.02111583*SIN(6.175504+2*PI()*(INDIRECT(ADDRESS(ROW();COLUMN()-12))-1610)*0.03835612)" office:value-type="float" office:value="-0.0169735615714938">
            <text:p>-0.02</text:p>
          </table:table-cell>
          <table:table-cell table:formula="of:=0.01652786*SIN(4.01256+2*PI()*(INDIRECT(ADDRESS(ROW();COLUMN()-13))-1610)*0.03721277)" office:value-type="float" office:value="0.00168322932078716">
            <text:p>0</text:p>
          </table:table-cell>
          <table:table-cell table:formula="of:=0.2200748*SIN(1.192782+2*PI()*(INDIRECT(ADDRESS(ROW();COLUMN()-14))-1610)*0.0002404431)" office:value-type="float" office:value="0.22007400120611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3">
            <text:p>1863</text:p>
          </table:table-cell>
          <table:table-cell table:formula="of:=SUM(INDIRECT(ADDRESS(ROW();COLUMN()+1)):INDIRECT(ADDRESS(ROW();COLUMN()+13)))+-0.215164" office:value-type="float" office:value="0.0536183200546266">
            <text:p>0.05</text:p>
          </table:table-cell>
          <table:table-cell table:formula="of:=0.405238*SIN(3.08022+2*PI()*(INDIRECT(ADDRESS(ROW();COLUMN()-2))-1610)*0.004222593)" office:value-type="float" office:value="-0.145735092614529">
            <text:p>-0.15</text:p>
          </table:table-cell>
          <table:table-cell table:formula="of:=0.262003*SIN(0.05154731+2*PI()*(INDIRECT(ADDRESS(ROW();COLUMN()-3))-1610)*0.008958898)" office:value-type="float" office:value="0.258827279412715">
            <text:p>0.26</text:p>
          </table:table-cell>
          <table:table-cell table:formula="of:=0.261147*SIN(1.338174+2*PI()*(INDIRECT(ADDRESS(ROW();COLUMN()-4))-1610)*0.01245499)" office:value-type="float" office:value="0.196874056453099">
            <text:p>0.2</text:p>
          </table:table-cell>
          <table:table-cell table:formula="of:=0.1765667*SIN(2.580429+2*PI()*(INDIRECT(ADDRESS(ROW();COLUMN()-5))-1610)*0.005809952)" office:value-type="float" office:value="-0.120377356947303">
            <text:p>-0.12</text:p>
          </table:table-cell>
          <table:table-cell table:formula="of:=0.1806791*SIN(1.921096+2*PI()*(INDIRECT(ADDRESS(ROW();COLUMN()-6))-1610)*0.01713739)" office:value-type="float" office:value="-0.140303178105169">
            <text:p>-0.14</text:p>
          </table:table-cell>
          <table:table-cell table:formula="of:=0.07007836*SIN(4.468882+2*PI()*(INDIRECT(ADDRESS(ROW();COLUMN()-7))-1610)*0.02061839)" office:value-type="float" office:value="-0.0307521643888918">
            <text:p>-0.03</text:p>
          </table:table-cell>
          <table:table-cell table:formula="of:=0.03907688*SIN(0.9127527+2*PI()*(INDIRECT(ADDRESS(ROW();COLUMN()-8))-1610)*0.02722458)" office:value-type="float" office:value="0.00806557336818476">
            <text:p>0.01</text:p>
          </table:table-cell>
          <table:table-cell table:formula="of:=0.03390525*SIN(0.7718701+2*PI()*(INDIRECT(ADDRESS(ROW();COLUMN()-9))-1610)*0.03298944)" office:value-type="float" office:value="0.00652570859494277">
            <text:p>0.01</text:p>
          </table:table-cell>
          <table:table-cell table:formula="of:=0.03093481*SIN(2.221699+2*PI()*(INDIRECT(ADDRESS(ROW();COLUMN()-10))-1610)*0.03452366)" office:value-type="float" office:value="0.016259467090033">
            <text:p>0.02</text:p>
          </table:table-cell>
          <table:table-cell table:formula="of:=0.0195264*SIN(0.8403089+2*PI()*(INDIRECT(ADDRESS(ROW();COLUMN()-11))-1610)*0.02366078)" office:value-type="float" office:value="0.0133592847729571">
            <text:p>0.01</text:p>
          </table:table-cell>
          <table:table-cell table:formula="of:=0.02111583*SIN(6.175504+2*PI()*(INDIRECT(ADDRESS(ROW();COLUMN()-12))-1610)*0.03835612)" office:value-type="float" office:value="-0.0194809716134151">
            <text:p>-0.02</text:p>
          </table:table-cell>
          <table:table-cell table:formula="of:=0.01652786*SIN(4.01256+2*PI()*(INDIRECT(ADDRESS(ROW();COLUMN()-13))-1610)*0.03721277)" office:value-type="float" office:value="0.00544685976607867">
            <text:p>0.01</text:p>
          </table:table-cell>
          <table:table-cell table:formula="of:=0.2200748*SIN(1.192782+2*PI()*(INDIRECT(ADDRESS(ROW();COLUMN()-14))-1610)*0.0002404431)" office:value-type="float" office:value="0.22007285426592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4">
            <text:p>1864</text:p>
          </table:table-cell>
          <table:table-cell table:formula="of:=SUM(INDIRECT(ADDRESS(ROW();COLUMN()+1)):INDIRECT(ADDRESS(ROW();COLUMN()+13)))+-0.215164" office:value-type="float" office:value="0.0374231198308338">
            <text:p>0.04</text:p>
          </table:table-cell>
          <table:table-cell table:formula="of:=0.405238*SIN(3.08022+2*PI()*(INDIRECT(ADDRESS(ROW();COLUMN()-2))-1610)*0.004222593)" office:value-type="float" office:value="-0.155714808348116">
            <text:p>-0.16</text:p>
          </table:table-cell>
          <table:table-cell table:formula="of:=0.262003*SIN(0.05154731+2*PI()*(INDIRECT(ADDRESS(ROW();COLUMN()-3))-1610)*0.008958898)" office:value-type="float" office:value="0.256129229688511">
            <text:p>0.26</text:p>
          </table:table-cell>
          <table:table-cell table:formula="of:=0.261147*SIN(1.338174+2*PI()*(INDIRECT(ADDRESS(ROW();COLUMN()-4))-1610)*0.01245499)" office:value-type="float" office:value="0.182858187280135">
            <text:p>0.18</text:p>
          </table:table-cell>
          <table:table-cell table:formula="of:=0.1765667*SIN(2.580429+2*PI()*(INDIRECT(ADDRESS(ROW();COLUMN()-5))-1610)*0.005809952)" office:value-type="float" office:value="-0.115582824595561">
            <text:p>-0.12</text:p>
          </table:table-cell>
          <table:table-cell table:formula="of:=0.1806791*SIN(1.921096+2*PI()*(INDIRECT(ADDRESS(ROW();COLUMN()-6))-1610)*0.01713739)" office:value-type="float" office:value="-0.15172511120468">
            <text:p>-0.15</text:p>
          </table:table-cell>
          <table:table-cell table:formula="of:=0.07007836*SIN(4.468882+2*PI()*(INDIRECT(ADDRESS(ROW();COLUMN()-7))-1610)*0.02061839)" office:value-type="float" office:value="-0.0223594953434561">
            <text:p>-0.02</text:p>
          </table:table-cell>
          <table:table-cell table:formula="of:=0.03907688*SIN(0.9127527+2*PI()*(INDIRECT(ADDRESS(ROW();COLUMN()-8))-1610)*0.02722458)" office:value-type="float" office:value="0.0144564530800806">
            <text:p>0.01</text:p>
          </table:table-cell>
          <table:table-cell table:formula="of:=0.03390525*SIN(0.7718701+2*PI()*(INDIRECT(ADDRESS(ROW();COLUMN()-9))-1610)*0.03298944)" office:value-type="float" office:value="-0.000461138640923798">
            <text:p>0</text:p>
          </table:table-cell>
          <table:table-cell table:formula="of:=0.03093481*SIN(2.221699+2*PI()*(INDIRECT(ADDRESS(ROW();COLUMN()-10))-1610)*0.03452366)" office:value-type="float" office:value="0.0215424445262976">
            <text:p>0.02</text:p>
          </table:table-cell>
          <table:table-cell table:formula="of:=0.0195264*SIN(0.8403089+2*PI()*(INDIRECT(ADDRESS(ROW();COLUMN()-11))-1610)*0.02366078)" office:value-type="float" office:value="0.0153212962779165">
            <text:p>0.02</text:p>
          </table:table-cell>
          <table:table-cell table:formula="of:=0.02111583*SIN(6.175504+2*PI()*(INDIRECT(ADDRESS(ROW();COLUMN()-12))-1610)*0.03835612)" office:value-type="float" office:value="-0.0208623861107968">
            <text:p>-0.02</text:p>
          </table:table-cell>
          <table:table-cell table:formula="of:=0.01652786*SIN(4.01256+2*PI()*(INDIRECT(ADDRESS(ROW();COLUMN()-13))-1610)*0.03721277)" office:value-type="float" office:value="0.00891406818134191">
            <text:p>0.01</text:p>
          </table:table-cell>
          <table:table-cell table:formula="of:=0.2200748*SIN(1.192782+2*PI()*(INDIRECT(ADDRESS(ROW();COLUMN()-14))-1610)*0.0002404431)" office:value-type="float" office:value="0.22007120504008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5">
            <text:p>1865</text:p>
          </table:table-cell>
          <table:table-cell table:formula="of:=SUM(INDIRECT(ADDRESS(ROW();COLUMN()+1)):INDIRECT(ADDRESS(ROW();COLUMN()+13)))+-0.215164" office:value-type="float" office:value="0.0206634101904133">
            <text:p>0.02</text:p>
          </table:table-cell>
          <table:table-cell table:formula="of:=0.405238*SIN(3.08022+2*PI()*(INDIRECT(ADDRESS(ROW();COLUMN()-2))-1610)*0.004222593)" office:value-type="float" office:value="-0.165584921035784">
            <text:p>-0.17</text:p>
          </table:table-cell>
          <table:table-cell table:formula="of:=0.262003*SIN(0.05154731+2*PI()*(INDIRECT(ADDRESS(ROW();COLUMN()-3))-1610)*0.008958898)" office:value-type="float" office:value="0.252619820352797">
            <text:p>0.25</text:p>
          </table:table-cell>
          <table:table-cell table:formula="of:=0.261147*SIN(1.338174+2*PI()*(INDIRECT(ADDRESS(ROW();COLUMN()-4))-1610)*0.01245499)" office:value-type="float" office:value="0.167723036773097">
            <text:p>0.17</text:p>
          </table:table-cell>
          <table:table-cell table:formula="of:=0.1765667*SIN(2.580429+2*PI()*(INDIRECT(ADDRESS(ROW();COLUMN()-5))-1610)*0.005809952)" office:value-type="float" office:value="-0.11063428189677">
            <text:p>-0.11</text:p>
          </table:table-cell>
          <table:table-cell table:formula="of:=0.1806791*SIN(1.921096+2*PI()*(INDIRECT(ADDRESS(ROW();COLUMN()-6))-1610)*0.01713739)" office:value-type="float" office:value="-0.161389578413405">
            <text:p>-0.16</text:p>
          </table:table-cell>
          <table:table-cell table:formula="of:=0.07007836*SIN(4.468882+2*PI()*(INDIRECT(ADDRESS(ROW();COLUMN()-7))-1610)*0.02061839)" office:value-type="float" office:value="-0.0135920917338619">
            <text:p>-0.01</text:p>
          </table:table-cell>
          <table:table-cell table:formula="of:=0.03907688*SIN(0.9127527+2*PI()*(INDIRECT(ADDRESS(ROW();COLUMN()-8))-1610)*0.02722458)" office:value-type="float" office:value="0.0204253598218618">
            <text:p>0.02</text:p>
          </table:table-cell>
          <table:table-cell table:formula="of:=0.03390525*SIN(0.7718701+2*PI()*(INDIRECT(ADDRESS(ROW();COLUMN()-9))-1610)*0.03298944)" office:value-type="float" office:value="-0.00742824412691882">
            <text:p>-0.01</text:p>
          </table:table-cell>
          <table:table-cell table:formula="of:=0.03093481*SIN(2.221699+2*PI()*(INDIRECT(ADDRESS(ROW();COLUMN()-10))-1610)*0.03452366)" office:value-type="float" office:value="0.0258157395653806">
            <text:p>0.03</text:p>
          </table:table-cell>
          <table:table-cell table:formula="of:=0.0195264*SIN(0.8403089+2*PI()*(INDIRECT(ADDRESS(ROW();COLUMN()-11))-1610)*0.02366078)" office:value-type="float" office:value="0.0169453103962349">
            <text:p>0.02</text:p>
          </table:table-cell>
          <table:table-cell table:formula="of:=0.02111583*SIN(6.175504+2*PI()*(INDIRECT(ADDRESS(ROW();COLUMN()-12))-1610)*0.03835612)" office:value-type="float" office:value="-0.0210379596329242">
            <text:p>-0.02</text:p>
          </table:table-cell>
          <table:table-cell table:formula="of:=0.01652786*SIN(4.01256+2*PI()*(INDIRECT(ADDRESS(ROW();COLUMN()-13))-1610)*0.03721277)" office:value-type="float" office:value="0.011896166588343">
            <text:p>0.01</text:p>
          </table:table-cell>
          <table:table-cell table:formula="of:=0.2200748*SIN(1.192782+2*PI()*(INDIRECT(ADDRESS(ROW();COLUMN()-14))-1610)*0.0002404431)" office:value-type="float" office:value="0.22006905353236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6">
            <text:p>1866</text:p>
          </table:table-cell>
          <table:table-cell table:formula="of:=SUM(INDIRECT(ADDRESS(ROW();COLUMN()+1)):INDIRECT(ADDRESS(ROW();COLUMN()+13)))+-0.215164" office:value-type="float" office:value="0.00314409904049404">
            <text:p>0</text:p>
          </table:table-cell>
          <table:table-cell table:formula="of:=0.405238*SIN(3.08022+2*PI()*(INDIRECT(ADDRESS(ROW();COLUMN()-2))-1610)*0.004222593)" office:value-type="float" office:value="-0.175338483397273">
            <text:p>-0.18</text:p>
          </table:table-cell>
          <table:table-cell table:formula="of:=0.262003*SIN(0.05154731+2*PI()*(INDIRECT(ADDRESS(ROW();COLUMN()-3))-1610)*0.008958898)" office:value-type="float" office:value="0.248310168422553">
            <text:p>0.25</text:p>
          </table:table-cell>
          <table:table-cell table:formula="of:=0.261147*SIN(1.338174+2*PI()*(INDIRECT(ADDRESS(ROW();COLUMN()-4))-1610)*0.01245499)" office:value-type="float" office:value="0.151561247715458">
            <text:p>0.15</text:p>
          </table:table-cell>
          <table:table-cell table:formula="of:=0.1765667*SIN(2.580429+2*PI()*(INDIRECT(ADDRESS(ROW();COLUMN()-5))-1610)*0.005809952)" office:value-type="float" office:value="-0.10553832262281">
            <text:p>-0.11</text:p>
          </table:table-cell>
          <table:table-cell table:formula="of:=0.1806791*SIN(1.921096+2*PI()*(INDIRECT(ADDRESS(ROW();COLUMN()-6))-1610)*0.01713739)" office:value-type="float" office:value="-0.169184634046566">
            <text:p>-0.17</text:p>
          </table:table-cell>
          <table:table-cell table:formula="of:=0.07007836*SIN(4.468882+2*PI()*(INDIRECT(ADDRESS(ROW();COLUMN()-7))-1610)*0.02061839)" office:value-type="float" office:value="-0.00459689109693564">
            <text:p>0</text:p>
          </table:table-cell>
          <table:table-cell table:formula="of:=0.03907688*SIN(0.9127527+2*PI()*(INDIRECT(ADDRESS(ROW();COLUMN()-8))-1610)*0.02722458)" office:value-type="float" office:value="0.0257980657042792">
            <text:p>0.03</text:p>
          </table:table-cell>
          <table:table-cell table:formula="of:=0.03390525*SIN(0.7718701+2*PI()*(INDIRECT(ADDRESS(ROW();COLUMN()-9))-1610)*0.03298944)" office:value-type="float" office:value="-0.0140773399634887">
            <text:p>-0.01</text:p>
          </table:table-cell>
          <table:table-cell table:formula="of:=0.03093481*SIN(2.221699+2*PI()*(INDIRECT(ADDRESS(ROW();COLUMN()-10))-1610)*0.03452366)" office:value-type="float" office:value="0.0288790652447853">
            <text:p>0.03</text:p>
          </table:table-cell>
          <table:table-cell table:formula="of:=0.0195264*SIN(0.8403089+2*PI()*(INDIRECT(ADDRESS(ROW();COLUMN()-11))-1610)*0.02366078)" office:value-type="float" office:value="0.0181955003598696">
            <text:p>0.02</text:p>
          </table:table-cell>
          <table:table-cell table:formula="of:=0.02111583*SIN(6.175504+2*PI()*(INDIRECT(ADDRESS(ROW();COLUMN()-12))-1610)*0.03835612)" office:value-type="float" office:value="-0.0199975440718086">
            <text:p>-0.02</text:p>
          </table:table-cell>
          <table:table-cell table:formula="of:=0.01652786*SIN(4.01256+2*PI()*(INDIRECT(ADDRESS(ROW();COLUMN()-13))-1610)*0.03721277)" office:value-type="float" office:value="0.0142308670447611">
            <text:p>0.01</text:p>
          </table:table-cell>
          <table:table-cell table:formula="of:=0.2200748*SIN(1.192782+2*PI()*(INDIRECT(ADDRESS(ROW();COLUMN()-14))-1610)*0.0002404431)" office:value-type="float" office:value="0.22006639974766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7">
            <text:p>1867</text:p>
          </table:table-cell>
          <table:table-cell table:formula="of:=SUM(INDIRECT(ADDRESS(ROW();COLUMN()+1)):INDIRECT(ADDRESS(ROW();COLUMN()+13)))+-0.215164" office:value-type="float" office:value="-0.0153131429299407">
            <text:p>-0.02</text:p>
          </table:table-cell>
          <table:table-cell table:formula="of:=0.405238*SIN(3.08022+2*PI()*(INDIRECT(ADDRESS(ROW();COLUMN()-2))-1610)*0.004222593)" office:value-type="float" office:value="-0.18496863018865">
            <text:p>-0.18</text:p>
          </table:table-cell>
          <table:table-cell table:formula="of:=0.262003*SIN(0.05154731+2*PI()*(INDIRECT(ADDRESS(ROW();COLUMN()-3))-1610)*0.008958898)" office:value-type="float" office:value="0.243213925902745">
            <text:p>0.24</text:p>
          </table:table-cell>
          <table:table-cell table:formula="of:=0.261147*SIN(1.338174+2*PI()*(INDIRECT(ADDRESS(ROW();COLUMN()-4))-1610)*0.01245499)" office:value-type="float" office:value="0.134471746981027">
            <text:p>0.13</text:p>
          </table:table-cell>
          <table:table-cell table:formula="of:=0.1765667*SIN(2.580429+2*PI()*(INDIRECT(ADDRESS(ROW();COLUMN()-5))-1610)*0.005809952)" office:value-type="float" office:value="-0.10030173697334">
            <text:p>-0.1</text:p>
          </table:table-cell>
          <table:table-cell table:formula="of:=0.1806791*SIN(1.921096+2*PI()*(INDIRECT(ADDRESS(ROW();COLUMN()-6))-1610)*0.01713739)" office:value-type="float" office:value="-0.175019986231687">
            <text:p>-0.18</text:p>
          </table:table-cell>
          <table:table-cell table:formula="of:=0.07007836*SIN(4.468882+2*PI()*(INDIRECT(ADDRESS(ROW();COLUMN()-7))-1610)*0.02061839)" office:value-type="float" office:value="0.00447535126008513">
            <text:p>0</text:p>
          </table:table-cell>
          <table:table-cell table:formula="of:=0.03907688*SIN(0.9127527+2*PI()*(INDIRECT(ADDRESS(ROW();COLUMN()-8))-1610)*0.02722458)" office:value-type="float" office:value="0.0304177454918347">
            <text:p>0.03</text:p>
          </table:table-cell>
          <table:table-cell table:formula="of:=0.03390525*SIN(0.7718701+2*PI()*(INDIRECT(ADDRESS(ROW();COLUMN()-9))-1610)*0.03298944)" office:value-type="float" office:value="-0.0201237725232273">
            <text:p>-0.02</text:p>
          </table:table-cell>
          <table:table-cell table:formula="of:=0.03093481*SIN(2.221699+2*PI()*(INDIRECT(ADDRESS(ROW();COLUMN()-10))-1610)*0.03452366)" office:value-type="float" office:value="0.0305888451931509">
            <text:p>0.03</text:p>
          </table:table-cell>
          <table:table-cell table:formula="of:=0.0195264*SIN(0.8403089+2*PI()*(INDIRECT(ADDRESS(ROW();COLUMN()-11))-1610)*0.02366078)" office:value-type="float" office:value="0.0190442861956351">
            <text:p>0.02</text:p>
          </table:table-cell>
          <table:table-cell table:formula="of:=0.02111583*SIN(6.175504+2*PI()*(INDIRECT(ADDRESS(ROW();COLUMN()-12))-1610)*0.03835612)" office:value-type="float" office:value="-0.0178012752004255">
            <text:p>-0.02</text:p>
          </table:table-cell>
          <table:table-cell table:formula="of:=0.01652786*SIN(4.01256+2*PI()*(INDIRECT(ADDRESS(ROW();COLUMN()-13))-1610)*0.03721277)" office:value-type="float" office:value="0.015791113470851">
            <text:p>0.02</text:p>
          </table:table-cell>
          <table:table-cell table:formula="of:=0.2200748*SIN(1.192782+2*PI()*(INDIRECT(ADDRESS(ROW();COLUMN()-14))-1610)*0.0002404431)" office:value-type="float" office:value="0.22006324369206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8">
            <text:p>1868</text:p>
          </table:table-cell>
          <table:table-cell table:formula="of:=SUM(INDIRECT(ADDRESS(ROW();COLUMN()+1)):INDIRECT(ADDRESS(ROW();COLUMN()+13)))+-0.215164" office:value-type="float" office:value="-0.0348589266674285">
            <text:p>-0.03</text:p>
          </table:table-cell>
          <table:table-cell table:formula="of:=0.405238*SIN(3.08022+2*PI()*(INDIRECT(ADDRESS(ROW();COLUMN()-2))-1610)*0.004222593)" office:value-type="float" office:value="-0.19446858303455">
            <text:p>-0.19</text:p>
          </table:table-cell>
          <table:table-cell table:formula="of:=0.262003*SIN(0.05154731+2*PI()*(INDIRECT(ADDRESS(ROW();COLUMN()-3))-1610)*0.008958898)" office:value-type="float" office:value="0.237347236539856">
            <text:p>0.24</text:p>
          </table:table-cell>
          <table:table-cell table:formula="of:=0.261147*SIN(1.338174+2*PI()*(INDIRECT(ADDRESS(ROW();COLUMN()-4))-1610)*0.01245499)" office:value-type="float" office:value="0.116559139999098">
            <text:p>0.12</text:p>
          </table:table-cell>
          <table:table-cell table:formula="of:=0.1765667*SIN(2.580429+2*PI()*(INDIRECT(ADDRESS(ROW();COLUMN()-5))-1610)*0.005809952)" office:value-type="float" office:value="-0.0949315025280844">
            <text:p>-0.09</text:p>
          </table:table-cell>
          <table:table-cell table:formula="of:=0.1806791*SIN(1.921096+2*PI()*(INDIRECT(ADDRESS(ROW();COLUMN()-6))-1610)*0.01713739)" office:value-type="float" office:value="-0.178828042779549">
            <text:p>-0.18</text:p>
          </table:table-cell>
          <table:table-cell table:formula="of:=0.07007836*SIN(4.468882+2*PI()*(INDIRECT(ADDRESS(ROW();COLUMN()-7))-1610)*0.02061839)" office:value-type="float" office:value="0.0134725888471796">
            <text:p>0.01</text:p>
          </table:table-cell>
          <table:table-cell table:formula="of:=0.03907688*SIN(0.9127527+2*PI()*(INDIRECT(ADDRESS(ROW();COLUMN()-8))-1610)*0.02722458)" office:value-type="float" office:value="0.0341495542132109">
            <text:p>0.03</text:p>
          </table:table-cell>
          <table:table-cell table:formula="of:=0.03390525*SIN(0.7718701+2*PI()*(INDIRECT(ADDRESS(ROW();COLUMN()-9))-1610)*0.03298944)" office:value-type="float" office:value="-0.0253086887224528">
            <text:p>-0.03</text:p>
          </table:table-cell>
          <table:table-cell table:formula="of:=0.03093481*SIN(2.221699+2*PI()*(INDIRECT(ADDRESS(ROW();COLUMN()-10))-1610)*0.03452366)" office:value-type="float" office:value="0.0308649429749484">
            <text:p>0.03</text:p>
          </table:table-cell>
          <table:table-cell table:formula="of:=0.0195264*SIN(0.8403089+2*PI()*(INDIRECT(ADDRESS(ROW();COLUMN()-11))-1610)*0.02366078)" office:value-type="float" office:value="0.0194729431566757">
            <text:p>0.02</text:p>
          </table:table-cell>
          <table:table-cell table:formula="of:=0.02111583*SIN(6.175504+2*PI()*(INDIRECT(ADDRESS(ROW();COLUMN()-12))-1610)*0.03835612)" office:value-type="float" office:value="-0.0145760968392817">
            <text:p>-0.01</text:p>
          </table:table-cell>
          <table:table-cell table:formula="of:=0.01652786*SIN(4.01256+2*PI()*(INDIRECT(ADDRESS(ROW();COLUMN()-13))-1610)*0.03721277)" office:value-type="float" office:value="0.0164919961327791">
            <text:p>0.02</text:p>
          </table:table-cell>
          <table:table-cell table:formula="of:=0.2200748*SIN(1.192782+2*PI()*(INDIRECT(ADDRESS(ROW();COLUMN()-14))-1610)*0.0002404431)" office:value-type="float" office:value="0.22005958537274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69">
            <text:p>1869</text:p>
          </table:table-cell>
          <table:table-cell table:formula="of:=SUM(INDIRECT(ADDRESS(ROW();COLUMN()+1)):INDIRECT(ADDRESS(ROW();COLUMN()+13)))+-0.215164" office:value-type="float" office:value="-0.055606084872299">
            <text:p>-0.06</text:p>
          </table:table-cell>
          <table:table-cell table:formula="of:=0.405238*SIN(3.08022+2*PI()*(INDIRECT(ADDRESS(ROW();COLUMN()-2))-1610)*0.004222593)" office:value-type="float" office:value="-0.203831655199273">
            <text:p>-0.2</text:p>
          </table:table-cell>
          <table:table-cell table:formula="of:=0.262003*SIN(0.05154731+2*PI()*(INDIRECT(ADDRESS(ROW();COLUMN()-3))-1610)*0.008958898)" office:value-type="float" office:value="0.23072868468214">
            <text:p>0.23</text:p>
          </table:table-cell>
          <table:table-cell table:formula="of:=0.261147*SIN(1.338174+2*PI()*(INDIRECT(ADDRESS(ROW();COLUMN()-4))-1610)*0.01245499)" office:value-type="float" office:value="0.09793307046098">
            <text:p>0.1</text:p>
          </table:table-cell>
          <table:table-cell table:formula="of:=0.1765667*SIN(2.580429+2*PI()*(INDIRECT(ADDRESS(ROW();COLUMN()-5))-1610)*0.005809952)" office:value-type="float" office:value="-0.0894347749494292">
            <text:p>-0.09</text:p>
          </table:table-cell>
          <table:table-cell table:formula="of:=0.1806791*SIN(1.921096+2*PI()*(INDIRECT(ADDRESS(ROW();COLUMN()-6))-1610)*0.01713739)" office:value-type="float" office:value="-0.180564694119627">
            <text:p>-0.18</text:p>
          </table:table-cell>
          <table:table-cell table:formula="of:=0.07007836*SIN(4.468882+2*PI()*(INDIRECT(ADDRESS(ROW();COLUMN()-7))-1610)*0.02061839)" office:value-type="float" office:value="0.0222440322187881">
            <text:p>0.02</text:p>
          </table:table-cell>
          <table:table-cell table:formula="of:=0.03907688*SIN(0.9127527+2*PI()*(INDIRECT(ADDRESS(ROW();COLUMN()-8))-1610)*0.02722458)" office:value-type="float" office:value="0.0368845631843566">
            <text:p>0.04</text:p>
          </table:table-cell>
          <table:table-cell table:formula="of:=0.03390525*SIN(0.7718701+2*PI()*(INDIRECT(ADDRESS(ROW();COLUMN()-9))-1610)*0.03298944)" office:value-type="float" office:value="-0.0294101177488651">
            <text:p>-0.03</text:p>
          </table:table-cell>
          <table:table-cell table:formula="of:=0.03093481*SIN(2.221699+2*PI()*(INDIRECT(ADDRESS(ROW();COLUMN()-10))-1610)*0.03452366)" office:value-type="float" office:value="0.0296944180406572">
            <text:p>0.03</text:p>
          </table:table-cell>
          <table:table-cell table:formula="of:=0.0195264*SIN(0.8403089+2*PI()*(INDIRECT(ADDRESS(ROW();COLUMN()-11))-1610)*0.02366078)" office:value-type="float" office:value="0.0194720148021021">
            <text:p>0.02</text:p>
          </table:table-cell>
          <table:table-cell table:formula="of:=0.02111583*SIN(6.175504+2*PI()*(INDIRECT(ADDRESS(ROW();COLUMN()-12))-1610)*0.03835612)" office:value-type="float" office:value="-0.0105084235336602">
            <text:p>-0.01</text:p>
          </table:table-cell>
          <table:table-cell table:formula="of:=0.01652786*SIN(4.01256+2*PI()*(INDIRECT(ADDRESS(ROW();COLUMN()-13))-1610)*0.03721277)" office:value-type="float" office:value="0.0162953724914711">
            <text:p>0.02</text:p>
          </table:table-cell>
          <table:table-cell table:formula="of:=0.2200748*SIN(1.192782+2*PI()*(INDIRECT(ADDRESS(ROW();COLUMN()-14))-1610)*0.0002404431)" office:value-type="float" office:value="0.22005542479806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0">
            <text:p>1870</text:p>
          </table:table-cell>
          <table:table-cell table:formula="of:=SUM(INDIRECT(ADDRESS(ROW();COLUMN()+1)):INDIRECT(ADDRESS(ROW();COLUMN()+13)))+-0.215164" office:value-type="float" office:value="-0.0776210385724059">
            <text:p>-0.08</text:p>
          </table:table-cell>
          <table:table-cell table:formula="of:=0.405238*SIN(3.08022+2*PI()*(INDIRECT(ADDRESS(ROW();COLUMN()-2))-1610)*0.004222593)" office:value-type="float" office:value="-0.213051256293379">
            <text:p>-0.21</text:p>
          </table:table-cell>
          <table:table-cell table:formula="of:=0.262003*SIN(0.05154731+2*PI()*(INDIRECT(ADDRESS(ROW();COLUMN()-3))-1610)*0.008958898)" office:value-type="float" office:value="0.223379236408596">
            <text:p>0.22</text:p>
          </table:table-cell>
          <table:table-cell table:formula="of:=0.261147*SIN(1.338174+2*PI()*(INDIRECT(ADDRESS(ROW();COLUMN()-4))-1610)*0.01245499)" office:value-type="float" office:value="0.078707549187143">
            <text:p>0.08</text:p>
          </table:table-cell>
          <table:table-cell table:formula="of:=0.1765667*SIN(2.580429+2*PI()*(INDIRECT(ADDRESS(ROW();COLUMN()-5))-1610)*0.005809952)" office:value-type="float" office:value="-0.0838188784477419">
            <text:p>-0.08</text:p>
          </table:table-cell>
          <table:table-cell table:formula="of:=0.1806791*SIN(1.921096+2*PI()*(INDIRECT(ADDRESS(ROW();COLUMN()-6))-1610)*0.01713739)" office:value-type="float" office:value="-0.180209824231111">
            <text:p>-0.18</text:p>
          </table:table-cell>
          <table:table-cell table:formula="of:=0.07007836*SIN(4.468882+2*PI()*(INDIRECT(ADDRESS(ROW();COLUMN()-7))-1610)*0.02061839)" office:value-type="float" office:value="0.0306426761335843">
            <text:p>0.03</text:p>
          </table:table-cell>
          <table:table-cell table:formula="of:=0.03907688*SIN(0.9127527+2*PI()*(INDIRECT(ADDRESS(ROW();COLUMN()-8))-1610)*0.02722458)" office:value-type="float" office:value="0.038542939554679">
            <text:p>0.04</text:p>
          </table:table-cell>
          <table:table-cell table:formula="of:=0.03390525*SIN(0.7718701+2*PI()*(INDIRECT(ADDRESS(ROW();COLUMN()-9))-1610)*0.03298944)" office:value-type="float" office:value="-0.0322524738268018">
            <text:p>-0.03</text:p>
          </table:table-cell>
          <table:table-cell table:formula="of:=0.03093481*SIN(2.221699+2*PI()*(INDIRECT(ADDRESS(ROW();COLUMN()-10))-1610)*0.03452366)" office:value-type="float" office:value="0.0271321322431269">
            <text:p>0.03</text:p>
          </table:table-cell>
          <table:table-cell table:formula="of:=0.0195264*SIN(0.8403089+2*PI()*(INDIRECT(ADDRESS(ROW();COLUMN()-11))-1610)*0.02366078)" office:value-type="float" office:value="0.0190415216119974">
            <text:p>0.02</text:p>
          </table:table-cell>
          <table:table-cell table:formula="of:=0.02111583*SIN(6.175504+2*PI()*(INDIRECT(ADDRESS(ROW();COLUMN()-12))-1610)*0.03835612)" office:value-type="float" office:value="-0.00583336583706261">
            <text:p>-0.01</text:p>
          </table:table-cell>
          <table:table-cell table:formula="of:=0.01652786*SIN(4.01256+2*PI()*(INDIRECT(ADDRESS(ROW();COLUMN()-13))-1610)*0.03721277)" office:value-type="float" office:value="0.0152119429470495">
            <text:p>0.02</text:p>
          </table:table-cell>
          <table:table-cell table:formula="of:=0.2200748*SIN(1.192782+2*PI()*(INDIRECT(ADDRESS(ROW();COLUMN()-14))-1610)*0.0002404431)" office:value-type="float" office:value="0.22005076197751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1">
            <text:p>1871</text:p>
          </table:table-cell>
          <table:table-cell table:formula="of:=SUM(INDIRECT(ADDRESS(ROW();COLUMN()+1)):INDIRECT(ADDRESS(ROW();COLUMN()+13)))+-0.215164" office:value-type="float" office:value="-0.100917077058635">
            <text:p>-0.1</text:p>
          </table:table-cell>
          <table:table-cell table:formula="of:=0.405238*SIN(3.08022+2*PI()*(INDIRECT(ADDRESS(ROW();COLUMN()-2))-1610)*0.004222593)" office:value-type="float" office:value="-0.222120896912471">
            <text:p>-0.22</text:p>
          </table:table-cell>
          <table:table-cell table:formula="of:=0.262003*SIN(0.05154731+2*PI()*(INDIRECT(ADDRESS(ROW();COLUMN()-3))-1610)*0.008958898)" office:value-type="float" office:value="0.215322173113166">
            <text:p>0.22</text:p>
          </table:table-cell>
          <table:table-cell table:formula="of:=0.261147*SIN(1.338174+2*PI()*(INDIRECT(ADDRESS(ROW();COLUMN()-4))-1610)*0.01245499)" office:value-type="float" office:value="0.0590002562630108">
            <text:p>0.06</text:p>
          </table:table-cell>
          <table:table-cell table:formula="of:=0.1765667*SIN(2.580429+2*PI()*(INDIRECT(ADDRESS(ROW();COLUMN()-5))-1610)*0.005809952)" office:value-type="float" office:value="-0.0780912960220938">
            <text:p>-0.08</text:p>
          </table:table-cell>
          <table:table-cell table:formula="of:=0.1806791*SIN(1.921096+2*PI()*(INDIRECT(ADDRESS(ROW();COLUMN()-6))-1610)*0.01713739)" office:value-type="float" office:value="-0.177767543651272">
            <text:p>-0.18</text:p>
          </table:table-cell>
          <table:table-cell table:formula="of:=0.07007836*SIN(4.468882+2*PI()*(INDIRECT(ADDRESS(ROW();COLUMN()-7))-1610)*0.02061839)" office:value-type="float" office:value="0.038527763292774">
            <text:p>0.04</text:p>
          </table:table-cell>
          <table:table-cell table:formula="of:=0.03907688*SIN(0.9127527+2*PI()*(INDIRECT(ADDRESS(ROW();COLUMN()-8))-1610)*0.02722458)" office:value-type="float" office:value="0.0390762765677851">
            <text:p>0.04</text:p>
          </table:table-cell>
          <table:table-cell table:formula="of:=0.03390525*SIN(0.7718701+2*PI()*(INDIRECT(ADDRESS(ROW();COLUMN()-9))-1610)*0.03298944)" office:value-type="float" office:value="-0.0337140731983732">
            <text:p>-0.03</text:p>
          </table:table-cell>
          <table:table-cell table:formula="of:=0.03093481*SIN(2.221699+2*PI()*(INDIRECT(ADDRESS(ROW();COLUMN()-10))-1610)*0.03452366)" office:value-type="float" office:value="0.0232981784930368">
            <text:p>0.02</text:p>
          </table:table-cell>
          <table:table-cell table:formula="of:=0.0195264*SIN(0.8403089+2*PI()*(INDIRECT(ADDRESS(ROW();COLUMN()-11))-1610)*0.02366078)" office:value-type="float" office:value="0.0181909605356133">
            <text:p>0.02</text:p>
          </table:table-cell>
          <table:table-cell table:formula="of:=0.02111583*SIN(6.175504+2*PI()*(INDIRECT(ADDRESS(ROW();COLUMN()-12))-1610)*0.03835612)" office:value-type="float" office:value="-0.00082114097690964">
            <text:p>0</text:p>
          </table:table-cell>
          <table:table-cell table:formula="of:=0.01652786*SIN(4.01256+2*PI()*(INDIRECT(ADDRESS(ROW();COLUMN()-13))-1610)*0.03721277)" office:value-type="float" office:value="0.013300668515355">
            <text:p>0.01</text:p>
          </table:table-cell>
          <table:table-cell table:formula="of:=0.2200748*SIN(1.192782+2*PI()*(INDIRECT(ADDRESS(ROW();COLUMN()-14))-1610)*0.0002404431)" office:value-type="float" office:value="0.22004559692174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2">
            <text:p>1872</text:p>
          </table:table-cell>
          <table:table-cell table:formula="of:=SUM(INDIRECT(ADDRESS(ROW();COLUMN()+1)):INDIRECT(ADDRESS(ROW();COLUMN()+13)))+-0.215164" office:value-type="float" office:value="-0.125449964754354">
            <text:p>-0.13</text:p>
          </table:table-cell>
          <table:table-cell table:formula="of:=0.405238*SIN(3.08022+2*PI()*(INDIRECT(ADDRESS(ROW();COLUMN()-2))-1610)*0.004222593)" office:value-type="float" office:value="-0.231034193204893">
            <text:p>-0.23</text:p>
          </table:table-cell>
          <table:table-cell table:formula="of:=0.262003*SIN(0.05154731+2*PI()*(INDIRECT(ADDRESS(ROW();COLUMN()-3))-1610)*0.008958898)" office:value-type="float" office:value="0.206583017754527">
            <text:p>0.21</text:p>
          </table:table-cell>
          <table:table-cell table:formula="of:=0.261147*SIN(1.338174+2*PI()*(INDIRECT(ADDRESS(ROW();COLUMN()-4))-1610)*0.01245499)" office:value-type="float" office:value="0.0389318207150602">
            <text:p>0.04</text:p>
          </table:table-cell>
          <table:table-cell table:formula="of:=0.1765667*SIN(2.580429+2*PI()*(INDIRECT(ADDRESS(ROW();COLUMN()-5))-1610)*0.005809952)" office:value-type="float" office:value="-0.0722596594894116">
            <text:p>-0.07</text:p>
          </table:table-cell>
          <table:table-cell table:formula="of:=0.1806791*SIN(1.921096+2*PI()*(INDIRECT(ADDRESS(ROW();COLUMN()-6))-1610)*0.01713739)" office:value-type="float" office:value="-0.173266141862194">
            <text:p>-0.17</text:p>
          </table:table-cell>
          <table:table-cell table:formula="of:=0.07007836*SIN(4.468882+2*PI()*(INDIRECT(ADDRESS(ROW();COLUMN()-7))-1610)*0.02061839)" office:value-type="float" office:value="0.0457671433658358">
            <text:p>0.05</text:p>
          </table:table-cell>
          <table:table-cell table:formula="of:=0.03907688*SIN(0.9127527+2*PI()*(INDIRECT(ADDRESS(ROW();COLUMN()-8))-1610)*0.02722458)" office:value-type="float" office:value="0.0384690065182189">
            <text:p>0.04</text:p>
          </table:table-cell>
          <table:table-cell table:formula="of:=0.03390525*SIN(0.7718701+2*PI()*(INDIRECT(ADDRESS(ROW();COLUMN()-9))-1610)*0.03298944)" office:value-type="float" office:value="-0.0337323435119157">
            <text:p>-0.03</text:p>
          </table:table-cell>
          <table:table-cell table:formula="of:=0.03093481*SIN(2.221699+2*PI()*(INDIRECT(ADDRESS(ROW();COLUMN()-10))-1610)*0.03452366)" office:value-type="float" office:value="0.0183722520709458">
            <text:p>0.02</text:p>
          </table:table-cell>
          <table:table-cell table:formula="of:=0.0195264*SIN(0.8403089+2*PI()*(INDIRECT(ADDRESS(ROW();COLUMN()-11))-1610)*0.02366078)" office:value-type="float" office:value="0.016939095482725">
            <text:p>0.02</text:p>
          </table:table-cell>
          <table:table-cell table:formula="of:=0.02111583*SIN(6.175504+2*PI()*(INDIRECT(ADDRESS(ROW();COLUMN()-12))-1610)*0.03835612)" office:value-type="float" office:value="0.00423854563719417">
            <text:p>0</text:p>
          </table:table-cell>
          <table:table-cell table:formula="of:=0.01652786*SIN(4.01256+2*PI()*(INDIRECT(ADDRESS(ROW();COLUMN()-13))-1610)*0.03721277)" office:value-type="float" office:value="0.0106655621270146">
            <text:p>0.01</text:p>
          </table:table-cell>
          <table:table-cell table:formula="of:=0.2200748*SIN(1.192782+2*PI()*(INDIRECT(ADDRESS(ROW();COLUMN()-14))-1610)*0.0002404431)" office:value-type="float" office:value="0.22003992964253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3">
            <text:p>1873</text:p>
          </table:table-cell>
          <table:table-cell table:formula="of:=SUM(INDIRECT(ADDRESS(ROW();COLUMN()+1)):INDIRECT(ADDRESS(ROW();COLUMN()+13)))+-0.215164" office:value-type="float" office:value="-0.151116188388392">
            <text:p>-0.15</text:p>
          </table:table-cell>
          <table:table-cell table:formula="of:=0.405238*SIN(3.08022+2*PI()*(INDIRECT(ADDRESS(ROW();COLUMN()-2))-1610)*0.004222593)" office:value-type="float" office:value="-0.239784871365132">
            <text:p>-0.24</text:p>
          </table:table-cell>
          <table:table-cell table:formula="of:=0.262003*SIN(0.05154731+2*PI()*(INDIRECT(ADDRESS(ROW();COLUMN()-3))-1610)*0.008958898)" office:value-type="float" office:value="0.197189454005117">
            <text:p>0.2</text:p>
          </table:table-cell>
          <table:table-cell table:formula="of:=0.261147*SIN(1.338174+2*PI()*(INDIRECT(ADDRESS(ROW();COLUMN()-4))-1610)*0.01245499)" office:value-type="float" office:value="0.0186250821363517">
            <text:p>0.02</text:p>
          </table:table-cell>
          <table:table-cell table:formula="of:=0.1765667*SIN(2.580429+2*PI()*(INDIRECT(ADDRESS(ROW();COLUMN()-5))-1610)*0.005809952)" office:value-type="float" office:value="-0.0663317393153274">
            <text:p>-0.07</text:p>
          </table:table-cell>
          <table:table-cell table:formula="of:=0.1806791*SIN(1.921096+2*PI()*(INDIRECT(ADDRESS(ROW();COLUMN()-6))-1610)*0.01713739)" office:value-type="float" office:value="-0.166757759607369">
            <text:p>-0.17</text:p>
          </table:table-cell>
          <table:table-cell table:formula="of:=0.07007836*SIN(4.468882+2*PI()*(INDIRECT(ADDRESS(ROW();COLUMN()-7))-1610)*0.02061839)" office:value-type="float" office:value="0.0522394877675401">
            <text:p>0.05</text:p>
          </table:table-cell>
          <table:table-cell table:formula="of:=0.03907688*SIN(0.9127527+2*PI()*(INDIRECT(ADDRESS(ROW();COLUMN()-8))-1610)*0.02722458)" office:value-type="float" office:value="0.0367388551610501">
            <text:p>0.04</text:p>
          </table:table-cell>
          <table:table-cell table:formula="of:=0.03390525*SIN(0.7718701+2*PI()*(INDIRECT(ADDRESS(ROW();COLUMN()-9))-1610)*0.03298944)" office:value-type="float" office:value="-0.0323065025992741">
            <text:p>-0.03</text:p>
          </table:table-cell>
          <table:table-cell table:formula="of:=0.03093481*SIN(2.221699+2*PI()*(INDIRECT(ADDRESS(ROW();COLUMN()-10))-1610)*0.03452366)" office:value-type="float" office:value="0.0125852284094039">
            <text:p>0.01</text:p>
          </table:table-cell>
          <table:table-cell table:formula="of:=0.0195264*SIN(0.8403089+2*PI()*(INDIRECT(ADDRESS(ROW();COLUMN()-11))-1610)*0.02366078)" office:value-type="float" office:value="0.0153135433800355">
            <text:p>0.02</text:p>
          </table:table-cell>
          <table:table-cell table:formula="of:=0.02111583*SIN(6.175504+2*PI()*(INDIRECT(ADDRESS(ROW();COLUMN()-12))-1610)*0.03835612)" office:value-type="float" office:value="0.0090532453175086">
            <text:p>0.01</text:p>
          </table:table-cell>
          <table:table-cell table:formula="of:=0.01652786*SIN(4.01256+2*PI()*(INDIRECT(ADDRESS(ROW();COLUMN()-13))-1610)*0.03721277)" office:value-type="float" office:value="0.00745002816887107">
            <text:p>0.01</text:p>
          </table:table-cell>
          <table:table-cell table:formula="of:=0.2200748*SIN(1.192782+2*PI()*(INDIRECT(ADDRESS(ROW();COLUMN()-14))-1610)*0.0002404431)" office:value-type="float" office:value="0.22003376015283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4">
            <text:p>1874</text:p>
          </table:table-cell>
          <table:table-cell table:formula="of:=SUM(INDIRECT(ADDRESS(ROW();COLUMN()+1)):INDIRECT(ADDRESS(ROW();COLUMN()+13)))+-0.215164" office:value-type="float" office:value="-0.177754035132265">
            <text:p>-0.18</text:p>
          </table:table-cell>
          <table:table-cell table:formula="of:=0.405238*SIN(3.08022+2*PI()*(INDIRECT(ADDRESS(ROW();COLUMN()-2))-1610)*0.004222593)" office:value-type="float" office:value="-0.248366772049769">
            <text:p>-0.25</text:p>
          </table:table-cell>
          <table:table-cell table:formula="of:=0.262003*SIN(0.05154731+2*PI()*(INDIRECT(ADDRESS(ROW();COLUMN()-3))-1610)*0.008958898)" office:value-type="float" office:value="0.187171238555509">
            <text:p>0.19</text:p>
          </table:table-cell>
          <table:table-cell table:formula="of:=0.261147*SIN(1.338174+2*PI()*(INDIRECT(ADDRESS(ROW();COLUMN()-4))-1610)*0.01245499)" office:value-type="float" office:value="-0.00179566121890474">
            <text:p>0</text:p>
          </table:table-cell>
          <table:table-cell table:formula="of:=0.1765667*SIN(2.580429+2*PI()*(INDIRECT(ADDRESS(ROW();COLUMN()-5))-1610)*0.005809952)" office:value-type="float" office:value="-0.0603154342602891">
            <text:p>-0.06</text:p>
          </table:table-cell>
          <table:table-cell table:formula="of:=0.1806791*SIN(1.921096+2*PI()*(INDIRECT(ADDRESS(ROW();COLUMN()-6))-1610)*0.01713739)" office:value-type="float" office:value="-0.158317784933816">
            <text:p>-0.16</text:p>
          </table:table-cell>
          <table:table-cell table:formula="of:=0.07007836*SIN(4.468882+2*PI()*(INDIRECT(ADDRESS(ROW();COLUMN()-7))-1610)*0.02061839)" office:value-type="float" office:value="0.0578363230676414">
            <text:p>0.06</text:p>
          </table:table-cell>
          <table:table-cell table:formula="of:=0.03907688*SIN(0.9127527+2*PI()*(INDIRECT(ADDRESS(ROW();COLUMN()-8))-1610)*0.02722458)" office:value-type="float" office:value="0.0339363243104436">
            <text:p>0.03</text:p>
          </table:table-cell>
          <table:table-cell table:formula="of:=0.03390525*SIN(0.7718701+2*PI()*(INDIRECT(ADDRESS(ROW();COLUMN()-9))-1610)*0.03298944)" office:value-type="float" office:value="-0.029497591961107">
            <text:p>-0.03</text:p>
          </table:table-cell>
          <table:table-cell table:formula="of:=0.03093481*SIN(2.221699+2*PI()*(INDIRECT(ADDRESS(ROW();COLUMN()-10))-1610)*0.03452366)" office:value-type="float" office:value="0.00620834208979775">
            <text:p>0.01</text:p>
          </table:table-cell>
          <table:table-cell table:formula="of:=0.0195264*SIN(0.8403089+2*PI()*(INDIRECT(ADDRESS(ROW();COLUMN()-11))-1610)*0.02366078)" office:value-type="float" office:value="0.0133501649244853">
            <text:p>0.01</text:p>
          </table:table-cell>
          <table:table-cell table:formula="of:=0.02111583*SIN(6.175504+2*PI()*(INDIRECT(ADDRESS(ROW();COLUMN()-12))-1610)*0.03835612)" office:value-type="float" office:value="0.0133446695630334">
            <text:p>0.01</text:p>
          </table:table-cell>
          <table:table-cell table:formula="of:=0.01652786*SIN(4.01256+2*PI()*(INDIRECT(ADDRESS(ROW();COLUMN()-13))-1610)*0.03721277)" office:value-type="float" office:value="0.00382905831400437">
            <text:p>0</text:p>
          </table:table-cell>
          <table:table-cell table:formula="of:=0.2200748*SIN(1.192782+2*PI()*(INDIRECT(ADDRESS(ROW();COLUMN()-14))-1610)*0.0002404431)" office:value-type="float" office:value="0.22002708846670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5">
            <text:p>1875</text:p>
          </table:table-cell>
          <table:table-cell table:formula="of:=SUM(INDIRECT(ADDRESS(ROW();COLUMN()+1)):INDIRECT(ADDRESS(ROW();COLUMN()+13)))+-0.215164" office:value-type="float" office:value="-0.205147553063673">
            <text:p>-0.21</text:p>
          </table:table-cell>
          <table:table-cell table:formula="of:=0.405238*SIN(3.08022+2*PI()*(INDIRECT(ADDRESS(ROW();COLUMN()-2))-1610)*0.004222593)" office:value-type="float" office:value="-0.256773854712854">
            <text:p>-0.26</text:p>
          </table:table-cell>
          <table:table-cell table:formula="of:=0.262003*SIN(0.05154731+2*PI()*(INDIRECT(ADDRESS(ROW();COLUMN()-3))-1610)*0.008958898)" office:value-type="float" office:value="0.176560106851927">
            <text:p>0.18</text:p>
          </table:table-cell>
          <table:table-cell table:formula="of:=0.261147*SIN(1.338174+2*PI()*(INDIRECT(ADDRESS(ROW();COLUMN()-4))-1610)*0.01245499)" office:value-type="float" office:value="-0.0222054132692897">
            <text:p>-0.02</text:p>
          </table:table-cell>
          <table:table-cell table:formula="of:=0.1765667*SIN(2.580429+2*PI()*(INDIRECT(ADDRESS(ROW();COLUMN()-5))-1610)*0.005809952)" office:value-type="float" office:value="-0.0542187608547167">
            <text:p>-0.05</text:p>
          </table:table-cell>
          <table:table-cell table:formula="of:=0.1806791*SIN(1.921096+2*PI()*(INDIRECT(ADDRESS(ROW();COLUMN()-6))-1610)*0.01713739)" office:value-type="float" office:value="-0.148043979955465">
            <text:p>-0.15</text:p>
          </table:table-cell>
          <table:table-cell table:formula="of:=0.07007836*SIN(4.468882+2*PI()*(INDIRECT(ADDRESS(ROW();COLUMN()-7))-1610)*0.02061839)" office:value-type="float" office:value="0.0624638489542532">
            <text:p>0.06</text:p>
          </table:table-cell>
          <table:table-cell table:formula="of:=0.03907688*SIN(0.9127527+2*PI()*(INDIRECT(ADDRESS(ROW();COLUMN()-8))-1610)*0.02722458)" office:value-type="float" office:value="0.0301432177297649">
            <text:p>0.03</text:p>
          </table:table-cell>
          <table:table-cell table:formula="of:=0.03390525*SIN(0.7718701+2*PI()*(INDIRECT(ADDRESS(ROW();COLUMN()-9))-1610)*0.03298944)" office:value-type="float" office:value="-0.0254258635266789">
            <text:p>-0.03</text:p>
          </table:table-cell>
          <table:table-cell table:formula="of:=0.03093481*SIN(2.221699+2*PI()*(INDIRECT(ADDRESS(ROW();COLUMN()-10))-1610)*0.03452366)" office:value-type="float" office:value="-0.000459525771670884">
            <text:p>0</text:p>
          </table:table-cell>
          <table:table-cell table:formula="of:=0.0195264*SIN(0.8403089+2*PI()*(INDIRECT(ADDRESS(ROW();COLUMN()-11))-1610)*0.02366078)" office:value-type="float" office:value="0.0110922734738298">
            <text:p>0.01</text:p>
          </table:table-cell>
          <table:table-cell table:formula="of:=0.02111583*SIN(6.175504+2*PI()*(INDIRECT(ADDRESS(ROW();COLUMN()-12))-1610)*0.03835612)" office:value-type="float" office:value="0.0168647750689432">
            <text:p>0.02</text:p>
          </table:table-cell>
          <table:table-cell table:formula="of:=0.01652786*SIN(4.01256+2*PI()*(INDIRECT(ADDRESS(ROW();COLUMN()-13))-1610)*0.03721277)" office:value-type="float" office:value="-0.000000291651105218204">
            <text:p>0</text:p>
          </table:table-cell>
          <table:table-cell table:formula="of:=0.2200748*SIN(1.192782+2*PI()*(INDIRECT(ADDRESS(ROW();COLUMN()-14))-1610)*0.0002404431)" office:value-type="float" office:value="0.22001991459938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6">
            <text:p>1876</text:p>
          </table:table-cell>
          <table:table-cell table:formula="of:=SUM(INDIRECT(ADDRESS(ROW();COLUMN()+1)):INDIRECT(ADDRESS(ROW();COLUMN()+13)))+-0.215164" office:value-type="float" office:value="-0.233033296607961">
            <text:p>-0.23</text:p>
          </table:table-cell>
          <table:table-cell table:formula="of:=0.405238*SIN(3.08022+2*PI()*(INDIRECT(ADDRESS(ROW();COLUMN()-2))-1610)*0.004222593)" office:value-type="float" office:value="-0.265000201857671">
            <text:p>-0.27</text:p>
          </table:table-cell>
          <table:table-cell table:formula="of:=0.262003*SIN(0.05154731+2*PI()*(INDIRECT(ADDRESS(ROW();COLUMN()-3))-1610)*0.008958898)" office:value-type="float" office:value="0.165389672565512">
            <text:p>0.17</text:p>
          </table:table-cell>
          <table:table-cell table:formula="of:=0.261147*SIN(1.338174+2*PI()*(INDIRECT(ADDRESS(ROW();COLUMN()-4))-1610)*0.01245499)" office:value-type="float" office:value="-0.0424792452115437">
            <text:p>-0.04</text:p>
          </table:table-cell>
          <table:table-cell table:formula="of:=0.1765667*SIN(2.580429+2*PI()*(INDIRECT(ADDRESS(ROW();COLUMN()-5))-1610)*0.005809952)" office:value-type="float" office:value="-0.0480498427172393">
            <text:p>-0.05</text:p>
          </table:table-cell>
          <table:table-cell table:formula="of:=0.1806791*SIN(1.921096+2*PI()*(INDIRECT(ADDRESS(ROW();COLUMN()-6))-1610)*0.01713739)" office:value-type="float" office:value="-0.136055348452737">
            <text:p>-0.14</text:p>
          </table:table-cell>
          <table:table-cell table:formula="of:=0.07007836*SIN(4.468882+2*PI()*(INDIRECT(ADDRESS(ROW();COLUMN()-7))-1610)*0.02061839)" office:value-type="float" office:value="0.0660445102826991">
            <text:p>0.07</text:p>
          </table:table-cell>
          <table:table-cell table:formula="of:=0.03907688*SIN(0.9127527+2*PI()*(INDIRECT(ADDRESS(ROW();COLUMN()-8))-1610)*0.02722458)" office:value-type="float" office:value="0.0254702533413804">
            <text:p>0.03</text:p>
          </table:table-cell>
          <table:table-cell table:formula="of:=0.03390525*SIN(0.7718701+2*PI()*(INDIRECT(ADDRESS(ROW();COLUMN()-9))-1610)*0.03298944)" office:value-type="float" office:value="-0.0202656315632468">
            <text:p>-0.02</text:p>
          </table:table-cell>
          <table:table-cell table:formula="of:=0.03093481*SIN(2.221699+2*PI()*(INDIRECT(ADDRESS(ROW();COLUMN()-10))-1610)*0.03452366)" office:value-type="float" office:value="-0.00710585591572119">
            <text:p>-0.01</text:p>
          </table:table-cell>
          <table:table-cell table:formula="of:=0.0195264*SIN(0.8403089+2*PI()*(INDIRECT(ADDRESS(ROW();COLUMN()-11))-1610)*0.02366078)" office:value-type="float" office:value="0.00858967952685452">
            <text:p>0.01</text:p>
          </table:table-cell>
          <table:table-cell table:formula="of:=0.02111583*SIN(6.175504+2*PI()*(INDIRECT(ADDRESS(ROW();COLUMN()-12))-1610)*0.03835612)" office:value-type="float" office:value="0.0194101005708507">
            <text:p>0.02</text:p>
          </table:table-cell>
          <table:table-cell table:formula="of:=0.01652786*SIN(4.01256+2*PI()*(INDIRECT(ADDRESS(ROW();COLUMN()-13))-1610)*0.03721277)" office:value-type="float" office:value="-0.00382962574435191">
            <text:p>0</text:p>
          </table:table-cell>
          <table:table-cell table:formula="of:=0.2200748*SIN(1.192782+2*PI()*(INDIRECT(ADDRESS(ROW();COLUMN()-14))-1610)*0.0002404431)" office:value-type="float" office:value="0.22001223856725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7">
            <text:p>1877</text:p>
          </table:table-cell>
          <table:table-cell table:formula="of:=SUM(INDIRECT(ADDRESS(ROW();COLUMN()+1)):INDIRECT(ADDRESS(ROW();COLUMN()+13)))+-0.215164" office:value-type="float" office:value="-0.261109609545106">
            <text:p>-0.26</text:p>
          </table:table-cell>
          <table:table-cell table:formula="of:=0.405238*SIN(3.08022+2*PI()*(INDIRECT(ADDRESS(ROW();COLUMN()-2))-1610)*0.004222593)" office:value-type="float" office:value="-0.273040023201885">
            <text:p>-0.27</text:p>
          </table:table-cell>
          <table:table-cell table:formula="of:=0.262003*SIN(0.05154731+2*PI()*(INDIRECT(ADDRESS(ROW();COLUMN()-3))-1610)*0.008958898)" office:value-type="float" office:value="0.153695321111801">
            <text:p>0.15</text:p>
          </table:table-cell>
          <table:table-cell table:formula="of:=0.261147*SIN(1.338174+2*PI()*(INDIRECT(ADDRESS(ROW();COLUMN()-4))-1610)*0.01245499)" office:value-type="float" office:value="-0.062493060214124">
            <text:p>-0.06</text:p>
          </table:table-cell>
          <table:table-cell table:formula="of:=0.1765667*SIN(2.580429+2*PI()*(INDIRECT(ADDRESS(ROW();COLUMN()-5))-1610)*0.005809952)" office:value-type="float" office:value="-0.0418168997302359">
            <text:p>-0.04</text:p>
          </table:table-cell>
          <table:table-cell table:formula="of:=0.1806791*SIN(1.921096+2*PI()*(INDIRECT(ADDRESS(ROW();COLUMN()-6))-1610)*0.01713739)" office:value-type="float" office:value="-0.122490757425141">
            <text:p>-0.12</text:p>
          </table:table-cell>
          <table:table-cell table:formula="of:=0.07007836*SIN(4.468882+2*PI()*(INDIRECT(ADDRESS(ROW();COLUMN()-7))-1610)*0.02061839)" office:value-type="float" office:value="0.068518296863048">
            <text:p>0.07</text:p>
          </table:table-cell>
          <table:table-cell table:formula="of:=0.03907688*SIN(0.9127527+2*PI()*(INDIRECT(ADDRESS(ROW();COLUMN()-8))-1610)*0.02722458)" office:value-type="float" office:value="0.0200538314539467">
            <text:p>0.02</text:p>
          </table:table-cell>
          <table:table-cell table:formula="of:=0.03390525*SIN(0.7718701+2*PI()*(INDIRECT(ADDRESS(ROW();COLUMN()-9))-1610)*0.03298944)" office:value-type="float" office:value="-0.0142378101293154">
            <text:p>-0.01</text:p>
          </table:table-cell>
          <table:table-cell table:formula="of:=0.03093481*SIN(2.221699+2*PI()*(INDIRECT(ADDRESS(ROW();COLUMN()-10))-1610)*0.03452366)" office:value-type="float" office:value="-0.0134191385439126">
            <text:p>-0.01</text:p>
          </table:table-cell>
          <table:table-cell table:formula="of:=0.0195264*SIN(0.8403089+2*PI()*(INDIRECT(ADDRESS(ROW();COLUMN()-11))-1610)*0.02366078)" office:value-type="float" office:value="0.00589759187259115">
            <text:p>0.01</text:p>
          </table:table-cell>
          <table:table-cell table:formula="of:=0.02111583*SIN(6.175504+2*PI()*(INDIRECT(ADDRESS(ROW();COLUMN()-12))-1610)*0.03835612)" office:value-type="float" office:value="0.0208335268576907">
            <text:p>0.02</text:p>
          </table:table-cell>
          <table:table-cell table:formula="of:=0.01652786*SIN(4.01256+2*PI()*(INDIRECT(ADDRESS(ROW();COLUMN()-13))-1610)*0.03721277)" office:value-type="float" office:value="-0.00745054884738743">
            <text:p>-0.01</text:p>
          </table:table-cell>
          <table:table-cell table:formula="of:=0.2200748*SIN(1.192782+2*PI()*(INDIRECT(ADDRESS(ROW();COLUMN()-14))-1610)*0.0002404431)" office:value-type="float" office:value="0.22000406038781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8">
            <text:p>1878</text:p>
          </table:table-cell>
          <table:table-cell table:formula="of:=SUM(INDIRECT(ADDRESS(ROW();COLUMN()+1)):INDIRECT(ADDRESS(ROW();COLUMN()+13)))+-0.215164" office:value-type="float" office:value="-0.289048055242598">
            <text:p>-0.29</text:p>
          </table:table-cell>
          <table:table-cell table:formula="of:=0.405238*SIN(3.08022+2*PI()*(INDIRECT(ADDRESS(ROW();COLUMN()-2))-1610)*0.004222593)" office:value-type="float" office:value="-0.280887659753157">
            <text:p>-0.28</text:p>
          </table:table-cell>
          <table:table-cell table:formula="of:=0.262003*SIN(0.05154731+2*PI()*(INDIRECT(ADDRESS(ROW();COLUMN()-3))-1610)*0.008958898)" office:value-type="float" office:value="0.141514097557706">
            <text:p>0.14</text:p>
          </table:table-cell>
          <table:table-cell table:formula="of:=0.261147*SIN(1.338174+2*PI()*(INDIRECT(ADDRESS(ROW();COLUMN()-4))-1610)*0.01245499)" office:value-type="float" office:value="-0.0821243530182328">
            <text:p>-0.08</text:p>
          </table:table-cell>
          <table:table-cell table:formula="of:=0.1765667*SIN(2.580429+2*PI()*(INDIRECT(ADDRESS(ROW();COLUMN()-5))-1610)*0.005809952)" office:value-type="float" office:value="-0.0355282370871121">
            <text:p>-0.04</text:p>
          </table:table-cell>
          <table:table-cell table:formula="of:=0.1806791*SIN(1.921096+2*PI()*(INDIRECT(ADDRESS(ROW();COLUMN()-6))-1610)*0.01713739)" office:value-type="float" office:value="-0.107507328563768">
            <text:p>-0.11</text:p>
          </table:table-cell>
          <table:table-cell table:formula="of:=0.07007836*SIN(4.468882+2*PI()*(INDIRECT(ADDRESS(ROW();COLUMN()-7))-1610)*0.02061839)" office:value-type="float" office:value="0.0698437492025091">
            <text:p>0.07</text:p>
          </table:table-cell>
          <table:table-cell table:formula="of:=0.03907688*SIN(0.9127527+2*PI()*(INDIRECT(ADDRESS(ROW();COLUMN()-8))-1610)*0.02722458)" office:value-type="float" office:value="0.0140520533402018">
            <text:p>0.01</text:p>
          </table:table-cell>
          <table:table-cell table:formula="of:=0.03390525*SIN(0.7718701+2*PI()*(INDIRECT(ADDRESS(ROW();COLUMN()-9))-1610)*0.03298944)" office:value-type="float" office:value="-0.00760045554994008">
            <text:p>-0.01</text:p>
          </table:table-cell>
          <table:table-cell table:formula="of:=0.03093481*SIN(2.221699+2*PI()*(INDIRECT(ADDRESS(ROW();COLUMN()-10))-1610)*0.03452366)" office:value-type="float" office:value="-0.0191034736096957">
            <text:p>-0.02</text:p>
          </table:table-cell>
          <table:table-cell table:formula="of:=0.0195264*SIN(0.8403089+2*PI()*(INDIRECT(ADDRESS(ROW();COLUMN()-11))-1610)*0.02366078)" office:value-type="float" office:value="0.00307539964987267">
            <text:p>0</text:p>
          </table:table-cell>
          <table:table-cell table:formula="of:=0.02111583*SIN(6.175504+2*PI()*(INDIRECT(ADDRESS(ROW();COLUMN()-12))-1610)*0.03835612)" office:value-type="float" office:value="0.0210527802272694">
            <text:p>0.02</text:p>
          </table:table-cell>
          <table:table-cell table:formula="of:=0.01652786*SIN(4.01256+2*PI()*(INDIRECT(ADDRESS(ROW();COLUMN()-13))-1610)*0.03721277)" office:value-type="float" office:value="-0.0106660077180001">
            <text:p>-0.01</text:p>
          </table:table-cell>
          <table:table-cell table:formula="of:=0.2200748*SIN(1.192782+2*PI()*(INDIRECT(ADDRESS(ROW();COLUMN()-14))-1610)*0.0002404431)" office:value-type="float" office:value="0.21999538007974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79">
            <text:p>1879</text:p>
          </table:table-cell>
          <table:table-cell table:formula="of:=SUM(INDIRECT(ADDRESS(ROW();COLUMN()+1)):INDIRECT(ADDRESS(ROW();COLUMN()+13)))+-0.215164" office:value-type="float" office:value="-0.31650647641475">
            <text:p>-0.32</text:p>
          </table:table-cell>
          <table:table-cell table:formula="of:=0.405238*SIN(3.08022+2*PI()*(INDIRECT(ADDRESS(ROW();COLUMN()-2))-1610)*0.004222593)" office:value-type="float" office:value="-0.288537587792331">
            <text:p>-0.29</text:p>
          </table:table-cell>
          <table:table-cell table:formula="of:=0.262003*SIN(0.05154731+2*PI()*(INDIRECT(ADDRESS(ROW();COLUMN()-3))-1610)*0.008958898)" office:value-type="float" office:value="0.128884589271105">
            <text:p>0.13</text:p>
          </table:table-cell>
          <table:table-cell table:formula="of:=0.261147*SIN(1.338174+2*PI()*(INDIRECT(ADDRESS(ROW();COLUMN()-4))-1610)*0.01245499)" office:value-type="float" office:value="-0.101252959796775">
            <text:p>-0.1</text:p>
          </table:table-cell>
          <table:table-cell table:formula="of:=0.1765667*SIN(2.580429+2*PI()*(INDIRECT(ADDRESS(ROW();COLUMN()-5))-1610)*0.005809952)" office:value-type="float" office:value="-0.029192234225898">
            <text:p>-0.03</text:p>
          </table:table-cell>
          <table:table-cell table:formula="of:=0.1806791*SIN(1.921096+2*PI()*(INDIRECT(ADDRESS(ROW();COLUMN()-6))-1610)*0.01713739)" office:value-type="float" office:value="-0.0912786182756078">
            <text:p>-0.09</text:p>
          </table:table-cell>
          <table:table-cell table:formula="of:=0.07007836*SIN(4.468882+2*PI()*(INDIRECT(ADDRESS(ROW();COLUMN()-7))-1610)*0.02061839)" office:value-type="float" office:value="0.0699986533469159">
            <text:p>0.07</text:p>
          </table:table-cell>
          <table:table-cell table:formula="of:=0.03907688*SIN(0.9127527+2*PI()*(INDIRECT(ADDRESS(ROW();COLUMN()-8))-1610)*0.02722458)" office:value-type="float" office:value="0.00764010637996804">
            <text:p>0.01</text:p>
          </table:table-cell>
          <table:table-cell table:formula="of:=0.03390525*SIN(0.7718701+2*PI()*(INDIRECT(ADDRESS(ROW();COLUMN()-9))-1610)*0.03298944)" office:value-type="float" office:value="-0.000637718799002283">
            <text:p>0</text:p>
          </table:table-cell>
          <table:table-cell table:formula="of:=0.03093481*SIN(2.221699+2*PI()*(INDIRECT(ADDRESS(ROW();COLUMN()-10))-1610)*0.03452366)" office:value-type="float" office:value="-0.023892439489072">
            <text:p>-0.02</text:p>
          </table:table-cell>
          <table:table-cell table:formula="of:=0.0195264*SIN(0.8403089+2*PI()*(INDIRECT(ADDRESS(ROW();COLUMN()-11))-1610)*0.02366078)" office:value-type="float" office:value="0.000185362185754335">
            <text:p>0</text:p>
          </table:table-cell>
          <table:table-cell table:formula="of:=0.02111583*SIN(6.175504+2*PI()*(INDIRECT(ADDRESS(ROW();COLUMN()-12))-1610)*0.03835612)" office:value-type="float" office:value="0.0200551878867628">
            <text:p>0.02</text:p>
          </table:table-cell>
          <table:table-cell table:formula="of:=0.01652786*SIN(4.01256+2*PI()*(INDIRECT(ADDRESS(ROW();COLUMN()-13))-1610)*0.03721277)" office:value-type="float" office:value="-0.0133010147694274">
            <text:p>-0.01</text:p>
          </table:table-cell>
          <table:table-cell table:formula="of:=0.2200748*SIN(1.192782+2*PI()*(INDIRECT(ADDRESS(ROW();COLUMN()-14))-1610)*0.0002404431)" office:value-type="float" office:value="0.21998619766285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0">
            <text:p>1880</text:p>
          </table:table-cell>
          <table:table-cell table:formula="of:=SUM(INDIRECT(ADDRESS(ROW();COLUMN()+1)):INDIRECT(ADDRESS(ROW();COLUMN()+13)))+-0.215164" office:value-type="float" office:value="-0.343143062784565">
            <text:p>-0.34</text:p>
          </table:table-cell>
          <table:table-cell table:formula="of:=0.405238*SIN(3.08022+2*PI()*(INDIRECT(ADDRESS(ROW();COLUMN()-2))-1610)*0.004222593)" office:value-type="float" office:value="-0.295984422761426">
            <text:p>-0.3</text:p>
          </table:table-cell>
          <table:table-cell table:formula="of:=0.262003*SIN(0.05154731+2*PI()*(INDIRECT(ADDRESS(ROW();COLUMN()-3))-1610)*0.008958898)" office:value-type="float" office:value="0.11584680368477">
            <text:p>0.12</text:p>
          </table:table-cell>
          <table:table-cell table:formula="of:=0.261147*SIN(1.338174+2*PI()*(INDIRECT(ADDRESS(ROW();COLUMN()-4))-1610)*0.01245499)" office:value-type="float" office:value="-0.119761793681326">
            <text:p>-0.12</text:p>
          </table:table-cell>
          <table:table-cell table:formula="of:=0.1765667*SIN(2.580429+2*PI()*(INDIRECT(ADDRESS(ROW();COLUMN()-5))-1610)*0.005809952)" office:value-type="float" office:value="-0.0228173336639229">
            <text:p>-0.02</text:p>
          </table:table-cell>
          <table:table-cell table:formula="of:=0.1806791*SIN(1.921096+2*PI()*(INDIRECT(ADDRESS(ROW();COLUMN()-6))-1610)*0.01713739)" office:value-type="float" office:value="-0.0739926073408792">
            <text:p>-0.07</text:p>
          </table:table-cell>
          <table:table-cell table:formula="of:=0.07007836*SIN(4.468882+2*PI()*(INDIRECT(ADDRESS(ROW();COLUMN()-7))-1610)*0.02061839)" office:value-type="float" office:value="0.0689804131760899">
            <text:p>0.07</text:p>
          </table:table-cell>
          <table:table-cell table:formula="of:=0.03907688*SIN(0.9127527+2*PI()*(INDIRECT(ADDRESS(ROW();COLUMN()-8))-1610)*0.02722458)" office:value-type="float" office:value="0.00100515047256802">
            <text:p>0</text:p>
          </table:table-cell>
          <table:table-cell table:formula="of:=0.03390525*SIN(0.7718701+2*PI()*(INDIRECT(ADDRESS(ROW();COLUMN()-9))-1610)*0.03298944)" office:value-type="float" office:value="0.00635231925332463">
            <text:p>0.01</text:p>
          </table:table-cell>
          <table:table-cell table:formula="of:=0.03093481*SIN(2.221699+2*PI()*(INDIRECT(ADDRESS(ROW();COLUMN()-10))-1610)*0.03452366)" office:value-type="float" office:value="-0.0275615800139765">
            <text:p>-0.03</text:p>
          </table:table-cell>
          <table:table-cell table:formula="of:=0.0195264*SIN(0.8403089+2*PI()*(INDIRECT(ADDRESS(ROW();COLUMN()-11))-1610)*0.02366078)" office:value-type="float" office:value="-0.00270876448421385">
            <text:p>0</text:p>
          </table:table-cell>
          <table:table-cell table:formula="of:=0.02111583*SIN(6.175504+2*PI()*(INDIRECT(ADDRESS(ROW();COLUMN()-12))-1610)*0.03835612)" office:value-type="float" office:value="0.0178984104371393">
            <text:p>0.02</text:p>
          </table:table-cell>
          <table:table-cell table:formula="of:=0.01652786*SIN(4.01256+2*PI()*(INDIRECT(ADDRESS(ROW();COLUMN()-13))-1610)*0.03721277)" office:value-type="float" office:value="-0.0152121710208128">
            <text:p>-0.02</text:p>
          </table:table-cell>
          <table:table-cell table:formula="of:=0.2200748*SIN(1.192782+2*PI()*(INDIRECT(ADDRESS(ROW();COLUMN()-14))-1610)*0.0002404431)" office:value-type="float" office:value="0.21997651315810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1">
            <text:p>1881</text:p>
          </table:table-cell>
          <table:table-cell table:formula="of:=SUM(INDIRECT(ADDRESS(ROW();COLUMN()+1)):INDIRECT(ADDRESS(ROW();COLUMN()+13)))+-0.215164" office:value-type="float" office:value="-0.36863073135005">
            <text:p>-0.37</text:p>
          </table:table-cell>
          <table:table-cell table:formula="of:=0.405238*SIN(3.08022+2*PI()*(INDIRECT(ADDRESS(ROW();COLUMN()-2))-1610)*0.004222593)" office:value-type="float" office:value="-0.303222923053663">
            <text:p>-0.3</text:p>
          </table:table-cell>
          <table:table-cell table:formula="of:=0.262003*SIN(0.05154731+2*PI()*(INDIRECT(ADDRESS(ROW();COLUMN()-3))-1610)*0.008958898)" office:value-type="float" office:value="0.102442041561837">
            <text:p>0.1</text:p>
          </table:table-cell>
          <table:table-cell table:formula="of:=0.261147*SIN(1.338174+2*PI()*(INDIRECT(ADDRESS(ROW();COLUMN()-4))-1610)*0.01245499)" office:value-type="float" office:value="-0.137537561454938">
            <text:p>-0.14</text:p>
          </table:table-cell>
          <table:table-cell table:formula="of:=0.1765667*SIN(2.580429+2*PI()*(INDIRECT(ADDRESS(ROW();COLUMN()-5))-1610)*0.005809952)" office:value-type="float" office:value="-0.0164120297484344">
            <text:p>-0.02</text:p>
          </table:table-cell>
          <table:table-cell table:formula="of:=0.1806791*SIN(1.921096+2*PI()*(INDIRECT(ADDRESS(ROW();COLUMN()-6))-1610)*0.01713739)" office:value-type="float" office:value="-0.0558495234896154">
            <text:p>-0.06</text:p>
          </table:table-cell>
          <table:table-cell table:formula="of:=0.07007836*SIN(4.468882+2*PI()*(INDIRECT(ADDRESS(ROW();COLUMN()-7))-1610)*0.02061839)" office:value-type="float" office:value="0.0668060939135868">
            <text:p>0.07</text:p>
          </table:table-cell>
          <table:table-cell table:formula="of:=0.03907688*SIN(0.9127527+2*PI()*(INDIRECT(ADDRESS(ROW();COLUMN()-8))-1610)*0.02722458)" office:value-type="float" office:value="-0.00565914501958161">
            <text:p>-0.01</text:p>
          </table:table-cell>
          <table:table-cell table:formula="of:=0.03390525*SIN(0.7718701+2*PI()*(INDIRECT(ADDRESS(ROW();COLUMN()-9))-1610)*0.03298944)" office:value-type="float" office:value="0.0130704089441984">
            <text:p>0.01</text:p>
          </table:table-cell>
          <table:table-cell table:formula="of:=0.03093481*SIN(2.221699+2*PI()*(INDIRECT(ADDRESS(ROW();COLUMN()-10))-1610)*0.03452366)" office:value-type="float" office:value="-0.0299389246080779">
            <text:p>-0.03</text:p>
          </table:table-cell>
          <table:table-cell table:formula="of:=0.0195264*SIN(0.8403089+2*PI()*(INDIRECT(ADDRESS(ROW();COLUMN()-11))-1610)*0.02366078)" office:value-type="float" office:value="-0.00554313411404112">
            <text:p>-0.01</text:p>
          </table:table-cell>
          <table:table-cell table:formula="of:=0.02111583*SIN(6.175504+2*PI()*(INDIRECT(ADDRESS(ROW();COLUMN()-12))-1610)*0.03835612)" office:value-type="float" office:value="0.0147071091040826">
            <text:p>0.01</text:p>
          </table:table-cell>
          <table:table-cell table:formula="of:=0.01652786*SIN(4.01256+2*PI()*(INDIRECT(ADDRESS(ROW();COLUMN()-13))-1610)*0.03721277)" office:value-type="float" office:value="-0.0162954699729869">
            <text:p>-0.02</text:p>
          </table:table-cell>
          <table:table-cell table:formula="of:=0.2200748*SIN(1.192782+2*PI()*(INDIRECT(ADDRESS(ROW();COLUMN()-14))-1610)*0.0002404431)" office:value-type="float" office:value="0.21996632658758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2">
            <text:p>1882</text:p>
          </table:table-cell>
          <table:table-cell table:formula="of:=SUM(INDIRECT(ADDRESS(ROW();COLUMN()+1)):INDIRECT(ADDRESS(ROW();COLUMN()+13)))+-0.215164" office:value-type="float" office:value="-0.392671085854302">
            <text:p>-0.39</text:p>
          </table:table-cell>
          <table:table-cell table:formula="of:=0.405238*SIN(3.08022+2*PI()*(INDIRECT(ADDRESS(ROW();COLUMN()-2))-1610)*0.004222593)" office:value-type="float" office:value="-0.310247993702877">
            <text:p>-0.31</text:p>
          </table:table-cell>
          <table:table-cell table:formula="of:=0.262003*SIN(0.05154731+2*PI()*(INDIRECT(ADDRESS(ROW();COLUMN()-3))-1610)*0.008958898)" office:value-type="float" office:value="0.088712766164317">
            <text:p>0.09</text:p>
          </table:table-cell>
          <table:table-cell table:formula="of:=0.261147*SIN(1.338174+2*PI()*(INDIRECT(ADDRESS(ROW();COLUMN()-4))-1610)*0.01245499)" office:value-type="float" office:value="-0.154471457023863">
            <text:p>-0.15</text:p>
          </table:table-cell>
          <table:table-cell table:formula="of:=0.1765667*SIN(2.580429+2*PI()*(INDIRECT(ADDRESS(ROW();COLUMN()-5))-1610)*0.005809952)" office:value-type="float" office:value="-0.00998485733815688">
            <text:p>-0.01</text:p>
          </table:table-cell>
          <table:table-cell table:formula="of:=0.1806791*SIN(1.921096+2*PI()*(INDIRECT(ADDRESS(ROW();COLUMN()-6))-1610)*0.01713739)" office:value-type="float" office:value="-0.0370595221190933">
            <text:p>-0.04</text:p>
          </table:table-cell>
          <table:table-cell table:formula="of:=0.07007836*SIN(4.468882+2*PI()*(INDIRECT(ADDRESS(ROW();COLUMN()-7))-1610)*0.02061839)" office:value-type="float" office:value="0.063512136121622">
            <text:p>0.06</text:p>
          </table:table-cell>
          <table:table-cell table:formula="of:=0.03907688*SIN(0.9127527+2*PI()*(INDIRECT(ADDRESS(ROW();COLUMN()-8))-1610)*0.02722458)" office:value-type="float" office:value="-0.0121582543336975">
            <text:p>-0.01</text:p>
          </table:table-cell>
          <table:table-cell table:formula="of:=0.03390525*SIN(0.7718701+2*PI()*(INDIRECT(ADDRESS(ROW();COLUMN()-9))-1610)*0.03298944)" office:value-type="float" office:value="0.0192289429587683">
            <text:p>0.02</text:p>
          </table:table-cell>
          <table:table-cell table:formula="of:=0.03093481*SIN(2.221699+2*PI()*(INDIRECT(ADDRESS(ROW();COLUMN()-10))-1610)*0.03452366)" office:value-type="float" office:value="-0.0309130484520726">
            <text:p>-0.03</text:p>
          </table:table-cell>
          <table:table-cell table:formula="of:=0.0195264*SIN(0.8403089+2*PI()*(INDIRECT(ADDRESS(ROW();COLUMN()-11))-1610)*0.02366078)" office:value-type="float" office:value="-0.00825521873544862">
            <text:p>-0.01</text:p>
          </table:table-cell>
          <table:table-cell table:formula="of:=0.02111583*SIN(6.175504+2*PI()*(INDIRECT(ADDRESS(ROW();COLUMN()-12))-1610)*0.03835612)" office:value-type="float" office:value="0.0106657403486774">
            <text:p>0.01</text:p>
          </table:table-cell>
          <table:table-cell table:formula="of:=0.01652786*SIN(4.01256+2*PI()*(INDIRECT(ADDRESS(ROW();COLUMN()-13))-1610)*0.03721277)" office:value-type="float" office:value="-0.0164919577170332">
            <text:p>-0.02</text:p>
          </table:table-cell>
          <table:table-cell table:formula="of:=0.2200748*SIN(1.192782+2*PI()*(INDIRECT(ADDRESS(ROW();COLUMN()-14))-1610)*0.0002404431)" office:value-type="float" office:value="0.21995563797455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3">
            <text:p>1883</text:p>
          </table:table-cell>
          <table:table-cell table:formula="of:=SUM(INDIRECT(ADDRESS(ROW();COLUMN()+1)):INDIRECT(ADDRESS(ROW();COLUMN()+13)))+-0.215164" office:value-type="float" office:value="-0.415007222987095">
            <text:p>-0.42</text:p>
          </table:table-cell>
          <table:table-cell table:formula="of:=0.405238*SIN(3.08022+2*PI()*(INDIRECT(ADDRESS(ROW();COLUMN()-2))-1610)*0.004222593)" office:value-type="float" office:value="-0.317054689969714">
            <text:p>-0.32</text:p>
          </table:table-cell>
          <table:table-cell table:formula="of:=0.262003*SIN(0.05154731+2*PI()*(INDIRECT(ADDRESS(ROW();COLUMN()-3))-1610)*0.008958898)" office:value-type="float" office:value="0.0747024687390548">
            <text:p>0.07</text:p>
          </table:table-cell>
          <table:table-cell table:formula="of:=0.261147*SIN(1.338174+2*PI()*(INDIRECT(ADDRESS(ROW();COLUMN()-4))-1610)*0.01245499)" office:value-type="float" office:value="-0.170459827423442">
            <text:p>-0.17</text:p>
          </table:table-cell>
          <table:table-cell table:formula="of:=0.1765667*SIN(2.580429+2*PI()*(INDIRECT(ADDRESS(ROW();COLUMN()-5))-1610)*0.005809952)" office:value-type="float" office:value="-0.00354438043087287">
            <text:p>0</text:p>
          </table:table-cell>
          <table:table-cell table:formula="of:=0.1806791*SIN(1.921096+2*PI()*(INDIRECT(ADDRESS(ROW();COLUMN()-6))-1610)*0.01713739)" office:value-type="float" office:value="-0.0178402520168761">
            <text:p>-0.02</text:p>
          </table:table-cell>
          <table:table-cell table:formula="of:=0.07007836*SIN(4.468882+2*PI()*(INDIRECT(ADDRESS(ROW();COLUMN()-7))-1610)*0.02061839)" office:value-type="float" office:value="0.0591537449744883">
            <text:p>0.06</text:p>
          </table:table-cell>
          <table:table-cell table:formula="of:=0.03907688*SIN(0.9127527+2*PI()*(INDIRECT(ADDRESS(ROW();COLUMN()-8))-1610)*0.02722458)" office:value-type="float" office:value="-0.0183024733670381">
            <text:p>-0.02</text:p>
          </table:table-cell>
          <table:table-cell table:formula="of:=0.03390525*SIN(0.7718701+2*PI()*(INDIRECT(ADDRESS(ROW();COLUMN()-9))-1610)*0.03298944)" office:value-type="float" office:value="0.0245642690517003">
            <text:p>0.02</text:p>
          </table:table-cell>
          <table:table-cell table:formula="of:=0.03093481*SIN(2.221699+2*PI()*(INDIRECT(ADDRESS(ROW();COLUMN()-10))-1610)*0.03452366)" office:value-type="float" office:value="-0.0304382949030131">
            <text:p>-0.03</text:p>
          </table:table-cell>
          <table:table-cell table:formula="of:=0.0195264*SIN(0.8403089+2*PI()*(INDIRECT(ADDRESS(ROW();COLUMN()-11))-1610)*0.02366078)" office:value-type="float" office:value="-0.0107851880639906">
            <text:p>-0.01</text:p>
          </table:table-cell>
          <table:table-cell table:formula="of:=0.02111583*SIN(6.175504+2*PI()*(INDIRECT(ADDRESS(ROW();COLUMN()-12))-1610)*0.03835612)" office:value-type="float" office:value="0.00600789432765409">
            <text:p>0.01</text:p>
          </table:table-cell>
          <table:table-cell table:formula="of:=0.01652786*SIN(4.01256+2*PI()*(INDIRECT(ADDRESS(ROW();COLUMN()-13))-1610)*0.03721277)" office:value-type="float" office:value="-0.0157909412484559">
            <text:p>-0.02</text:p>
          </table:table-cell>
          <table:table-cell table:formula="of:=0.2200748*SIN(1.192782+2*PI()*(INDIRECT(ADDRESS(ROW();COLUMN()-14))-1610)*0.0002404431)" office:value-type="float" office:value="0.21994444734341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4">
            <text:p>1884</text:p>
          </table:table-cell>
          <table:table-cell table:formula="of:=SUM(INDIRECT(ADDRESS(ROW();COLUMN()+1)):INDIRECT(ADDRESS(ROW();COLUMN()+13)))+-0.215164" office:value-type="float" office:value="-0.435434694133505">
            <text:p>-0.44</text:p>
          </table:table-cell>
          <table:table-cell table:formula="of:=0.405238*SIN(3.08022+2*PI()*(INDIRECT(ADDRESS(ROW();COLUMN()-2))-1610)*0.004222593)" office:value-type="float" office:value="-0.323638220822085">
            <text:p>-0.32</text:p>
          </table:table-cell>
          <table:table-cell table:formula="of:=0.262003*SIN(0.05154731+2*PI()*(INDIRECT(ADDRESS(ROW();COLUMN()-3))-1610)*0.008958898)" office:value-type="float" office:value="0.0604555307472762">
            <text:p>0.06</text:p>
          </table:table-cell>
          <table:table-cell table:formula="of:=0.261147*SIN(1.338174+2*PI()*(INDIRECT(ADDRESS(ROW();COLUMN()-4))-1610)*0.01245499)" office:value-type="float" office:value="-0.185404807281518">
            <text:p>-0.19</text:p>
          </table:table-cell>
          <table:table-cell table:formula="of:=0.1765667*SIN(2.580429+2*PI()*(INDIRECT(ADDRESS(ROW();COLUMN()-5))-1610)*0.005809952)" office:value-type="float" office:value="0.00290081924782788">
            <text:p>0</text:p>
          </table:table-cell>
          <table:table-cell table:formula="of:=0.1806791*SIN(1.921096+2*PI()*(INDIRECT(ADDRESS(ROW();COLUMN()-6))-1610)*0.01713739)" office:value-type="float" office:value="0.0015856657137635">
            <text:p>0</text:p>
          </table:table-cell>
          <table:table-cell table:formula="of:=0.07007836*SIN(4.468882+2*PI()*(INDIRECT(ADDRESS(ROW();COLUMN()-7))-1610)*0.02061839)" office:value-type="float" office:value="0.0538039650459504">
            <text:p>0.05</text:p>
          </table:table-cell>
          <table:table-cell table:formula="of:=0.03907688*SIN(0.9127527+2*PI()*(INDIRECT(ADDRESS(ROW();COLUMN()-8))-1610)*0.02722458)" office:value-type="float" office:value="-0.0239124569966909">
            <text:p>-0.02</text:p>
          </table:table-cell>
          <table:table-cell table:formula="of:=0.03390525*SIN(0.7718701+2*PI()*(INDIRECT(ADDRESS(ROW();COLUMN()-9))-1610)*0.03298944)" office:value-type="float" office:value="0.0288479772311591">
            <text:p>0.03</text:p>
          </table:table-cell>
          <table:table-cell table:formula="of:=0.03093481*SIN(2.221699+2*PI()*(INDIRECT(ADDRESS(ROW();COLUMN()-10))-1610)*0.03452366)" office:value-type="float" office:value="-0.0285369153957769">
            <text:p>-0.03</text:p>
          </table:table-cell>
          <table:table-cell table:formula="of:=0.0195264*SIN(0.8403089+2*PI()*(INDIRECT(ADDRESS(ROW();COLUMN()-11))-1610)*0.02366078)" office:value-type="float" office:value="-0.0130772293925816">
            <text:p>-0.01</text:p>
          </table:table-cell>
          <table:table-cell table:formula="of:=0.02111583*SIN(6.175504+2*PI()*(INDIRECT(ADDRESS(ROW();COLUMN()-12))-1610)*0.03835612)" office:value-type="float" office:value="0.00100279343766184">
            <text:p>0</text:p>
          </table:table-cell>
          <table:table-cell table:formula="of:=0.01652786*SIN(4.01256+2*PI()*(INDIRECT(ADDRESS(ROW();COLUMN()-13))-1610)*0.03721277)" office:value-type="float" office:value="-0.0142305703881836">
            <text:p>-0.01</text:p>
          </table:table-cell>
          <table:table-cell table:formula="of:=0.2200748*SIN(1.192782+2*PI()*(INDIRECT(ADDRESS(ROW();COLUMN()-14))-1610)*0.0002404431)" office:value-type="float" office:value="0.21993275471969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5">
            <text:p>1885</text:p>
          </table:table-cell>
          <table:table-cell table:formula="of:=SUM(INDIRECT(ADDRESS(ROW();COLUMN()+1)):INDIRECT(ADDRESS(ROW();COLUMN()+13)))+-0.215164" office:value-type="float" office:value="-0.453810012179296">
            <text:p>-0.45</text:p>
          </table:table-cell>
          <table:table-cell table:formula="of:=0.405238*SIN(3.08022+2*PI()*(INDIRECT(ADDRESS(ROW();COLUMN()-2))-1610)*0.004222593)" office:value-type="float" office:value="-0.329993952307431">
            <text:p>-0.33</text:p>
          </table:table-cell>
          <table:table-cell table:formula="of:=0.262003*SIN(0.05154731+2*PI()*(INDIRECT(ADDRESS(ROW();COLUMN()-3))-1610)*0.008958898)" office:value-type="float" office:value="0.04601708327413">
            <text:p>0.05</text:p>
          </table:table-cell>
          <table:table-cell table:formula="of:=0.261147*SIN(1.338174+2*PI()*(INDIRECT(ADDRESS(ROW();COLUMN()-4))-1610)*0.01245499)" office:value-type="float" office:value="-0.199214917855779">
            <text:p>-0.2</text:p>
          </table:table-cell>
          <table:table-cell table:formula="of:=0.1765667*SIN(2.580429+2*PI()*(INDIRECT(ADDRESS(ROW();COLUMN()-5))-1610)*0.005809952)" office:value-type="float" office:value="0.0093421536794153">
            <text:p>0.01</text:p>
          </table:table-cell>
          <table:table-cell table:formula="of:=0.1806791*SIN(1.921096+2*PI()*(INDIRECT(ADDRESS(ROW();COLUMN()-6))-1610)*0.01713739)" office:value-type="float" office:value="0.0209932163238659">
            <text:p>0.02</text:p>
          </table:table-cell>
          <table:table-cell table:formula="of:=0.07007836*SIN(4.468882+2*PI()*(INDIRECT(ADDRESS(ROW();COLUMN()-7))-1610)*0.02061839)" office:value-type="float" office:value="0.0475524561167441">
            <text:p>0.05</text:p>
          </table:table-cell>
          <table:table-cell table:formula="of:=0.03907688*SIN(0.9127527+2*PI()*(INDIRECT(ADDRESS(ROW();COLUMN()-8))-1610)*0.02722458)" office:value-type="float" office:value="-0.0288244540285427">
            <text:p>-0.03</text:p>
          </table:table-cell>
          <table:table-cell table:formula="of:=0.03390525*SIN(0.7718701+2*PI()*(INDIRECT(ADDRESS(ROW();COLUMN()-9))-1610)*0.03298944)" office:value-type="float" office:value="0.0318966781909889">
            <text:p>0.03</text:p>
          </table:table-cell>
          <table:table-cell table:formula="of:=0.03093481*SIN(2.221699+2*PI()*(INDIRECT(ADDRESS(ROW();COLUMN()-10))-1610)*0.03452366)" office:value-type="float" office:value="-0.0252980265306867">
            <text:p>-0.03</text:p>
          </table:table-cell>
          <table:table-cell table:formula="of:=0.0195264*SIN(0.8403089+2*PI()*(INDIRECT(ADDRESS(ROW();COLUMN()-11))-1610)*0.02366078)" office:value-type="float" office:value="-0.0150807788547519">
            <text:p>-0.02</text:p>
          </table:table-cell>
          <table:table-cell table:formula="of:=0.02111583*SIN(6.175504+2*PI()*(INDIRECT(ADDRESS(ROW();COLUMN()-12))-1610)*0.03835612)" office:value-type="float" office:value="-0.0040602686754823">
            <text:p>0</text:p>
          </table:table-cell>
          <table:table-cell table:formula="of:=0.01652786*SIN(4.01256+2*PI()*(INDIRECT(ADDRESS(ROW();COLUMN()-13))-1610)*0.03721277)" office:value-type="float" office:value="-0.0118957616418476">
            <text:p>-0.01</text:p>
          </table:table-cell>
          <table:table-cell table:formula="of:=0.2200748*SIN(1.192782+2*PI()*(INDIRECT(ADDRESS(ROW();COLUMN()-14))-1610)*0.0002404431)" office:value-type="float" office:value="0.21992056013008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6">
            <text:p>1886</text:p>
          </table:table-cell>
          <table:table-cell table:formula="of:=SUM(INDIRECT(ADDRESS(ROW();COLUMN()+1)):INDIRECT(ADDRESS(ROW();COLUMN()+13)))+-0.215164" office:value-type="float" office:value="-0.470056209727066">
            <text:p>-0.47</text:p>
          </table:table-cell>
          <table:table-cell table:formula="of:=0.405238*SIN(3.08022+2*PI()*(INDIRECT(ADDRESS(ROW();COLUMN()-2))-1610)*0.004222593)" office:value-type="float" office:value="-0.336117410814432">
            <text:p>-0.34</text:p>
          </table:table-cell>
          <table:table-cell table:formula="of:=0.262003*SIN(0.05154731+2*PI()*(INDIRECT(ADDRESS(ROW();COLUMN()-3))-1610)*0.008958898)" office:value-type="float" office:value="0.0314328640635935">
            <text:p>0.03</text:p>
          </table:table-cell>
          <table:table-cell table:formula="of:=0.261147*SIN(1.338174+2*PI()*(INDIRECT(ADDRESS(ROW();COLUMN()-4))-1610)*0.01245499)" office:value-type="float" office:value="-0.211805626978337">
            <text:p>-0.21</text:p>
          </table:table-cell>
          <table:table-cell table:formula="of:=0.1765667*SIN(2.580429+2*PI()*(INDIRECT(ADDRESS(ROW();COLUMN()-5))-1610)*0.005809952)" office:value-type="float" office:value="0.0157710399956764">
            <text:p>0.02</text:p>
          </table:table-cell>
          <table:table-cell table:formula="of:=0.1806791*SIN(1.921096+2*PI()*(INDIRECT(ADDRESS(ROW();COLUMN()-6))-1610)*0.01713739)" office:value-type="float" office:value="0.0401575978149329">
            <text:p>0.04</text:p>
          </table:table-cell>
          <table:table-cell table:formula="of:=0.07007836*SIN(4.468882+2*PI()*(INDIRECT(ADDRESS(ROW();COLUMN()-7))-1610)*0.02061839)" office:value-type="float" office:value="0.0405039905190681">
            <text:p>0.04</text:p>
          </table:table-cell>
          <table:table-cell table:formula="of:=0.03907688*SIN(0.9127527+2*PI()*(INDIRECT(ADDRESS(ROW();COLUMN()-8))-1610)*0.02722458)" office:value-type="float" office:value="-0.0328950869712238">
            <text:p>-0.03</text:p>
          </table:table-cell>
          <table:table-cell table:formula="of:=0.03390525*SIN(0.7718701+2*PI()*(INDIRECT(ADDRESS(ROW();COLUMN()-9))-1610)*0.03298944)" office:value-type="float" office:value="0.0335798543678366">
            <text:p>0.03</text:p>
          </table:table-cell>
          <table:table-cell table:formula="of:=0.03093481*SIN(2.221699+2*PI()*(INDIRECT(ADDRESS(ROW();COLUMN()-10))-1610)*0.03452366)" office:value-type="float" office:value="-0.0208734332280019">
            <text:p>-0.02</text:p>
          </table:table-cell>
          <table:table-cell table:formula="of:=0.0195264*SIN(0.8403089+2*PI()*(INDIRECT(ADDRESS(ROW();COLUMN()-11))-1610)*0.02366078)" office:value-type="float" office:value="-0.0167516368951943">
            <text:p>-0.02</text:p>
          </table:table-cell>
          <table:table-cell table:formula="of:=0.02111583*SIN(6.175504+2*PI()*(INDIRECT(ADDRESS(ROW();COLUMN()-12))-1610)*0.03835612)" office:value-type="float" office:value="-0.00888864822099346">
            <text:p>-0.01</text:p>
          </table:table-cell>
          <table:table-cell table:formula="of:=0.01652786*SIN(4.01256+2*PI()*(INDIRECT(ADDRESS(ROW();COLUMN()-13))-1610)*0.03721277)" office:value-type="float" office:value="-0.00891357698240837">
            <text:p>-0.01</text:p>
          </table:table-cell>
          <table:table-cell table:formula="of:=0.2200748*SIN(1.192782+2*PI()*(INDIRECT(ADDRESS(ROW();COLUMN()-14))-1610)*0.0002404431)" office:value-type="float" office:value="0.21990786360241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7">
            <text:p>1887</text:p>
          </table:table-cell>
          <table:table-cell table:formula="of:=SUM(INDIRECT(ADDRESS(ROW();COLUMN()+1)):INDIRECT(ADDRESS(ROW();COLUMN()+13)))+-0.215164" office:value-type="float" office:value="-0.484165102627686">
            <text:p>-0.48</text:p>
          </table:table-cell>
          <table:table-cell table:formula="of:=0.405238*SIN(3.08022+2*PI()*(INDIRECT(ADDRESS(ROW();COLUMN()-2))-1610)*0.004222593)" office:value-type="float" office:value="-0.342004286221838">
            <text:p>-0.34</text:p>
          </table:table-cell>
          <table:table-cell table:formula="of:=0.262003*SIN(0.05154731+2*PI()*(INDIRECT(ADDRESS(ROW();COLUMN()-3))-1610)*0.008958898)" office:value-type="float" office:value="0.0167490726316192">
            <text:p>0.02</text:p>
          </table:table-cell>
          <table:table-cell table:formula="of:=0.261147*SIN(1.338174+2*PI()*(INDIRECT(ADDRESS(ROW();COLUMN()-4))-1610)*0.01245499)" office:value-type="float" office:value="-0.223099866480064">
            <text:p>-0.22</text:p>
          </table:table-cell>
          <table:table-cell table:formula="of:=0.1765667*SIN(2.580429+2*PI()*(INDIRECT(ADDRESS(ROW();COLUMN()-5))-1610)*0.005809952)" office:value-type="float" office:value="0.0221789119151049">
            <text:p>0.02</text:p>
          </table:table-cell>
          <table:table-cell table:formula="of:=0.1806791*SIN(1.921096+2*PI()*(INDIRECT(ADDRESS(ROW();COLUMN()-6))-1610)*0.01713739)" office:value-type="float" office:value="0.0588568248707507">
            <text:p>0.06</text:p>
          </table:table-cell>
          <table:table-cell table:formula="of:=0.07007836*SIN(4.468882+2*PI()*(INDIRECT(ADDRESS(ROW();COLUMN()-7))-1610)*0.02061839)" office:value-type="float" office:value="0.0327766972018622">
            <text:p>0.03</text:p>
          </table:table-cell>
          <table:table-cell table:formula="of:=0.03907688*SIN(0.9127527+2*PI()*(INDIRECT(ADDRESS(ROW();COLUMN()-8))-1610)*0.02722458)" office:value-type="float" office:value="-0.0360055371170228">
            <text:p>-0.04</text:p>
          </table:table-cell>
          <table:table-cell table:formula="of:=0.03390525*SIN(0.7718701+2*PI()*(INDIRECT(ADDRESS(ROW();COLUMN()-9))-1610)*0.03298944)" office:value-type="float" office:value="0.0338254475125687">
            <text:p>0.03</text:p>
          </table:table-cell>
          <table:table-cell table:formula="of:=0.03093481*SIN(2.221699+2*PI()*(INDIRECT(ADDRESS(ROW();COLUMN()-10))-1610)*0.03452366)" office:value-type="float" office:value="-0.0154705137157112">
            <text:p>-0.02</text:p>
          </table:table-cell>
          <table:table-cell table:formula="of:=0.0195264*SIN(0.8403089+2*PI()*(INDIRECT(ADDRESS(ROW();COLUMN()-11))-1610)*0.02366078)" office:value-type="float" office:value="-0.0180529433396207">
            <text:p>-0.02</text:p>
          </table:table-cell>
          <table:table-cell table:formula="of:=0.02111583*SIN(6.175504+2*PI()*(INDIRECT(ADDRESS(ROW();COLUMN()-12))-1610)*0.03835612)" office:value-type="float" office:value="-0.0132032660049027">
            <text:p>-0.01</text:p>
          </table:table-cell>
          <table:table-cell table:formula="of:=0.01652786*SIN(4.01256+2*PI()*(INDIRECT(ADDRESS(ROW();COLUMN()-13))-1610)*0.03721277)" office:value-type="float" office:value="-0.00544630904610667">
            <text:p>-0.01</text:p>
          </table:table-cell>
          <table:table-cell table:formula="of:=0.2200748*SIN(1.192782+2*PI()*(INDIRECT(ADDRESS(ROW();COLUMN()-14))-1610)*0.0002404431)" office:value-type="float" office:value="0.21989466516567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8">
            <text:p>1888</text:p>
          </table:table-cell>
          <table:table-cell table:formula="of:=SUM(INDIRECT(ADDRESS(ROW();COLUMN()+1)):INDIRECT(ADDRESS(ROW();COLUMN()+13)))+-0.215164" office:value-type="float" office:value="-0.496196083603234">
            <text:p>-0.5</text:p>
          </table:table-cell>
          <table:table-cell table:formula="of:=0.405238*SIN(3.08022+2*PI()*(INDIRECT(ADDRESS(ROW();COLUMN()-2))-1610)*0.004222593)" office:value-type="float" office:value="-0.347650434932248">
            <text:p>-0.35</text:p>
          </table:table-cell>
          <table:table-cell table:formula="of:=0.262003*SIN(0.05154731+2*PI()*(INDIRECT(ADDRESS(ROW();COLUMN()-3))-1610)*0.008958898)" office:value-type="float" office:value="0.00201222391649107">
            <text:p>0</text:p>
          </table:table-cell>
          <table:table-cell table:formula="of:=0.261147*SIN(1.338174+2*PI()*(INDIRECT(ADDRESS(ROW();COLUMN()-4))-1610)*0.01245499)" office:value-type="float" office:value="-0.233028503927543">
            <text:p>-0.23</text:p>
          </table:table-cell>
          <table:table-cell table:formula="of:=0.1765667*SIN(2.580429+2*PI()*(INDIRECT(ADDRESS(ROW();COLUMN()-5))-1610)*0.005809952)" office:value-type="float" office:value="0.0285572311571948">
            <text:p>0.03</text:p>
          </table:table-cell>
          <table:table-cell table:formula="of:=0.1806791*SIN(1.921096+2*PI()*(INDIRECT(ADDRESS(ROW();COLUMN()-6))-1610)*0.01713739)" office:value-type="float" office:value="0.0768743001629409">
            <text:p>0.08</text:p>
          </table:table-cell>
          <table:table-cell table:formula="of:=0.07007836*SIN(4.468882+2*PI()*(INDIRECT(ADDRESS(ROW();COLUMN()-7))-1610)*0.02061839)" office:value-type="float" office:value="0.0245000819455052">
            <text:p>0.02</text:p>
          </table:table-cell>
          <table:table-cell table:formula="of:=0.03907688*SIN(0.9127527+2*PI()*(INDIRECT(ADDRESS(ROW();COLUMN()-8))-1610)*0.02722458)" office:value-type="float" office:value="-0.0380650127704145">
            <text:p>-0.04</text:p>
          </table:table-cell>
          <table:table-cell table:formula="of:=0.03390525*SIN(0.7718701+2*PI()*(INDIRECT(ADDRESS(ROW();COLUMN()-9))-1610)*0.03298944)" office:value-type="float" office:value="0.0326229435671492">
            <text:p>0.03</text:p>
          </table:table-cell>
          <table:table-cell table:formula="of:=0.03093481*SIN(2.221699+2*PI()*(INDIRECT(ADDRESS(ROW();COLUMN()-10))-1610)*0.03452366)" office:value-type="float" office:value="-0.00934249982729048">
            <text:p>-0.01</text:p>
          </table:table-cell>
          <table:table-cell table:formula="of:=0.0195264*SIN(0.8403089+2*PI()*(INDIRECT(ADDRESS(ROW();COLUMN()-11))-1610)*0.02366078)" office:value-type="float" office:value="-0.0189559905532818">
            <text:p>-0.02</text:p>
          </table:table-cell>
          <table:table-cell table:formula="of:=0.02111583*SIN(6.175504+2*PI()*(INDIRECT(ADDRESS(ROW();COLUMN()-12))-1610)*0.03835612)" office:value-type="float" office:value="-0.0167547381413611">
            <text:p>-0.02</text:p>
          </table:table-cell>
          <table:table-cell table:formula="of:=0.01652786*SIN(4.01256+2*PI()*(INDIRECT(ADDRESS(ROW();COLUMN()-13))-1610)*0.03721277)" office:value-type="float" office:value="-0.00168264905035395">
            <text:p>0</text:p>
          </table:table-cell>
          <table:table-cell table:formula="of:=0.2200748*SIN(1.192782+2*PI()*(INDIRECT(ADDRESS(ROW();COLUMN()-14))-1610)*0.0002404431)" office:value-type="float" office:value="0.21988096484997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89">
            <text:p>1889</text:p>
          </table:table-cell>
          <table:table-cell table:formula="of:=SUM(INDIRECT(ADDRESS(ROW();COLUMN()+1)):INDIRECT(ADDRESS(ROW();COLUMN()+13)))+-0.215164" office:value-type="float" office:value="-0.506271455973647">
            <text:p>-0.51</text:p>
          </table:table-cell>
          <table:table-cell table:formula="of:=0.405238*SIN(3.08022+2*PI()*(INDIRECT(ADDRESS(ROW();COLUMN()-2))-1610)*0.004222593)" office:value-type="float" office:value="-0.353051882788654">
            <text:p>-0.35</text:p>
          </table:table-cell>
          <table:table-cell table:formula="of:=0.262003*SIN(0.05154731+2*PI()*(INDIRECT(ADDRESS(ROW();COLUMN()-3))-1610)*0.008958898)" office:value-type="float" office:value="-0.0127309990700044">
            <text:p>-0.01</text:p>
          </table:table-cell>
          <table:table-cell table:formula="of:=0.261147*SIN(1.338174+2*PI()*(INDIRECT(ADDRESS(ROW();COLUMN()-4))-1610)*0.01245499)" office:value-type="float" office:value="-0.241530765785102">
            <text:p>-0.24</text:p>
          </table:table-cell>
          <table:table-cell table:formula="of:=0.1765667*SIN(2.580429+2*PI()*(INDIRECT(ADDRESS(ROW();COLUMN()-5))-1610)*0.005809952)" office:value-type="float" office:value="0.0348974988194183">
            <text:p>0.03</text:p>
          </table:table-cell>
          <table:table-cell table:formula="of:=0.1806791*SIN(1.921096+2*PI()*(INDIRECT(ADDRESS(ROW();COLUMN()-6))-1610)*0.01713739)" office:value-type="float" office:value="0.0940013232462542">
            <text:p>0.09</text:p>
          </table:table-cell>
          <table:table-cell table:formula="of:=0.07007836*SIN(4.468882+2*PI()*(INDIRECT(ADDRESS(ROW();COLUMN()-7))-1610)*0.02061839)" office:value-type="float" office:value="0.0158128569062048">
            <text:p>0.02</text:p>
          </table:table-cell>
          <table:table-cell table:formula="of:=0.03907688*SIN(0.9127527+2*PI()*(INDIRECT(ADDRESS(ROW();COLUMN()-8))-1610)*0.02722458)" office:value-type="float" office:value="-0.039013399389227">
            <text:p>-0.04</text:p>
          </table:table-cell>
          <table:table-cell table:formula="of:=0.03390525*SIN(0.7718701+2*PI()*(INDIRECT(ADDRESS(ROW();COLUMN()-9))-1610)*0.03298944)" office:value-type="float" office:value="0.0300238227806897">
            <text:p>0.03</text:p>
          </table:table-cell>
          <table:table-cell table:formula="of:=0.03093481*SIN(2.221699+2*PI()*(INDIRECT(ADDRESS(ROW();COLUMN()-10))-1610)*0.03452366)" office:value-type="float" office:value="-0.00277660816646696">
            <text:p>0</text:p>
          </table:table-cell>
          <table:table-cell table:formula="of:=0.0195264*SIN(0.8403089+2*PI()*(INDIRECT(ADDRESS(ROW();COLUMN()-11))-1610)*0.02366078)" office:value-type="float" office:value="-0.0194408567493591">
            <text:p>-0.02</text:p>
          </table:table-cell>
          <table:table-cell table:formula="of:=0.02111583*SIN(6.175504+2*PI()*(INDIRECT(ADDRESS(ROW();COLUMN()-12))-1610)*0.03835612)" office:value-type="float" office:value="-0.0193377903821655">
            <text:p>-0.02</text:p>
          </table:table-cell>
          <table:table-cell table:formula="of:=0.01652786*SIN(4.01256+2*PI()*(INDIRECT(ADDRESS(ROW();COLUMN()-13))-1610)*0.03721277)" office:value-type="float" office:value="0.00217258191817031">
            <text:p>0</text:p>
          </table:table-cell>
          <table:table-cell table:formula="of:=0.2200748*SIN(1.192782+2*PI()*(INDIRECT(ADDRESS(ROW();COLUMN()-14))-1610)*0.0002404431)" office:value-type="float" office:value="0.21986676268659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0">
            <text:p>1890</text:p>
          </table:table-cell>
          <table:table-cell table:formula="of:=SUM(INDIRECT(ADDRESS(ROW();COLUMN()+1)):INDIRECT(ADDRESS(ROW();COLUMN()+13)))+-0.215164" office:value-type="float" office:value="-0.514568507043176">
            <text:p>-0.51</text:p>
          </table:table-cell>
          <table:table-cell table:formula="of:=0.405238*SIN(3.08022+2*PI()*(INDIRECT(ADDRESS(ROW();COLUMN()-2))-1610)*0.004222593)" office:value-type="float" office:value="-0.358204827871744">
            <text:p>-0.36</text:p>
          </table:table-cell>
          <table:table-cell table:formula="of:=0.262003*SIN(0.05154731+2*PI()*(INDIRECT(ADDRESS(ROW();COLUMN()-3))-1610)*0.008958898)" office:value-type="float" office:value="-0.0274338931238279">
            <text:p>-0.03</text:p>
          </table:table-cell>
          <table:table-cell table:formula="of:=0.261147*SIN(1.338174+2*PI()*(INDIRECT(ADDRESS(ROW();COLUMN()-4))-1610)*0.01245499)" office:value-type="float" office:value="-0.248554609411739">
            <text:p>-0.25</text:p>
          </table:table-cell>
          <table:table-cell table:formula="of:=0.1765667*SIN(2.580429+2*PI()*(INDIRECT(ADDRESS(ROW();COLUMN()-5))-1610)*0.005809952)" office:value-type="float" office:value="0.0411912667017391">
            <text:p>0.04</text:p>
          </table:table-cell>
          <table:table-cell table:formula="of:=0.1806791*SIN(1.921096+2*PI()*(INDIRECT(ADDRESS(ROW();COLUMN()-6))-1610)*0.01713739)" office:value-type="float" office:value="0.110039507982492">
            <text:p>0.11</text:p>
          </table:table-cell>
          <table:table-cell table:formula="of:=0.07007836*SIN(4.468882+2*PI()*(INDIRECT(ADDRESS(ROW();COLUMN()-7))-1610)*0.02061839)" office:value-type="float" office:value="0.00686061586587981">
            <text:p>0.01</text:p>
          </table:table-cell>
          <table:table-cell table:formula="of:=0.03907688*SIN(0.9127527+2*PI()*(INDIRECT(ADDRESS(ROW();COLUMN()-8))-1610)*0.02722458)" office:value-type="float" office:value="-0.038823014282821">
            <text:p>-0.04</text:p>
          </table:table-cell>
          <table:table-cell table:formula="of:=0.03390525*SIN(0.7718701+2*PI()*(INDIRECT(ADDRESS(ROW();COLUMN()-9))-1610)*0.03298944)" office:value-type="float" office:value="0.0261393557948104">
            <text:p>0.03</text:p>
          </table:table-cell>
          <table:table-cell table:formula="of:=0.03093481*SIN(2.221699+2*PI()*(INDIRECT(ADDRESS(ROW();COLUMN()-10))-1610)*0.03452366)" office:value-type="float" office:value="0.00391942157530366">
            <text:p>0</text:p>
          </table:table-cell>
          <table:table-cell table:formula="of:=0.0195264*SIN(0.8403089+2*PI()*(INDIRECT(ADDRESS(ROW();COLUMN()-11))-1610)*0.02366078)" office:value-type="float" office:value="-0.019496845476053">
            <text:p>-0.02</text:p>
          </table:table-cell>
          <table:table-cell table:formula="of:=0.02111583*SIN(6.175504+2*PI()*(INDIRECT(ADDRESS(ROW();COLUMN()-12))-1610)*0.03835612)" office:value-type="float" office:value="-0.0208031229196793">
            <text:p>-0.02</text:p>
          </table:table-cell>
          <table:table-cell table:formula="of:=0.01652786*SIN(4.01256+2*PI()*(INDIRECT(ADDRESS(ROW();COLUMN()-13))-1610)*0.03721277)" office:value-type="float" office:value="0.00590957941452127">
            <text:p>0.01</text:p>
          </table:table-cell>
          <table:table-cell table:formula="of:=0.2200748*SIN(1.192782+2*PI()*(INDIRECT(ADDRESS(ROW();COLUMN()-14))-1610)*0.0002404431)" office:value-type="float" office:value="0.21985205870794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1">
            <text:p>1891</text:p>
          </table:table-cell>
          <table:table-cell table:formula="of:=SUM(INDIRECT(ADDRESS(ROW();COLUMN()+1)):INDIRECT(ADDRESS(ROW();COLUMN()+13)))+-0.215164" office:value-type="float" office:value="-0.521308703948883">
            <text:p>-0.52</text:p>
          </table:table-cell>
          <table:table-cell table:formula="of:=0.405238*SIN(3.08022+2*PI()*(INDIRECT(ADDRESS(ROW();COLUMN()-2))-1610)*0.004222593)" office:value-type="float" office:value="-0.363105643175951">
            <text:p>-0.36</text:p>
          </table:table-cell>
          <table:table-cell table:formula="of:=0.262003*SIN(0.05154731+2*PI()*(INDIRECT(ADDRESS(ROW();COLUMN()-3))-1610)*0.008958898)" office:value-type="float" office:value="-0.0420498827938981">
            <text:p>-0.04</text:p>
          </table:table-cell>
          <table:table-cell table:formula="of:=0.261147*SIN(1.338174+2*PI()*(INDIRECT(ADDRESS(ROW();COLUMN()-4))-1610)*0.01245499)" office:value-type="float" office:value="-0.254057041615946">
            <text:p>-0.25</text:p>
          </table:table-cell>
          <table:table-cell table:formula="of:=0.1765667*SIN(2.580429+2*PI()*(INDIRECT(ADDRESS(ROW();COLUMN()-5))-1610)*0.005809952)" office:value-type="float" office:value="0.0474301485635602">
            <text:p>0.05</text:p>
          </table:table-cell>
          <table:table-cell table:formula="of:=0.1806791*SIN(1.921096+2*PI()*(INDIRECT(ADDRESS(ROW();COLUMN()-6))-1610)*0.01713739)" office:value-type="float" office:value="0.124803080491507">
            <text:p>0.12</text:p>
          </table:table-cell>
          <table:table-cell table:formula="of:=0.07007836*SIN(4.468882+2*PI()*(INDIRECT(ADDRESS(ROW();COLUMN()-7))-1610)*0.02061839)" office:value-type="float" office:value="-0.00220660585074709">
            <text:p>0</text:p>
          </table:table-cell>
          <table:table-cell table:formula="of:=0.03907688*SIN(0.9127527+2*PI()*(INDIRECT(ADDRESS(ROW();COLUMN()-8))-1610)*0.02722458)" office:value-type="float" office:value="-0.0374994146489662">
            <text:p>-0.04</text:p>
          </table:table-cell>
          <table:table-cell table:formula="of:=0.03390525*SIN(0.7718701+2*PI()*(INDIRECT(ADDRESS(ROW();COLUMN()-9))-1610)*0.03298944)" office:value-type="float" office:value="0.0211358400498322">
            <text:p>0.02</text:p>
          </table:table-cell>
          <table:table-cell table:formula="of:=0.03093481*SIN(2.221699+2*PI()*(INDIRECT(ADDRESS(ROW();COLUMN()-10))-1610)*0.03452366)" office:value-type="float" office:value="0.0104317502070681">
            <text:p>0.01</text:p>
          </table:table-cell>
          <table:table-cell table:formula="of:=0.0195264*SIN(0.8403089+2*PI()*(INDIRECT(ADDRESS(ROW();COLUMN()-11))-1610)*0.02366078)" office:value-type="float" office:value="-0.019122721587005">
            <text:p>-0.02</text:p>
          </table:table-cell>
          <table:table-cell table:formula="of:=0.02111583*SIN(6.175504+2*PI()*(INDIRECT(ADDRESS(ROW();COLUMN()-12))-1610)*0.03835612)" office:value-type="float" office:value="-0.0210660398803468">
            <text:p>-0.02</text:p>
          </table:table-cell>
          <table:table-cell table:formula="of:=0.01652786*SIN(4.01256+2*PI()*(INDIRECT(ADDRESS(ROW();COLUMN()-13))-1610)*0.03721277)" office:value-type="float" office:value="0.00932497334443255">
            <text:p>0.01</text:p>
          </table:table-cell>
          <table:table-cell table:formula="of:=0.2200748*SIN(1.192782+2*PI()*(INDIRECT(ADDRESS(ROW();COLUMN()-14))-1610)*0.0002404431)" office:value-type="float" office:value="0.21983685294757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2">
            <text:p>1892</text:p>
          </table:table-cell>
          <table:table-cell table:formula="of:=SUM(INDIRECT(ADDRESS(ROW();COLUMN()+1)):INDIRECT(ADDRESS(ROW();COLUMN()+13)))+-0.215164" office:value-type="float" office:value="-0.526744561166316">
            <text:p>-0.53</text:p>
          </table:table-cell>
          <table:table-cell table:formula="of:=0.405238*SIN(3.08022+2*PI()*(INDIRECT(ADDRESS(ROW();COLUMN()-2))-1610)*0.004222593)" office:value-type="float" office:value="-0.3677508791624">
            <text:p>-0.37</text:p>
          </table:table-cell>
          <table:table-cell table:formula="of:=0.262003*SIN(0.05154731+2*PI()*(INDIRECT(ADDRESS(ROW();COLUMN()-3))-1610)*0.008958898)" office:value-type="float" office:value="-0.0565326679226157">
            <text:p>-0.06</text:p>
          </table:table-cell>
          <table:table-cell table:formula="of:=0.261147*SIN(1.338174+2*PI()*(INDIRECT(ADDRESS(ROW();COLUMN()-4))-1610)*0.01245499)" office:value-type="float" office:value="-0.258004381818528">
            <text:p>-0.26</text:p>
          </table:table-cell>
          <table:table-cell table:formula="of:=0.1765667*SIN(2.580429+2*PI()*(INDIRECT(ADDRESS(ROW();COLUMN()-5))-1610)*0.005809952)" office:value-type="float" office:value="0.0536058312981205">
            <text:p>0.05</text:p>
          </table:table-cell>
          <table:table-cell table:formula="of:=0.1806791*SIN(1.921096+2*PI()*(INDIRECT(ADDRESS(ROW();COLUMN()-6))-1610)*0.01713739)" office:value-type="float" office:value="0.138121031011603">
            <text:p>0.14</text:p>
          </table:table-cell>
          <table:table-cell table:formula="of:=0.07007836*SIN(4.468882+2*PI()*(INDIRECT(ADDRESS(ROW();COLUMN()-7))-1610)*0.02061839)" office:value-type="float" office:value="-0.0112368458972129">
            <text:p>-0.01</text:p>
          </table:table-cell>
          <table:table-cell table:formula="of:=0.03907688*SIN(0.9127527+2*PI()*(INDIRECT(ADDRESS(ROW();COLUMN()-8))-1610)*0.02722458)" office:value-type="float" office:value="-0.0350812353634269">
            <text:p>-0.04</text:p>
          </table:table-cell>
          <table:table-cell table:formula="of:=0.03390525*SIN(0.7718701+2*PI()*(INDIRECT(ADDRESS(ROW();COLUMN()-9))-1610)*0.03298944)" office:value-type="float" office:value="0.0152274804454286">
            <text:p>0.02</text:p>
          </table:table-cell>
          <table:table-cell table:formula="of:=0.03093481*SIN(2.221699+2*PI()*(INDIRECT(ADDRESS(ROW();COLUMN()-10))-1610)*0.03452366)" office:value-type="float" office:value="0.0164551485067612">
            <text:p>0.02</text:p>
          </table:table-cell>
          <table:table-cell table:formula="of:=0.0195264*SIN(0.8403089+2*PI()*(INDIRECT(ADDRESS(ROW();COLUMN()-11))-1610)*0.02366078)" office:value-type="float" office:value="-0.0183267384893998">
            <text:p>-0.02</text:p>
          </table:table-cell>
          <table:table-cell table:formula="of:=0.02111583*SIN(6.175504+2*PI()*(INDIRECT(ADDRESS(ROW();COLUMN()-12))-1610)*0.03835612)" office:value-type="float" office:value="-0.020111344726122">
            <text:p>-0.02</text:p>
          </table:table-cell>
          <table:table-cell table:formula="of:=0.01652786*SIN(4.01256+2*PI()*(INDIRECT(ADDRESS(ROW();COLUMN()-13))-1610)*0.03721277)" office:value-type="float" office:value="0.0122328955112683">
            <text:p>0.01</text:p>
          </table:table-cell>
          <table:table-cell table:formula="of:=0.2200748*SIN(1.192782+2*PI()*(INDIRECT(ADDRESS(ROW();COLUMN()-14))-1610)*0.0002404431)" office:value-type="float" office:value="0.21982114544020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3">
            <text:p>1893</text:p>
          </table:table-cell>
          <table:table-cell table:formula="of:=SUM(INDIRECT(ADDRESS(ROW();COLUMN()+1)):INDIRECT(ADDRESS(ROW();COLUMN()+13)))+-0.215164" office:value-type="float" office:value="-0.531144868514572">
            <text:p>-0.53</text:p>
          </table:table-cell>
          <table:table-cell table:formula="of:=0.405238*SIN(3.08022+2*PI()*(INDIRECT(ADDRESS(ROW();COLUMN()-2))-1610)*0.004222593)" office:value-type="float" office:value="-0.372137266186935">
            <text:p>-0.37</text:p>
          </table:table-cell>
          <table:table-cell table:formula="of:=0.262003*SIN(0.05154731+2*PI()*(INDIRECT(ADDRESS(ROW();COLUMN()-3))-1610)*0.008958898)" office:value-type="float" office:value="-0.0708363703143137">
            <text:p>-0.07</text:p>
          </table:table-cell>
          <table:table-cell table:formula="of:=0.261147*SIN(1.338174+2*PI()*(INDIRECT(ADDRESS(ROW();COLUMN()-4))-1610)*0.01245499)" office:value-type="float" office:value="-0.260372468212601">
            <text:p>-0.26</text:p>
          </table:table-cell>
          <table:table-cell table:formula="of:=0.1765667*SIN(2.580429+2*PI()*(INDIRECT(ADDRESS(ROW();COLUMN()-5))-1610)*0.005809952)" office:value-type="float" office:value="0.0597100860094347">
            <text:p>0.06</text:p>
          </table:table-cell>
          <table:table-cell table:formula="of:=0.1806791*SIN(1.921096+2*PI()*(INDIRECT(ADDRESS(ROW();COLUMN()-6))-1610)*0.01713739)" office:value-type="float" office:value="0.149839094743837">
            <text:p>0.15</text:p>
          </table:table-cell>
          <table:table-cell table:formula="of:=0.07007836*SIN(4.468882+2*PI()*(INDIRECT(ADDRESS(ROW();COLUMN()-7))-1610)*0.02061839)" office:value-type="float" office:value="-0.0200787617223527">
            <text:p>-0.02</text:p>
          </table:table-cell>
          <table:table-cell table:formula="of:=0.03907688*SIN(0.9127527+2*PI()*(INDIRECT(ADDRESS(ROW();COLUMN()-8))-1610)*0.02722458)" office:value-type="float" office:value="-0.031639061257056">
            <text:p>-0.03</text:p>
          </table:table-cell>
          <table:table-cell table:formula="of:=0.03390525*SIN(0.7718701+2*PI()*(INDIRECT(ADDRESS(ROW();COLUMN()-9))-1610)*0.03298944)" office:value-type="float" office:value="0.00866721904090306">
            <text:p>0.01</text:p>
          </table:table-cell>
          <table:table-cell table:formula="of:=0.03093481*SIN(2.221699+2*PI()*(INDIRECT(ADDRESS(ROW();COLUMN()-10))-1610)*0.03452366)" office:value-type="float" office:value="0.0217073031451324">
            <text:p>0.02</text:p>
          </table:table-cell>
          <table:table-cell table:formula="of:=0.0195264*SIN(0.8403089+2*PI()*(INDIRECT(ADDRESS(ROW();COLUMN()-11))-1610)*0.02366078)" office:value-type="float" office:value="-0.0171264560686362">
            <text:p>-0.02</text:p>
          </table:table-cell>
          <table:table-cell table:formula="of:=0.02111583*SIN(6.175504+2*PI()*(INDIRECT(ADDRESS(ROW();COLUMN()-12))-1610)*0.03835612)" office:value-type="float" office:value="-0.0179942186107679">
            <text:p>-0.02</text:p>
          </table:table-cell>
          <table:table-cell table:formula="of:=0.01652786*SIN(4.01256+2*PI()*(INDIRECT(ADDRESS(ROW();COLUMN()-13))-1610)*0.03721277)" office:value-type="float" office:value="0.0144750946971016">
            <text:p>0.01</text:p>
          </table:table-cell>
          <table:table-cell table:formula="of:=0.2200748*SIN(1.192782+2*PI()*(INDIRECT(ADDRESS(ROW();COLUMN()-14))-1610)*0.0002404431)" office:value-type="float" office:value="0.21980493622168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4">
            <text:p>1894</text:p>
          </table:table-cell>
          <table:table-cell table:formula="of:=SUM(INDIRECT(ADDRESS(ROW();COLUMN()+1)):INDIRECT(ADDRESS(ROW();COLUMN()+13)))+-0.215164" office:value-type="float" office:value="-0.534779072765714">
            <text:p>-0.53</text:p>
          </table:table-cell>
          <table:table-cell table:formula="of:=0.405238*SIN(3.08022+2*PI()*(INDIRECT(ADDRESS(ROW();COLUMN()-2))-1610)*0.004222593)" office:value-type="float" office:value="-0.376261716801525">
            <text:p>-0.38</text:p>
          </table:table-cell>
          <table:table-cell table:formula="of:=0.262003*SIN(0.05154731+2*PI()*(INDIRECT(ADDRESS(ROW();COLUMN()-3))-1610)*0.008958898)" office:value-type="float" office:value="-0.0849156790670317">
            <text:p>-0.08</text:p>
          </table:table-cell>
          <table:table-cell table:formula="of:=0.261147*SIN(1.338174+2*PI()*(INDIRECT(ADDRESS(ROW();COLUMN()-4))-1610)*0.01245499)" office:value-type="float" office:value="-0.261146805658858">
            <text:p>-0.26</text:p>
          </table:table-cell>
          <table:table-cell table:formula="of:=0.1765667*SIN(2.580429+2*PI()*(INDIRECT(ADDRESS(ROW();COLUMN()-5))-1610)*0.005809952)" office:value-type="float" office:value="0.065734778977032">
            <text:p>0.07</text:p>
          </table:table-cell>
          <table:table-cell table:formula="of:=0.1806791*SIN(1.921096+2*PI()*(INDIRECT(ADDRESS(ROW();COLUMN()-6))-1610)*0.01713739)" office:value-type="float" office:value="0.15982153873569">
            <text:p>0.16</text:p>
          </table:table-cell>
          <table:table-cell table:formula="of:=0.07007836*SIN(4.468882+2*PI()*(INDIRECT(ADDRESS(ROW();COLUMN()-7))-1610)*0.02061839)" office:value-type="float" office:value="-0.0285841669998569">
            <text:p>-0.03</text:p>
          </table:table-cell>
          <table:table-cell table:formula="of:=0.03907688*SIN(0.9127527+2*PI()*(INDIRECT(ADDRESS(ROW();COLUMN()-8))-1610)*0.02722458)" office:value-type="float" office:value="-0.0272733667977792">
            <text:p>-0.03</text:p>
          </table:table-cell>
          <table:table-cell table:formula="of:=0.03390525*SIN(0.7718701+2*PI()*(INDIRECT(ADDRESS(ROW();COLUMN()-9))-1610)*0.03298944)" office:value-type="float" office:value="0.00173590638367294">
            <text:p>0</text:p>
          </table:table-cell>
          <table:table-cell table:formula="of:=0.03093481*SIN(2.221699+2*PI()*(INDIRECT(ADDRESS(ROW();COLUMN()-10))-1610)*0.03452366)" office:value-type="float" office:value="0.0259420485545199">
            <text:p>0.03</text:p>
          </table:table-cell>
          <table:table-cell table:formula="of:=0.0195264*SIN(0.8403089+2*PI()*(INDIRECT(ADDRESS(ROW();COLUMN()-11))-1610)*0.02366078)" office:value-type="float" office:value="-0.0155483533062631">
            <text:p>-0.02</text:p>
          </table:table-cell>
          <table:table-cell table:formula="of:=0.02111583*SIN(6.175504+2*PI()*(INDIRECT(ADDRESS(ROW();COLUMN()-12))-1610)*0.03835612)" office:value-type="float" office:value="-0.0148370309222404">
            <text:p>-0.01</text:p>
          </table:table-cell>
          <table:table-cell table:formula="of:=0.01652786*SIN(4.01256+2*PI()*(INDIRECT(ADDRESS(ROW();COLUMN()-13))-1610)*0.03721277)" office:value-type="float" office:value="0.0159295488079306">
            <text:p>0.02</text:p>
          </table:table-cell>
          <table:table-cell table:formula="of:=0.2200748*SIN(1.192782+2*PI()*(INDIRECT(ADDRESS(ROW();COLUMN()-14))-1610)*0.0002404431)" office:value-type="float" office:value="0.21978822532899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5">
            <text:p>1895</text:p>
          </table:table-cell>
          <table:table-cell table:formula="of:=SUM(INDIRECT(ADDRESS(ROW();COLUMN()+1)):INDIRECT(ADDRESS(ROW();COLUMN()+13)))+-0.215164" office:value-type="float" office:value="-0.537901667993931">
            <text:p>-0.54</text:p>
          </table:table-cell>
          <table:table-cell table:formula="of:=0.405238*SIN(3.08022+2*PI()*(INDIRECT(ADDRESS(ROW();COLUMN()-2))-1610)*0.004222593)" office:value-type="float" office:value="-0.380121327927426">
            <text:p>-0.38</text:p>
          </table:table-cell>
          <table:table-cell table:formula="of:=0.262003*SIN(0.05154731+2*PI()*(INDIRECT(ADDRESS(ROW();COLUMN()-3))-1610)*0.008958898)" office:value-type="float" office:value="-0.0987259941072293">
            <text:p>-0.1</text:p>
          </table:table-cell>
          <table:table-cell table:formula="of:=0.261147*SIN(1.338174+2*PI()*(INDIRECT(ADDRESS(ROW();COLUMN()-4))-1610)*0.01245499)" office:value-type="float" office:value="-0.260322654410815">
            <text:p>-0.26</text:p>
          </table:table-cell>
          <table:table-cell table:formula="of:=0.1765667*SIN(2.580429+2*PI()*(INDIRECT(ADDRESS(ROW();COLUMN()-5))-1610)*0.005809952)" office:value-type="float" office:value="0.0716718824938709">
            <text:p>0.07</text:p>
          </table:table-cell>
          <table:table-cell table:formula="of:=0.1806791*SIN(1.921096+2*PI()*(INDIRECT(ADDRESS(ROW();COLUMN()-6))-1610)*0.01713739)" office:value-type="float" office:value="0.167952734106199">
            <text:p>0.17</text:p>
          </table:table-cell>
          <table:table-cell table:formula="of:=0.07007836*SIN(4.468882+2*PI()*(INDIRECT(ADDRESS(ROW();COLUMN()-7))-1610)*0.02061839)" office:value-type="float" office:value="-0.0366105151610003">
            <text:p>-0.04</text:p>
          </table:table-cell>
          <table:table-cell table:formula="of:=0.03907688*SIN(0.9127527+2*PI()*(INDIRECT(ADDRESS(ROW();COLUMN()-8))-1610)*0.02722458)" office:value-type="float" office:value="-0.0221115833166009">
            <text:p>-0.02</text:p>
          </table:table-cell>
          <table:table-cell table:formula="of:=0.03390525*SIN(0.7718701+2*PI()*(INDIRECT(ADDRESS(ROW();COLUMN()-9))-1610)*0.03298944)" office:value-type="float" office:value="-0.00526972194911613">
            <text:p>-0.01</text:p>
          </table:table-cell>
          <table:table-cell table:formula="of:=0.03093481*SIN(2.221699+2*PI()*(INDIRECT(ADDRESS(ROW();COLUMN()-10))-1610)*0.03452366)" office:value-type="float" office:value="0.028960904572137">
            <text:p>0.03</text:p>
          </table:table-cell>
          <table:table-cell table:formula="of:=0.0195264*SIN(0.8403089+2*PI()*(INDIRECT(ADDRESS(ROW();COLUMN()-11))-1610)*0.02366078)" office:value-type="float" office:value="-0.0136272441370715">
            <text:p>-0.01</text:p>
          </table:table-cell>
          <table:table-cell table:formula="of:=0.02111583*SIN(6.175504+2*PI()*(INDIRECT(ADDRESS(ROW();COLUMN()-12))-1610)*0.03835612)" office:value-type="float" office:value="-0.0108222663610511">
            <text:p>-0.01</text:p>
          </table:table-cell>
          <table:table-cell table:formula="of:=0.01652786*SIN(4.01256+2*PI()*(INDIRECT(ADDRESS(ROW();COLUMN()-13))-1610)*0.03721277)" office:value-type="float" office:value="0.0165171054038852">
            <text:p>0.02</text:p>
          </table:table-cell>
          <table:table-cell table:formula="of:=0.2200748*SIN(1.192782+2*PI()*(INDIRECT(ADDRESS(ROW();COLUMN()-14))-1610)*0.0002404431)" office:value-type="float" office:value="0.21977101280028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6">
            <text:p>1896</text:p>
          </table:table-cell>
          <table:table-cell table:formula="of:=SUM(INDIRECT(ADDRESS(ROW();COLUMN()+1)):INDIRECT(ADDRESS(ROW();COLUMN()+13)))+-0.215164" office:value-type="float" office:value="-0.540737464983901">
            <text:p>-0.54</text:p>
          </table:table-cell>
          <table:table-cell table:formula="of:=0.405238*SIN(3.08022+2*PI()*(INDIRECT(ADDRESS(ROW();COLUMN()-2))-1610)*0.004222593)" office:value-type="float" office:value="-0.383713382898575">
            <text:p>-0.38</text:p>
          </table:table-cell>
          <table:table-cell table:formula="of:=0.262003*SIN(0.05154731+2*PI()*(INDIRECT(ADDRESS(ROW();COLUMN()-3))-1610)*0.008958898)" office:value-type="float" office:value="-0.112223567472757">
            <text:p>-0.11</text:p>
          </table:table-cell>
          <table:table-cell table:formula="of:=0.261147*SIN(1.338174+2*PI()*(INDIRECT(ADDRESS(ROW();COLUMN()-4))-1610)*0.01245499)" office:value-type="float" office:value="-0.257905059126971">
            <text:p>-0.26</text:p>
          </table:table-cell>
          <table:table-cell table:formula="of:=0.1765667*SIN(2.580429+2*PI()*(INDIRECT(ADDRESS(ROW();COLUMN()-5))-1610)*0.005809952)" office:value-type="float" office:value="0.077513485563">
            <text:p>0.08</text:p>
          </table:table-cell>
          <table:table-cell table:formula="of:=0.1806791*SIN(1.921096+2*PI()*(INDIRECT(ADDRESS(ROW();COLUMN()-6))-1610)*0.01713739)" office:value-type="float" office:value="0.174138495401147">
            <text:p>0.17</text:p>
          </table:table-cell>
          <table:table-cell table:formula="of:=0.07007836*SIN(4.468882+2*PI()*(INDIRECT(ADDRESS(ROW();COLUMN()-7))-1610)*0.02061839)" office:value-type="float" office:value="-0.0440232884076949">
            <text:p>-0.04</text:p>
          </table:table-cell>
          <table:table-cell table:formula="of:=0.03907688*SIN(0.9127527+2*PI()*(INDIRECT(ADDRESS(ROW();COLUMN()-8))-1610)*0.02722458)" office:value-type="float" office:value="-0.0163043793830917">
            <text:p>-0.02</text:p>
          </table:table-cell>
          <table:table-cell table:formula="of:=0.03390525*SIN(0.7718701+2*PI()*(INDIRECT(ADDRESS(ROW();COLUMN()-9))-1610)*0.03298944)" office:value-type="float" office:value="-0.0120497488610343">
            <text:p>-0.01</text:p>
          </table:table-cell>
          <table:table-cell table:formula="of:=0.03093481*SIN(2.221699+2*PI()*(INDIRECT(ADDRESS(ROW();COLUMN()-10))-1610)*0.03452366)" office:value-type="float" office:value="0.0306223790949452">
            <text:p>0.03</text:p>
          </table:table-cell>
          <table:table-cell table:formula="of:=0.0195264*SIN(0.8403089+2*PI()*(INDIRECT(ADDRESS(ROW();COLUMN()-11))-1610)*0.02366078)" office:value-type="float" office:value="-0.0114055094319005">
            <text:p>-0.01</text:p>
          </table:table-cell>
          <table:table-cell table:formula="of:=0.02111583*SIN(6.175504+2*PI()*(INDIRECT(ADDRESS(ROW();COLUMN()-12))-1610)*0.03835612)" office:value-type="float" office:value="-0.00618197736780682">
            <text:p>-0.01</text:p>
          </table:table-cell>
          <table:table-cell table:formula="of:=0.01652786*SIN(4.01256+2*PI()*(INDIRECT(ADDRESS(ROW();COLUMN()-13))-1610)*0.03721277)" office:value-type="float" office:value="0.0162057892319922">
            <text:p>0.02</text:p>
          </table:table-cell>
          <table:table-cell table:formula="of:=0.2200748*SIN(1.192782+2*PI()*(INDIRECT(ADDRESS(ROW();COLUMN()-14))-1610)*0.0002404431)" office:value-type="float" office:value="0.21975329867484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7">
            <text:p>1897</text:p>
          </table:table-cell>
          <table:table-cell table:formula="of:=SUM(INDIRECT(ADDRESS(ROW();COLUMN()+1)):INDIRECT(ADDRESS(ROW();COLUMN()+13)))+-0.215164" office:value-type="float" office:value="-0.543468576305417">
            <text:p>-0.54</text:p>
          </table:table-cell>
          <table:table-cell table:formula="of:=0.405238*SIN(3.08022+2*PI()*(INDIRECT(ADDRESS(ROW();COLUMN()-2))-1610)*0.004222593)" office:value-type="float" office:value="-0.387035353373769">
            <text:p>-0.39</text:p>
          </table:table-cell>
          <table:table-cell table:formula="of:=0.262003*SIN(0.05154731+2*PI()*(INDIRECT(ADDRESS(ROW();COLUMN()-3))-1610)*0.008958898)" office:value-type="float" office:value="-0.125365641896529">
            <text:p>-0.13</text:p>
          </table:table-cell>
          <table:table-cell table:formula="of:=0.261147*SIN(1.338174+2*PI()*(INDIRECT(ADDRESS(ROW();COLUMN()-4))-1610)*0.01245499)" office:value-type="float" office:value="-0.253908817992274">
            <text:p>-0.25</text:p>
          </table:table-cell>
          <table:table-cell table:formula="of:=0.1765667*SIN(2.580429+2*PI()*(INDIRECT(ADDRESS(ROW();COLUMN()-5))-1610)*0.005809952)" office:value-type="float" office:value="0.0832518044387009">
            <text:p>0.08</text:p>
          </table:table-cell>
          <table:table-cell table:formula="of:=0.1806791*SIN(1.921096+2*PI()*(INDIRECT(ADDRESS(ROW();COLUMN()-6))-1610)*0.01713739)" office:value-type="float" office:value="0.178307171564238">
            <text:p>0.18</text:p>
          </table:table-cell>
          <table:table-cell table:formula="of:=0.07007836*SIN(4.468882+2*PI()*(INDIRECT(ADDRESS(ROW();COLUMN()-7))-1610)*0.02061839)" office:value-type="float" office:value="-0.0506982521671496">
            <text:p>-0.05</text:p>
          </table:table-cell>
          <table:table-cell table:formula="of:=0.03907688*SIN(0.9127527+2*PI()*(INDIRECT(ADDRESS(ROW();COLUMN()-8))-1610)*0.02722458)" office:value-type="float" office:value="-0.0100212629033967">
            <text:p>-0.01</text:p>
          </table:table-cell>
          <table:table-cell table:formula="of:=0.03390525*SIN(0.7718701+2*PI()*(INDIRECT(ADDRESS(ROW();COLUMN()-9))-1610)*0.03298944)" office:value-type="float" office:value="-0.0183139154504472">
            <text:p>-0.02</text:p>
          </table:table-cell>
          <table:table-cell table:formula="of:=0.03093481*SIN(2.221699+2*PI()*(INDIRECT(ADDRESS(ROW();COLUMN()-10))-1610)*0.03452366)" office:value-type="float" office:value="0.0308485997358533">
            <text:p>0.03</text:p>
          </table:table-cell>
          <table:table-cell table:formula="of:=0.0195264*SIN(0.8403089+2*PI()*(INDIRECT(ADDRESS(ROW();COLUMN()-11))-1610)*0.02366078)" office:value-type="float" office:value="-0.00893216204909655">
            <text:p>-0.01</text:p>
          </table:table-cell>
          <table:table-cell table:formula="of:=0.02111583*SIN(6.175504+2*PI()*(INDIRECT(ADDRESS(ROW();COLUMN()-12))-1610)*0.03835612)" office:value-type="float" office:value="-0.00118437154711016">
            <text:p>0</text:p>
          </table:table-cell>
          <table:table-cell table:formula="of:=0.01652786*SIN(4.01256+2*PI()*(INDIRECT(ADDRESS(ROW();COLUMN()-13))-1610)*0.03721277)" office:value-type="float" office:value="0.0150125423424634">
            <text:p>0.02</text:p>
          </table:table-cell>
          <table:table-cell table:formula="of:=0.2200748*SIN(1.192782+2*PI()*(INDIRECT(ADDRESS(ROW();COLUMN()-14))-1610)*0.0002404431)" office:value-type="float" office:value="0.21973508299309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8">
            <text:p>1898</text:p>
          </table:table-cell>
          <table:table-cell table:formula="of:=SUM(INDIRECT(ADDRESS(ROW();COLUMN()+1)):INDIRECT(ADDRESS(ROW();COLUMN()+13)))+-0.215164" office:value-type="float" office:value="-0.54622387175204">
            <text:p>-0.55</text:p>
          </table:table-cell>
          <table:table-cell table:formula="of:=0.405238*SIN(3.08022+2*PI()*(INDIRECT(ADDRESS(ROW();COLUMN()-2))-1610)*0.004222593)" office:value-type="float" office:value="-0.390084901116288">
            <text:p>-0.39</text:p>
          </table:table-cell>
          <table:table-cell table:formula="of:=0.262003*SIN(0.05154731+2*PI()*(INDIRECT(ADDRESS(ROW();COLUMN()-3))-1610)*0.008958898)" office:value-type="float" office:value="-0.138110586251899">
            <text:p>-0.14</text:p>
          </table:table-cell>
          <table:table-cell table:formula="of:=0.261147*SIN(1.338174+2*PI()*(INDIRECT(ADDRESS(ROW();COLUMN()-4))-1610)*0.01245499)" office:value-type="float" office:value="-0.248358392137916">
            <text:p>-0.25</text:p>
          </table:table-cell>
          <table:table-cell table:formula="of:=0.1765667*SIN(2.580429+2*PI()*(INDIRECT(ADDRESS(ROW();COLUMN()-5))-1610)*0.005809952)" office:value-type="float" office:value="0.0888791929980783">
            <text:p>0.09</text:p>
          </table:table-cell>
          <table:table-cell table:formula="of:=0.1806791*SIN(1.921096+2*PI()*(INDIRECT(ADDRESS(ROW();COLUMN()-6))-1610)*0.01713739)" office:value-type="float" office:value="0.180410475887306">
            <text:p>0.18</text:p>
          </table:table-cell>
          <table:table-cell table:formula="of:=0.07007836*SIN(4.468882+2*PI()*(INDIRECT(ADDRESS(ROW();COLUMN()-7))-1610)*0.02061839)" office:value-type="float" office:value="-0.0565235372045391">
            <text:p>-0.06</text:p>
          </table:table-cell>
          <table:table-cell table:formula="of:=0.03907688*SIN(0.9127527+2*PI()*(INDIRECT(ADDRESS(ROW();COLUMN()-8))-1610)*0.02722458)" office:value-type="float" office:value="-0.00344563331220571">
            <text:p>0</text:p>
          </table:table-cell>
          <table:table-cell table:formula="of:=0.03390525*SIN(0.7718701+2*PI()*(INDIRECT(ADDRESS(ROW();COLUMN()-9))-1610)*0.03298944)" office:value-type="float" office:value="-0.0237940472487986">
            <text:p>-0.02</text:p>
          </table:table-cell>
          <table:table-cell table:formula="of:=0.03093481*SIN(2.221699+2*PI()*(INDIRECT(ADDRESS(ROW();COLUMN()-10))-1610)*0.03452366)" office:value-type="float" office:value="0.0296289636592023">
            <text:p>0.03</text:p>
          </table:table-cell>
          <table:table-cell table:formula="of:=0.0195264*SIN(0.8403089+2*PI()*(INDIRECT(ADDRESS(ROW();COLUMN()-11))-1610)*0.02366078)" office:value-type="float" office:value="-0.00626176558017852">
            <text:p>-0.01</text:p>
          </table:table-cell>
          <table:table-cell table:formula="of:=0.02111583*SIN(6.175504+2*PI()*(INDIRECT(ADDRESS(ROW();COLUMN()-12))-1610)*0.03835612)" office:value-type="float" office:value="0.00388169066845168">
            <text:p>0</text:p>
          </table:table-cell>
          <table:table-cell table:formula="of:=0.01652786*SIN(4.01256+2*PI()*(INDIRECT(ADDRESS(ROW();COLUMN()-13))-1610)*0.03721277)" office:value-type="float" office:value="0.0130023020901251">
            <text:p>0.01</text:p>
          </table:table-cell>
          <table:table-cell table:formula="of:=0.2200748*SIN(1.192782+2*PI()*(INDIRECT(ADDRESS(ROW();COLUMN()-14))-1610)*0.0002404431)" office:value-type="float" office:value="0.21971636579662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899">
            <text:p>1899</text:p>
          </table:table-cell>
          <table:table-cell table:formula="of:=SUM(INDIRECT(ADDRESS(ROW();COLUMN()+1)):INDIRECT(ADDRESS(ROW();COLUMN()+13)))+-0.215164" office:value-type="float" office:value="-0.549071532219078">
            <text:p>-0.55</text:p>
          </table:table-cell>
          <table:table-cell table:formula="of:=0.405238*SIN(3.08022+2*PI()*(INDIRECT(ADDRESS(ROW();COLUMN()-2))-1610)*0.004222593)" office:value-type="float" office:value="-0.392859879639714">
            <text:p>-0.39</text:p>
          </table:table-cell>
          <table:table-cell table:formula="of:=0.262003*SIN(0.05154731+2*PI()*(INDIRECT(ADDRESS(ROW();COLUMN()-3))-1610)*0.008958898)" office:value-type="float" office:value="-0.150418027430678">
            <text:p>-0.15</text:p>
          </table:table-cell>
          <table:table-cell table:formula="of:=0.261147*SIN(1.338174+2*PI()*(INDIRECT(ADDRESS(ROW();COLUMN()-4))-1610)*0.01245499)" office:value-type="float" office:value="-0.241287755913895">
            <text:p>-0.24</text:p>
          </table:table-cell>
          <table:table-cell table:formula="of:=0.1765667*SIN(2.580429+2*PI()*(INDIRECT(ADDRESS(ROW();COLUMN()-5))-1610)*0.005809952)" office:value-type="float" office:value="0.094388152929267">
            <text:p>0.09</text:p>
          </table:table-cell>
          <table:table-cell table:formula="of:=0.1806791*SIN(1.921096+2*PI()*(INDIRECT(ADDRESS(ROW();COLUMN()-6))-1610)*0.01713739)" office:value-type="float" office:value="0.18042404532605">
            <text:p>0.18</text:p>
          </table:table-cell>
          <table:table-cell table:formula="of:=0.07007836*SIN(4.468882+2*PI()*(INDIRECT(ADDRESS(ROW();COLUMN()-7))-1610)*0.02061839)" office:value-type="float" office:value="-0.0614015144984536">
            <text:p>-0.06</text:p>
          </table:table-cell>
          <table:table-cell table:formula="of:=0.03907688*SIN(0.9127527+2*PI()*(INDIRECT(ADDRESS(ROW();COLUMN()-8))-1610)*0.02722458)" office:value-type="float" office:value="0.00323057171852248">
            <text:p>0</text:p>
          </table:table-cell>
          <table:table-cell table:formula="of:=0.03390525*SIN(0.7718701+2*PI()*(INDIRECT(ADDRESS(ROW();COLUMN()-9))-1610)*0.03298944)" office:value-type="float" office:value="-0.0282555350049356">
            <text:p>-0.03</text:p>
          </table:table-cell>
          <table:table-cell table:formula="of:=0.03093481*SIN(2.221699+2*PI()*(INDIRECT(ADDRESS(ROW();COLUMN()-10))-1610)*0.03452366)" office:value-type="float" office:value="0.0270206345297777">
            <text:p>0.03</text:p>
          </table:table-cell>
          <table:table-cell table:formula="of:=0.0195264*SIN(0.8403089+2*PI()*(INDIRECT(ADDRESS(ROW();COLUMN()-11))-1610)*0.02366078)" office:value-type="float" office:value="-0.00345323064285219">
            <text:p>0</text:p>
          </table:table-cell>
          <table:table-cell table:formula="of:=0.02111583*SIN(6.175504+2*PI()*(INDIRECT(ADDRESS(ROW();COLUMN()-12))-1610)*0.03835612)" office:value-type="float" office:value="0.00872339208288478">
            <text:p>0.01</text:p>
          </table:table-cell>
          <table:table-cell table:formula="of:=0.01652786*SIN(4.01256+2*PI()*(INDIRECT(ADDRESS(ROW();COLUMN()-13))-1610)*0.03721277)" office:value-type="float" office:value="0.010284467196816">
            <text:p>0.01</text:p>
          </table:table-cell>
          <table:table-cell table:formula="of:=0.2200748*SIN(1.192782+2*PI()*(INDIRECT(ADDRESS(ROW();COLUMN()-14))-1610)*0.0002404431)" office:value-type="float" office:value="0.21969714712813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0">
            <text:p>1900</text:p>
          </table:table-cell>
          <table:table-cell table:formula="of:=SUM(INDIRECT(ADDRESS(ROW();COLUMN()+1)):INDIRECT(ADDRESS(ROW();COLUMN()+13)))+-0.215164" office:value-type="float" office:value="-0.552015164900169">
            <text:p>-0.55</text:p>
          </table:table-cell>
          <table:table-cell table:formula="of:=0.405238*SIN(3.08022+2*PI()*(INDIRECT(ADDRESS(ROW();COLUMN()-2))-1610)*0.004222593)" office:value-type="float" office:value="-0.395358335718778">
            <text:p>-0.4</text:p>
          </table:table-cell>
          <table:table-cell table:formula="of:=0.262003*SIN(0.05154731+2*PI()*(INDIRECT(ADDRESS(ROW();COLUMN()-3))-1610)*0.008958898)" office:value-type="float" office:value="-0.162248978236028">
            <text:p>-0.16</text:p>
          </table:table-cell>
          <table:table-cell table:formula="of:=0.261147*SIN(1.338174+2*PI()*(INDIRECT(ADDRESS(ROW();COLUMN()-4))-1610)*0.01245499)" office:value-type="float" office:value="-0.23274018893084">
            <text:p>-0.23</text:p>
          </table:table-cell>
          <table:table-cell table:formula="of:=0.1765667*SIN(2.580429+2*PI()*(INDIRECT(ADDRESS(ROW();COLUMN()-5))-1610)*0.005809952)" office:value-type="float" office:value="0.0997713437226906">
            <text:p>0.1</text:p>
          </table:table-cell>
          <table:table-cell table:formula="of:=0.1806791*SIN(1.921096+2*PI()*(INDIRECT(ADDRESS(ROW();COLUMN()-6))-1610)*0.01713739)" office:value-type="float" office:value="0.178347722702626">
            <text:p>0.18</text:p>
          </table:table-cell>
          <table:table-cell table:formula="of:=0.07007836*SIN(4.468882+2*PI()*(INDIRECT(ADDRESS(ROW();COLUMN()-7))-1610)*0.02061839)" office:value-type="float" office:value="-0.0652504314571134">
            <text:p>-0.07</text:p>
          </table:table-cell>
          <table:table-cell table:formula="of:=0.03907688*SIN(0.9127527+2*PI()*(INDIRECT(ADDRESS(ROW();COLUMN()-8))-1610)*0.02722458)" office:value-type="float" office:value="0.00981247879554888">
            <text:p>0.01</text:p>
          </table:table-cell>
          <table:table-cell table:formula="of:=0.03390525*SIN(0.7718701+2*PI()*(INDIRECT(ADDRESS(ROW();COLUMN()-9))-1610)*0.03298944)" office:value-type="float" office:value="-0.0315073785130216">
            <text:p>-0.03</text:p>
          </table:table-cell>
          <table:table-cell table:formula="of:=0.03093481*SIN(2.221699+2*PI()*(INDIRECT(ADDRESS(ROW();COLUMN()-10))-1610)*0.03452366)" office:value-type="float" office:value="0.0231458632836245">
            <text:p>0.02</text:p>
          </table:table-cell>
          <table:table-cell table:formula="of:=0.0195264*SIN(0.8403089+2*PI()*(INDIRECT(ADDRESS(ROW();COLUMN()-11))-1610)*0.02366078)" office:value-type="float" office:value="-0.000568515275908079">
            <text:p>0</text:p>
          </table:table-cell>
          <table:table-cell table:formula="of:=0.02111583*SIN(6.175504+2*PI()*(INDIRECT(ADDRESS(ROW();COLUMN()-12))-1610)*0.03835612)" office:value-type="float" office:value="0.0130608835013522">
            <text:p>0.01</text:p>
          </table:table-cell>
          <table:table-cell table:formula="of:=0.01652786*SIN(4.01256+2*PI()*(INDIRECT(ADDRESS(ROW();COLUMN()-13))-1610)*0.03721277)" office:value-type="float" office:value="0.00700694419418074">
            <text:p>0.01</text:p>
          </table:table-cell>
          <table:table-cell table:formula="of:=0.2200748*SIN(1.192782+2*PI()*(INDIRECT(ADDRESS(ROW();COLUMN()-14))-1610)*0.0002404431)" office:value-type="float" office:value="0.21967742703149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1">
            <text:p>1901</text:p>
          </table:table-cell>
          <table:table-cell table:formula="of:=SUM(INDIRECT(ADDRESS(ROW();COLUMN()+1)):INDIRECT(ADDRESS(ROW();COLUMN()+13)))+-0.215164" office:value-type="float" office:value="-0.554993747423868">
            <text:p>-0.55</text:p>
          </table:table-cell>
          <table:table-cell table:formula="of:=0.405238*SIN(3.08022+2*PI()*(INDIRECT(ADDRESS(ROW();COLUMN()-2))-1610)*0.004222593)" office:value-type="float" office:value="-0.397578510764176">
            <text:p>-0.4</text:p>
          </table:table-cell>
          <table:table-cell table:formula="of:=0.262003*SIN(0.05154731+2*PI()*(INDIRECT(ADDRESS(ROW();COLUMN()-3))-1610)*0.008958898)" office:value-type="float" office:value="-0.17356596088511">
            <text:p>-0.17</text:p>
          </table:table-cell>
          <table:table-cell table:formula="of:=0.261147*SIN(1.338174+2*PI()*(INDIRECT(ADDRESS(ROW();COLUMN()-4))-1610)*0.01245499)" office:value-type="float" office:value="-0.222768011144002">
            <text:p>-0.22</text:p>
          </table:table-cell>
          <table:table-cell table:formula="of:=0.1765667*SIN(2.580429+2*PI()*(INDIRECT(ADDRESS(ROW();COLUMN()-5))-1610)*0.005809952)" office:value-type="float" office:value="0.105021592452049">
            <text:p>0.11</text:p>
          </table:table-cell>
          <table:table-cell table:formula="of:=0.1806791*SIN(1.921096+2*PI()*(INDIRECT(ADDRESS(ROW();COLUMN()-6))-1610)*0.01713739)" office:value-type="float" office:value="0.174205558526274">
            <text:p>0.17</text:p>
          </table:table-cell>
          <table:table-cell table:formula="of:=0.07007836*SIN(4.468882+2*PI()*(INDIRECT(ADDRESS(ROW();COLUMN()-7))-1610)*0.02061839)" office:value-type="float" office:value="-0.068005782053132">
            <text:p>-0.07</text:p>
          </table:table-cell>
          <table:table-cell table:formula="of:=0.03907688*SIN(0.9127527+2*PI()*(INDIRECT(ADDRESS(ROW();COLUMN()-8))-1610)*0.02722458)" office:value-type="float" office:value="0.0161079670118353">
            <text:p>0.02</text:p>
          </table:table-cell>
          <table:table-cell table:formula="of:=0.03390525*SIN(0.7718701+2*PI()*(INDIRECT(ADDRESS(ROW();COLUMN()-9))-1610)*0.03298944)" office:value-type="float" office:value="-0.0334103634989534">
            <text:p>-0.03</text:p>
          </table:table-cell>
          <table:table-cell table:formula="of:=0.03093481*SIN(2.221699+2*PI()*(INDIRECT(ADDRESS(ROW();COLUMN()-10))-1610)*0.03452366)" office:value-type="float" office:value="0.0181862582946468">
            <text:p>0.02</text:p>
          </table:table-cell>
          <table:table-cell table:formula="of:=0.0195264*SIN(0.8403089+2*PI()*(INDIRECT(ADDRESS(ROW();COLUMN()-11))-1610)*0.02366078)" office:value-type="float" office:value="0.00232874189389912">
            <text:p>0</text:p>
          </table:table-cell>
          <table:table-cell table:formula="of:=0.02111583*SIN(6.175504+2*PI()*(INDIRECT(ADDRESS(ROW();COLUMN()-12))-1610)*0.03835612)" office:value-type="float" office:value="0.0166434589473462">
            <text:p>0.02</text:p>
          </table:table-cell>
          <table:table-cell table:formula="of:=0.01652786*SIN(4.01256+2*PI()*(INDIRECT(ADDRESS(ROW();COLUMN()-13))-1610)*0.03721277)" office:value-type="float" office:value="0.00334809824373075">
            <text:p>0</text:p>
          </table:table-cell>
          <table:table-cell table:formula="of:=0.2200748*SIN(1.192782+2*PI()*(INDIRECT(ADDRESS(ROW();COLUMN()-14))-1610)*0.0002404431)" office:value-type="float" office:value="0.21965720555172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2">
            <text:p>1902</text:p>
          </table:table-cell>
          <table:table-cell table:formula="of:=SUM(INDIRECT(ADDRESS(ROW();COLUMN()+1)):INDIRECT(ADDRESS(ROW();COLUMN()+13)))+-0.215164" office:value-type="float" office:value="-0.557885453686372">
            <text:p>-0.56</text:p>
          </table:table-cell>
          <table:table-cell table:formula="of:=0.405238*SIN(3.08022+2*PI()*(INDIRECT(ADDRESS(ROW();COLUMN()-2))-1610)*0.004222593)" office:value-type="float" office:value="-0.39951884206039">
            <text:p>-0.4</text:p>
          </table:table-cell>
          <table:table-cell table:formula="of:=0.262003*SIN(0.05154731+2*PI()*(INDIRECT(ADDRESS(ROW();COLUMN()-3))-1610)*0.008958898)" office:value-type="float" office:value="-0.184333125730241">
            <text:p>-0.18</text:p>
          </table:table-cell>
          <table:table-cell table:formula="of:=0.261147*SIN(1.338174+2*PI()*(INDIRECT(ADDRESS(ROW();COLUMN()-4))-1610)*0.01245499)" office:value-type="float" office:value="-0.211432262600988">
            <text:p>-0.21</text:p>
          </table:table-cell>
          <table:table-cell table:formula="of:=0.1765667*SIN(2.580429+2*PI()*(INDIRECT(ADDRESS(ROW();COLUMN()-5))-1610)*0.005809952)" office:value-type="float" office:value="0.110131903332011">
            <text:p>0.11</text:p>
          </table:table-cell>
          <table:table-cell table:formula="of:=0.1806791*SIN(1.921096+2*PI()*(INDIRECT(ADDRESS(ROW();COLUMN()-6))-1610)*0.01713739)" office:value-type="float" office:value="0.168045532410892">
            <text:p>0.17</text:p>
          </table:table-cell>
          <table:table-cell table:formula="of:=0.07007836*SIN(4.468882+2*PI()*(INDIRECT(ADDRESS(ROW();COLUMN()-7))-1610)*0.02061839)" office:value-type="float" office:value="-0.0696213879140167">
            <text:p>-0.07</text:p>
          </table:table-cell>
          <table:table-cell table:formula="of:=0.03907688*SIN(0.9127527+2*PI()*(INDIRECT(ADDRESS(ROW();COLUMN()-8))-1610)*0.02722458)" office:value-type="float" office:value="0.0219332758110236">
            <text:p>0.02</text:p>
          </table:table-cell>
          <table:table-cell table:formula="of:=0.03390525*SIN(0.7718701+2*PI()*(INDIRECT(ADDRESS(ROW();COLUMN()-9))-1610)*0.03298944)" office:value-type="float" office:value="-0.0338830215055963">
            <text:p>-0.03</text:p>
          </table:table-cell>
          <table:table-cell table:formula="of:=0.03093481*SIN(2.221699+2*PI()*(INDIRECT(ADDRESS(ROW();COLUMN()-10))-1610)*0.03452366)" office:value-type="float" office:value="0.0123742734910997">
            <text:p>0.01</text:p>
          </table:table-cell>
          <table:table-cell table:formula="of:=0.0195264*SIN(0.8403089+2*PI()*(INDIRECT(ADDRESS(ROW();COLUMN()-11))-1610)*0.02366078)" office:value-type="float" office:value="0.00517462555979228">
            <text:p>0.01</text:p>
          </table:table-cell>
          <table:table-cell table:formula="of:=0.02111583*SIN(6.175504+2*PI()*(INDIRECT(ADDRESS(ROW();COLUMN()-12))-1610)*0.03835612)" office:value-type="float" office:value="0.0192640464087398">
            <text:p>0.02</text:p>
          </table:table-cell>
          <table:table-cell table:formula="of:=0.01652786*SIN(4.01256+2*PI()*(INDIRECT(ADDRESS(ROW();COLUMN()-13))-1610)*0.03721277)" office:value-type="float" office:value="-0.000492953623662762">
            <text:p>0</text:p>
          </table:table-cell>
          <table:table-cell table:formula="of:=0.2200748*SIN(1.192782+2*PI()*(INDIRECT(ADDRESS(ROW();COLUMN()-14))-1610)*0.0002404431)" office:value-type="float" office:value="0.21963648273496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3">
            <text:p>1903</text:p>
          </table:table-cell>
          <table:table-cell table:formula="of:=SUM(INDIRECT(ADDRESS(ROW();COLUMN()+1)):INDIRECT(ADDRESS(ROW();COLUMN()+13)))+-0.215164" office:value-type="float" office:value="-0.560515191509039">
            <text:p>-0.56</text:p>
          </table:table-cell>
          <table:table-cell table:formula="of:=0.405238*SIN(3.08022+2*PI()*(INDIRECT(ADDRESS(ROW();COLUMN()-2))-1610)*0.004222593)" office:value-type="float" office:value="-0.401177963865635">
            <text:p>-0.4</text:p>
          </table:table-cell>
          <table:table-cell table:formula="of:=0.262003*SIN(0.05154731+2*PI()*(INDIRECT(ADDRESS(ROW();COLUMN()-3))-1610)*0.008958898)" office:value-type="float" office:value="-0.19451636482249">
            <text:p>-0.19</text:p>
          </table:table-cell>
          <table:table-cell table:formula="of:=0.261147*SIN(1.338174+2*PI()*(INDIRECT(ADDRESS(ROW();COLUMN()-4))-1610)*0.01245499)" office:value-type="float" office:value="-0.198802329813503">
            <text:p>-0.2</text:p>
          </table:table-cell>
          <table:table-cell table:formula="of:=0.1765667*SIN(2.580429+2*PI()*(INDIRECT(ADDRESS(ROW();COLUMN()-5))-1610)*0.005809952)" office:value-type="float" office:value="0.115095467039869">
            <text:p>0.12</text:p>
          </table:table-cell>
          <table:table-cell table:formula="of:=0.1806791*SIN(1.921096+2*PI()*(INDIRECT(ADDRESS(ROW();COLUMN()-6))-1610)*0.01713739)" office:value-type="float" office:value="0.159938997316434">
            <text:p>0.16</text:p>
          </table:table-cell>
          <table:table-cell table:formula="of:=0.07007836*SIN(4.468882+2*PI()*(INDIRECT(ADDRESS(ROW();COLUMN()-7))-1610)*0.02061839)" office:value-type="float" office:value="-0.070070172249848">
            <text:p>-0.07</text:p>
          </table:table-cell>
          <table:table-cell table:formula="of:=0.03907688*SIN(0.9127527+2*PI()*(INDIRECT(ADDRESS(ROW();COLUMN()-8))-1610)*0.02722458)" office:value-type="float" office:value="0.0271183688195851">
            <text:p>0.03</text:p>
          </table:table-cell>
          <table:table-cell table:formula="of:=0.03390525*SIN(0.7718701+2*PI()*(INDIRECT(ADDRESS(ROW();COLUMN()-9))-1610)*0.03298944)" office:value-type="float" office:value="-0.0329051176289243">
            <text:p>-0.03</text:p>
          </table:table-cell>
          <table:table-cell table:formula="of:=0.03093481*SIN(2.221699+2*PI()*(INDIRECT(ADDRESS(ROW();COLUMN()-10))-1610)*0.03452366)" office:value-type="float" office:value="0.00598231336921661">
            <text:p>0.01</text:p>
          </table:table-cell>
          <table:table-cell table:formula="of:=0.0195264*SIN(0.8403089+2*PI()*(INDIRECT(ADDRESS(ROW();COLUMN()-11))-1610)*0.02366078)" office:value-type="float" office:value="0.00790635374664946">
            <text:p>0.01</text:p>
          </table:table-cell>
          <table:table-cell table:formula="of:=0.02111583*SIN(6.175504+2*PI()*(INDIRECT(ADDRESS(ROW();COLUMN()-12))-1610)*0.03835612)" office:value-type="float" office:value="0.0207711765510381">
            <text:p>0.02</text:p>
          </table:table-cell>
          <table:table-cell table:formula="of:=0.01652786*SIN(4.01256+2*PI()*(INDIRECT(ADDRESS(ROW();COLUMN()-13))-1610)*0.03721277)" office:value-type="float" office:value="-0.00430717859994629">
            <text:p>0</text:p>
          </table:table-cell>
          <table:table-cell table:formula="of:=0.2200748*SIN(1.192782+2*PI()*(INDIRECT(ADDRESS(ROW();COLUMN()-14))-1610)*0.0002404431)" office:value-type="float" office:value="0.2196152586285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4">
            <text:p>1904</text:p>
          </table:table-cell>
          <table:table-cell table:formula="of:=SUM(INDIRECT(ADDRESS(ROW();COLUMN()+1)):INDIRECT(ADDRESS(ROW();COLUMN()+13)))+-0.215164" office:value-type="float" office:value="-0.562665464449275">
            <text:p>-0.56</text:p>
          </table:table-cell>
          <table:table-cell table:formula="of:=0.405238*SIN(3.08022+2*PI()*(INDIRECT(ADDRESS(ROW();COLUMN()-2))-1610)*0.004222593)" office:value-type="float" office:value="-0.402554708373168">
            <text:p>-0.4</text:p>
          </table:table-cell>
          <table:table-cell table:formula="of:=0.262003*SIN(0.05154731+2*PI()*(INDIRECT(ADDRESS(ROW();COLUMN()-3))-1610)*0.008958898)" office:value-type="float" office:value="-0.204083419957967">
            <text:p>-0.2</text:p>
          </table:table-cell>
          <table:table-cell table:formula="of:=0.261147*SIN(1.338174+2*PI()*(INDIRECT(ADDRESS(ROW();COLUMN()-4))-1610)*0.01245499)" office:value-type="float" office:value="-0.184955521040093">
            <text:p>-0.18</text:p>
          </table:table-cell>
          <table:table-cell table:formula="of:=0.1765667*SIN(2.580429+2*PI()*(INDIRECT(ADDRESS(ROW();COLUMN()-5))-1610)*0.005809952)" office:value-type="float" office:value="0.119905669788738">
            <text:p>0.12</text:p>
          </table:table-cell>
          <table:table-cell table:formula="of:=0.1806791*SIN(1.921096+2*PI()*(INDIRECT(ADDRESS(ROW();COLUMN()-6))-1610)*0.01713739)" office:value-type="float" office:value="0.149979853051627">
            <text:p>0.15</text:p>
          </table:table-cell>
          <table:table-cell table:formula="of:=0.07007836*SIN(4.468882+2*PI()*(INDIRECT(ADDRESS(ROW();COLUMN()-7))-1610)*0.02061839)" office:value-type="float" office:value="-0.0693446136474675">
            <text:p>-0.07</text:p>
          </table:table-cell>
          <table:table-cell table:formula="of:=0.03907688*SIN(0.9127527+2*PI()*(INDIRECT(ADDRESS(ROW();COLUMN()-8))-1610)*0.02722458)" office:value-type="float" office:value="0.0315118970804121">
            <text:p>0.03</text:p>
          </table:table-cell>
          <table:table-cell table:formula="of:=0.03390525*SIN(0.7718701+2*PI()*(INDIRECT(ADDRESS(ROW();COLUMN()-9))-1610)*0.03298944)" office:value-type="float" office:value="-0.0305185167920173">
            <text:p>-0.03</text:p>
          </table:table-cell>
          <table:table-cell table:formula="of:=0.03093481*SIN(2.221699+2*PI()*(INDIRECT(ADDRESS(ROW();COLUMN()-10))-1610)*0.03452366)" office:value-type="float" office:value="-0.000690034454069056">
            <text:p>0</text:p>
          </table:table-cell>
          <table:table-cell table:formula="of:=0.0195264*SIN(0.8403089+2*PI()*(INDIRECT(ADDRESS(ROW();COLUMN()-11))-1610)*0.02366078)" office:value-type="float" office:value="0.010463662820675">
            <text:p>0.01</text:p>
          </table:table-cell>
          <table:table-cell table:formula="of:=0.02111583*SIN(6.175504+2*PI()*(INDIRECT(ADDRESS(ROW();COLUMN()-12))-1610)*0.03835612)" office:value-type="float" office:value="0.0210777376090301">
            <text:p>0.02</text:p>
          </table:table-cell>
          <table:table-cell table:formula="of:=0.01652786*SIN(4.01256+2*PI()*(INDIRECT(ADDRESS(ROW();COLUMN()-13))-1610)*0.03721277)" office:value-type="float" office:value="-0.00788700381579498">
            <text:p>-0.01</text:p>
          </table:table-cell>
          <table:table-cell table:formula="of:=0.2200748*SIN(1.192782+2*PI()*(INDIRECT(ADDRESS(ROW();COLUMN()-14))-1610)*0.0002404431)" office:value-type="float" office:value="0.21959353328081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5">
            <text:p>1905</text:p>
          </table:table-cell>
          <table:table-cell table:formula="of:=SUM(INDIRECT(ADDRESS(ROW();COLUMN()+1)):INDIRECT(ADDRESS(ROW();COLUMN()+13)))+-0.215164" office:value-type="float" office:value="-0.5640899697489">
            <text:p>-0.56</text:p>
          </table:table-cell>
          <table:table-cell table:formula="of:=0.405238*SIN(3.08022+2*PI()*(INDIRECT(ADDRESS(ROW();COLUMN()-2))-1610)*0.004222593)" office:value-type="float" office:value="-0.403648106533267">
            <text:p>-0.4</text:p>
          </table:table-cell>
          <table:table-cell table:formula="of:=0.262003*SIN(0.05154731+2*PI()*(INDIRECT(ADDRESS(ROW();COLUMN()-3))-1610)*0.008958898)" office:value-type="float" office:value="-0.21300398486453">
            <text:p>-0.21</text:p>
          </table:table-cell>
          <table:table-cell table:formula="of:=0.261147*SIN(1.338174+2*PI()*(INDIRECT(ADDRESS(ROW();COLUMN()-4))-1610)*0.01245499)" office:value-type="float" office:value="-0.169976593079604">
            <text:p>-0.17</text:p>
          </table:table-cell>
          <table:table-cell table:formula="of:=0.1765667*SIN(2.580429+2*PI()*(INDIRECT(ADDRESS(ROW();COLUMN()-5))-1610)*0.005809952)" office:value-type="float" office:value="0.124556102140217">
            <text:p>0.12</text:p>
          </table:table-cell>
          <table:table-cell table:formula="of:=0.1806791*SIN(1.921096+2*PI()*(INDIRECT(ADDRESS(ROW();COLUMN()-6))-1610)*0.01713739)" office:value-type="float" office:value="0.138283458611483">
            <text:p>0.14</text:p>
          </table:table-cell>
          <table:table-cell table:formula="of:=0.07007836*SIN(4.468882+2*PI()*(INDIRECT(ADDRESS(ROW();COLUMN()-7))-1610)*0.02061839)" office:value-type="float" office:value="-0.067456872125805">
            <text:p>-0.07</text:p>
          </table:table-cell>
          <table:table-cell table:formula="of:=0.03907688*SIN(0.9127527+2*PI()*(INDIRECT(ADDRESS(ROW();COLUMN()-8))-1610)*0.02722458)" office:value-type="float" office:value="0.0349856168148109">
            <text:p>0.03</text:p>
          </table:table-cell>
          <table:table-cell table:formula="of:=0.03390525*SIN(0.7718701+2*PI()*(INDIRECT(ADDRESS(ROW();COLUMN()-9))-1610)*0.03298944)" office:value-type="float" office:value="-0.0268253914709673">
            <text:p>-0.03</text:p>
          </table:table-cell>
          <table:table-cell table:formula="of:=0.03093481*SIN(2.221699+2*PI()*(INDIRECT(ADDRESS(ROW();COLUMN()-10))-1610)*0.03452366)" office:value-type="float" office:value="-0.00733004074615701">
            <text:p>-0.01</text:p>
          </table:table-cell>
          <table:table-cell table:formula="of:=0.0195264*SIN(0.8403089+2*PI()*(INDIRECT(ADDRESS(ROW();COLUMN()-11))-1610)*0.02366078)" office:value-type="float" office:value="0.0127901369428838">
            <text:p>0.01</text:p>
          </table:table-cell>
          <table:table-cell table:formula="of:=0.02111583*SIN(6.175504+2*PI()*(INDIRECT(ADDRESS(ROW();COLUMN()-12))-1610)*0.03835612)" office:value-type="float" office:value="0.0201660104261829">
            <text:p>0.02</text:p>
          </table:table-cell>
          <table:table-cell table:formula="of:=0.01652786*SIN(4.01256+2*PI()*(INDIRECT(ADDRESS(ROW();COLUMN()-13))-1610)*0.03721277)" office:value-type="float" office:value="-0.0110376126056069">
            <text:p>-0.01</text:p>
          </table:table-cell>
          <table:table-cell table:formula="of:=0.2200748*SIN(1.192782+2*PI()*(INDIRECT(ADDRESS(ROW();COLUMN()-14))-1610)*0.0002404431)" office:value-type="float" office:value="0.2195713067414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6">
            <text:p>1906</text:p>
          </table:table-cell>
          <table:table-cell table:formula="of:=SUM(INDIRECT(ADDRESS(ROW();COLUMN()+1)):INDIRECT(ADDRESS(ROW();COLUMN()+13)))+-0.215164" office:value-type="float" office:value="-0.56452917345693">
            <text:p>-0.56</text:p>
          </table:table-cell>
          <table:table-cell table:formula="of:=0.405238*SIN(3.08022+2*PI()*(INDIRECT(ADDRESS(ROW();COLUMN()-2))-1610)*0.004222593)" office:value-type="float" office:value="-0.404457388735322">
            <text:p>-0.4</text:p>
          </table:table-cell>
          <table:table-cell table:formula="of:=0.262003*SIN(0.05154731+2*PI()*(INDIRECT(ADDRESS(ROW();COLUMN()-3))-1610)*0.008958898)" office:value-type="float" office:value="-0.221249801205224">
            <text:p>-0.22</text:p>
          </table:table-cell>
          <table:table-cell table:formula="of:=0.261147*SIN(1.338174+2*PI()*(INDIRECT(ADDRESS(ROW();COLUMN()-4))-1610)*0.01245499)" office:value-type="float" office:value="-0.153957232471863">
            <text:p>-0.15</text:p>
          </table:table-cell>
          <table:table-cell table:formula="of:=0.1765667*SIN(2.580429+2*PI()*(INDIRECT(ADDRESS(ROW();COLUMN()-5))-1610)*0.005809952)" office:value-type="float" office:value="0.12904056754475">
            <text:p>0.13</text:p>
          </table:table-cell>
          <table:table-cell table:formula="of:=0.1806791*SIN(1.921096+2*PI()*(INDIRECT(ADDRESS(ROW();COLUMN()-6))-1610)*0.01713739)" office:value-type="float" office:value="0.124985295948269">
            <text:p>0.12</text:p>
          </table:table-cell>
          <table:table-cell table:formula="of:=0.07007836*SIN(4.468882+2*PI()*(INDIRECT(ADDRESS(ROW();COLUMN()-7))-1610)*0.02061839)" office:value-type="float" office:value="-0.0644385853397133">
            <text:p>-0.06</text:p>
          </table:table-cell>
          <table:table-cell table:formula="of:=0.03907688*SIN(0.9127527+2*PI()*(INDIRECT(ADDRESS(ROW();COLUMN()-8))-1610)*0.02722458)" office:value-type="float" office:value="0.0374381327617479">
            <text:p>0.04</text:p>
          </table:table-cell>
          <table:table-cell table:formula="of:=0.03390525*SIN(0.7718701+2*PI()*(INDIRECT(ADDRESS(ROW();COLUMN()-9))-1610)*0.03298944)" office:value-type="float" office:value="-0.0219838476015195">
            <text:p>-0.02</text:p>
          </table:table-cell>
          <table:table-cell table:formula="of:=0.03093481*SIN(2.221699+2*PI()*(INDIRECT(ADDRESS(ROW();COLUMN()-10))-1610)*0.03452366)" office:value-type="float" office:value="-0.013626492104032">
            <text:p>-0.01</text:p>
          </table:table-cell>
          <table:table-cell table:formula="of:=0.0195264*SIN(0.8403089+2*PI()*(INDIRECT(ADDRESS(ROW();COLUMN()-11))-1610)*0.02366078)" office:value-type="float" office:value="0.0148344526378252">
            <text:p>0.01</text:p>
          </table:table-cell>
          <table:table-cell table:formula="of:=0.02111583*SIN(6.175504+2*PI()*(INDIRECT(ADDRESS(ROW();COLUMN()-12))-1610)*0.03835612)" office:value-type="float" office:value="0.0180886926176923">
            <text:p>0.02</text:p>
          </table:table-cell>
          <table:table-cell table:formula="of:=0.01652786*SIN(4.01256+2*PI()*(INDIRECT(ADDRESS(ROW();COLUMN()-13))-1610)*0.03721277)" office:value-type="float" office:value="-0.0135875465707067">
            <text:p>-0.01</text:p>
          </table:table-cell>
          <table:table-cell table:formula="of:=0.2200748*SIN(1.192782+2*PI()*(INDIRECT(ADDRESS(ROW();COLUMN()-14))-1610)*0.0002404431)" office:value-type="float" office:value="0.21954857906116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7">
            <text:p>1907</text:p>
          </table:table-cell>
          <table:table-cell table:formula="of:=SUM(INDIRECT(ADDRESS(ROW();COLUMN()+1)):INDIRECT(ADDRESS(ROW();COLUMN()+13)))+-0.215164" office:value-type="float" office:value="-0.563726972764976">
            <text:p>-0.56</text:p>
          </table:table-cell>
          <table:table-cell table:formula="of:=0.405238*SIN(3.08022+2*PI()*(INDIRECT(ADDRESS(ROW();COLUMN()-2))-1610)*0.004222593)" office:value-type="float" office:value="-0.404981985349539">
            <text:p>-0.4</text:p>
          </table:table-cell>
          <table:table-cell table:formula="of:=0.262003*SIN(0.05154731+2*PI()*(INDIRECT(ADDRESS(ROW();COLUMN()-3))-1610)*0.008958898)" office:value-type="float" office:value="-0.228794748094309">
            <text:p>-0.23</text:p>
          </table:table-cell>
          <table:table-cell table:formula="of:=0.261147*SIN(1.338174+2*PI()*(INDIRECT(ADDRESS(ROW();COLUMN()-4))-1610)*0.01245499)" office:value-type="float" office:value="-0.136995494281172">
            <text:p>-0.14</text:p>
          </table:table-cell>
          <table:table-cell table:formula="of:=0.1765667*SIN(2.580429+2*PI()*(INDIRECT(ADDRESS(ROW();COLUMN()-5))-1610)*0.005809952)" office:value-type="float" office:value="0.133353090598328">
            <text:p>0.13</text:p>
          </table:table-cell>
          <table:table-cell table:formula="of:=0.1806791*SIN(1.921096+2*PI()*(INDIRECT(ADDRESS(ROW();COLUMN()-6))-1610)*0.01713739)" office:value-type="float" office:value="0.110239400653753">
            <text:p>0.11</text:p>
          </table:table-cell>
          <table:table-cell table:formula="of:=0.07007836*SIN(4.468882+2*PI()*(INDIRECT(ADDRESS(ROW();COLUMN()-7))-1610)*0.02061839)" office:value-type="float" office:value="-0.0603403383478406">
            <text:p>-0.06</text:p>
          </table:table-cell>
          <table:table-cell table:formula="of:=0.03907688*SIN(0.9127527+2*PI()*(INDIRECT(ADDRESS(ROW();COLUMN()-8))-1610)*0.02722458)" office:value-type="float" office:value="0.0387978578291023">
            <text:p>0.04</text:p>
          </table:table-cell>
          <table:table-cell table:formula="of:=0.03390525*SIN(0.7718701+2*PI()*(INDIRECT(ADDRESS(ROW();COLUMN()-9))-1610)*0.03298944)" office:value-type="float" office:value="-0.0162011559252242">
            <text:p>-0.02</text:p>
          </table:table-cell>
          <table:table-cell table:formula="of:=0.03093481*SIN(2.221699+2*PI()*(INDIRECT(ADDRESS(ROW();COLUMN()-10))-1610)*0.03452366)" office:value-type="float" office:value="-0.0192842773534262">
            <text:p>-0.02</text:p>
          </table:table-cell>
          <table:table-cell table:formula="of:=0.0195264*SIN(0.8403089+2*PI()*(INDIRECT(ADDRESS(ROW();COLUMN()-11))-1610)*0.02366078)" office:value-type="float" office:value="0.0165515110215779">
            <text:p>0.02</text:p>
          </table:table-cell>
          <table:table-cell table:formula="of:=0.02111583*SIN(6.175504+2*PI()*(INDIRECT(ADDRESS(ROW();COLUMN()-12))-1610)*0.03835612)" office:value-type="float" office:value="0.0149658526608073">
            <text:p>0.01</text:p>
          </table:table-cell>
          <table:table-cell table:formula="of:=0.01652786*SIN(4.01256+2*PI()*(INDIRECT(ADDRESS(ROW();COLUMN()-13))-1610)*0.03721277)" office:value-type="float" office:value="-0.0153980364688457">
            <text:p>-0.02</text:p>
          </table:table-cell>
          <table:table-cell table:formula="of:=0.2200748*SIN(1.192782+2*PI()*(INDIRECT(ADDRESS(ROW();COLUMN()-14))-1610)*0.0002404431)" office:value-type="float" office:value="0.21952535029181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8">
            <text:p>1908</text:p>
          </table:table-cell>
          <table:table-cell table:formula="of:=SUM(INDIRECT(ADDRESS(ROW();COLUMN()+1)):INDIRECT(ADDRESS(ROW();COLUMN()+13)))+-0.215164" office:value-type="float" office:value="-0.56144747306288">
            <text:p>-0.56</text:p>
          </table:table-cell>
          <table:table-cell table:formula="of:=0.405238*SIN(3.08022+2*PI()*(INDIRECT(ADDRESS(ROW();COLUMN()-2))-1610)*0.004222593)" office:value-type="float" office:value="-0.405221527127883">
            <text:p>-0.41</text:p>
          </table:table-cell>
          <table:table-cell table:formula="of:=0.262003*SIN(0.05154731+2*PI()*(INDIRECT(ADDRESS(ROW();COLUMN()-3))-1610)*0.008958898)" office:value-type="float" office:value="-0.235614924842342">
            <text:p>-0.24</text:p>
          </table:table-cell>
          <table:table-cell table:formula="of:=0.261147*SIN(1.338174+2*PI()*(INDIRECT(ADDRESS(ROW();COLUMN()-4))-1610)*0.01245499)" office:value-type="float" office:value="-0.119195201897846">
            <text:p>-0.12</text:p>
          </table:table-cell>
          <table:table-cell table:formula="of:=0.1765667*SIN(2.580429+2*PI()*(INDIRECT(ADDRESS(ROW();COLUMN()-5))-1610)*0.005809952)" office:value-type="float" office:value="0.137487925004524">
            <text:p>0.14</text:p>
          </table:table-cell>
          <table:table-cell table:formula="of:=0.1806791*SIN(1.921096+2*PI()*(INDIRECT(ADDRESS(ROW();COLUMN()-6))-1610)*0.01713739)" office:value-type="float" office:value="0.0942165777305055">
            <text:p>0.09</text:p>
          </table:table-cell>
          <table:table-cell table:formula="of:=0.07007836*SIN(4.468882+2*PI()*(INDIRECT(ADDRESS(ROW();COLUMN()-7))-1610)*0.02061839)" office:value-type="float" office:value="-0.0552308158309783">
            <text:p>-0.06</text:p>
          </table:table-cell>
          <table:table-cell table:formula="of:=0.03907688*SIN(0.9127527+2*PI()*(INDIRECT(ADDRESS(ROW();COLUMN()-8))-1610)*0.02722458)" office:value-type="float" office:value="0.0390251026669326">
            <text:p>0.04</text:p>
          </table:table-cell>
          <table:table-cell table:formula="of:=0.03390525*SIN(0.7718701+2*PI()*(INDIRECT(ADDRESS(ROW();COLUMN()-9))-1610)*0.03298944)" office:value-type="float" office:value="-0.0097248785471077">
            <text:p>-0.01</text:p>
          </table:table-cell>
          <table:table-cell table:formula="of:=0.03093481*SIN(2.221699+2*PI()*(INDIRECT(ADDRESS(ROW();COLUMN()-10))-1610)*0.03452366)" office:value-type="float" office:value="-0.0240382192454728">
            <text:p>-0.02</text:p>
          </table:table-cell>
          <table:table-cell table:formula="of:=0.0195264*SIN(0.8403089+2*PI()*(INDIRECT(ADDRESS(ROW();COLUMN()-11))-1610)*0.02366078)" office:value-type="float" office:value="0.0179034327113606">
            <text:p>0.02</text:p>
          </table:table-cell>
          <table:table-cell table:formula="of:=0.02111583*SIN(6.175504+2*PI()*(INDIRECT(ADDRESS(ROW();COLUMN()-12))-1610)*0.03835612)" office:value-type="float" office:value="0.0109779899652871">
            <text:p>0.01</text:p>
          </table:table-cell>
          <table:table-cell table:formula="of:=0.01652786*SIN(4.01256+2*PI()*(INDIRECT(ADDRESS(ROW();COLUMN()-13))-1610)*0.03721277)" office:value-type="float" office:value="-0.0163705541362745">
            <text:p>-0.02</text:p>
          </table:table-cell>
          <table:table-cell table:formula="of:=0.2200748*SIN(1.192782+2*PI()*(INDIRECT(ADDRESS(ROW();COLUMN()-14))-1610)*0.0002404431)" office:value-type="float" office:value="0.21950162048641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09">
            <text:p>1909</text:p>
          </table:table-cell>
          <table:table-cell table:formula="of:=SUM(INDIRECT(ADDRESS(ROW();COLUMN()+1)):INDIRECT(ADDRESS(ROW();COLUMN()+13)))+-0.215164" office:value-type="float" office:value="-0.557490879107943">
            <text:p>-0.56</text:p>
          </table:table-cell>
          <table:table-cell table:formula="of:=0.405238*SIN(3.08022+2*PI()*(INDIRECT(ADDRESS(ROW();COLUMN()-2))-1610)*0.004222593)" office:value-type="float" office:value="-0.405175845463985">
            <text:p>-0.41</text:p>
          </table:table-cell>
          <table:table-cell table:formula="of:=0.262003*SIN(0.05154731+2*PI()*(INDIRECT(ADDRESS(ROW();COLUMN()-3))-1610)*0.008958898)" office:value-type="float" office:value="-0.241688726668158">
            <text:p>-0.24</text:p>
          </table:table-cell>
          <table:table-cell table:formula="of:=0.261147*SIN(1.338174+2*PI()*(INDIRECT(ADDRESS(ROW();COLUMN()-4))-1610)*0.01245499)" office:value-type="float" office:value="-0.100665311531625">
            <text:p>-0.1</text:p>
          </table:table-cell>
          <table:table-cell table:formula="of:=0.1765667*SIN(2.580429+2*PI()*(INDIRECT(ADDRESS(ROW();COLUMN()-5))-1610)*0.005809952)" office:value-type="float" office:value="0.141439561231242">
            <text:p>0.14</text:p>
          </table:table-cell>
          <table:table-cell table:formula="of:=0.1806791*SIN(1.921096+2*PI()*(INDIRECT(ADDRESS(ROW();COLUMN()-6))-1610)*0.01713739)" office:value-type="float" office:value="0.0771024231193564">
            <text:p>0.08</text:p>
          </table:table-cell>
          <table:table-cell table:formula="of:=0.07007836*SIN(4.468882+2*PI()*(INDIRECT(ADDRESS(ROW();COLUMN()-7))-1610)*0.02061839)" office:value-type="float" office:value="-0.049195650969303">
            <text:p>-0.05</text:p>
          </table:table-cell>
          <table:table-cell table:formula="of:=0.03907688*SIN(0.9127527+2*PI()*(INDIRECT(ADDRESS(ROW();COLUMN()-8))-1610)*0.02722458)" office:value-type="float" office:value="0.0381132341696885">
            <text:p>0.04</text:p>
          </table:table-cell>
          <table:table-cell table:formula="of:=0.03390525*SIN(0.7718701+2*PI()*(INDIRECT(ADDRESS(ROW();COLUMN()-9))-1610)*0.03298944)" office:value-type="float" office:value="-0.00283227058472019">
            <text:p>0</text:p>
          </table:table-cell>
          <table:table-cell table:formula="of:=0.03093481*SIN(2.221699+2*PI()*(INDIRECT(ADDRESS(ROW();COLUMN()-10))-1610)*0.03452366)" office:value-type="float" office:value="-0.0276655031669204">
            <text:p>-0.03</text:p>
          </table:table-cell>
          <table:table-cell table:formula="of:=0.0195264*SIN(0.8403089+2*PI()*(INDIRECT(ADDRESS(ROW();COLUMN()-11))-1610)*0.02366078)" office:value-type="float" office:value="0.0188603934684273">
            <text:p>0.02</text:p>
          </table:table-cell>
          <table:table-cell table:formula="of:=0.02111583*SIN(6.175504+2*PI()*(INDIRECT(ADDRESS(ROW();COLUMN()-12))-1610)*0.03835612)" office:value-type="float" office:value="0.00635560205027537">
            <text:p>0.01</text:p>
          </table:table-cell>
          <table:table-cell table:formula="of:=0.01652786*SIN(4.01256+2*PI()*(INDIRECT(ADDRESS(ROW();COLUMN()-13))-1610)*0.03721277)" office:value-type="float" office:value="-0.0164521744613512">
            <text:p>-0.02</text:p>
          </table:table-cell>
          <table:table-cell table:formula="of:=0.2200748*SIN(1.192782+2*PI()*(INDIRECT(ADDRESS(ROW();COLUMN()-14))-1610)*0.0002404431)" office:value-type="float" office:value="0.2194773896991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0">
            <text:p>1910</text:p>
          </table:table-cell>
          <table:table-cell table:formula="of:=SUM(INDIRECT(ADDRESS(ROW();COLUMN()+1)):INDIRECT(ADDRESS(ROW();COLUMN()+13)))+-0.215164" office:value-type="float" office:value="-0.55170752897445">
            <text:p>-0.55</text:p>
          </table:table-cell>
          <table:table-cell table:formula="of:=0.405238*SIN(3.08022+2*PI()*(INDIRECT(ADDRESS(ROW();COLUMN()-2))-1610)*0.004222593)" office:value-type="float" office:value="-0.404844972511817">
            <text:p>-0.4</text:p>
          </table:table-cell>
          <table:table-cell table:formula="of:=0.262003*SIN(0.05154731+2*PI()*(INDIRECT(ADDRESS(ROW();COLUMN()-3))-1610)*0.008958898)" office:value-type="float" office:value="-0.246996913137952">
            <text:p>-0.25</text:p>
          </table:table-cell>
          <table:table-cell table:formula="of:=0.261147*SIN(1.338174+2*PI()*(INDIRECT(ADDRESS(ROW();COLUMN()-4))-1610)*0.01245499)" office:value-type="float" office:value="-0.0815192452869147">
            <text:p>-0.08</text:p>
          </table:table-cell>
          <table:table-cell table:formula="of:=0.1765667*SIN(2.580429+2*PI()*(INDIRECT(ADDRESS(ROW();COLUMN()-5))-1610)*0.005809952)" office:value-type="float" office:value="0.14520273385199">
            <text:p>0.15</text:p>
          </table:table-cell>
          <table:table-cell table:formula="of:=0.1806791*SIN(1.921096+2*PI()*(INDIRECT(ADDRESS(ROW();COLUMN()-6))-1610)*0.01713739)" office:value-type="float" office:value="0.0590951739001154">
            <text:p>0.06</text:p>
          </table:table-cell>
          <table:table-cell table:formula="of:=0.07007836*SIN(4.468882+2*PI()*(INDIRECT(ADDRESS(ROW();COLUMN()-7))-1610)*0.02061839)" office:value-type="float" office:value="-0.0423359902707898">
            <text:p>-0.04</text:p>
          </table:table-cell>
          <table:table-cell table:formula="of:=0.03907688*SIN(0.9127527+2*PI()*(INDIRECT(ADDRESS(ROW();COLUMN()-8))-1610)*0.02722458)" office:value-type="float" office:value="0.0360888690915631">
            <text:p>0.04</text:p>
          </table:table-cell>
          <table:table-cell table:formula="of:=0.03390525*SIN(0.7718701+2*PI()*(INDIRECT(ADDRESS(ROW();COLUMN()-9))-1610)*0.03298944)" office:value-type="float" office:value="0.00418158936674268">
            <text:p>0</text:p>
          </table:table-cell>
          <table:table-cell table:formula="of:=0.03093481*SIN(2.221699+2*PI()*(INDIRECT(ADDRESS(ROW();COLUMN()-10))-1610)*0.03452366)" office:value-type="float" office:value="-0.0299961203371682">
            <text:p>-0.03</text:p>
          </table:table-cell>
          <table:table-cell table:formula="of:=0.0195264*SIN(0.8403089+2*PI()*(INDIRECT(ADDRESS(ROW();COLUMN()-11))-1610)*0.02366078)" office:value-type="float" office:value="0.0194012821394434">
            <text:p>0.02</text:p>
          </table:table-cell>
          <table:table-cell table:formula="of:=0.02111583*SIN(6.175504+2*PI()*(INDIRECT(ADDRESS(ROW();COLUMN()-12))-1610)*0.03835612)" office:value-type="float" office:value="0.00136586184229337">
            <text:p>0</text:p>
          </table:table-cell>
          <table:table-cell table:formula="of:=0.01652786*SIN(4.01256+2*PI()*(INDIRECT(ADDRESS(ROW();COLUMN()-13))-1610)*0.03721277)" office:value-type="float" office:value="-0.0156384556072211">
            <text:p>-0.02</text:p>
          </table:table-cell>
          <table:table-cell table:formula="of:=0.2200748*SIN(1.192782+2*PI()*(INDIRECT(ADDRESS(ROW();COLUMN()-14))-1610)*0.0002404431)" office:value-type="float" office:value="0.21945265798526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1">
            <text:p>1911</text:p>
          </table:table-cell>
          <table:table-cell table:formula="of:=SUM(INDIRECT(ADDRESS(ROW();COLUMN()+1)):INDIRECT(ADDRESS(ROW();COLUMN()+13)))+-0.215164" office:value-type="float" office:value="-0.544009185861528">
            <text:p>-0.54</text:p>
          </table:table-cell>
          <table:table-cell table:formula="of:=0.405238*SIN(3.08022+2*PI()*(INDIRECT(ADDRESS(ROW();COLUMN()-2))-1610)*0.004222593)" office:value-type="float" office:value="-0.404229141163058">
            <text:p>-0.4</text:p>
          </table:table-cell>
          <table:table-cell table:formula="of:=0.262003*SIN(0.05154731+2*PI()*(INDIRECT(ADDRESS(ROW();COLUMN()-3))-1610)*0.008958898)" office:value-type="float" office:value="-0.251522669114626">
            <text:p>-0.25</text:p>
          </table:table-cell>
          <table:table-cell table:formula="of:=0.261147*SIN(1.338174+2*PI()*(INDIRECT(ADDRESS(ROW();COLUMN()-4))-1610)*0.01245499)" office:value-type="float" office:value="-0.0618741969021383">
            <text:p>-0.06</text:p>
          </table:table-cell>
          <table:table-cell table:formula="of:=0.1765667*SIN(2.580429+2*PI()*(INDIRECT(ADDRESS(ROW();COLUMN()-5))-1610)*0.005809952)" office:value-type="float" office:value="0.148772428561887">
            <text:p>0.15</text:p>
          </table:table-cell>
          <table:table-cell table:formula="of:=0.1806791*SIN(1.921096+2*PI()*(INDIRECT(ADDRESS(ROW();COLUMN()-6))-1610)*0.01713739)" office:value-type="float" office:value="0.0404034120671412">
            <text:p>0.04</text:p>
          </table:table-cell>
          <table:table-cell table:formula="of:=0.07007836*SIN(4.468882+2*PI()*(INDIRECT(ADDRESS(ROW();COLUMN()-7))-1610)*0.02061839)" office:value-type="float" office:value="-0.0347667984035864">
            <text:p>-0.03</text:p>
          </table:table-cell>
          <table:table-cell table:formula="of:=0.03907688*SIN(0.9127527+2*PI()*(INDIRECT(ADDRESS(ROW();COLUMN()-8))-1610)*0.02722458)" office:value-type="float" office:value="0.0330110971234978">
            <text:p>0.03</text:p>
          </table:table-cell>
          <table:table-cell table:formula="of:=0.03390525*SIN(0.7718701+2*PI()*(INDIRECT(ADDRESS(ROW();COLUMN()-9))-1610)*0.03298944)" office:value-type="float" office:value="0.0110164318080327">
            <text:p>0.01</text:p>
          </table:table-cell>
          <table:table-cell table:formula="of:=0.03093481*SIN(2.221699+2*PI()*(INDIRECT(ADDRESS(ROW();COLUMN()-10))-1610)*0.03452366)" office:value-type="float" office:value="-0.0309208360252881">
            <text:p>-0.03</text:p>
          </table:table-cell>
          <table:table-cell table:formula="of:=0.0195264*SIN(0.8403089+2*PI()*(INDIRECT(ADDRESS(ROW();COLUMN()-11))-1610)*0.02366078)" office:value-type="float" office:value="0.0195141663817436">
            <text:p>0.02</text:p>
          </table:table-cell>
          <table:table-cell table:formula="of:=0.02111583*SIN(6.175504+2*PI()*(INDIRECT(ADDRESS(ROW();COLUMN()-12))-1610)*0.03835612)" office:value-type="float" office:value="-0.0037028248566237">
            <text:p>0</text:p>
          </table:table-cell>
          <table:table-cell table:formula="of:=0.01652786*SIN(4.01256+2*PI()*(INDIRECT(ADDRESS(ROW();COLUMN()-13))-1610)*0.03721277)" office:value-type="float" office:value="-0.0139736807397767">
            <text:p>-0.01</text:p>
          </table:table-cell>
          <table:table-cell table:formula="of:=0.2200748*SIN(1.192782+2*PI()*(INDIRECT(ADDRESS(ROW();COLUMN()-14))-1610)*0.0002404431)" office:value-type="float" office:value="0.21942742540126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2">
            <text:p>1912</text:p>
          </table:table-cell>
          <table:table-cell table:formula="of:=SUM(INDIRECT(ADDRESS(ROW();COLUMN()+1)):INDIRECT(ADDRESS(ROW();COLUMN()+13)))+-0.215164" office:value-type="float" office:value="-0.534376842850075">
            <text:p>-0.53</text:p>
          </table:table-cell>
          <table:table-cell table:formula="of:=0.405238*SIN(3.08022+2*PI()*(INDIRECT(ADDRESS(ROW();COLUMN()-2))-1610)*0.004222593)" office:value-type="float" office:value="-0.403328784883172">
            <text:p>-0.4</text:p>
          </table:table-cell>
          <table:table-cell table:formula="of:=0.262003*SIN(0.05154731+2*PI()*(INDIRECT(ADDRESS(ROW();COLUMN()-3))-1610)*0.008958898)" office:value-type="float" office:value="-0.255251658024351">
            <text:p>-0.26</text:p>
          </table:table-cell>
          <table:table-cell table:formula="of:=0.261147*SIN(1.338174+2*PI()*(INDIRECT(ADDRESS(ROW();COLUMN()-4))-1610)*0.01245499)" office:value-type="float" office:value="-0.0418504144027816">
            <text:p>-0.04</text:p>
          </table:table-cell>
          <table:table-cell table:formula="of:=0.1765667*SIN(2.580429+2*PI()*(INDIRECT(ADDRESS(ROW();COLUMN()-5))-1610)*0.005809952)" office:value-type="float" office:value="0.152143888859066">
            <text:p>0.15</text:p>
          </table:table-cell>
          <table:table-cell table:formula="of:=0.1806791*SIN(1.921096+2*PI()*(INDIRECT(ADDRESS(ROW();COLUMN()-6))-1610)*0.01713739)" office:value-type="float" office:value="0.0212436484774677">
            <text:p>0.02</text:p>
          </table:table-cell>
          <table:table-cell table:formula="of:=0.07007836*SIN(4.468882+2*PI()*(INDIRECT(ADDRESS(ROW();COLUMN()-7))-1610)*0.02061839)" office:value-type="float" office:value="-0.0266149314425664">
            <text:p>-0.03</text:p>
          </table:table-cell>
          <table:table-cell table:formula="of:=0.03907688*SIN(0.9127527+2*PI()*(INDIRECT(ADDRESS(ROW();COLUMN()-8))-1610)*0.02722458)" office:value-type="float" office:value="0.0289697561096378">
            <text:p>0.03</text:p>
          </table:table-cell>
          <table:table-cell table:formula="of:=0.03390525*SIN(0.7718701+2*PI()*(INDIRECT(ADDRESS(ROW();COLUMN()-9))-1610)*0.03298944)" office:value-type="float" office:value="0.0173796511366011">
            <text:p>0.02</text:p>
          </table:table-cell>
          <table:table-cell table:formula="of:=0.03093481*SIN(2.221699+2*PI()*(INDIRECT(ADDRESS(ROW();COLUMN()-10))-1610)*0.03452366)" office:value-type="float" office:value="-0.0303963093211271">
            <text:p>-0.03</text:p>
          </table:table-cell>
          <table:table-cell table:formula="of:=0.0195264*SIN(0.8403089+2*PI()*(INDIRECT(ADDRESS(ROW();COLUMN()-11))-1610)*0.02366078)" office:value-type="float" office:value="0.0191965558982799">
            <text:p>0.02</text:p>
          </table:table-cell>
          <table:table-cell table:formula="of:=0.02111583*SIN(6.175504+2*PI()*(INDIRECT(ADDRESS(ROW();COLUMN()-12))-1610)*0.03835612)" office:value-type="float" office:value="-0.00855748915596478">
            <text:p>-0.01</text:p>
          </table:table-cell>
          <table:table-cell table:formula="of:=0.01652786*SIN(4.01256+2*PI()*(INDIRECT(ADDRESS(ROW();COLUMN()-13))-1610)*0.03721277)" office:value-type="float" office:value="-0.0115484481058869">
            <text:p>-0.01</text:p>
          </table:table-cell>
          <table:table-cell table:formula="of:=0.2200748*SIN(1.192782+2*PI()*(INDIRECT(ADDRESS(ROW();COLUMN()-14))-1610)*0.0002404431)" office:value-type="float" office:value="0.21940169200472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3">
            <text:p>1913</text:p>
          </table:table-cell>
          <table:table-cell table:formula="of:=SUM(INDIRECT(ADDRESS(ROW();COLUMN()+1)):INDIRECT(ADDRESS(ROW();COLUMN()+13)))+-0.215164" office:value-type="float" office:value="-0.522864482612165">
            <text:p>-0.52</text:p>
          </table:table-cell>
          <table:table-cell table:formula="of:=0.405238*SIN(3.08022+2*PI()*(INDIRECT(ADDRESS(ROW();COLUMN()-2))-1610)*0.004222593)" office:value-type="float" office:value="-0.402144537406303">
            <text:p>-0.4</text:p>
          </table:table-cell>
          <table:table-cell table:formula="of:=0.262003*SIN(0.05154731+2*PI()*(INDIRECT(ADDRESS(ROW();COLUMN()-3))-1610)*0.008958898)" office:value-type="float" office:value="-0.2581720672716">
            <text:p>-0.26</text:p>
          </table:table-cell>
          <table:table-cell table:formula="of:=0.261147*SIN(1.338174+2*PI()*(INDIRECT(ADDRESS(ROW();COLUMN()-4))-1610)*0.01245499)" office:value-type="float" office:value="-0.0215704640590364">
            <text:p>-0.02</text:p>
          </table:table-cell>
          <table:table-cell table:formula="of:=0.1765667*SIN(2.580429+2*PI()*(INDIRECT(ADDRESS(ROW();COLUMN()-5))-1610)*0.005809952)" office:value-type="float" office:value="0.155312622382553">
            <text:p>0.16</text:p>
          </table:table-cell>
          <table:table-cell table:formula="of:=0.1806791*SIN(1.921096+2*PI()*(INDIRECT(ADDRESS(ROW();COLUMN()-6))-1610)*0.01713739)" office:value-type="float" office:value="0.00183781495712448">
            <text:p>0</text:p>
          </table:table-cell>
          <table:table-cell table:formula="of:=0.07007836*SIN(4.468882+2*PI()*(INDIRECT(ADDRESS(ROW();COLUMN()-7))-1610)*0.02061839)" office:value-type="float" office:value="-0.0180170108215217">
            <text:p>-0.02</text:p>
          </table:table-cell>
          <table:table-cell table:formula="of:=0.03907688*SIN(0.9127527+2*PI()*(INDIRECT(ADDRESS(ROW();COLUMN()-8))-1610)*0.02722458)" office:value-type="float" office:value="0.0240828097483689">
            <text:p>0.02</text:p>
          </table:table-cell>
          <table:table-cell table:formula="of:=0.03390525*SIN(0.7718701+2*PI()*(INDIRECT(ADDRESS(ROW();COLUMN()-9))-1610)*0.03298944)" office:value-type="float" office:value="0.0229988323492094">
            <text:p>0.02</text:p>
          </table:table-cell>
          <table:table-cell table:formula="of:=0.03093481*SIN(2.221699+2*PI()*(INDIRECT(ADDRESS(ROW();COLUMN()-10))-1610)*0.03452366)" office:value-type="float" office:value="-0.0284471244996683">
            <text:p>-0.03</text:p>
          </table:table-cell>
          <table:table-cell table:formula="of:=0.0195264*SIN(0.8403089+2*PI()*(INDIRECT(ADDRESS(ROW();COLUMN()-11))-1610)*0.02366078)" office:value-type="float" office:value="0.0184554573751338">
            <text:p>0.02</text:p>
          </table:table-cell>
          <table:table-cell table:formula="of:=0.02111583*SIN(6.175504+2*PI()*(INDIRECT(ADDRESS(ROW();COLUMN()-12))-1610)*0.03835612)" office:value-type="float" office:value="-0.0129175326092169">
            <text:p>-0.01</text:p>
          </table:table-cell>
          <table:table-cell table:formula="of:=0.01652786*SIN(4.01256+2*PI()*(INDIRECT(ADDRESS(ROW();COLUMN()-13))-1610)*0.03721277)" office:value-type="float" office:value="-0.00849474061157506">
            <text:p>-0.01</text:p>
          </table:table-cell>
          <table:table-cell table:formula="of:=0.2200748*SIN(1.192782+2*PI()*(INDIRECT(ADDRESS(ROW();COLUMN()-14))-1610)*0.0002404431)" office:value-type="float" office:value="0.21937545785436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4">
            <text:p>1914</text:p>
          </table:table-cell>
          <table:table-cell table:formula="of:=SUM(INDIRECT(ADDRESS(ROW();COLUMN()+1)):INDIRECT(ADDRESS(ROW();COLUMN()+13)))+-0.215164" office:value-type="float" office:value="-0.509598458327333">
            <text:p>-0.51</text:p>
          </table:table-cell>
          <table:table-cell table:formula="of:=0.405238*SIN(3.08022+2*PI()*(INDIRECT(ADDRESS(ROW();COLUMN()-2))-1610)*0.004222593)" office:value-type="float" office:value="-0.400677232289207">
            <text:p>-0.4</text:p>
          </table:table-cell>
          <table:table-cell table:formula="of:=0.262003*SIN(0.05154731+2*PI()*(INDIRECT(ADDRESS(ROW();COLUMN()-3))-1610)*0.008958898)" office:value-type="float" office:value="-0.260274645658784">
            <text:p>-0.26</text:p>
          </table:table-cell>
          <table:table-cell table:formula="of:=0.261147*SIN(1.338174+2*PI()*(INDIRECT(ADDRESS(ROW();COLUMN()-4))-1610)*0.01245499)" office:value-type="float" office:value="-0.00115848015339427">
            <text:p>0</text:p>
          </table:table-cell>
          <table:table-cell table:formula="of:=0.1765667*SIN(2.580429+2*PI()*(INDIRECT(ADDRESS(ROW();COLUMN()-5))-1610)*0.005809952)" office:value-type="float" office:value="0.158274406898195">
            <text:p>0.16</text:p>
          </table:table-cell>
          <table:table-cell table:formula="of:=0.1806791*SIN(1.921096+2*PI()*(INDIRECT(ADDRESS(ROW();COLUMN()-6))-1610)*0.01713739)" office:value-type="float" office:value="-0.0175893063848276">
            <text:p>-0.02</text:p>
          </table:table-cell>
          <table:table-cell table:formula="of:=0.07007836*SIN(4.468882+2*PI()*(INDIRECT(ADDRESS(ROW();COLUMN()-7))-1610)*0.02061839)" office:value-type="float" office:value="-0.0091171336225698">
            <text:p>-0.01</text:p>
          </table:table-cell>
          <table:table-cell table:formula="of:=0.03907688*SIN(0.9127527+2*PI()*(INDIRECT(ADDRESS(ROW();COLUMN()-8))-1610)*0.02722458)" office:value-type="float" office:value="0.0184929043208664">
            <text:p>0.02</text:p>
          </table:table-cell>
          <table:table-cell table:formula="of:=0.03390525*SIN(0.7718701+2*PI()*(INDIRECT(ADDRESS(ROW();COLUMN()-9))-1610)*0.03298944)" office:value-type="float" office:value="0.0276334133672628">
            <text:p>0.03</text:p>
          </table:table-cell>
          <table:table-cell table:formula="of:=0.03093481*SIN(2.221699+2*PI()*(INDIRECT(ADDRESS(ROW();COLUMN()-10))-1610)*0.03452366)" office:value-type="float" office:value="-0.0251646387697315">
            <text:p>-0.03</text:p>
          </table:table-cell>
          <table:table-cell table:formula="of:=0.0195264*SIN(0.8403089+2*PI()*(INDIRECT(ADDRESS(ROW();COLUMN()-11))-1610)*0.02366078)" office:value-type="float" office:value="0.0173072199096352">
            <text:p>0.02</text:p>
          </table:table-cell>
          <table:table-cell table:formula="of:=0.02111583*SIN(6.175504+2*PI()*(INDIRECT(ADDRESS(ROW();COLUMN()-12))-1610)*0.03835612)" office:value-type="float" office:value="-0.0165309457376035">
            <text:p>-0.02</text:p>
          </table:table-cell>
          <table:table-cell table:formula="of:=0.01652786*SIN(4.01256+2*PI()*(INDIRECT(ADDRESS(ROW();COLUMN()-13))-1610)*0.03721277)" office:value-type="float" office:value="-0.00497874321724979">
            <text:p>0</text:p>
          </table:table-cell>
          <table:table-cell table:formula="of:=0.2200748*SIN(1.192782+2*PI()*(INDIRECT(ADDRESS(ROW();COLUMN()-14))-1610)*0.0002404431)" office:value-type="float" office:value="0.21934872301007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5">
            <text:p>1915</text:p>
          </table:table-cell>
          <table:table-cell table:formula="of:=SUM(INDIRECT(ADDRESS(ROW();COLUMN()+1)):INDIRECT(ADDRESS(ROW();COLUMN()+13)))+-0.215164" office:value-type="float" office:value="-0.49477241170429">
            <text:p>-0.49</text:p>
          </table:table-cell>
          <table:table-cell table:formula="of:=0.405238*SIN(3.08022+2*PI()*(INDIRECT(ADDRESS(ROW();COLUMN()-2))-1610)*0.004222593)" office:value-type="float" office:value="-0.398927902324539">
            <text:p>-0.4</text:p>
          </table:table-cell>
          <table:table-cell table:formula="of:=0.262003*SIN(0.05154731+2*PI()*(INDIRECT(ADDRESS(ROW();COLUMN()-3))-1610)*0.008958898)" office:value-type="float" office:value="-0.261552732691957">
            <text:p>-0.26</text:p>
          </table:table-cell>
          <table:table-cell table:formula="of:=0.261147*SIN(1.338174+2*PI()*(INDIRECT(ADDRESS(ROW();COLUMN()-4))-1610)*0.01245499)" office:value-type="float" office:value="0.0192605948496216">
            <text:p>0.02</text:p>
          </table:table-cell>
          <table:table-cell table:formula="of:=0.1765667*SIN(2.580429+2*PI()*(INDIRECT(ADDRESS(ROW();COLUMN()-5))-1610)*0.005809952)" office:value-type="float" office:value="0.161025295924644">
            <text:p>0.16</text:p>
          </table:table-cell>
          <table:table-cell table:formula="of:=0.1806791*SIN(1.921096+2*PI()*(INDIRECT(ADDRESS(ROW();COLUMN()-6))-1610)*0.01713739)" office:value-type="float" office:value="-0.036812686857726">
            <text:p>-0.04</text:p>
          </table:table-cell>
          <table:table-cell table:formula="of:=0.07007836*SIN(4.468882+2*PI()*(INDIRECT(ADDRESS(ROW();COLUMN()-7))-1610)*0.02061839)" office:value-type="float" office:value="-0.0000644575772244426">
            <text:p>0</text:p>
          </table:table-cell>
          <table:table-cell table:formula="of:=0.03907688*SIN(0.9127527+2*PI()*(INDIRECT(ADDRESS(ROW();COLUMN()-8))-1610)*0.02722458)" office:value-type="float" office:value="0.012363204953654">
            <text:p>0.01</text:p>
          </table:table-cell>
          <table:table-cell table:formula="of:=0.03390525*SIN(0.7718701+2*PI()*(INDIRECT(ADDRESS(ROW();COLUMN()-9))-1610)*0.03298944)" office:value-type="float" office:value="0.0310849837104917">
            <text:p>0.03</text:p>
          </table:table-cell>
          <table:table-cell table:formula="of:=0.03093481*SIN(2.221699+2*PI()*(INDIRECT(ADDRESS(ROW();COLUMN()-10))-1610)*0.03452366)" office:value-type="float" office:value="-0.0207027004123911">
            <text:p>-0.02</text:p>
          </table:table-cell>
          <table:table-cell table:formula="of:=0.0195264*SIN(0.8403089+2*PI()*(INDIRECT(ADDRESS(ROW();COLUMN()-11))-1610)*0.02366078)" office:value-type="float" office:value="0.0157771743390411">
            <text:p>0.02</text:p>
          </table:table-cell>
          <table:table-cell table:formula="of:=0.02111583*SIN(6.175504+2*PI()*(INDIRECT(ADDRESS(ROW();COLUMN()-12))-1610)*0.03835612)" office:value-type="float" office:value="-0.0191888741182604">
            <text:p>-0.02</text:p>
          </table:table-cell>
          <table:table-cell table:formula="of:=0.01652786*SIN(4.01256+2*PI()*(INDIRECT(ADDRESS(ROW();COLUMN()-13))-1610)*0.03721277)" office:value-type="float" office:value="-0.00119179903251179">
            <text:p>0</text:p>
          </table:table-cell>
          <table:table-cell table:formula="of:=0.2200748*SIN(1.192782+2*PI()*(INDIRECT(ADDRESS(ROW();COLUMN()-14))-1610)*0.0002404431)" office:value-type="float" office:value="0.21932148753286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6">
            <text:p>1916</text:p>
          </table:table-cell>
          <table:table-cell table:formula="of:=SUM(INDIRECT(ADDRESS(ROW();COLUMN()+1)):INDIRECT(ADDRESS(ROW();COLUMN()+13)))+-0.215164" office:value-type="float" office:value="-0.47863790533923">
            <text:p>-0.48</text:p>
          </table:table-cell>
          <table:table-cell table:formula="of:=0.405238*SIN(3.08022+2*PI()*(INDIRECT(ADDRESS(ROW();COLUMN()-2))-1610)*0.004222593)" office:value-type="float" office:value="-0.396897778813895">
            <text:p>-0.4</text:p>
          </table:table-cell>
          <table:table-cell table:formula="of:=0.262003*SIN(0.05154731+2*PI()*(INDIRECT(ADDRESS(ROW();COLUMN()-3))-1610)*0.008958898)" office:value-type="float" office:value="-0.262002279679761">
            <text:p>-0.26</text:p>
          </table:table-cell>
          <table:table-cell table:formula="of:=0.261147*SIN(1.338174+2*PI()*(INDIRECT(ADDRESS(ROW();COLUMN()-4))-1610)*0.01245499)" office:value-type="float" office:value="0.039561775080634">
            <text:p>0.04</text:p>
          </table:table-cell>
          <table:table-cell table:formula="of:=0.1765667*SIN(2.580429+2*PI()*(INDIRECT(ADDRESS(ROW();COLUMN()-5))-1610)*0.005809952)" office:value-type="float" office:value="0.163561623991923">
            <text:p>0.16</text:p>
          </table:table-cell>
          <table:table-cell table:formula="of:=0.1806791*SIN(1.921096+2*PI()*(INDIRECT(ADDRESS(ROW();COLUMN()-6))-1610)*0.01713739)" office:value-type="float" office:value="-0.0556096577469574">
            <text:p>-0.06</text:p>
          </table:table-cell>
          <table:table-cell table:formula="of:=0.07007836*SIN(4.468882+2*PI()*(INDIRECT(ADDRESS(ROW();COLUMN()-7))-1610)*0.02061839)" office:value-type="float" office:value="0.00898929874662219">
            <text:p>0.01</text:p>
          </table:table-cell>
          <table:table-cell table:formula="of:=0.03907688*SIN(0.9127527+2*PI()*(INDIRECT(ADDRESS(ROW();COLUMN()-8))-1610)*0.02722458)" office:value-type="float" office:value="0.00587263295153378">
            <text:p>0.01</text:p>
          </table:table-cell>
          <table:table-cell table:formula="of:=0.03390525*SIN(0.7718701+2*PI()*(INDIRECT(ADDRESS(ROW();COLUMN()-9))-1610)*0.03298944)" office:value-type="float" office:value="0.0332057786237177">
            <text:p>0.03</text:p>
          </table:table-cell>
          <table:table-cell table:formula="of:=0.03093481*SIN(2.221699+2*PI()*(INDIRECT(ADDRESS(ROW();COLUMN()-10))-1610)*0.03452366)" office:value-type="float" office:value="-0.015270437997584">
            <text:p>-0.02</text:p>
          </table:table-cell>
          <table:table-cell table:formula="of:=0.0195264*SIN(0.8403089+2*PI()*(INDIRECT(ADDRESS(ROW();COLUMN()-11))-1610)*0.02366078)" office:value-type="float" office:value="0.0138990744264092">
            <text:p>0.01</text:p>
          </table:table-cell>
          <table:table-cell table:formula="of:=0.02111583*SIN(6.175504+2*PI()*(INDIRECT(ADDRESS(ROW();COLUMN()-12))-1610)*0.03835612)" office:value-type="float" office:value="-0.0207376901204046">
            <text:p>-0.02</text:p>
          </table:table-cell>
          <table:table-cell table:formula="of:=0.01652786*SIN(4.01256+2*PI()*(INDIRECT(ADDRESS(ROW();COLUMN()-13))-1610)*0.03721277)" office:value-type="float" office:value="0.00266000371363129">
            <text:p>0</text:p>
          </table:table-cell>
          <table:table-cell table:formula="of:=0.2200748*SIN(1.192782+2*PI()*(INDIRECT(ADDRESS(ROW();COLUMN()-14))-1610)*0.0002404431)" office:value-type="float" office:value="0.21929375148490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7">
            <text:p>1917</text:p>
          </table:table-cell>
          <table:table-cell table:formula="of:=SUM(INDIRECT(ADDRESS(ROW();COLUMN()+1)):INDIRECT(ADDRESS(ROW();COLUMN()+13)))+-0.215164" office:value-type="float" office:value="-0.461491204937024">
            <text:p>-0.46</text:p>
          </table:table-cell>
          <table:table-cell table:formula="of:=0.405238*SIN(3.08022+2*PI()*(INDIRECT(ADDRESS(ROW();COLUMN()-2))-1610)*0.004222593)" office:value-type="float" office:value="-0.394588290701145">
            <text:p>-0.39</text:p>
          </table:table-cell>
          <table:table-cell table:formula="of:=0.262003*SIN(0.05154731+2*PI()*(INDIRECT(ADDRESS(ROW();COLUMN()-3))-1610)*0.008958898)" office:value-type="float" office:value="-0.261621862558768">
            <text:p>-0.26</text:p>
          </table:table-cell>
          <table:table-cell table:formula="of:=0.261147*SIN(1.338174+2*PI()*(INDIRECT(ADDRESS(ROW();COLUMN()-4))-1610)*0.01245499)" office:value-type="float" office:value="0.0596207963082719">
            <text:p>0.06</text:p>
          </table:table-cell>
          <table:table-cell table:formula="of:=0.1765667*SIN(2.580429+2*PI()*(INDIRECT(ADDRESS(ROW();COLUMN()-5))-1610)*0.005809952)" office:value-type="float" office:value="0.165880011525538">
            <text:p>0.17</text:p>
          </table:table-cell>
          <table:table-cell table:formula="of:=0.1806791*SIN(1.921096+2*PI()*(INDIRECT(ADDRESS(ROW();COLUMN()-6))-1610)*0.01713739)" office:value-type="float" office:value="-0.0737624895354653">
            <text:p>-0.07</text:p>
          </table:table-cell>
          <table:table-cell table:formula="of:=0.07007836*SIN(4.468882+2*PI()*(INDIRECT(ADDRESS(ROW();COLUMN()-7))-1610)*0.02061839)" office:value-type="float" office:value="0.0178923986761199">
            <text:p>0.02</text:p>
          </table:table-cell>
          <table:table-cell table:formula="of:=0.03907688*SIN(0.9127527+2*PI()*(INDIRECT(ADDRESS(ROW();COLUMN()-8))-1610)*0.02722458)" office:value-type="float" office:value="-0.000789356780455937">
            <text:p>0</text:p>
          </table:table-cell>
          <table:table-cell table:formula="of:=0.03390525*SIN(0.7718701+2*PI()*(INDIRECT(ADDRESS(ROW();COLUMN()-9))-1610)*0.03298944)" office:value-type="float" office:value="0.0339050050156889">
            <text:p>0.03</text:p>
          </table:table-cell>
          <table:table-cell table:formula="of:=0.03093481*SIN(2.221699+2*PI()*(INDIRECT(ADDRESS(ROW();COLUMN()-10))-1610)*0.03452366)" office:value-type="float" office:value="-0.00912245864431198">
            <text:p>-0.01</text:p>
          </table:table-cell>
          <table:table-cell table:formula="of:=0.0195264*SIN(0.8403089+2*PI()*(INDIRECT(ADDRESS(ROW();COLUMN()-11))-1610)*0.02366078)" office:value-type="float" office:value="0.0117143522314559">
            <text:p>0.01</text:p>
          </table:table-cell>
          <table:table-cell table:formula="of:=0.02111583*SIN(6.175504+2*PI()*(INDIRECT(ADDRESS(ROW();COLUMN()-12))-1610)*0.03835612)" office:value-type="float" office:value="-0.0210878725460008">
            <text:p>-0.02</text:p>
          </table:table-cell>
          <table:table-cell table:formula="of:=0.01652786*SIN(4.01256+2*PI()*(INDIRECT(ADDRESS(ROW();COLUMN()-13))-1610)*0.03721277)" office:value-type="float" office:value="0.0063670471425641">
            <text:p>0.01</text:p>
          </table:table-cell>
          <table:table-cell table:formula="of:=0.2200748*SIN(1.192782+2*PI()*(INDIRECT(ADDRESS(ROW();COLUMN()-14))-1610)*0.0002404431)" office:value-type="float" office:value="0.21926551492948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8">
            <text:p>1918</text:p>
          </table:table-cell>
          <table:table-cell table:formula="of:=SUM(INDIRECT(ADDRESS(ROW();COLUMN()+1)):INDIRECT(ADDRESS(ROW();COLUMN()+13)))+-0.215164" office:value-type="float" office:value="-0.443656887247729">
            <text:p>-0.44</text:p>
          </table:table-cell>
          <table:table-cell table:formula="of:=0.405238*SIN(3.08022+2*PI()*(INDIRECT(ADDRESS(ROW();COLUMN()-2))-1610)*0.004222593)" office:value-type="float" office:value="-0.39200106356663">
            <text:p>-0.39</text:p>
          </table:table-cell>
          <table:table-cell table:formula="of:=0.262003*SIN(0.05154731+2*PI()*(INDIRECT(ADDRESS(ROW();COLUMN()-3))-1610)*0.008958898)" office:value-type="float" office:value="-0.260412686404585">
            <text:p>-0.26</text:p>
          </table:table-cell>
          <table:table-cell table:formula="of:=0.261147*SIN(1.338174+2*PI()*(INDIRECT(ADDRESS(ROW();COLUMN()-4))-1610)*0.01245499)" office:value-type="float" office:value="0.0793148765648593">
            <text:p>0.08</text:p>
          </table:table-cell>
          <table:table-cell table:formula="of:=0.1765667*SIN(2.580429+2*PI()*(INDIRECT(ADDRESS(ROW();COLUMN()-5))-1610)*0.005809952)" office:value-type="float" office:value="0.167977369349654">
            <text:p>0.17</text:p>
          </table:table-cell>
          <table:table-cell table:formula="of:=0.1806791*SIN(1.921096+2*PI()*(INDIRECT(ADDRESS(ROW();COLUMN()-6))-1610)*0.01713739)" office:value-type="float" office:value="-0.0910609139134361">
            <text:p>-0.09</text:p>
          </table:table-cell>
          <table:table-cell table:formula="of:=0.07007836*SIN(4.468882+2*PI()*(INDIRECT(ADDRESS(ROW();COLUMN()-7))-1610)*0.02061839)" office:value-type="float" office:value="0.0264956304683154">
            <text:p>0.03</text:p>
          </table:table-cell>
          <table:table-cell table:formula="of:=0.03907688*SIN(0.9127527+2*PI()*(INDIRECT(ADDRESS(ROW();COLUMN()-8))-1610)*0.02722458)" office:value-type="float" office:value="-0.00742830578293282">
            <text:p>-0.01</text:p>
          </table:table-cell>
          <table:table-cell table:formula="of:=0.03390525*SIN(0.7718701+2*PI()*(INDIRECT(ADDRESS(ROW();COLUMN()-9))-1610)*0.03298944)" office:value-type="float" office:value="0.0331527283909874">
            <text:p>0.03</text:p>
          </table:table-cell>
          <table:table-cell table:formula="of:=0.03093481*SIN(2.221699+2*PI()*(INDIRECT(ADDRESS(ROW();COLUMN()-10))-1610)*0.03452366)" office:value-type="float" office:value="-0.00254691472653866">
            <text:p>0</text:p>
          </table:table-cell>
          <table:table-cell table:formula="of:=0.0195264*SIN(0.8403089+2*PI()*(INDIRECT(ADDRESS(ROW();COLUMN()-11))-1610)*0.02366078)" office:value-type="float" office:value="0.00927120409338372">
            <text:p>0.01</text:p>
          </table:table-cell>
          <table:table-cell table:formula="of:=0.02111583*SIN(6.175504+2*PI()*(INDIRECT(ADDRESS(ROW();COLUMN()-12))-1610)*0.03835612)" office:value-type="float" office:value="-0.0202191809338016">
            <text:p>-0.02</text:p>
          </table:table-cell>
          <table:table-cell table:formula="of:=0.01652786*SIN(4.01256+2*PI()*(INDIRECT(ADDRESS(ROW();COLUMN()-13))-1610)*0.03721277)" office:value-type="float" office:value="0.00972759128193558">
            <text:p>0.01</text:p>
          </table:table-cell>
          <table:table-cell table:formula="of:=0.2200748*SIN(1.192782+2*PI()*(INDIRECT(ADDRESS(ROW();COLUMN()-14))-1610)*0.0002404431)" office:value-type="float" office:value="0.21923677793105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19">
            <text:p>1919</text:p>
          </table:table-cell>
          <table:table-cell table:formula="of:=SUM(INDIRECT(ADDRESS(ROW();COLUMN()+1)):INDIRECT(ADDRESS(ROW();COLUMN()+13)))+-0.215164" office:value-type="float" office:value="-0.425469157635721">
            <text:p>-0.43</text:p>
          </table:table-cell>
          <table:table-cell table:formula="of:=0.405238*SIN(3.08022+2*PI()*(INDIRECT(ADDRESS(ROW();COLUMN()-2))-1610)*0.004222593)" office:value-type="float" office:value="-0.389137918482973">
            <text:p>-0.39</text:p>
          </table:table-cell>
          <table:table-cell table:formula="of:=0.262003*SIN(0.05154731+2*PI()*(INDIRECT(ADDRESS(ROW();COLUMN()-3))-1610)*0.008958898)" office:value-type="float" office:value="-0.258378581614454">
            <text:p>-0.26</text:p>
          </table:table-cell>
          <table:table-cell table:formula="of:=0.261147*SIN(1.338174+2*PI()*(INDIRECT(ADDRESS(ROW();COLUMN()-4))-1610)*0.01245499)" office:value-type="float" office:value="0.0985234676991164">
            <text:p>0.1</text:p>
          </table:table-cell>
          <table:table-cell table:formula="of:=0.1765667*SIN(2.580429+2*PI()*(INDIRECT(ADDRESS(ROW();COLUMN()-5))-1610)*0.005809952)" office:value-type="float" office:value="0.169850902803322">
            <text:p>0.17</text:p>
          </table:table-cell>
          <table:table-cell table:formula="of:=0.1806791*SIN(1.921096+2*PI()*(INDIRECT(ADDRESS(ROW();COLUMN()-6))-1610)*0.01713739)" office:value-type="float" office:value="-0.107304559363146">
            <text:p>-0.11</text:p>
          </table:table-cell>
          <table:table-cell table:formula="of:=0.07007836*SIN(4.468882+2*PI()*(INDIRECT(ADDRESS(ROW();COLUMN()-7))-1610)*0.02061839)" office:value-type="float" office:value="0.0346548080283769">
            <text:p>0.03</text:p>
          </table:table-cell>
          <table:table-cell table:formula="of:=0.03907688*SIN(0.9127527+2*PI()*(INDIRECT(ADDRESS(ROW();COLUMN()-8))-1610)*0.02722458)" office:value-type="float" office:value="-0.0138504281380449">
            <text:p>-0.01</text:p>
          </table:table-cell>
          <table:table-cell table:formula="of:=0.03390525*SIN(0.7718701+2*PI()*(INDIRECT(ADDRESS(ROW();COLUMN()-9))-1610)*0.03298944)" office:value-type="float" office:value="0.0309811543720463">
            <text:p>0.03</text:p>
          </table:table-cell>
          <table:table-cell table:formula="of:=0.03093481*SIN(2.221699+2*PI()*(INDIRECT(ADDRESS(ROW();COLUMN()-10))-1610)*0.03452366)" office:value-type="float" office:value="0.00414800166836321">
            <text:p>0</text:p>
          </table:table-cell>
          <table:table-cell table:formula="of:=0.0195264*SIN(0.8403089+2*PI()*(INDIRECT(ADDRESS(ROW();COLUMN()-11))-1610)*0.02366078)" office:value-type="float" office:value="0.0066235273894684">
            <text:p>0.01</text:p>
          </table:table-cell>
          <table:table-cell table:formula="of:=0.02111583*SIN(6.175504+2*PI()*(INDIRECT(ADDRESS(ROW();COLUMN()-12))-1610)*0.03835612)" office:value-type="float" office:value="-0.018181825453214">
            <text:p>-0.02</text:p>
          </table:table-cell>
          <table:table-cell table:formula="of:=0.01652786*SIN(4.01256+2*PI()*(INDIRECT(ADDRESS(ROW();COLUMN()-13))-1610)*0.03721277)" office:value-type="float" office:value="0.0125587529002012">
            <text:p>0.01</text:p>
          </table:table-cell>
          <table:table-cell table:formula="of:=0.2200748*SIN(1.192782+2*PI()*(INDIRECT(ADDRESS(ROW();COLUMN()-14))-1610)*0.0002404431)" office:value-type="float" office:value="0.2192075405552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0">
            <text:p>1920</text:p>
          </table:table-cell>
          <table:table-cell table:formula="of:=SUM(INDIRECT(ADDRESS(ROW();COLUMN()+1)):INDIRECT(ADDRESS(ROW();COLUMN()+13)))+-0.215164" office:value-type="float" office:value="-0.407251924179124">
            <text:p>-0.41</text:p>
          </table:table-cell>
          <table:table-cell table:formula="of:=0.405238*SIN(3.08022+2*PI()*(INDIRECT(ADDRESS(ROW();COLUMN()-2))-1610)*0.004222593)" office:value-type="float" office:value="-0.386000870733278">
            <text:p>-0.39</text:p>
          </table:table-cell>
          <table:table-cell table:formula="of:=0.262003*SIN(0.05154731+2*PI()*(INDIRECT(ADDRESS(ROW();COLUMN()-3))-1610)*0.008958898)" office:value-type="float" office:value="-0.255525991773413">
            <text:p>-0.26</text:p>
          </table:table-cell>
          <table:table-cell table:formula="of:=0.261147*SIN(1.338174+2*PI()*(INDIRECT(ADDRESS(ROW();COLUMN()-4))-1610)*0.01245499)" office:value-type="float" office:value="0.117128993255593">
            <text:p>0.12</text:p>
          </table:table-cell>
          <table:table-cell table:formula="of:=0.1765667*SIN(2.580429+2*PI()*(INDIRECT(ADDRESS(ROW();COLUMN()-5))-1610)*0.005809952)" office:value-type="float" office:value="0.17149811546427">
            <text:p>0.17</text:p>
          </table:table-cell>
          <table:table-cell table:formula="of:=0.1806791*SIN(1.921096+2*PI()*(INDIRECT(ADDRESS(ROW();COLUMN()-6))-1610)*0.01713739)" office:value-type="float" office:value="-0.122305272107061">
            <text:p>-0.12</text:p>
          </table:table-cell>
          <table:table-cell table:formula="of:=0.07007836*SIN(4.468882+2*PI()*(INDIRECT(ADDRESS(ROW();COLUMN()-7))-1610)*0.02061839)" office:value-type="float" office:value="0.0422331874003292">
            <text:p>0.04</text:p>
          </table:table-cell>
          <table:table-cell table:formula="of:=0.03907688*SIN(0.9127527+2*PI()*(INDIRECT(ADDRESS(ROW();COLUMN()-8))-1610)*0.02722458)" office:value-type="float" office:value="-0.0198682669343617">
            <text:p>-0.02</text:p>
          </table:table-cell>
          <table:table-cell table:formula="of:=0.03390525*SIN(0.7718701+2*PI()*(INDIRECT(ADDRESS(ROW();COLUMN()-9))-1610)*0.03298944)" office:value-type="float" office:value="0.0274832499481925">
            <text:p>0.03</text:p>
          </table:table-cell>
          <table:table-cell table:formula="of:=0.03093481*SIN(2.221699+2*PI()*(INDIRECT(ADDRESS(ROW();COLUMN()-10))-1610)*0.03452366)" office:value-type="float" office:value="0.0106485035313899">
            <text:p>0.01</text:p>
          </table:table-cell>
          <table:table-cell table:formula="of:=0.0195264*SIN(0.8403089+2*PI()*(INDIRECT(ADDRESS(ROW();COLUMN()-11))-1610)*0.02366078)" office:value-type="float" office:value="0.00382973152517808">
            <text:p>0</text:p>
          </table:table-cell>
          <table:table-cell table:formula="of:=0.02111583*SIN(6.175504+2*PI()*(INDIRECT(ADDRESS(ROW();COLUMN()-12))-1610)*0.03835612)" office:value-type="float" office:value="-0.0150935647684003">
            <text:p>-0.02</text:p>
          </table:table-cell>
          <table:table-cell table:formula="of:=0.01652786*SIN(4.01256+2*PI()*(INDIRECT(ADDRESS(ROW();COLUMN()-13))-1610)*0.03721277)" office:value-type="float" office:value="0.0147064581437523">
            <text:p>0.01</text:p>
          </table:table-cell>
          <table:table-cell table:formula="of:=0.2200748*SIN(1.192782+2*PI()*(INDIRECT(ADDRESS(ROW();COLUMN()-14))-1610)*0.0002404431)" office:value-type="float" office:value="0.21917780286868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1">
            <text:p>1921</text:p>
          </table:table-cell>
          <table:table-cell table:formula="of:=SUM(INDIRECT(ADDRESS(ROW();COLUMN()+1)):INDIRECT(ADDRESS(ROW();COLUMN()+13)))+-0.215164" office:value-type="float" office:value="-0.389298782503593">
            <text:p>-0.39</text:p>
          </table:table-cell>
          <table:table-cell table:formula="of:=0.405238*SIN(3.08022+2*PI()*(INDIRECT(ADDRESS(ROW();COLUMN()-2))-1610)*0.004222593)" office:value-type="float" office:value="-0.382592128392629">
            <text:p>-0.38</text:p>
          </table:table-cell>
          <table:table-cell table:formula="of:=0.262003*SIN(0.05154731+2*PI()*(INDIRECT(ADDRESS(ROW();COLUMN()-3))-1610)*0.008958898)" office:value-type="float" office:value="-0.251863953242475">
            <text:p>-0.25</text:p>
          </table:table-cell>
          <table:table-cell table:formula="of:=0.261147*SIN(1.338174+2*PI()*(INDIRECT(ADDRESS(ROW();COLUMN()-4))-1610)*0.01245499)" office:value-type="float" office:value="0.135017568164249">
            <text:p>0.14</text:p>
          </table:table-cell>
          <table:table-cell table:formula="of:=0.1765667*SIN(2.580429+2*PI()*(INDIRECT(ADDRESS(ROW();COLUMN()-5))-1610)*0.005809952)" office:value-type="float" office:value="0.17291681247531">
            <text:p>0.17</text:p>
          </table:table-cell>
          <table:table-cell table:formula="of:=0.1806791*SIN(1.921096+2*PI()*(INDIRECT(ADDRESS(ROW();COLUMN()-6))-1610)*0.01713739)" office:value-type="float" office:value="-0.135889295535117">
            <text:p>-0.14</text:p>
          </table:table-cell>
          <table:table-cell table:formula="of:=0.07007836*SIN(4.468882+2*PI()*(INDIRECT(ADDRESS(ROW();COLUMN()-7))-1610)*0.02061839)" office:value-type="float" office:value="0.0491037585310668">
            <text:p>0.05</text:p>
          </table:table-cell>
          <table:table-cell table:formula="of:=0.03907688*SIN(0.9127527+2*PI()*(INDIRECT(ADDRESS(ROW();COLUMN()-8))-1610)*0.02722458)" office:value-type="float" office:value="-0.0253061659928406">
            <text:p>-0.03</text:p>
          </table:table-cell>
          <table:table-cell table:formula="of:=0.03390525*SIN(0.7718701+2*PI()*(INDIRECT(ADDRESS(ROW();COLUMN()-9))-1610)*0.03298944)" office:value-type="float" office:value="0.0228087634772542">
            <text:p>0.02</text:p>
          </table:table-cell>
          <table:table-cell table:formula="of:=0.03093481*SIN(2.221699+2*PI()*(INDIRECT(ADDRESS(ROW();COLUMN()-10))-1610)*0.03452366)" office:value-type="float" office:value="0.0166499159545509">
            <text:p>0.02</text:p>
          </table:table-cell>
          <table:table-cell table:formula="of:=0.0195264*SIN(0.8403089+2*PI()*(INDIRECT(ADDRESS(ROW();COLUMN()-11))-1610)*0.02366078)" office:value-type="float" office:value="0.000951449386125687">
            <text:p>0</text:p>
          </table:table-cell>
          <table:table-cell table:formula="of:=0.02111583*SIN(6.175504+2*PI()*(INDIRECT(ADDRESS(ROW();COLUMN()-12))-1610)*0.03835612)" office:value-type="float" office:value="-0.0111328996153854">
            <text:p>-0.01</text:p>
          </table:table-cell>
          <table:table-cell table:formula="of:=0.01652786*SIN(4.01256+2*PI()*(INDIRECT(ADDRESS(ROW();COLUMN()-13))-1610)*0.03721277)" office:value-type="float" office:value="0.0160538273469583">
            <text:p>0.02</text:p>
          </table:table-cell>
          <table:table-cell table:formula="of:=0.2200748*SIN(1.192782+2*PI()*(INDIRECT(ADDRESS(ROW();COLUMN()-14))-1610)*0.0002404431)" office:value-type="float" office:value="0.21914756493933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2">
            <text:p>1922</text:p>
          </table:table-cell>
          <table:table-cell table:formula="of:=SUM(INDIRECT(ADDRESS(ROW();COLUMN()+1)):INDIRECT(ADDRESS(ROW();COLUMN()+13)))+-0.215164" office:value-type="float" office:value="-0.371854109487951">
            <text:p>-0.37</text:p>
          </table:table-cell>
          <table:table-cell table:formula="of:=0.405238*SIN(3.08022+2*PI()*(INDIRECT(ADDRESS(ROW();COLUMN()-2))-1610)*0.004222593)" office:value-type="float" office:value="-0.378914090773891">
            <text:p>-0.38</text:p>
          </table:table-cell>
          <table:table-cell table:formula="of:=0.262003*SIN(0.05154731+2*PI()*(INDIRECT(ADDRESS(ROW();COLUMN()-3))-1610)*0.008958898)" office:value-type="float" office:value="-0.247404066533471">
            <text:p>-0.25</text:p>
          </table:table-cell>
          <table:table-cell table:formula="of:=0.261147*SIN(1.338174+2*PI()*(INDIRECT(ADDRESS(ROW();COLUMN()-4))-1610)*0.01245499)" office:value-type="float" office:value="0.152079695834931">
            <text:p>0.15</text:p>
          </table:table-cell>
          <table:table-cell table:formula="of:=0.1765667*SIN(2.580429+2*PI()*(INDIRECT(ADDRESS(ROW();COLUMN()-5))-1610)*0.005809952)" office:value-type="float" office:value="0.174105103468907">
            <text:p>0.17</text:p>
          </table:table-cell>
          <table:table-cell table:formula="of:=0.1806791*SIN(1.921096+2*PI()*(INDIRECT(ADDRESS(ROW();COLUMN()-6))-1610)*0.01713739)" office:value-type="float" office:value="-0.14789928286638">
            <text:p>-0.15</text:p>
          </table:table-cell>
          <table:table-cell table:formula="of:=0.07007836*SIN(4.468882+2*PI()*(INDIRECT(ADDRESS(ROW();COLUMN()-7))-1610)*0.02061839)" office:value-type="float" office:value="0.0551513738987594">
            <text:p>0.06</text:p>
          </table:table-cell>
          <table:table-cell table:formula="of:=0.03907688*SIN(0.9127527+2*PI()*(INDIRECT(ADDRESS(ROW();COLUMN()-8))-1610)*0.02722458)" office:value-type="float" office:value="-0.0300053971383082">
            <text:p>-0.03</text:p>
          </table:table-cell>
          <table:table-cell table:formula="of:=0.03390525*SIN(0.7718701+2*PI()*(INDIRECT(ADDRESS(ROW();COLUMN()-9))-1610)*0.03298944)" office:value-type="float" office:value="0.0171578138269564">
            <text:p>0.02</text:p>
          </table:table-cell>
          <table:table-cell table:formula="of:=0.03093481*SIN(2.221699+2*PI()*(INDIRECT(ADDRESS(ROW();COLUMN()-10))-1610)*0.03452366)" office:value-type="float" office:value="0.0218709560744045">
            <text:p>0.02</text:p>
          </table:table-cell>
          <table:table-cell table:formula="of:=0.0195264*SIN(0.8403089+2*PI()*(INDIRECT(ADDRESS(ROW();COLUMN()-11))-1610)*0.02366078)" office:value-type="float" office:value="-0.00194782232196828">
            <text:p>0</text:p>
          </table:table-cell>
          <table:table-cell table:formula="of:=0.02111583*SIN(6.175504+2*PI()*(INDIRECT(ADDRESS(ROW();COLUMN()-12))-1610)*0.03835612)" office:value-type="float" office:value="-0.00652875550179888">
            <text:p>-0.01</text:p>
          </table:table-cell>
          <table:table-cell table:formula="of:=0.01652786*SIN(4.01256+2*PI()*(INDIRECT(ADDRESS(ROW();COLUMN()-13))-1610)*0.03721277)" office:value-type="float" office:value="0.0165275357077195">
            <text:p>0.02</text:p>
          </table:table-cell>
          <table:table-cell table:formula="of:=0.2200748*SIN(1.192782+2*PI()*(INDIRECT(ADDRESS(ROW();COLUMN()-14))-1610)*0.0002404431)" office:value-type="float" office:value="0.21911682683618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3">
            <text:p>1923</text:p>
          </table:table-cell>
          <table:table-cell table:formula="of:=SUM(INDIRECT(ADDRESS(ROW();COLUMN()+1)):INDIRECT(ADDRESS(ROW();COLUMN()+13)))+-0.215164" office:value-type="float" office:value="-0.355096440238404">
            <text:p>-0.36</text:p>
          </table:table-cell>
          <table:table-cell table:formula="of:=0.405238*SIN(3.08022+2*PI()*(INDIRECT(ADDRESS(ROW();COLUMN()-2))-1610)*0.004222593)" office:value-type="float" office:value="-0.374969346738912">
            <text:p>-0.37</text:p>
          </table:table-cell>
          <table:table-cell table:formula="of:=0.262003*SIN(0.05154731+2*PI()*(INDIRECT(ADDRESS(ROW();COLUMN()-3))-1610)*0.008958898)" office:value-type="float" office:value="-0.242160459561253">
            <text:p>-0.24</text:p>
          </table:table-cell>
          <table:table-cell table:formula="of:=0.261147*SIN(1.338174+2*PI()*(INDIRECT(ADDRESS(ROW();COLUMN()-4))-1610)*0.01245499)" office:value-type="float" office:value="0.168210938389821">
            <text:p>0.17</text:p>
          </table:table-cell>
          <table:table-cell table:formula="of:=0.1765667*SIN(2.580429+2*PI()*(INDIRECT(ADDRESS(ROW();COLUMN()-5))-1610)*0.005809952)" office:value-type="float" office:value="0.175061405086039">
            <text:p>0.18</text:p>
          </table:table-cell>
          <table:table-cell table:formula="of:=0.1806791*SIN(1.921096+2*PI()*(INDIRECT(ADDRESS(ROW();COLUMN()-6))-1610)*0.01713739)" office:value-type="float" office:value="-0.158196119732006">
            <text:p>-0.16</text:p>
          </table:table-cell>
          <table:table-cell table:formula="of:=0.07007836*SIN(4.468882+2*PI()*(INDIRECT(ADDRESS(ROW();COLUMN()-7))-1610)*0.02061839)" office:value-type="float" office:value="0.0602746783308402">
            <text:p>0.06</text:p>
          </table:table-cell>
          <table:table-cell table:formula="of:=0.03907688*SIN(0.9127527+2*PI()*(INDIRECT(ADDRESS(ROW();COLUMN()-8))-1610)*0.02722458)" office:value-type="float" office:value="-0.033828793355264">
            <text:p>-0.03</text:p>
          </table:table-cell>
          <table:table-cell table:formula="of:=0.03390525*SIN(0.7718701+2*PI()*(INDIRECT(ADDRESS(ROW();COLUMN()-9))-1610)*0.03298944)" office:value-type="float" office:value="0.0107723231105885">
            <text:p>0.01</text:p>
          </table:table-cell>
          <table:table-cell table:formula="of:=0.03093481*SIN(2.221699+2*PI()*(INDIRECT(ADDRESS(ROW();COLUMN()-10))-1610)*0.03452366)" office:value-type="float" office:value="0.0260669166434714">
            <text:p>0.03</text:p>
          </table:table-cell>
          <table:table-cell table:formula="of:=0.0195264*SIN(0.8403089+2*PI()*(INDIRECT(ADDRESS(ROW();COLUMN()-11))-1610)*0.02366078)" office:value-type="float" office:value="-0.00480412385035132">
            <text:p>0</text:p>
          </table:table-cell>
          <table:table-cell table:formula="of:=0.02111583*SIN(6.175504+2*PI()*(INDIRECT(ADDRESS(ROW();COLUMN()-12))-1610)*0.03835612)" office:value-type="float" office:value="-0.00154725086676083">
            <text:p>0</text:p>
          </table:table-cell>
          <table:table-cell table:formula="of:=0.01652786*SIN(4.01256+2*PI()*(INDIRECT(ADDRESS(ROW();COLUMN()-13))-1610)*0.03721277)" office:value-type="float" office:value="0.0161018036759889">
            <text:p>0.02</text:p>
          </table:table-cell>
          <table:table-cell table:formula="of:=0.2200748*SIN(1.192782+2*PI()*(INDIRECT(ADDRESS(ROW();COLUMN()-14))-1610)*0.0002404431)" office:value-type="float" office:value="0.21908558862939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4">
            <text:p>1924</text:p>
          </table:table-cell>
          <table:table-cell table:formula="of:=SUM(INDIRECT(ADDRESS(ROW();COLUMN()+1)):INDIRECT(ADDRESS(ROW();COLUMN()+13)))+-0.215164" office:value-type="float" office:value="-0.33912521073752">
            <text:p>-0.34</text:p>
          </table:table-cell>
          <table:table-cell table:formula="of:=0.405238*SIN(3.08022+2*PI()*(INDIRECT(ADDRESS(ROW();COLUMN()-2))-1610)*0.004222593)" office:value-type="float" office:value="-0.370760672876289">
            <text:p>-0.37</text:p>
          </table:table-cell>
          <table:table-cell table:formula="of:=0.262003*SIN(0.05154731+2*PI()*(INDIRECT(ADDRESS(ROW();COLUMN()-3))-1610)*0.008958898)" office:value-type="float" office:value="-0.236149742889639">
            <text:p>-0.24</text:p>
          </table:table-cell>
          <table:table-cell table:formula="of:=0.261147*SIN(1.338174+2*PI()*(INDIRECT(ADDRESS(ROW();COLUMN()-4))-1610)*0.01245499)" office:value-type="float" office:value="0.18331255593132">
            <text:p>0.18</text:p>
          </table:table-cell>
          <table:table-cell table:formula="of:=0.1765667*SIN(2.580429+2*PI()*(INDIRECT(ADDRESS(ROW();COLUMN()-5))-1610)*0.005809952)" office:value-type="float" office:value="0.175784443085964">
            <text:p>0.18</text:p>
          </table:table-cell>
          <table:table-cell table:formula="of:=0.1806791*SIN(1.921096+2*PI()*(INDIRECT(ADDRESS(ROW();COLUMN()-6))-1610)*0.01713739)" office:value-type="float" office:value="-0.166660535568072">
            <text:p>-0.17</text:p>
          </table:table-cell>
          <table:table-cell table:formula="of:=0.07007836*SIN(4.468882+2*PI()*(INDIRECT(ADDRESS(ROW();COLUMN()-7))-1610)*0.02061839)" office:value-type="float" office:value="0.0643878076687541">
            <text:p>0.06</text:p>
          </table:table-cell>
          <table:table-cell table:formula="of:=0.03907688*SIN(0.9127527+2*PI()*(INDIRECT(ADDRESS(ROW();COLUMN()-8))-1610)*0.02722458)" office:value-type="float" office:value="-0.0366647525896871">
            <text:p>-0.04</text:p>
          </table:table-cell>
          <table:table-cell table:formula="of:=0.03390525*SIN(0.7718701+2*PI()*(INDIRECT(ADDRESS(ROW();COLUMN()-9))-1610)*0.03298944)" office:value-type="float" office:value="0.0039256597890449">
            <text:p>0</text:p>
          </table:table-cell>
          <table:table-cell table:formula="of:=0.03093481*SIN(2.221699+2*PI()*(INDIRECT(ADDRESS(ROW();COLUMN()-10))-1610)*0.03452366)" office:value-type="float" office:value="0.0290411353228664">
            <text:p>0.03</text:p>
          </table:table-cell>
          <table:table-cell table:formula="of:=0.0195264*SIN(0.8403089+2*PI()*(INDIRECT(ADDRESS(ROW();COLUMN()-11))-1610)*0.02366078)" office:value-type="float" office:value="-0.00755444339933362">
            <text:p>-0.01</text:p>
          </table:table-cell>
          <table:table-cell table:formula="of:=0.02111583*SIN(6.175504+2*PI()*(INDIRECT(ADDRESS(ROW();COLUMN()-12))-1610)*0.03835612)" office:value-type="float" office:value="0.0035236845018579">
            <text:p>0</text:p>
          </table:table-cell>
          <table:table-cell table:formula="of:=0.01652786*SIN(4.01256+2*PI()*(INDIRECT(ADDRESS(ROW();COLUMN()-13))-1610)*0.03721277)" office:value-type="float" office:value="0.0147997998954465">
            <text:p>0.01</text:p>
          </table:table-cell>
          <table:table-cell table:formula="of:=0.2200748*SIN(1.192782+2*PI()*(INDIRECT(ADDRESS(ROW();COLUMN()-14))-1610)*0.0002404431)" office:value-type="float" office:value="0.21905385039024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5">
            <text:p>1925</text:p>
          </table:table-cell>
          <table:table-cell table:formula="of:=SUM(INDIRECT(ADDRESS(ROW();COLUMN()+1)):INDIRECT(ADDRESS(ROW();COLUMN()+13)))+-0.215164" office:value-type="float" office:value="-0.323951791607595">
            <text:p>-0.32</text:p>
          </table:table-cell>
          <table:table-cell table:formula="of:=0.405238*SIN(3.08022+2*PI()*(INDIRECT(ADDRESS(ROW();COLUMN()-2))-1610)*0.004222593)" office:value-type="float" office:value="-0.366291031547019">
            <text:p>-0.37</text:p>
          </table:table-cell>
          <table:table-cell table:formula="of:=0.262003*SIN(0.05154731+2*PI()*(INDIRECT(ADDRESS(ROW();COLUMN()-3))-1610)*0.008958898)" office:value-type="float" office:value="-0.229390957112903">
            <text:p>-0.23</text:p>
          </table:table-cell>
          <table:table-cell table:formula="of:=0.261147*SIN(1.338174+2*PI()*(INDIRECT(ADDRESS(ROW();COLUMN()-4))-1610)*0.01245499)" office:value-type="float" office:value="0.197292110932401">
            <text:p>0.2</text:p>
          </table:table-cell>
          <table:table-cell table:formula="of:=0.1765667*SIN(2.580429+2*PI()*(INDIRECT(ADDRESS(ROW();COLUMN()-5))-1610)*0.005809952)" office:value-type="float" office:value="0.176273254044112">
            <text:p>0.18</text:p>
          </table:table-cell>
          <table:table-cell table:formula="of:=0.1806791*SIN(1.921096+2*PI()*(INDIRECT(ADDRESS(ROW();COLUMN()-6))-1610)*0.01713739)" office:value-type="float" office:value="-0.173194485153197">
            <text:p>-0.17</text:p>
          </table:table-cell>
          <table:table-cell table:formula="of:=0.07007836*SIN(4.468882+2*PI()*(INDIRECT(ADDRESS(ROW();COLUMN()-7))-1610)*0.02061839)" office:value-type="float" office:value="0.0674218278106303">
            <text:p>0.07</text:p>
          </table:table-cell>
          <table:table-cell table:formula="of:=0.03907688*SIN(0.9127527+2*PI()*(INDIRECT(ADDRESS(ROW();COLUMN()-8))-1610)*0.02722458)" office:value-type="float" office:value="-0.0384304953288823">
            <text:p>-0.04</text:p>
          </table:table-cell>
          <table:table-cell table:formula="of:=0.03390525*SIN(0.7718701+2*PI()*(INDIRECT(ADDRESS(ROW();COLUMN()-9))-1610)*0.03298944)" office:value-type="float" office:value="-0.00308906447286993">
            <text:p>0</text:p>
          </table:table-cell>
          <table:table-cell table:formula="of:=0.03093481*SIN(2.221699+2*PI()*(INDIRECT(ADDRESS(ROW();COLUMN()-10))-1610)*0.03452366)" office:value-type="float" office:value="0.0306542121367747">
            <text:p>0.03</text:p>
          </table:table-cell>
          <table:table-cell table:formula="of:=0.0195264*SIN(0.8403089+2*PI()*(INDIRECT(ADDRESS(ROW();COLUMN()-11))-1610)*0.02366078)" office:value-type="float" office:value="-0.010138107198033">
            <text:p>-0.01</text:p>
          </table:table-cell>
          <table:table-cell table:formula="of:=0.02111583*SIN(6.175504+2*PI()*(INDIRECT(ADDRESS(ROW();COLUMN()-12))-1610)*0.03835612)" office:value-type="float" office:value="0.00839095174097107">
            <text:p>0.01</text:p>
          </table:table-cell>
          <table:table-cell table:formula="of:=0.01652786*SIN(4.01256+2*PI()*(INDIRECT(ADDRESS(ROW();COLUMN()-13))-1610)*0.03721277)" office:value-type="float" office:value="0.0126923803492287">
            <text:p>0.01</text:p>
          </table:table-cell>
          <table:table-cell table:formula="of:=0.2200748*SIN(1.192782+2*PI()*(INDIRECT(ADDRESS(ROW();COLUMN()-14))-1610)*0.0002404431)" office:value-type="float" office:value="0.2190216121911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6">
            <text:p>1926</text:p>
          </table:table-cell>
          <table:table-cell table:formula="of:=SUM(INDIRECT(ADDRESS(ROW();COLUMN()+1)):INDIRECT(ADDRESS(ROW();COLUMN()+13)))+-0.215164" office:value-type="float" office:value="-0.309495523518893">
            <text:p>-0.31</text:p>
          </table:table-cell>
          <table:table-cell table:formula="of:=0.405238*SIN(3.08022+2*PI()*(INDIRECT(ADDRESS(ROW();COLUMN()-2))-1610)*0.004222593)" office:value-type="float" office:value="-0.361563568799372">
            <text:p>-0.36</text:p>
          </table:table-cell>
          <table:table-cell table:formula="of:=0.262003*SIN(0.05154731+2*PI()*(INDIRECT(ADDRESS(ROW();COLUMN()-3))-1610)*0.008958898)" office:value-type="float" office:value="-0.221905512539459">
            <text:p>-0.22</text:p>
          </table:table-cell>
          <table:table-cell table:formula="of:=0.261147*SIN(1.338174+2*PI()*(INDIRECT(ADDRESS(ROW();COLUMN()-4))-1610)*0.01245499)" office:value-type="float" office:value="0.210064034049937">
            <text:p>0.21</text:p>
          </table:table-cell>
          <table:table-cell table:formula="of:=0.1765667*SIN(2.580429+2*PI()*(INDIRECT(ADDRESS(ROW();COLUMN()-5))-1610)*0.005809952)" office:value-type="float" office:value="0.17652718663581">
            <text:p>0.18</text:p>
          </table:table-cell>
          <table:table-cell table:formula="of:=0.1806791*SIN(1.921096+2*PI()*(INDIRECT(ADDRESS(ROW();COLUMN()-6))-1610)*0.01713739)" office:value-type="float" office:value="-0.17772228428826">
            <text:p>-0.18</text:p>
          </table:table-cell>
          <table:table-cell table:formula="of:=0.07007836*SIN(4.468882+2*PI()*(INDIRECT(ADDRESS(ROW();COLUMN()-7))-1610)*0.02061839)" office:value-type="float" office:value="0.0693258900142212">
            <text:p>0.07</text:p>
          </table:table-cell>
          <table:table-cell table:formula="of:=0.03907688*SIN(0.9127527+2*PI()*(INDIRECT(ADDRESS(ROW();COLUMN()-8))-1610)*0.02722458)" office:value-type="float" office:value="-0.0390744808730673">
            <text:p>-0.04</text:p>
          </table:table-cell>
          <table:table-cell table:formula="of:=0.03390525*SIN(0.7718701+2*PI()*(INDIRECT(ADDRESS(ROW();COLUMN()-9))-1610)*0.03298944)" office:value-type="float" office:value="-0.00997154317401896">
            <text:p>-0.01</text:p>
          </table:table-cell>
          <table:table-cell table:formula="of:=0.03093481*SIN(2.221699+2*PI()*(INDIRECT(ADDRESS(ROW();COLUMN()-10))-1610)*0.03452366)" office:value-type="float" office:value="0.0308305430718118">
            <text:p>0.03</text:p>
          </table:table-cell>
          <table:table-cell table:formula="of:=0.0195264*SIN(0.8403089+2*PI()*(INDIRECT(ADDRESS(ROW();COLUMN()-11))-1610)*0.02366078)" office:value-type="float" office:value="-0.012498118005741">
            <text:p>-0.01</text:p>
          </table:table-cell>
          <table:table-cell table:formula="of:=0.02111583*SIN(6.175504+2*PI()*(INDIRECT(ADDRESS(ROW();COLUMN()-12))-1610)*0.03835612)" office:value-type="float" office:value="0.012773223957132">
            <text:p>0.01</text:p>
          </table:table-cell>
          <table:table-cell table:formula="of:=0.01652786*SIN(4.01256+2*PI()*(INDIRECT(ADDRESS(ROW();COLUMN()-13))-1610)*0.03721277)" office:value-type="float" office:value="0.00989423232631293">
            <text:p>0.01</text:p>
          </table:table-cell>
          <table:table-cell table:formula="of:=0.2200748*SIN(1.192782+2*PI()*(INDIRECT(ADDRESS(ROW();COLUMN()-14))-1610)*0.0002404431)" office:value-type="float" office:value="0.21898887410580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7">
            <text:p>1927</text:p>
          </table:table-cell>
          <table:table-cell table:formula="of:=SUM(INDIRECT(ADDRESS(ROW();COLUMN()+1)):INDIRECT(ADDRESS(ROW();COLUMN()+13)))+-0.215164" office:value-type="float" office:value="-0.295585202410345">
            <text:p>-0.3</text:p>
          </table:table-cell>
          <table:table-cell table:formula="of:=0.405238*SIN(3.08022+2*PI()*(INDIRECT(ADDRESS(ROW();COLUMN()-2))-1610)*0.004222593)" office:value-type="float" office:value="-0.356581612154492">
            <text:p>-0.36</text:p>
          </table:table-cell>
          <table:table-cell table:formula="of:=0.262003*SIN(0.05154731+2*PI()*(INDIRECT(ADDRESS(ROW();COLUMN()-3))-1610)*0.008958898)" office:value-type="float" office:value="-0.213717121368843">
            <text:p>-0.21</text:p>
          </table:table-cell>
          <table:table-cell table:formula="of:=0.261147*SIN(1.338174+2*PI()*(INDIRECT(ADDRESS(ROW();COLUMN()-4))-1610)*0.01245499)" office:value-type="float" office:value="0.221550147897623">
            <text:p>0.22</text:p>
          </table:table-cell>
          <table:table-cell table:formula="of:=0.1765667*SIN(2.580429+2*PI()*(INDIRECT(ADDRESS(ROW();COLUMN()-5))-1610)*0.005809952)" office:value-type="float" office:value="0.176545902504156">
            <text:p>0.18</text:p>
          </table:table-cell>
          <table:table-cell table:formula="of:=0.1806791*SIN(1.921096+2*PI()*(INDIRECT(ADDRESS(ROW();COLUMN()-6))-1610)*0.01713739)" office:value-type="float" office:value="-0.180191486463405">
            <text:p>-0.18</text:p>
          </table:table-cell>
          <table:table-cell table:formula="of:=0.07007836*SIN(4.468882+2*PI()*(INDIRECT(ADDRESS(ROW();COLUMN()-7))-1610)*0.02061839)" office:value-type="float" office:value="0.0700680830977654">
            <text:p>0.07</text:p>
          </table:table-cell>
          <table:table-cell table:formula="of:=0.03907688*SIN(0.9127527+2*PI()*(INDIRECT(ADDRESS(ROW();COLUMN()-8))-1610)*0.02722458)" office:value-type="float" office:value="-0.0385779117695552">
            <text:p>-0.04</text:p>
          </table:table-cell>
          <table:table-cell table:formula="of:=0.03390525*SIN(0.7718701+2*PI()*(INDIRECT(ADDRESS(ROW();COLUMN()-9))-1610)*0.03298944)" office:value-type="float" office:value="-0.0164271313617686">
            <text:p>-0.02</text:p>
          </table:table-cell>
          <table:table-cell table:formula="of:=0.03093481*SIN(2.221699+2*PI()*(INDIRECT(ADDRESS(ROW();COLUMN()-10))-1610)*0.03452366)" office:value-type="float" office:value="0.0295618635950938">
            <text:p>0.03</text:p>
          </table:table-cell>
          <table:table-cell table:formula="of:=0.0195264*SIN(0.8403089+2*PI()*(INDIRECT(ADDRESS(ROW();COLUMN()-11))-1610)*0.02366078)" office:value-type="float" office:value="-0.0145824125067314">
            <text:p>-0.01</text:p>
          </table:table-cell>
          <table:table-cell table:formula="of:=0.02111583*SIN(6.175504+2*PI()*(INDIRECT(ADDRESS(ROW();COLUMN()-12))-1610)*0.03835612)" office:value-type="float" office:value="0.0164172068543336">
            <text:p>0.02</text:p>
          </table:table-cell>
          <table:table-cell table:formula="of:=0.01652786*SIN(4.01256+2*PI()*(INDIRECT(ADDRESS(ROW();COLUMN()-13))-1610)*0.03721277)" office:value-type="float" office:value="0.00655763305668009">
            <text:p>0.01</text:p>
          </table:table-cell>
          <table:table-cell table:formula="of:=0.2200748*SIN(1.192782+2*PI()*(INDIRECT(ADDRESS(ROW();COLUMN()-14))-1610)*0.0002404431)" office:value-type="float" office:value="0.21895563620879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8">
            <text:p>1928</text:p>
          </table:table-cell>
          <table:table-cell table:formula="of:=SUM(INDIRECT(ADDRESS(ROW();COLUMN()+1)):INDIRECT(ADDRESS(ROW();COLUMN()+13)))+-0.215164" office:value-type="float" office:value="-0.281966166312399">
            <text:p>-0.28</text:p>
          </table:table-cell>
          <table:table-cell table:formula="of:=0.405238*SIN(3.08022+2*PI()*(INDIRECT(ADDRESS(ROW();COLUMN()-2))-1610)*0.004222593)" office:value-type="float" office:value="-0.351348668264239">
            <text:p>-0.35</text:p>
          </table:table-cell>
          <table:table-cell table:formula="of:=0.262003*SIN(0.05154731+2*PI()*(INDIRECT(ADDRESS(ROW();COLUMN()-3))-1610)*0.008958898)" office:value-type="float" office:value="-0.204851722576811">
            <text:p>-0.2</text:p>
          </table:table-cell>
          <table:table-cell table:formula="of:=0.261147*SIN(1.338174+2*PI()*(INDIRECT(ADDRESS(ROW();COLUMN()-4))-1610)*0.01245499)" office:value-type="float" office:value="0.231680145572489">
            <text:p>0.23</text:p>
          </table:table-cell>
          <table:table-cell table:formula="of:=0.1765667*SIN(2.580429+2*PI()*(INDIRECT(ADDRESS(ROW();COLUMN()-5))-1610)*0.005809952)" office:value-type="float" office:value="0.176329376710864">
            <text:p>0.18</text:p>
          </table:table-cell>
          <table:table-cell table:formula="of:=0.1806791*SIN(1.921096+2*PI()*(INDIRECT(ADDRESS(ROW();COLUMN()-6))-1610)*0.01713739)" office:value-type="float" office:value="-0.180573490357692">
            <text:p>-0.18</text:p>
          </table:table-cell>
          <table:table-cell table:formula="of:=0.07007836*SIN(4.468882+2*PI()*(INDIRECT(ADDRESS(ROW();COLUMN()-7))-1610)*0.02061839)" office:value-type="float" office:value="0.0696359682562984">
            <text:p>0.07</text:p>
          </table:table-cell>
          <table:table-cell table:formula="of:=0.03907688*SIN(0.9127527+2*PI()*(INDIRECT(ADDRESS(ROW();COLUMN()-8))-1610)*0.02722458)" office:value-type="float" office:value="-0.0369552824962321">
            <text:p>-0.04</text:p>
          </table:table-cell>
          <table:table-cell table:formula="of:=0.03390525*SIN(0.7718701+2*PI()*(INDIRECT(ADDRESS(ROW();COLUMN()-9))-1610)*0.03298944)" office:value-type="float" office:value="-0.022179459640963">
            <text:p>-0.02</text:p>
          </table:table-cell>
          <table:table-cell table:formula="of:=0.03093481*SIN(2.221699+2*PI()*(INDIRECT(ADDRESS(ROW();COLUMN()-10))-1610)*0.03452366)" office:value-type="float" office:value="0.0269076360082988">
            <text:p>0.03</text:p>
          </table:table-cell>
          <table:table-cell table:formula="of:=0.0195264*SIN(0.8403089+2*PI()*(INDIRECT(ADDRESS(ROW();COLUMN()-11))-1610)*0.02366078)" office:value-type="float" office:value="-0.016345009859596">
            <text:p>-0.02</text:p>
          </table:table-cell>
          <table:table-cell table:formula="of:=0.02111583*SIN(6.175504+2*PI()*(INDIRECT(ADDRESS(ROW();COLUMN()-12))-1610)*0.03835612)" office:value-type="float" office:value="0.0191122790843156">
            <text:p>0.02</text:p>
          </table:table-cell>
          <table:table-cell table:formula="of:=0.01652786*SIN(4.01256+2*PI()*(INDIRECT(ADDRESS(ROW();COLUMN()-13))-1610)*0.03721277)" office:value-type="float" office:value="0.00286416267482439">
            <text:p>0</text:p>
          </table:table-cell>
          <table:table-cell table:formula="of:=0.2200748*SIN(1.192782+2*PI()*(INDIRECT(ADDRESS(ROW();COLUMN()-14))-1610)*0.0002404431)" office:value-type="float" office:value="0.21892189857604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29">
            <text:p>1929</text:p>
          </table:table-cell>
          <table:table-cell table:formula="of:=SUM(INDIRECT(ADDRESS(ROW();COLUMN()+1)):INDIRECT(ADDRESS(ROW();COLUMN()+13)))+-0.215164" office:value-type="float" office:value="-0.268312820874964">
            <text:p>-0.27</text:p>
          </table:table-cell>
          <table:table-cell table:formula="of:=0.405238*SIN(3.08022+2*PI()*(INDIRECT(ADDRESS(ROW();COLUMN()-2))-1610)*0.004222593)" office:value-type="float" office:value="-0.345868420442975">
            <text:p>-0.35</text:p>
          </table:table-cell>
          <table:table-cell table:formula="of:=0.262003*SIN(0.05154731+2*PI()*(INDIRECT(ADDRESS(ROW();COLUMN()-3))-1610)*0.008958898)" office:value-type="float" office:value="-0.195337399746513">
            <text:p>-0.2</text:p>
          </table:table-cell>
          <table:table-cell table:formula="of:=0.261147*SIN(1.338174+2*PI()*(INDIRECT(ADDRESS(ROW();COLUMN()-4))-1610)*0.01245499)" office:value-type="float" office:value="0.240392021005893">
            <text:p>0.24</text:p>
          </table:table-cell>
          <table:table-cell table:formula="of:=0.1765667*SIN(2.580429+2*PI()*(INDIRECT(ADDRESS(ROW();COLUMN()-5))-1610)*0.005809952)" office:value-type="float" office:value="0.175877897769498">
            <text:p>0.18</text:p>
          </table:table-cell>
          <table:table-cell table:formula="of:=0.1806791*SIN(1.921096+2*PI()*(INDIRECT(ADDRESS(ROW();COLUMN()-6))-1610)*0.01713739)" office:value-type="float" office:value="-0.178863871134592">
            <text:p>-0.18</text:p>
          </table:table-cell>
          <table:table-cell table:formula="of:=0.07007836*SIN(4.468882+2*PI()*(INDIRECT(ADDRESS(ROW();COLUMN()-7))-1610)*0.02061839)" office:value-type="float" office:value="0.0680367875301388">
            <text:p>0.07</text:p>
          </table:table-cell>
          <table:table-cell table:formula="of:=0.03907688*SIN(0.9127527+2*PI()*(INDIRECT(ADDRESS(ROW();COLUMN()-8))-1610)*0.02722458)" office:value-type="float" office:value="-0.0342539563786705">
            <text:p>-0.03</text:p>
          </table:table-cell>
          <table:table-cell table:formula="of:=0.03390525*SIN(0.7718701+2*PI()*(INDIRECT(ADDRESS(ROW();COLUMN()-9))-1610)*0.03298944)" office:value-type="float" office:value="-0.0269822657902497">
            <text:p>-0.03</text:p>
          </table:table-cell>
          <table:table-cell table:formula="of:=0.03093481*SIN(2.221699+2*PI()*(INDIRECT(ADDRESS(ROW();COLUMN()-10))-1610)*0.03452366)" office:value-type="float" office:value="0.0229922624826489">
            <text:p>0.02</text:p>
          </table:table-cell>
          <table:table-cell table:formula="of:=0.0195264*SIN(0.8403089+2*PI()*(INDIRECT(ADDRESS(ROW();COLUMN()-11))-1610)*0.02366078)" office:value-type="float" office:value="-0.0177470260633883">
            <text:p>-0.02</text:p>
          </table:table-cell>
          <table:table-cell table:formula="of:=0.02111583*SIN(6.175504+2*PI()*(INDIRECT(ADDRESS(ROW();COLUMN()-12))-1610)*0.03835612)" office:value-type="float" office:value="0.020702666110603">
            <text:p>0.02</text:p>
          </table:table-cell>
          <table:table-cell table:formula="of:=0.01652786*SIN(4.01256+2*PI()*(INDIRECT(ADDRESS(ROW();COLUMN()-13))-1610)*0.03721277)" office:value-type="float" office:value="-0.000985177501897401">
            <text:p>0</text:p>
          </table:table-cell>
          <table:table-cell table:formula="of:=0.2200748*SIN(1.192782+2*PI()*(INDIRECT(ADDRESS(ROW();COLUMN()-14))-1610)*0.0002404431)" office:value-type="float" office:value="0.21888766128454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0">
            <text:p>1930</text:p>
          </table:table-cell>
          <table:table-cell table:formula="of:=SUM(INDIRECT(ADDRESS(ROW();COLUMN()+1)):INDIRECT(ADDRESS(ROW();COLUMN()+13)))+-0.215164" office:value-type="float" office:value="-0.25424612485566">
            <text:p>-0.25</text:p>
          </table:table-cell>
          <table:table-cell table:formula="of:=0.405238*SIN(3.08022+2*PI()*(INDIRECT(ADDRESS(ROW();COLUMN()-2))-1610)*0.004222593)" office:value-type="float" office:value="-0.340144726074977">
            <text:p>-0.34</text:p>
          </table:table-cell>
          <table:table-cell table:formula="of:=0.262003*SIN(0.05154731+2*PI()*(INDIRECT(ADDRESS(ROW();COLUMN()-3))-1610)*0.008958898)" office:value-type="float" office:value="-0.185204292106047">
            <text:p>-0.19</text:p>
          </table:table-cell>
          <table:table-cell table:formula="of:=0.261147*SIN(1.338174+2*PI()*(INDIRECT(ADDRESS(ROW();COLUMN()-4))-1610)*0.01245499)" office:value-type="float" office:value="0.247632448504838">
            <text:p>0.25</text:p>
          </table:table-cell>
          <table:table-cell table:formula="of:=0.1765667*SIN(2.580429+2*PI()*(INDIRECT(ADDRESS(ROW();COLUMN()-5))-1610)*0.005809952)" office:value-type="float" office:value="0.175192067261034">
            <text:p>0.18</text:p>
          </table:table-cell>
          <table:table-cell table:formula="of:=0.1806791*SIN(1.921096+2*PI()*(INDIRECT(ADDRESS(ROW();COLUMN()-6))-1610)*0.01713739)" office:value-type="float" office:value="-0.17508243169586">
            <text:p>-0.18</text:p>
          </table:table-cell>
          <table:table-cell table:formula="of:=0.07007836*SIN(4.468882+2*PI()*(INDIRECT(ADDRESS(ROW();COLUMN()-7))-1610)*0.02061839)" office:value-type="float" office:value="0.0652973424317191">
            <text:p>0.07</text:p>
          </table:table-cell>
          <table:table-cell table:formula="of:=0.03907688*SIN(0.9127527+2*PI()*(INDIRECT(ADDRESS(ROW();COLUMN()-8))-1610)*0.02722458)" office:value-type="float" office:value="-0.0305527830903527">
            <text:p>-0.03</text:p>
          </table:table-cell>
          <table:table-cell table:formula="of:=0.03390525*SIN(0.7718701+2*PI()*(INDIRECT(ADDRESS(ROW();COLUMN()-9))-1610)*0.03298944)" office:value-type="float" office:value="-0.0306299374638716">
            <text:p>-0.03</text:p>
          </table:table-cell>
          <table:table-cell table:formula="of:=0.03093481*SIN(2.221699+2*PI()*(INDIRECT(ADDRESS(ROW();COLUMN()-10))-1610)*0.03452366)" office:value-type="float" office:value="0.0179992543983133">
            <text:p>0.02</text:p>
          </table:table-cell>
          <table:table-cell table:formula="of:=0.0195264*SIN(0.8403089+2*PI()*(INDIRECT(ADDRESS(ROW();COLUMN()-11))-1610)*0.02366078)" office:value-type="float" office:value="-0.0187575317630257">
            <text:p>-0.02</text:p>
          </table:table-cell>
          <table:table-cell table:formula="of:=0.02111583*SIN(6.175504+2*PI()*(INDIRECT(ADDRESS(ROW();COLUMN()-12))-1610)*0.03835612)" office:value-type="float" office:value="0.0210964439398121">
            <text:p>0.02</text:p>
          </table:table-cell>
          <table:table-cell table:formula="of:=0.01652786*SIN(4.01256+2*PI()*(INDIRECT(ADDRESS(ROW();COLUMN()-13))-1610)*0.03721277)" office:value-type="float" office:value="-0.0047809036096708">
            <text:p>0</text:p>
          </table:table-cell>
          <table:table-cell table:formula="of:=0.2200748*SIN(1.192782+2*PI()*(INDIRECT(ADDRESS(ROW();COLUMN()-14))-1610)*0.0002404431)" office:value-type="float" office:value="0.21885292441242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1">
            <text:p>1931</text:p>
          </table:table-cell>
          <table:table-cell table:formula="of:=SUM(INDIRECT(ADDRESS(ROW();COLUMN()+1)):INDIRECT(ADDRESS(ROW();COLUMN()+13)))+-0.215164" office:value-type="float" office:value="-0.239355257480176">
            <text:p>-0.24</text:p>
          </table:table-cell>
          <table:table-cell table:formula="of:=0.405238*SIN(3.08022+2*PI()*(INDIRECT(ADDRESS(ROW();COLUMN()-2))-1610)*0.004222593)" office:value-type="float" office:value="-0.334181613899343">
            <text:p>-0.33</text:p>
          </table:table-cell>
          <table:table-cell table:formula="of:=0.262003*SIN(0.05154731+2*PI()*(INDIRECT(ADDRESS(ROW();COLUMN()-3))-1610)*0.008958898)" office:value-type="float" office:value="-0.174484499054174">
            <text:p>-0.17</text:p>
          </table:table-cell>
          <table:table-cell table:formula="of:=0.261147*SIN(1.338174+2*PI()*(INDIRECT(ADDRESS(ROW();COLUMN()-4))-1610)*0.01245499)" office:value-type="float" office:value="0.253357109160386">
            <text:p>0.25</text:p>
          </table:table-cell>
          <table:table-cell table:formula="of:=0.1765667*SIN(2.580429+2*PI()*(INDIRECT(ADDRESS(ROW();COLUMN()-5))-1610)*0.005809952)" office:value-type="float" office:value="0.174272799032274">
            <text:p>0.17</text:p>
          </table:table-cell>
          <table:table-cell table:formula="of:=0.1806791*SIN(1.921096+2*PI()*(INDIRECT(ADDRESS(ROW();COLUMN()-6))-1610)*0.01713739)" office:value-type="float" office:value="-0.169272973300093">
            <text:p>-0.17</text:p>
          </table:table-cell>
          <table:table-cell table:formula="of:=0.07007836*SIN(4.468882+2*PI()*(INDIRECT(ADDRESS(ROW();COLUMN()-7))-1610)*0.02061839)" office:value-type="float" office:value="0.0614635447649162">
            <text:p>0.06</text:p>
          </table:table-cell>
          <table:table-cell table:formula="of:=0.03907688*SIN(0.9127527+2*PI()*(INDIRECT(ADDRESS(ROW();COLUMN()-8))-1610)*0.02722458)" office:value-type="float" office:value="-0.0259597970901276">
            <text:p>-0.03</text:p>
          </table:table-cell>
          <table:table-cell table:formula="of:=0.03390525*SIN(0.7718701+2*PI()*(INDIRECT(ADDRESS(ROW();COLUMN()-9))-1610)*0.03298944)" office:value-type="float" office:value="-0.032966314636616">
            <text:p>-0.03</text:p>
          </table:table-cell>
          <table:table-cell table:formula="of:=0.03093481*SIN(2.221699+2*PI()*(INDIRECT(ADDRESS(ROW();COLUMN()-10))-1610)*0.03452366)" office:value-type="float" office:value="0.0121626312680531">
            <text:p>0.01</text:p>
          </table:table-cell>
          <table:table-cell table:formula="of:=0.0195264*SIN(0.8403089+2*PI()*(INDIRECT(ADDRESS(ROW();COLUMN()-11))-1610)*0.02366078)" office:value-type="float" office:value="-0.0193542345702226">
            <text:p>-0.02</text:p>
          </table:table-cell>
          <table:table-cell table:formula="of:=0.02111583*SIN(6.175504+2*PI()*(INDIRECT(ADDRESS(ROW();COLUMN()-12))-1610)*0.03835612)" office:value-type="float" office:value="0.0202708523066941">
            <text:p>0.02</text:p>
          </table:table-cell>
          <table:table-cell table:formula="of:=0.01652786*SIN(4.01256+2*PI()*(INDIRECT(ADDRESS(ROW();COLUMN()-13))-1610)*0.03721277)" office:value-type="float" office:value="-0.00831644950091387">
            <text:p>-0.01</text:p>
          </table:table-cell>
          <table:table-cell table:formula="of:=0.2200748*SIN(1.192782+2*PI()*(INDIRECT(ADDRESS(ROW();COLUMN()-14))-1610)*0.0002404431)" office:value-type="float" office:value="0.2188176880389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2">
            <text:p>1932</text:p>
          </table:table-cell>
          <table:table-cell table:formula="of:=SUM(INDIRECT(ADDRESS(ROW();COLUMN()+1)):INDIRECT(ADDRESS(ROW();COLUMN()+13)))+-0.215164" office:value-type="float" office:value="-0.223222423955635">
            <text:p>-0.22</text:p>
          </table:table-cell>
          <table:table-cell table:formula="of:=0.405238*SIN(3.08022+2*PI()*(INDIRECT(ADDRESS(ROW();COLUMN()-2))-1610)*0.004222593)" office:value-type="float" office:value="-0.327983281174283">
            <text:p>-0.33</text:p>
          </table:table-cell>
          <table:table-cell table:formula="of:=0.262003*SIN(0.05154731+2*PI()*(INDIRECT(ADDRESS(ROW();COLUMN()-3))-1610)*0.008958898)" office:value-type="float" office:value="-0.163211978476671">
            <text:p>-0.16</text:p>
          </table:table-cell>
          <table:table-cell table:formula="of:=0.261147*SIN(1.338174+2*PI()*(INDIRECT(ADDRESS(ROW();COLUMN()-4))-1610)*0.01245499)" office:value-type="float" office:value="0.257530962125251">
            <text:p>0.26</text:p>
          </table:table-cell>
          <table:table-cell table:formula="of:=0.1765667*SIN(2.580429+2*PI()*(INDIRECT(ADDRESS(ROW();COLUMN()-5))-1610)*0.005809952)" office:value-type="float" office:value="0.173121317978175">
            <text:p>0.17</text:p>
          </table:table-cell>
          <table:table-cell table:formula="of:=0.1806791*SIN(1.921096+2*PI()*(INDIRECT(ADDRESS(ROW();COLUMN()-6))-1610)*0.01713739)" office:value-type="float" office:value="-0.16150278820296">
            <text:p>-0.16</text:p>
          </table:table-cell>
          <table:table-cell table:formula="of:=0.07007836*SIN(4.468882+2*PI()*(INDIRECT(ADDRESS(ROW();COLUMN()-7))-1610)*0.02061839)" office:value-type="float" office:value="0.0565996471649379">
            <text:p>0.06</text:p>
          </table:table-cell>
          <table:table-cell table:formula="of:=0.03907688*SIN(0.9127527+2*PI()*(INDIRECT(ADDRESS(ROW();COLUMN()-8))-1610)*0.02722458)" office:value-type="float" office:value="-0.0206090641777787">
            <text:p>-0.02</text:p>
          </table:table-cell>
          <table:table-cell table:formula="of:=0.03390525*SIN(0.7718701+2*PI()*(INDIRECT(ADDRESS(ROW();COLUMN()-9))-1610)*0.03298944)" office:value-type="float" office:value="-0.033891374951525">
            <text:p>-0.03</text:p>
          </table:table-cell>
          <table:table-cell table:formula="of:=0.03093481*SIN(2.221699+2*PI()*(INDIRECT(ADDRESS(ROW();COLUMN()-10))-1610)*0.03452366)" office:value-type="float" office:value="0.00575595237277687">
            <text:p>0.01</text:p>
          </table:table-cell>
          <table:table-cell table:formula="of:=0.0195264*SIN(0.8403089+2*PI()*(INDIRECT(ADDRESS(ROW();COLUMN()-11))-1610)*0.02366078)" office:value-type="float" office:value="-0.0195239708475311">
            <text:p>-0.02</text:p>
          </table:table-cell>
          <table:table-cell table:formula="of:=0.02111583*SIN(6.175504+2*PI()*(INDIRECT(ADDRESS(ROW();COLUMN()-12))-1610)*0.03835612)" office:value-type="float" office:value="0.0182736102120745">
            <text:p>0.02</text:p>
          </table:table-cell>
          <table:table-cell table:formula="of:=0.01652786*SIN(4.01256+2*PI()*(INDIRECT(ADDRESS(ROW();COLUMN()-13))-1610)*0.03721277)" office:value-type="float" office:value="-0.0113994082227494">
            <text:p>-0.01</text:p>
          </table:table-cell>
          <table:table-cell table:formula="of:=0.2200748*SIN(1.192782+2*PI()*(INDIRECT(ADDRESS(ROW();COLUMN()-14))-1610)*0.0002404431)" office:value-type="float" office:value="0.21878195224464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3">
            <text:p>1933</text:p>
          </table:table-cell>
          <table:table-cell table:formula="of:=SUM(INDIRECT(ADDRESS(ROW();COLUMN()+1)):INDIRECT(ADDRESS(ROW();COLUMN()+13)))+-0.215164" office:value-type="float" office:value="-0.205449539280293">
            <text:p>-0.21</text:p>
          </table:table-cell>
          <table:table-cell table:formula="of:=0.405238*SIN(3.08022+2*PI()*(INDIRECT(ADDRESS(ROW();COLUMN()-2))-1610)*0.004222593)" office:value-type="float" office:value="-0.321554090722789">
            <text:p>-0.32</text:p>
          </table:table-cell>
          <table:table-cell table:formula="of:=0.262003*SIN(0.05154731+2*PI()*(INDIRECT(ADDRESS(ROW();COLUMN()-3))-1610)*0.008958898)" office:value-type="float" office:value="-0.15142243917541">
            <text:p>-0.15</text:p>
          </table:table-cell>
          <table:table-cell table:formula="of:=0.261147*SIN(1.338174+2*PI()*(INDIRECT(ADDRESS(ROW();COLUMN()-4))-1610)*0.01245499)" office:value-type="float" office:value="0.260128459100042">
            <text:p>0.26</text:p>
          </table:table-cell>
          <table:table-cell table:formula="of:=0.1765667*SIN(2.580429+2*PI()*(INDIRECT(ADDRESS(ROW();COLUMN()-5))-1610)*0.005809952)" office:value-type="float" office:value="0.171739158409716">
            <text:p>0.17</text:p>
          </table:table-cell>
          <table:table-cell table:formula="of:=0.1806791*SIN(1.921096+2*PI()*(INDIRECT(ADDRESS(ROW();COLUMN()-6))-1610)*0.01713739)" office:value-type="float" office:value="-0.151861880195955">
            <text:p>-0.15</text:p>
          </table:table-cell>
          <table:table-cell table:formula="of:=0.07007836*SIN(4.468882+2*PI()*(INDIRECT(ADDRESS(ROW();COLUMN()-7))-1610)*0.02061839)" office:value-type="float" office:value="0.0507871662545543">
            <text:p>0.05</text:p>
          </table:table-cell>
          <table:table-cell table:formula="of:=0.03907688*SIN(0.9127527+2*PI()*(INDIRECT(ADDRESS(ROW();COLUMN()-8))-1610)*0.02722458)" office:value-type="float" office:value="-0.0146567682143677">
            <text:p>-0.01</text:p>
          </table:table-cell>
          <table:table-cell table:formula="of:=0.03390525*SIN(0.7718701+2*PI()*(INDIRECT(ADDRESS(ROW();COLUMN()-9))-1610)*0.03298944)" office:value-type="float" office:value="-0.0333655157647686">
            <text:p>-0.03</text:p>
          </table:table-cell>
          <table:table-cell table:formula="of:=0.03093481*SIN(2.221699+2*PI()*(INDIRECT(ADDRESS(ROW();COLUMN()-10))-1610)*0.03452366)" office:value-type="float" office:value="-0.000920504809857347">
            <text:p>0</text:p>
          </table:table-cell>
          <table:table-cell table:formula="of:=0.0195264*SIN(0.8403089+2*PI()*(INDIRECT(ADDRESS(ROW();COLUMN()-11))-1610)*0.02366078)" office:value-type="float" office:value="-0.0192629961064231">
            <text:p>-0.02</text:p>
          </table:table-cell>
          <table:table-cell table:formula="of:=0.02111583*SIN(6.175504+2*PI()*(INDIRECT(ADDRESS(ROW();COLUMN()-12))-1610)*0.03835612)" office:value-type="float" office:value="0.0152201577759088">
            <text:p>0.02</text:p>
          </table:table-cell>
          <table:table-cell table:formula="of:=0.01652786*SIN(4.01256+2*PI()*(INDIRECT(ADDRESS(ROW();COLUMN()-13))-1610)*0.03721277)" office:value-type="float" office:value="-0.013862002941907">
            <text:p>-0.01</text:p>
          </table:table-cell>
          <table:table-cell table:formula="of:=0.2200748*SIN(1.192782+2*PI()*(INDIRECT(ADDRESS(ROW();COLUMN()-14))-1610)*0.0002404431)" office:value-type="float" office:value="0.21874571711096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4">
            <text:p>1934</text:p>
          </table:table-cell>
          <table:table-cell table:formula="of:=SUM(INDIRECT(ADDRESS(ROW();COLUMN()+1)):INDIRECT(ADDRESS(ROW();COLUMN()+13)))+-0.215164" office:value-type="float" office:value="-0.185685377290212">
            <text:p>-0.19</text:p>
          </table:table-cell>
          <table:table-cell table:formula="of:=0.405238*SIN(3.08022+2*PI()*(INDIRECT(ADDRESS(ROW();COLUMN()-2))-1610)*0.004222593)" office:value-type="float" office:value="-0.31489856786178">
            <text:p>-0.31</text:p>
          </table:table-cell>
          <table:table-cell table:formula="of:=0.262003*SIN(0.05154731+2*PI()*(INDIRECT(ADDRESS(ROW();COLUMN()-3))-1610)*0.008958898)" office:value-type="float" office:value="-0.139153227750931">
            <text:p>-0.14</text:p>
          </table:table-cell>
          <table:table-cell table:formula="of:=0.261147*SIN(1.338174+2*PI()*(INDIRECT(ADDRESS(ROW();COLUMN()-4))-1610)*0.01245499)" office:value-type="float" office:value="0.261133700715293">
            <text:p>0.26</text:p>
          </table:table-cell>
          <table:table-cell table:formula="of:=0.1765667*SIN(2.580429+2*PI()*(INDIRECT(ADDRESS(ROW();COLUMN()-5))-1610)*0.005809952)" office:value-type="float" office:value="0.170128162009479">
            <text:p>0.17</text:p>
          </table:table-cell>
          <table:table-cell table:formula="of:=0.1806791*SIN(1.921096+2*PI()*(INDIRECT(ADDRESS(ROW();COLUMN()-6))-1610)*0.01713739)" office:value-type="float" office:value="-0.140461922072354">
            <text:p>-0.14</text:p>
          </table:table-cell>
          <table:table-cell table:formula="of:=0.07007836*SIN(4.468882+2*PI()*(INDIRECT(ADDRESS(ROW();COLUMN()-7))-1610)*0.02061839)" office:value-type="float" office:value="0.0441235164640635">
            <text:p>0.04</text:p>
          </table:table-cell>
          <table:table-cell table:formula="of:=0.03907688*SIN(0.9127527+2*PI()*(INDIRECT(ADDRESS(ROW();COLUMN()-8))-1610)*0.02722458)" office:value-type="float" office:value="-0.00827665223304252">
            <text:p>-0.01</text:p>
          </table:table-cell>
          <table:table-cell table:formula="of:=0.03390525*SIN(0.7718701+2*PI()*(INDIRECT(ADDRESS(ROW();COLUMN()-9))-1610)*0.03298944)" office:value-type="float" office:value="-0.0314112495695783">
            <text:p>-0.03</text:p>
          </table:table-cell>
          <table:table-cell table:formula="of:=0.03093481*SIN(2.221699+2*PI()*(INDIRECT(ADDRESS(ROW();COLUMN()-10))-1610)*0.03452366)" office:value-type="float" office:value="-0.00755381844386135">
            <text:p>-0.01</text:p>
          </table:table-cell>
          <table:table-cell table:formula="of:=0.0195264*SIN(0.8403089+2*PI()*(INDIRECT(ADDRESS(ROW();COLUMN()-11))-1610)*0.02366078)" office:value-type="float" office:value="-0.0185770676130513">
            <text:p>-0.02</text:p>
          </table:table-cell>
          <table:table-cell table:formula="of:=0.02111583*SIN(6.175504+2*PI()*(INDIRECT(ADDRESS(ROW();COLUMN()-12))-1610)*0.03835612)" office:value-type="float" office:value="0.0112869838256961">
            <text:p>0.01</text:p>
          </table:table-cell>
          <table:table-cell table:formula="of:=0.01652786*SIN(4.01256+2*PI()*(INDIRECT(ADDRESS(ROW();COLUMN()-13))-1610)*0.03721277)" office:value-type="float" office:value="-0.0155702174807836">
            <text:p>-0.02</text:p>
          </table:table-cell>
          <table:table-cell table:formula="of:=0.2200748*SIN(1.192782+2*PI()*(INDIRECT(ADDRESS(ROW();COLUMN()-14))-1610)*0.0002404431)" office:value-type="float" office:value="0.21870898272063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5">
            <text:p>1935</text:p>
          </table:table-cell>
          <table:table-cell table:formula="of:=SUM(INDIRECT(ADDRESS(ROW();COLUMN()+1)):INDIRECT(ADDRESS(ROW();COLUMN()+13)))+-0.215164" office:value-type="float" office:value="-0.163651691915698">
            <text:p>-0.16</text:p>
          </table:table-cell>
          <table:table-cell table:formula="of:=0.405238*SIN(3.08022+2*PI()*(INDIRECT(ADDRESS(ROW();COLUMN()-2))-1610)*0.004222593)" office:value-type="float" office:value="-0.308021397216854">
            <text:p>-0.31</text:p>
          </table:table-cell>
          <table:table-cell table:formula="of:=0.262003*SIN(0.05154731+2*PI()*(INDIRECT(ADDRESS(ROW();COLUMN()-3))-1610)*0.008958898)" office:value-type="float" office:value="-0.126443210296833">
            <text:p>-0.13</text:p>
          </table:table-cell>
          <table:table-cell table:formula="of:=0.261147*SIN(1.338174+2*PI()*(INDIRECT(ADDRESS(ROW();COLUMN()-4))-1610)*0.01245499)" office:value-type="float" office:value="0.260540533852062">
            <text:p>0.26</text:p>
          </table:table-cell>
          <table:table-cell table:formula="of:=0.1765667*SIN(2.580429+2*PI()*(INDIRECT(ADDRESS(ROW();COLUMN()-5))-1610)*0.005809952)" office:value-type="float" office:value="0.168290475377666">
            <text:p>0.17</text:p>
          </table:table-cell>
          <table:table-cell table:formula="of:=0.1806791*SIN(1.921096+2*PI()*(INDIRECT(ADDRESS(ROW();COLUMN()-6))-1610)*0.01713739)" office:value-type="float" office:value="-0.127434962096282">
            <text:p>-0.13</text:p>
          </table:table-cell>
          <table:table-cell table:formula="of:=0.07007836*SIN(4.468882+2*PI()*(INDIRECT(ADDRESS(ROW();COLUMN()-7))-1610)*0.02061839)" office:value-type="float" office:value="0.0367203774115242">
            <text:p>0.04</text:p>
          </table:table-cell>
          <table:table-cell table:formula="of:=0.03907688*SIN(0.9127527+2*PI()*(INDIRECT(ADDRESS(ROW();COLUMN()-8))-1610)*0.02722458)" office:value-type="float" office:value="-0.00165494701084106">
            <text:p>0</text:p>
          </table:table-cell>
          <table:table-cell table:formula="of:=0.03390525*SIN(0.7718701+2*PI()*(INDIRECT(ADDRESS(ROW();COLUMN()-9))-1610)*0.03298944)" office:value-type="float" office:value="-0.0281122402166564">
            <text:p>-0.03</text:p>
          </table:table-cell>
          <table:table-cell table:formula="of:=0.03093481*SIN(2.221699+2*PI()*(INDIRECT(ADDRESS(ROW();COLUMN()-10))-1610)*0.03452366)" office:value-type="float" office:value="-0.0138330888073831">
            <text:p>-0.01</text:p>
          </table:table-cell>
          <table:table-cell table:formula="of:=0.0195264*SIN(0.8403089+2*PI()*(INDIRECT(ADDRESS(ROW();COLUMN()-11))-1610)*0.02366078)" office:value-type="float" office:value="-0.0174813173793534">
            <text:p>-0.02</text:p>
          </table:table-cell>
          <table:table-cell table:formula="of:=0.02111583*SIN(6.175504+2*PI()*(INDIRECT(ADDRESS(ROW();COLUMN()-12))-1610)*0.03835612)" office:value-type="float" office:value="0.00670142488405549">
            <text:p>0.01</text:p>
          </table:table-cell>
          <table:table-cell table:formula="of:=0.01652786*SIN(4.01256+2*PI()*(INDIRECT(ADDRESS(ROW();COLUMN()-13))-1610)*0.03721277)" office:value-type="float" office:value="-0.0164310895743157">
            <text:p>-0.02</text:p>
          </table:table-cell>
          <table:table-cell table:formula="of:=0.2200748*SIN(1.192782+2*PI()*(INDIRECT(ADDRESS(ROW();COLUMN()-14))-1610)*0.0002404431)" office:value-type="float" office:value="0.21867174915751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6">
            <text:p>1936</text:p>
          </table:table-cell>
          <table:table-cell table:formula="of:=SUM(INDIRECT(ADDRESS(ROW();COLUMN()+1)):INDIRECT(ADDRESS(ROW();COLUMN()+13)))+-0.215164" office:value-type="float" office:value="-0.139166817401855">
            <text:p>-0.14</text:p>
          </table:table-cell>
          <table:table-cell table:formula="of:=0.405238*SIN(3.08022+2*PI()*(INDIRECT(ADDRESS(ROW();COLUMN()-2))-1610)*0.004222593)" office:value-type="float" office:value="-0.300927419424933">
            <text:p>-0.3</text:p>
          </table:table-cell>
          <table:table-cell table:formula="of:=0.262003*SIN(0.05154731+2*PI()*(INDIRECT(ADDRESS(ROW();COLUMN()-3))-1610)*0.008958898)" office:value-type="float" office:value="-0.113332649280764">
            <text:p>-0.11</text:p>
          </table:table-cell>
          <table:table-cell table:formula="of:=0.261147*SIN(1.338174+2*PI()*(INDIRECT(ADDRESS(ROW();COLUMN()-4))-1610)*0.01245499)" office:value-type="float" office:value="0.25835258930538">
            <text:p>0.26</text:p>
          </table:table-cell>
          <table:table-cell table:formula="of:=0.1765667*SIN(2.580429+2*PI()*(INDIRECT(ADDRESS(ROW();COLUMN()-5))-1610)*0.005809952)" office:value-type="float" office:value="0.166228547171825">
            <text:p>0.17</text:p>
          </table:table-cell>
          <table:table-cell table:formula="of:=0.1806791*SIN(1.921096+2*PI()*(INDIRECT(ADDRESS(ROW();COLUMN()-6))-1610)*0.01713739)" office:value-type="float" office:value="-0.112931894458142">
            <text:p>-0.11</text:p>
          </table:table-cell>
          <table:table-cell table:formula="of:=0.07007836*SIN(4.468882+2*PI()*(INDIRECT(ADDRESS(ROW();COLUMN()-7))-1610)*0.02061839)" office:value-type="float" office:value="0.0287018222051912">
            <text:p>0.03</text:p>
          </table:table-cell>
          <table:table-cell table:formula="of:=0.03907688*SIN(0.9127527+2*PI()*(INDIRECT(ADDRESS(ROW();COLUMN()-8))-1610)*0.02722458)" office:value-type="float" office:value="0.00501506486733462">
            <text:p>0.01</text:p>
          </table:table-cell>
          <table:table-cell table:formula="of:=0.03390525*SIN(0.7718701+2*PI()*(INDIRECT(ADDRESS(ROW();COLUMN()-9))-1610)*0.03298944)" office:value-type="float" office:value="-0.0236097211913124">
            <text:p>-0.02</text:p>
          </table:table-cell>
          <table:table-cell table:formula="of:=0.03093481*SIN(2.221699+2*PI()*(INDIRECT(ADDRESS(ROW();COLUMN()-10))-1610)*0.03452366)" office:value-type="float" office:value="-0.0194640099898074">
            <text:p>-0.02</text:p>
          </table:table-cell>
          <table:table-cell table:formula="of:=0.0195264*SIN(0.8403089+2*PI()*(INDIRECT(ADDRESS(ROW();COLUMN()-11))-1610)*0.02366078)" office:value-type="float" office:value="-0.0159999183413973">
            <text:p>-0.02</text:p>
          </table:table-cell>
          <table:table-cell table:formula="of:=0.02111583*SIN(6.175504+2*PI()*(INDIRECT(ADDRESS(ROW();COLUMN()-12))-1610)*0.03835612)" office:value-type="float" office:value="0.00172852517157174">
            <text:p>0</text:p>
          </table:table-cell>
          <table:table-cell table:formula="of:=0.01652786*SIN(4.01256+2*PI()*(INDIRECT(ADDRESS(ROW();COLUMN()-13))-1610)*0.03721277)" office:value-type="float" office:value="-0.016397769943374">
            <text:p>-0.02</text:p>
          </table:table-cell>
          <table:table-cell table:formula="of:=0.2200748*SIN(1.192782+2*PI()*(INDIRECT(ADDRESS(ROW();COLUMN()-14))-1610)*0.0002404431)" office:value-type="float" office:value="0.21863401650657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7">
            <text:p>1937</text:p>
          </table:table-cell>
          <table:table-cell table:formula="of:=SUM(INDIRECT(ADDRESS(ROW();COLUMN()+1)):INDIRECT(ADDRESS(ROW();COLUMN()+13)))+-0.215164" office:value-type="float" office:value="-0.112165336057933">
            <text:p>-0.11</text:p>
          </table:table-cell>
          <table:table-cell table:formula="of:=0.405238*SIN(3.08022+2*PI()*(INDIRECT(ADDRESS(ROW();COLUMN()-2))-1610)*0.004222593)" office:value-type="float" office:value="-0.293621627727066">
            <text:p>-0.29</text:p>
          </table:table-cell>
          <table:table-cell table:formula="of:=0.262003*SIN(0.05154731+2*PI()*(INDIRECT(ADDRESS(ROW();COLUMN()-3))-1610)*0.008958898)" office:value-type="float" office:value="-0.0998630760020022">
            <text:p>-0.1</text:p>
          </table:table-cell>
          <table:table-cell table:formula="of:=0.261147*SIN(1.338174+2*PI()*(INDIRECT(ADDRESS(ROW();COLUMN()-4))-1610)*0.01245499)" office:value-type="float" office:value="0.254583259560033">
            <text:p>0.25</text:p>
          </table:table-cell>
          <table:table-cell table:formula="of:=0.1765667*SIN(2.580429+2*PI()*(INDIRECT(ADDRESS(ROW();COLUMN()-5))-1610)*0.005809952)" office:value-type="float" office:value="0.163945124844096">
            <text:p>0.16</text:p>
          </table:table-cell>
          <table:table-cell table:formula="of:=0.1806791*SIN(1.921096+2*PI()*(INDIRECT(ADDRESS(ROW();COLUMN()-6))-1610)*0.01713739)" office:value-type="float" office:value="-0.0971207114334542">
            <text:p>-0.1</text:p>
          </table:table-cell>
          <table:table-cell table:formula="of:=0.07007836*SIN(4.468882+2*PI()*(INDIRECT(ADDRESS(ROW();COLUMN()-7))-1610)*0.02061839)" office:value-type="float" office:value="0.0202022380369153">
            <text:p>0.02</text:p>
          </table:table-cell>
          <table:table-cell table:formula="of:=0.03907688*SIN(0.9127527+2*PI()*(INDIRECT(ADDRESS(ROW();COLUMN()-8))-1610)*0.02722458)" office:value-type="float" office:value="0.0115386907817018">
            <text:p>0.01</text:p>
          </table:table-cell>
          <table:table-cell table:formula="of:=0.03390525*SIN(0.7718701+2*PI()*(INDIRECT(ADDRESS(ROW();COLUMN()-9))-1610)*0.03298944)" office:value-type="float" office:value="-0.0180964492840224">
            <text:p>-0.02</text:p>
          </table:table-cell>
          <table:table-cell table:formula="of:=0.03093481*SIN(2.221699+2*PI()*(INDIRECT(ADDRESS(ROW();COLUMN()-10))-1610)*0.03452366)" office:value-type="float" office:value="-0.0241826638461499">
            <text:p>-0.02</text:p>
          </table:table-cell>
          <table:table-cell table:formula="of:=0.0195264*SIN(0.8403089+2*PI()*(INDIRECT(ADDRESS(ROW();COLUMN()-11))-1610)*0.02366078)" office:value-type="float" office:value="-0.0141655510892792">
            <text:p>-0.01</text:p>
          </table:table-cell>
          <table:table-cell table:formula="of:=0.02111583*SIN(6.175504+2*PI()*(INDIRECT(ADDRESS(ROW();COLUMN()-12))-1610)*0.03835612)" office:value-type="float" office:value="-0.00334428288637051">
            <text:p>0</text:p>
          </table:table-cell>
          <table:table-cell table:formula="of:=0.01652786*SIN(4.01256+2*PI()*(INDIRECT(ADDRESS(ROW();COLUMN()-13))-1610)*0.03721277)" office:value-type="float" office:value="-0.0154720718662634">
            <text:p>-0.02</text:p>
          </table:table-cell>
          <table:table-cell table:formula="of:=0.2200748*SIN(1.192782+2*PI()*(INDIRECT(ADDRESS(ROW();COLUMN()-14))-1610)*0.0002404431)" office:value-type="float" office:value="0.21859578485392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8">
            <text:p>1938</text:p>
          </table:table-cell>
          <table:table-cell table:formula="of:=SUM(INDIRECT(ADDRESS(ROW();COLUMN()+1)):INDIRECT(ADDRESS(ROW();COLUMN()+13)))+-0.215164" office:value-type="float" office:value="-0.082712563761838">
            <text:p>-0.08</text:p>
          </table:table-cell>
          <table:table-cell table:formula="of:=0.405238*SIN(3.08022+2*PI()*(INDIRECT(ADDRESS(ROW();COLUMN()-2))-1610)*0.004222593)" office:value-type="float" office:value="-0.28610916445385">
            <text:p>-0.29</text:p>
          </table:table-cell>
          <table:table-cell table:formula="of:=0.262003*SIN(0.05154731+2*PI()*(INDIRECT(ADDRESS(ROW();COLUMN()-3))-1610)*0.008958898)" office:value-type="float" office:value="-0.0860771590296783">
            <text:p>-0.09</text:p>
          </table:table-cell>
          <table:table-cell table:formula="of:=0.261147*SIN(1.338174+2*PI()*(INDIRECT(ADDRESS(ROW();COLUMN()-4))-1610)*0.01245499)" office:value-type="float" office:value="0.249255616814694">
            <text:p>0.25</text:p>
          </table:table-cell>
          <table:table-cell table:formula="of:=0.1765667*SIN(2.580429+2*PI()*(INDIRECT(ADDRESS(ROW();COLUMN()-5))-1610)*0.005809952)" office:value-type="float" office:value="0.161443250980315">
            <text:p>0.16</text:p>
          </table:table-cell>
          <table:table-cell table:formula="of:=0.1806791*SIN(1.921096+2*PI()*(INDIRECT(ADDRESS(ROW();COLUMN()-6))-1610)*0.01713739)" office:value-type="float" office:value="-0.0801845574907829">
            <text:p>-0.08</text:p>
          </table:table-cell>
          <table:table-cell table:formula="of:=0.07007836*SIN(4.468882+2*PI()*(INDIRECT(ADDRESS(ROW();COLUMN()-7))-1610)*0.02061839)" office:value-type="float" office:value="0.0113640739163862">
            <text:p>0.01</text:p>
          </table:table-cell>
          <table:table-cell table:formula="of:=0.03907688*SIN(0.9127527+2*PI()*(INDIRECT(ADDRESS(ROW();COLUMN()-8))-1610)*0.02722458)" office:value-type="float" office:value="0.0177255110084344">
            <text:p>0.02</text:p>
          </table:table-cell>
          <table:table-cell table:formula="of:=0.03390525*SIN(0.7718701+2*PI()*(INDIRECT(ADDRESS(ROW();COLUMN()-9))-1610)*0.03298944)" office:value-type="float" office:value="-0.011808452503084">
            <text:p>-0.01</text:p>
          </table:table-cell>
          <table:table-cell table:formula="of:=0.03093481*SIN(2.221699+2*PI()*(INDIRECT(ADDRESS(ROW();COLUMN()-10))-1610)*0.03452366)" office:value-type="float" office:value="-0.0277678896937715">
            <text:p>-0.03</text:p>
          </table:table-cell>
          <table:table-cell table:formula="of:=0.0195264*SIN(0.8403089+2*PI()*(INDIRECT(ADDRESS(ROW();COLUMN()-11))-1610)*0.02366078)" office:value-type="float" office:value="-0.012018682912849">
            <text:p>-0.01</text:p>
          </table:table-cell>
          <table:table-cell table:formula="of:=0.02111583*SIN(6.175504+2*PI()*(INDIRECT(ADDRESS(ROW();COLUMN()-12))-1610)*0.03835612)" office:value-type="float" office:value="-0.0082237921856851">
            <text:p>-0.01</text:p>
          </table:table-cell>
          <table:table-cell table:formula="of:=0.01652786*SIN(4.01256+2*PI()*(INDIRECT(ADDRESS(ROW();COLUMN()-13))-1610)*0.03721277)" office:value-type="float" office:value="-0.013704372498812">
            <text:p>-0.01</text:p>
          </table:table-cell>
          <table:table-cell table:formula="of:=0.2200748*SIN(1.192782+2*PI()*(INDIRECT(ADDRESS(ROW();COLUMN()-14))-1610)*0.0002404431)" office:value-type="float" office:value="0.21855705428684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39">
            <text:p>1939</text:p>
          </table:table-cell>
          <table:table-cell table:formula="of:=SUM(INDIRECT(ADDRESS(ROW();COLUMN()+1)):INDIRECT(ADDRESS(ROW();COLUMN()+13)))+-0.215164" office:value-type="float" office:value="-0.0510128383409138">
            <text:p>-0.05</text:p>
          </table:table-cell>
          <table:table-cell table:formula="of:=0.405238*SIN(3.08022+2*PI()*(INDIRECT(ADDRESS(ROW();COLUMN()-2))-1610)*0.004222593)" office:value-type="float" office:value="-0.278395317405886">
            <text:p>-0.28</text:p>
          </table:table-cell>
          <table:table-cell table:formula="of:=0.262003*SIN(0.05154731+2*PI()*(INDIRECT(ADDRESS(ROW();COLUMN()-3))-1610)*0.008958898)" office:value-type="float" office:value="-0.0720185690383665">
            <text:p>-0.07</text:p>
          </table:table-cell>
          <table:table-cell table:formula="of:=0.261147*SIN(1.338174+2*PI()*(INDIRECT(ADDRESS(ROW();COLUMN()-4))-1610)*0.01245499)" office:value-type="float" office:value="0.242402271756193">
            <text:p>0.24</text:p>
          </table:table-cell>
          <table:table-cell table:formula="of:=0.1765667*SIN(2.580429+2*PI()*(INDIRECT(ADDRESS(ROW();COLUMN()-5))-1610)*0.005809952)" office:value-type="float" office:value="0.158726259245873">
            <text:p>0.16</text:p>
          </table:table-cell>
          <table:table-cell table:formula="of:=0.1806791*SIN(1.921096+2*PI()*(INDIRECT(ADDRESS(ROW();COLUMN()-6))-1610)*0.01713739)" office:value-type="float" office:value="-0.0623196078883904">
            <text:p>-0.06</text:p>
          </table:table-cell>
          <table:table-cell table:formula="of:=0.07007836*SIN(4.468882+2*PI()*(INDIRECT(ADDRESS(ROW();COLUMN()-7))-1610)*0.02061839)" office:value-type="float" office:value="0.0023354532931186">
            <text:p>0</text:p>
          </table:table-cell>
          <table:table-cell table:formula="of:=0.03907688*SIN(0.9127527+2*PI()*(INDIRECT(ADDRESS(ROW();COLUMN()-8))-1610)*0.02722458)" office:value-type="float" office:value="0.0233949369278912">
            <text:p>0.02</text:p>
          </table:table-cell>
          <table:table-cell table:formula="of:=0.03390525*SIN(0.7718701+2*PI()*(INDIRECT(ADDRESS(ROW();COLUMN()-9))-1610)*0.03298944)" office:value-type="float" office:value="-0.00501492550846483">
            <text:p>-0.01</text:p>
          </table:table-cell>
          <table:table-cell table:formula="of:=0.03093481*SIN(2.221699+2*PI()*(INDIRECT(ADDRESS(ROW();COLUMN()-10))-1610)*0.03452366)" office:value-type="float" office:value="-0.0300516499906077">
            <text:p>-0.03</text:p>
          </table:table-cell>
          <table:table-cell table:formula="of:=0.0195264*SIN(0.8403089+2*PI()*(INDIRECT(ADDRESS(ROW();COLUMN()-11))-1610)*0.02366078)" office:value-type="float" office:value="-0.00960667506796512">
            <text:p>-0.01</text:p>
          </table:table-cell>
          <table:table-cell table:formula="of:=0.02111583*SIN(6.175504+2*PI()*(INDIRECT(ADDRESS(ROW();COLUMN()-12))-1610)*0.03835612)" office:value-type="float" office:value="-0.0126279682447451">
            <text:p>-0.01</text:p>
          </table:table-cell>
          <table:table-cell table:formula="of:=0.01652786*SIN(4.01256+2*PI()*(INDIRECT(ADDRESS(ROW();COLUMN()-13))-1610)*0.03721277)" office:value-type="float" office:value="-0.0111908713132816">
            <text:p>-0.01</text:p>
          </table:table-cell>
          <table:table-cell table:formula="of:=0.2200748*SIN(1.192782+2*PI()*(INDIRECT(ADDRESS(ROW();COLUMN()-14))-1610)*0.0002404431)" office:value-type="float" office:value="0.21851782489371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0">
            <text:p>1940</text:p>
          </table:table-cell>
          <table:table-cell table:formula="of:=SUM(INDIRECT(ADDRESS(ROW();COLUMN()+1)):INDIRECT(ADDRESS(ROW();COLUMN()+13)))+-0.215164" office:value-type="float" office:value="-0.017410893284966">
            <text:p>-0.02</text:p>
          </table:table-cell>
          <table:table-cell table:formula="of:=0.405238*SIN(3.08022+2*PI()*(INDIRECT(ADDRESS(ROW();COLUMN()-2))-1610)*0.004222593)" office:value-type="float" office:value="-0.270485516131853">
            <text:p>-0.27</text:p>
          </table:table-cell>
          <table:table-cell table:formula="of:=0.262003*SIN(0.05154731+2*PI()*(INDIRECT(ADDRESS(ROW();COLUMN()-3))-1610)*0.008958898)" office:value-type="float" office:value="-0.0577318404692459">
            <text:p>-0.06</text:p>
          </table:table-cell>
          <table:table-cell table:formula="of:=0.261147*SIN(1.338174+2*PI()*(INDIRECT(ADDRESS(ROW();COLUMN()-4))-1610)*0.01245499)" office:value-type="float" office:value="0.234065173948363">
            <text:p>0.23</text:p>
          </table:table-cell>
          <table:table-cell table:formula="of:=0.1765667*SIN(2.580429+2*PI()*(INDIRECT(ADDRESS(ROW();COLUMN()-5))-1610)*0.005809952)" office:value-type="float" office:value="0.155797769943711">
            <text:p>0.16</text:p>
          </table:table-cell>
          <table:table-cell table:formula="of:=0.1806791*SIN(1.921096+2*PI()*(INDIRECT(ADDRESS(ROW();COLUMN()-6))-1610)*0.01713739)" office:value-type="float" office:value="-0.0437327963323532">
            <text:p>-0.04</text:p>
          </table:table-cell>
          <table:table-cell table:formula="of:=0.07007836*SIN(4.468882+2*PI()*(INDIRECT(ADDRESS(ROW();COLUMN()-7))-1610)*0.02061839)" office:value-type="float" office:value="-0.0067323084224898">
            <text:p>-0.01</text:p>
          </table:table-cell>
          <table:table-cell table:formula="of:=0.03907688*SIN(0.9127527+2*PI()*(INDIRECT(ADDRESS(ROW();COLUMN()-8))-1610)*0.02722458)" office:value-type="float" office:value="0.0283814822703201">
            <text:p>0.03</text:p>
          </table:table-cell>
          <table:table-cell table:formula="of:=0.03390525*SIN(0.7718701+2*PI()*(INDIRECT(ADDRESS(ROW();COLUMN()-9))-1610)*0.03298944)" office:value-type="float" office:value="0.00199329484781555">
            <text:p>0</text:p>
          </table:table-cell>
          <table:table-cell table:formula="of:=0.03093481*SIN(2.221699+2*PI()*(INDIRECT(ADDRESS(ROW();COLUMN()-10))-1610)*0.03452366)" office:value-type="float" office:value="-0.0309269061613342">
            <text:p>-0.03</text:p>
          </table:table-cell>
          <table:table-cell table:formula="of:=0.0195264*SIN(0.8403089+2*PI()*(INDIRECT(ADDRESS(ROW();COLUMN()-11))-1610)*0.02366078)" office:value-type="float" office:value="-0.00698273795754227">
            <text:p>-0.01</text:p>
          </table:table-cell>
          <table:table-cell table:formula="of:=0.02111583*SIN(6.175504+2*PI()*(INDIRECT(ADDRESS(ROW();COLUMN()-12))-1610)*0.03835612)" office:value-type="float" office:value="-0.0163022507306134">
            <text:p>-0.02</text:p>
          </table:table-cell>
          <table:table-cell table:formula="of:=0.01652786*SIN(4.01256+2*PI()*(INDIRECT(ADDRESS(ROW();COLUMN()-13))-1610)*0.03721277)" office:value-type="float" office:value="-0.00806835485382615">
            <text:p>-0.01</text:p>
          </table:table-cell>
          <table:table-cell table:formula="of:=0.2200748*SIN(1.192782+2*PI()*(INDIRECT(ADDRESS(ROW();COLUMN()-14))-1610)*0.0002404431)" office:value-type="float" office:value="0.21847809676408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1">
            <text:p>1941</text:p>
          </table:table-cell>
          <table:table-cell table:formula="of:=SUM(INDIRECT(ADDRESS(ROW();COLUMN()+1)):INDIRECT(ADDRESS(ROW();COLUMN()+13)))+-0.215164" office:value-type="float" office:value="0.0176140554484076">
            <text:p>0.02</text:p>
          </table:table-cell>
          <table:table-cell table:formula="of:=0.405238*SIN(3.08022+2*PI()*(INDIRECT(ADDRESS(ROW();COLUMN()-2))-1610)*0.004222593)" office:value-type="float" office:value="-0.262385328106814">
            <text:p>-0.26</text:p>
          </table:table-cell>
          <table:table-cell table:formula="of:=0.262003*SIN(0.05154731+2*PI()*(INDIRECT(ADDRESS(ROW();COLUMN()-3))-1610)*0.008958898)" office:value-type="float" office:value="-0.0432622304550366">
            <text:p>-0.04</text:p>
          </table:table-cell>
          <table:table-cell table:formula="of:=0.261147*SIN(1.338174+2*PI()*(INDIRECT(ADDRESS(ROW();COLUMN()-4))-1610)*0.01245499)" office:value-type="float" office:value="0.224295355057304">
            <text:p>0.22</text:p>
          </table:table-cell>
          <table:table-cell table:formula="of:=0.1765667*SIN(2.580429+2*PI()*(INDIRECT(ADDRESS(ROW();COLUMN()-5))-1610)*0.005809952)" office:value-type="float" office:value="0.152661685190388">
            <text:p>0.15</text:p>
          </table:table-cell>
          <table:table-cell table:formula="of:=0.1806791*SIN(1.921096+2*PI()*(INDIRECT(ADDRESS(ROW();COLUMN()-6))-1610)*0.01713739)" office:value-type="float" office:value="-0.0246394180171805">
            <text:p>-0.02</text:p>
          </table:table-cell>
          <table:table-cell table:formula="of:=0.07007836*SIN(4.468882+2*PI()*(INDIRECT(ADDRESS(ROW();COLUMN()-7))-1610)*0.02061839)" office:value-type="float" office:value="-0.015687239833847">
            <text:p>-0.02</text:p>
          </table:table-cell>
          <table:table-cell table:formula="of:=0.03907688*SIN(0.9127527+2*PI()*(INDIRECT(ADDRESS(ROW();COLUMN()-8))-1610)*0.02722458)" office:value-type="float" office:value="0.0325395935353491">
            <text:p>0.03</text:p>
          </table:table-cell>
          <table:table-cell table:formula="of:=0.03390525*SIN(0.7718701+2*PI()*(INDIRECT(ADDRESS(ROW();COLUMN()-9))-1610)*0.03298944)" office:value-type="float" office:value="0.00891618050252607">
            <text:p>0.01</text:p>
          </table:table-cell>
          <table:table-cell table:formula="of:=0.03093481*SIN(2.221699+2*PI()*(INDIRECT(ADDRESS(ROW();COLUMN()-10))-1610)*0.03452366)" office:value-type="float" office:value="-0.0303526354358784">
            <text:p>-0.03</text:p>
          </table:table-cell>
          <table:table-cell table:formula="of:=0.0195264*SIN(0.8403089+2*PI()*(INDIRECT(ADDRESS(ROW();COLUMN()-11))-1610)*0.02366078)" office:value-type="float" office:value="-0.00420475727675597">
            <text:p>0</text:p>
          </table:table-cell>
          <table:table-cell table:formula="of:=0.02111583*SIN(6.175504+2*PI()*(INDIRECT(ADDRESS(ROW();COLUMN()-12))-1610)*0.03835612)" office:value-type="float" office:value="-0.0190342669859821">
            <text:p>-0.02</text:p>
          </table:table-cell>
          <table:table-cell table:formula="of:=0.01652786*SIN(4.01256+2*PI()*(INDIRECT(ADDRESS(ROW();COLUMN()-13))-1610)*0.03721277)" office:value-type="float" office:value="-0.00450675271427781">
            <text:p>0</text:p>
          </table:table-cell>
          <table:table-cell table:formula="of:=0.2200748*SIN(1.192782+2*PI()*(INDIRECT(ADDRESS(ROW();COLUMN()-14))-1610)*0.0002404431)" office:value-type="float" office:value="0.21843786998861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2">
            <text:p>1942</text:p>
          </table:table-cell>
          <table:table-cell table:formula="of:=SUM(INDIRECT(ADDRESS(ROW();COLUMN()+1)):INDIRECT(ADDRESS(ROW();COLUMN()+13)))+-0.215164" office:value-type="float" office:value="0.0534615059380591">
            <text:p>0.05</text:p>
          </table:table-cell>
          <table:table-cell table:formula="of:=0.405238*SIN(3.08022+2*PI()*(INDIRECT(ADDRESS(ROW();COLUMN()-2))-1610)*0.004222593)" office:value-type="float" office:value="-0.25410045481343">
            <text:p>-0.25</text:p>
          </table:table-cell>
          <table:table-cell table:formula="of:=0.262003*SIN(0.05154731+2*PI()*(INDIRECT(ADDRESS(ROW();COLUMN()-3))-1610)*0.008958898)" office:value-type="float" office:value="-0.0286555754556152">
            <text:p>-0.03</text:p>
          </table:table-cell>
          <table:table-cell table:formula="of:=0.261147*SIN(1.338174+2*PI()*(INDIRECT(ADDRESS(ROW();COLUMN()-4))-1610)*0.01245499)" office:value-type="float" office:value="0.21315261648477">
            <text:p>0.21</text:p>
          </table:table-cell>
          <table:table-cell table:formula="of:=0.1765667*SIN(2.580429+2*PI()*(INDIRECT(ADDRESS(ROW();COLUMN()-5))-1610)*0.005809952)" office:value-type="float" office:value="0.149322183716636">
            <text:p>0.15</text:p>
          </table:table-cell>
          <table:table-cell table:formula="of:=0.1806791*SIN(1.921096+2*PI()*(INDIRECT(ADDRESS(ROW();COLUMN()-6))-1610)*0.01713739)" office:value-type="float" office:value="-0.00526063581341906">
            <text:p>-0.01</text:p>
          </table:table-cell>
          <table:table-cell table:formula="of:=0.07007836*SIN(4.468882+2*PI()*(INDIRECT(ADDRESS(ROW();COLUMN()-7))-1610)*0.02061839)" office:value-type="float" office:value="-0.0243792605268861">
            <text:p>-0.02</text:p>
          </table:table-cell>
          <table:table-cell table:formula="of:=0.03907688*SIN(0.9127527+2*PI()*(INDIRECT(ADDRESS(ROW();COLUMN()-8))-1610)*0.02722458)" office:value-type="float" office:value="0.0357478985889669">
            <text:p>0.04</text:p>
          </table:table-cell>
          <table:table-cell table:formula="of:=0.03390525*SIN(0.7718701+2*PI()*(INDIRECT(ADDRESS(ROW();COLUMN()-9))-1610)*0.03298944)" office:value-type="float" office:value="0.0154573566458942">
            <text:p>0.02</text:p>
          </table:table-cell>
          <table:table-cell table:formula="of:=0.03093481*SIN(2.221699+2*PI()*(INDIRECT(ADDRESS(ROW();COLUMN()-10))-1610)*0.03452366)" office:value-type="float" office:value="-0.0283557535638432">
            <text:p>-0.03</text:p>
          </table:table-cell>
          <table:table-cell table:formula="of:=0.0195264*SIN(0.8403089+2*PI()*(INDIRECT(ADDRESS(ROW();COLUMN()-11))-1610)*0.02366078)" office:value-type="float" office:value="-0.00133401701837074">
            <text:p>0</text:p>
          </table:table-cell>
          <table:table-cell table:formula="of:=0.02111583*SIN(6.175504+2*PI()*(INDIRECT(ADDRESS(ROW();COLUMN()-12))-1610)*0.03835612)" office:value-type="float" office:value="-0.0206661071184599">
            <text:p>-0.02</text:p>
          </table:table-cell>
          <table:table-cell table:formula="of:=0.01652786*SIN(4.01256+2*PI()*(INDIRECT(ADDRESS(ROW();COLUMN()-13))-1610)*0.03721277)" office:value-type="float" office:value="-0.000699889847305544">
            <text:p>0</text:p>
          </table:table-cell>
          <table:table-cell table:formula="of:=0.2200748*SIN(1.192782+2*PI()*(INDIRECT(ADDRESS(ROW();COLUMN()-14))-1610)*0.0002404431)" office:value-type="float" office:value="0.21839714465912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3">
            <text:p>1943</text:p>
          </table:table-cell>
          <table:table-cell table:formula="of:=SUM(INDIRECT(ADDRESS(ROW();COLUMN()+1)):INDIRECT(ADDRESS(ROW();COLUMN()+13)))+-0.215164" office:value-type="float" office:value="0.0894297596550537">
            <text:p>0.09</text:p>
          </table:table-cell>
          <table:table-cell table:formula="of:=0.405238*SIN(3.08022+2*PI()*(INDIRECT(ADDRESS(ROW();COLUMN()-2))-1610)*0.004222593)" office:value-type="float" office:value="-0.24563672772886">
            <text:p>-0.25</text:p>
          </table:table-cell>
          <table:table-cell table:formula="of:=0.262003*SIN(0.05154731+2*PI()*(INDIRECT(ADDRESS(ROW();COLUMN()-3))-1610)*0.008958898)" office:value-type="float" office:value="-0.0139581460584521">
            <text:p>-0.01</text:p>
          </table:table-cell>
          <table:table-cell table:formula="of:=0.261147*SIN(1.338174+2*PI()*(INDIRECT(ADDRESS(ROW();COLUMN()-4))-1610)*0.01245499)" office:value-type="float" office:value="0.200705163321717">
            <text:p>0.2</text:p>
          </table:table-cell>
          <table:table-cell table:formula="of:=0.1765667*SIN(2.580429+2*PI()*(INDIRECT(ADDRESS(ROW();COLUMN()-5))-1610)*0.005809952)" office:value-type="float" office:value="0.145783715299339">
            <text:p>0.15</text:p>
          </table:table-cell>
          <table:table-cell table:formula="of:=0.1806791*SIN(1.921096+2*PI()*(INDIRECT(ADDRESS(ROW();COLUMN()-6))-1610)*0.01713739)" office:value-type="float" office:value="0.0141790815113143">
            <text:p>0.01</text:p>
          </table:table-cell>
          <table:table-cell table:formula="of:=0.07007836*SIN(4.468882+2*PI()*(INDIRECT(ADDRESS(ROW();COLUMN()-7))-1610)*0.02061839)" office:value-type="float" office:value="-0.0326626963467995">
            <text:p>-0.03</text:p>
          </table:table-cell>
          <table:table-cell table:formula="of:=0.03907688*SIN(0.9127527+2*PI()*(INDIRECT(ADDRESS(ROW();COLUMN()-8))-1610)*0.02722458)" office:value-type="float" office:value="0.0379127494246388">
            <text:p>0.04</text:p>
          </table:table-cell>
          <table:table-cell table:formula="of:=0.03390525*SIN(0.7718701+2*PI()*(INDIRECT(ADDRESS(ROW();COLUMN()-9))-1610)*0.03298944)" office:value-type="float" office:value="0.0213367897872794">
            <text:p>0.02</text:p>
          </table:table-cell>
          <table:table-cell table:formula="of:=0.03093481*SIN(2.221699+2*PI()*(INDIRECT(ADDRESS(ROW();COLUMN()-10))-1610)*0.03452366)" office:value-type="float" office:value="-0.0250298532882895">
            <text:p>-0.03</text:p>
          </table:table-cell>
          <table:table-cell table:formula="of:=0.0195264*SIN(0.8403089+2*PI()*(INDIRECT(ADDRESS(ROW();COLUMN()-11))-1610)*0.02366078)" office:value-type="float" office:value="0.00156615249050093">
            <text:p>0</text:p>
          </table:table-cell>
          <table:table-cell table:formula="of:=0.02111583*SIN(6.175504+2*PI()*(INDIRECT(ADDRESS(ROW();COLUMN()-12))-1610)*0.03835612)" office:value-type="float" office:value="-0.0211034511549451">
            <text:p>-0.02</text:p>
          </table:table-cell>
          <table:table-cell table:formula="of:=0.01652786*SIN(4.01256+2*PI()*(INDIRECT(ADDRESS(ROW();COLUMN()-13))-1610)*0.03721277)" office:value-type="float" office:value="0.00314506152905412">
            <text:p>0</text:p>
          </table:table-cell>
          <table:table-cell table:formula="of:=0.2200748*SIN(1.192782+2*PI()*(INDIRECT(ADDRESS(ROW();COLUMN()-14))-1610)*0.0002404431)" office:value-type="float" office:value="0.21835592086855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4">
            <text:p>1944</text:p>
          </table:table-cell>
          <table:table-cell table:formula="of:=SUM(INDIRECT(ADDRESS(ROW();COLUMN()+1)):INDIRECT(ADDRESS(ROW();COLUMN()+13)))+-0.215164" office:value-type="float" office:value="0.124742135899014">
            <text:p>0.12</text:p>
          </table:table-cell>
          <table:table-cell table:formula="of:=0.405238*SIN(3.08022+2*PI()*(INDIRECT(ADDRESS(ROW();COLUMN()-2))-1610)*0.004222593)" office:value-type="float" office:value="-0.237000104220152">
            <text:p>-0.24</text:p>
          </table:table-cell>
          <table:table-cell table:formula="of:=0.262003*SIN(0.05154731+2*PI()*(INDIRECT(ADDRESS(ROW();COLUMN()-3))-1610)*0.008958898)" office:value-type="float" office:value="0.000783499596174486">
            <text:p>0</text:p>
          </table:table-cell>
          <table:table-cell table:formula="of:=0.261147*SIN(1.338174+2*PI()*(INDIRECT(ADDRESS(ROW();COLUMN()-4))-1610)*0.01245499)" office:value-type="float" office:value="0.18702918686255">
            <text:p>0.19</text:p>
          </table:table-cell>
          <table:table-cell table:formula="of:=0.1765667*SIN(2.580429+2*PI()*(INDIRECT(ADDRESS(ROW();COLUMN()-5))-1610)*0.005809952)" office:value-type="float" office:value="0.142050994832346">
            <text:p>0.14</text:p>
          </table:table-cell>
          <table:table-cell table:formula="of:=0.1806791*SIN(1.921096+2*PI()*(INDIRECT(ADDRESS(ROW();COLUMN()-6))-1610)*0.01713739)" office:value-type="float" office:value="0.033454559364277">
            <text:p>0.03</text:p>
          </table:table-cell>
          <table:table-cell table:formula="of:=0.07007836*SIN(4.468882+2*PI()*(INDIRECT(ADDRESS(ROW();COLUMN()-7))-1610)*0.02061839)" office:value-type="float" office:value="-0.040398720827962">
            <text:p>-0.04</text:p>
          </table:table-cell>
          <table:table-cell table:formula="of:=0.03907688*SIN(0.9127527+2*PI()*(INDIRECT(ADDRESS(ROW();COLUMN()-8))-1610)*0.02722458)" office:value-type="float" office:value="0.0389709556780395">
            <text:p>0.04</text:p>
          </table:table-cell>
          <table:table-cell table:formula="of:=0.03390525*SIN(0.7718701+2*PI()*(INDIRECT(ADDRESS(ROW();COLUMN()-9))-1610)*0.03298944)" office:value-type="float" office:value="0.0263027762346444">
            <text:p>0.03</text:p>
          </table:table-cell>
          <table:table-cell table:formula="of:=0.03093481*SIN(2.221699+2*PI()*(INDIRECT(ADDRESS(ROW();COLUMN()-10))-1610)*0.03452366)" office:value-type="float" office:value="-0.0205308177059055">
            <text:p>-0.02</text:p>
          </table:table-cell>
          <table:table-cell table:formula="of:=0.0195264*SIN(0.8403089+2*PI()*(INDIRECT(ADDRESS(ROW();COLUMN()-11))-1610)*0.02366078)" office:value-type="float" office:value="0.00443177169505995">
            <text:p>0</text:p>
          </table:table-cell>
          <table:table-cell table:formula="of:=0.02111583*SIN(6.175504+2*PI()*(INDIRECT(ADDRESS(ROW();COLUMN()-12))-1610)*0.03835612)" office:value-type="float" office:value="-0.0203210207137285">
            <text:p>-0.02</text:p>
          </table:table-cell>
          <table:table-cell table:formula="of:=0.01652786*SIN(4.01256+2*PI()*(INDIRECT(ADDRESS(ROW();COLUMN()-13))-1610)*0.03721277)" office:value-type="float" office:value="0.0068188563926631">
            <text:p>0.01</text:p>
          </table:table-cell>
          <table:table-cell table:formula="of:=0.2200748*SIN(1.192782+2*PI()*(INDIRECT(ADDRESS(ROW();COLUMN()-14))-1610)*0.0002404431)" office:value-type="float" office:value="0.21831419871100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5">
            <text:p>1945</text:p>
          </table:table-cell>
          <table:table-cell table:formula="of:=SUM(INDIRECT(ADDRESS(ROW();COLUMN()+1)):INDIRECT(ADDRESS(ROW();COLUMN()+13)))+-0.215164" office:value-type="float" office:value="0.158578196305168">
            <text:p>0.16</text:p>
          </table:table-cell>
          <table:table-cell table:formula="of:=0.405238*SIN(3.08022+2*PI()*(INDIRECT(ADDRESS(ROW();COLUMN()-2))-1610)*0.004222593)" office:value-type="float" office:value="-0.228196663351034">
            <text:p>-0.23</text:p>
          </table:table-cell>
          <table:table-cell table:formula="of:=0.262003*SIN(0.05154731+2*PI()*(INDIRECT(ADDRESS(ROW();COLUMN()-3))-1610)*0.008958898)" office:value-type="float" office:value="0.0155226633008526">
            <text:p>0.02</text:p>
          </table:table-cell>
          <table:table-cell table:formula="of:=0.261147*SIN(1.338174+2*PI()*(INDIRECT(ADDRESS(ROW();COLUMN()-4))-1610)*0.01245499)" office:value-type="float" office:value="0.172208398235571">
            <text:p>0.17</text:p>
          </table:table-cell>
          <table:table-cell table:formula="of:=0.1765667*SIN(2.580429+2*PI()*(INDIRECT(ADDRESS(ROW();COLUMN()-5))-1610)*0.005809952)" office:value-type="float" office:value="0.138128996044035">
            <text:p>0.14</text:p>
          </table:table-cell>
          <table:table-cell table:formula="of:=0.1806791*SIN(1.921096+2*PI()*(INDIRECT(ADDRESS(ROW();COLUMN()-6))-1610)*0.01713739)" office:value-type="float" office:value="0.0523425255752475">
            <text:p>0.05</text:p>
          </table:table-cell>
          <table:table-cell table:formula="of:=0.07007836*SIN(4.468882+2*PI()*(INDIRECT(ADDRESS(ROW();COLUMN()-7))-1610)*0.02061839)" office:value-type="float" office:value="-0.0474576818598159">
            <text:p>-0.05</text:p>
          </table:table-cell>
          <table:table-cell table:formula="of:=0.03907688*SIN(0.9127527+2*PI()*(INDIRECT(ADDRESS(ROW();COLUMN()-8))-1610)*0.02722458)" office:value-type="float" office:value="0.0388916291061629">
            <text:p>0.04</text:p>
          </table:table-cell>
          <table:table-cell table:formula="of:=0.03390525*SIN(0.7718701+2*PI()*(INDIRECT(ADDRESS(ROW();COLUMN()-9))-1610)*0.03298944)" office:value-type="float" office:value="0.0301427177504779">
            <text:p>0.03</text:p>
          </table:table-cell>
          <table:table-cell table:formula="of:=0.03093481*SIN(2.221699+2*PI()*(INDIRECT(ADDRESS(ROW();COLUMN()-10))-1610)*0.03452366)" office:value-type="float" office:value="-0.01506951411294">
            <text:p>-0.02</text:p>
          </table:table-cell>
          <table:table-cell table:formula="of:=0.0195264*SIN(0.8403089+2*PI()*(INDIRECT(ADDRESS(ROW();COLUMN()-11))-1610)*0.02366078)" office:value-type="float" office:value="0.00719962324184686">
            <text:p>0.01</text:p>
          </table:table-cell>
          <table:table-cell table:formula="of:=0.02111583*SIN(6.175504+2*PI()*(INDIRECT(ADDRESS(ROW();COLUMN()-12))-1610)*0.03835612)" office:value-type="float" office:value="-0.0183640400889677">
            <text:p>-0.02</text:p>
          </table:table-cell>
          <table:table-cell table:formula="of:=0.01652786*SIN(4.01256+2*PI()*(INDIRECT(ADDRESS(ROW();COLUMN()-13))-1610)*0.03721277)" office:value-type="float" office:value="0.0101215641820325">
            <text:p>0.01</text:p>
          </table:table-cell>
          <table:table-cell table:formula="of:=0.2200748*SIN(1.192782+2*PI()*(INDIRECT(ADDRESS(ROW();COLUMN()-14))-1610)*0.0002404431)" office:value-type="float" office:value="0.21827197828169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6">
            <text:p>1946</text:p>
          </table:table-cell>
          <table:table-cell table:formula="of:=SUM(INDIRECT(ADDRESS(ROW();COLUMN()+1)):INDIRECT(ADDRESS(ROW();COLUMN()+13)))+-0.215164" office:value-type="float" office:value="0.190108566617569">
            <text:p>0.19</text:p>
          </table:table-cell>
          <table:table-cell table:formula="of:=0.405238*SIN(3.08022+2*PI()*(INDIRECT(ADDRESS(ROW();COLUMN()-2))-1610)*0.004222593)" office:value-type="float" office:value="-0.219232601603032">
            <text:p>-0.22</text:p>
          </table:table-cell>
          <table:table-cell table:formula="of:=0.262003*SIN(0.05154731+2*PI()*(INDIRECT(ADDRESS(ROW();COLUMN()-3))-1610)*0.008958898)" office:value-type="float" office:value="0.0302126547104349">
            <text:p>0.03</text:p>
          </table:table-cell>
          <table:table-cell table:formula="of:=0.261147*SIN(1.338174+2*PI()*(INDIRECT(ADDRESS(ROW();COLUMN()-4))-1610)*0.01245499)" office:value-type="float" office:value="0.156333516004236">
            <text:p>0.16</text:p>
          </table:table-cell>
          <table:table-cell table:formula="of:=0.1765667*SIN(2.580429+2*PI()*(INDIRECT(ADDRESS(ROW();COLUMN()-5))-1610)*0.005809952)" office:value-type="float" office:value="0.134022944869978">
            <text:p>0.13</text:p>
          </table:table-cell>
          <table:table-cell table:formula="of:=0.1806791*SIN(1.921096+2*PI()*(INDIRECT(ADDRESS(ROW();COLUMN()-6))-1610)*0.01713739)" office:value-type="float" office:value="0.0706241966080151">
            <text:p>0.07</text:p>
          </table:table-cell>
          <table:table-cell table:formula="of:=0.07007836*SIN(4.468882+2*PI()*(INDIRECT(ADDRESS(ROW();COLUMN()-7))-1610)*0.02061839)" office:value-type="float" office:value="-0.0537212745949111">
            <text:p>-0.05</text:p>
          </table:table-cell>
          <table:table-cell table:formula="of:=0.03907688*SIN(0.9127527+2*PI()*(INDIRECT(ADDRESS(ROW();COLUMN()-8))-1610)*0.02722458)" office:value-type="float" office:value="0.0376770851918568">
            <text:p>0.04</text:p>
          </table:table-cell>
          <table:table-cell table:formula="of:=0.03390525*SIN(0.7718701+2*PI()*(INDIRECT(ADDRESS(ROW();COLUMN()-9))-1610)*0.03298944)" office:value-type="float" office:value="0.032692223068904">
            <text:p>0.03</text:p>
          </table:table-cell>
          <table:table-cell table:formula="of:=0.03093481*SIN(2.221699+2*PI()*(INDIRECT(ADDRESS(ROW();COLUMN()-10))-1610)*0.03452366)" office:value-type="float" office:value="-0.00890191077226685">
            <text:p>-0.01</text:p>
          </table:table-cell>
          <table:table-cell table:formula="of:=0.0195264*SIN(0.8403089+2*PI()*(INDIRECT(ADDRESS(ROW();COLUMN()-11))-1610)*0.02366078)" office:value-type="float" office:value="0.00980864659313389">
            <text:p>0.01</text:p>
          </table:table-cell>
          <table:table-cell table:formula="of:=0.02111583*SIN(6.175504+2*PI()*(INDIRECT(ADDRESS(ROW();COLUMN()-12))-1610)*0.03835612)" office:value-type="float" office:value="-0.0153456222971977">
            <text:p>-0.02</text:p>
          </table:table-cell>
          <table:table-cell table:formula="of:=0.01652786*SIN(4.01256+2*PI()*(INDIRECT(ADDRESS(ROW();COLUMN()-13))-1610)*0.03721277)" office:value-type="float" office:value="0.0128734491614255">
            <text:p>0.01</text:p>
          </table:table-cell>
          <table:table-cell table:formula="of:=0.2200748*SIN(1.192782+2*PI()*(INDIRECT(ADDRESS(ROW();COLUMN()-14))-1610)*0.0002404431)" office:value-type="float" office:value="0.21822925967699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7">
            <text:p>1947</text:p>
          </table:table-cell>
          <table:table-cell table:formula="of:=SUM(INDIRECT(ADDRESS(ROW();COLUMN()+1)):INDIRECT(ADDRESS(ROW();COLUMN()+13)))+-0.215164" office:value-type="float" office:value="0.218531711710214">
            <text:p>0.22</text:p>
          </table:table-cell>
          <table:table-cell table:formula="of:=0.405238*SIN(3.08022+2*PI()*(INDIRECT(ADDRESS(ROW();COLUMN()-2))-1610)*0.004222593)" office:value-type="float" office:value="-0.210114228513963">
            <text:p>-0.21</text:p>
          </table:table-cell>
          <table:table-cell table:formula="of:=0.262003*SIN(0.05154731+2*PI()*(INDIRECT(ADDRESS(ROW();COLUMN()-3))-1610)*0.008958898)" office:value-type="float" office:value="0.0448069392465033">
            <text:p>0.04</text:p>
          </table:table-cell>
          <table:table-cell table:formula="of:=0.261147*SIN(1.338174+2*PI()*(INDIRECT(ADDRESS(ROW();COLUMN()-4))-1610)*0.01245499)" office:value-type="float" office:value="0.139501710875674">
            <text:p>0.14</text:p>
          </table:table-cell>
          <table:table-cell table:formula="of:=0.1765667*SIN(2.580429+2*PI()*(INDIRECT(ADDRESS(ROW();COLUMN()-5))-1610)*0.005809952)" office:value-type="float" office:value="0.129738312489551">
            <text:p>0.13</text:p>
          </table:table-cell>
          <table:table-cell table:formula="of:=0.1806791*SIN(1.921096+2*PI()*(INDIRECT(ADDRESS(ROW();COLUMN()-6))-1610)*0.01713739)" office:value-type="float" office:value="0.0880878117789849">
            <text:p>0.09</text:p>
          </table:table-cell>
          <table:table-cell table:formula="of:=0.07007836*SIN(4.468882+2*PI()*(INDIRECT(ADDRESS(ROW();COLUMN()-7))-1610)*0.02061839)" office:value-type="float" office:value="-0.0590845241821781">
            <text:p>-0.06</text:p>
          </table:table-cell>
          <table:table-cell table:formula="of:=0.03907688*SIN(0.9127527+2*PI()*(INDIRECT(ADDRESS(ROW();COLUMN()-8))-1610)*0.02722458)" office:value-type="float" office:value="0.0353627755566229">
            <text:p>0.04</text:p>
          </table:table-cell>
          <table:table-cell table:formula="of:=0.03390525*SIN(0.7718701+2*PI()*(INDIRECT(ADDRESS(ROW();COLUMN()-9))-1610)*0.03298944)" office:value-type="float" office:value="0.0338421456300263">
            <text:p>0.03</text:p>
          </table:table-cell>
          <table:table-cell table:formula="of:=0.03093481*SIN(2.221699+2*PI()*(INDIRECT(ADDRESS(ROW();COLUMN()-10))-1610)*0.03452366)" office:value-type="float" office:value="-0.00231707982322967">
            <text:p>0</text:p>
          </table:table-cell>
          <table:table-cell table:formula="of:=0.0195264*SIN(0.8403089+2*PI()*(INDIRECT(ADDRESS(ROW();COLUMN()-11))-1610)*0.02366078)" office:value-type="float" office:value="0.0122012850606074">
            <text:p>0.01</text:p>
          </table:table-cell>
          <table:table-cell table:formula="of:=0.02111583*SIN(6.175504+2*PI()*(INDIRECT(ADDRESS(ROW();COLUMN()-12))-1610)*0.03835612)" office:value-type="float" office:value="-0.0114402311717706">
            <text:p>-0.01</text:p>
          </table:table-cell>
          <table:table-cell table:formula="of:=0.01652786*SIN(4.01256+2*PI()*(INDIRECT(ADDRESS(ROW();COLUMN()-13))-1610)*0.03721277)" office:value-type="float" office:value="0.0149247517689969">
            <text:p>0.01</text:p>
          </table:table-cell>
          <table:table-cell table:formula="of:=0.2200748*SIN(1.192782+2*PI()*(INDIRECT(ADDRESS(ROW();COLUMN()-14))-1610)*0.0002404431)" office:value-type="float" office:value="0.21818604299438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8">
            <text:p>1948</text:p>
          </table:table-cell>
          <table:table-cell table:formula="of:=SUM(INDIRECT(ADDRESS(ROW();COLUMN()+1)):INDIRECT(ADDRESS(ROW();COLUMN()+13)))+-0.215164" office:value-type="float" office:value="0.243110869138616">
            <text:p>0.24</text:p>
          </table:table-cell>
          <table:table-cell table:formula="of:=0.405238*SIN(3.08022+2*PI()*(INDIRECT(ADDRESS(ROW();COLUMN()-2))-1610)*0.004222593)" office:value-type="float" office:value="-0.200847962236825">
            <text:p>-0.2</text:p>
          </table:table-cell>
          <table:table-cell table:formula="of:=0.262003*SIN(0.05154731+2*PI()*(INDIRECT(ADDRESS(ROW();COLUMN()-3))-1610)*0.008958898)" office:value-type="float" office:value="0.0592592855084289">
            <text:p>0.06</text:p>
          </table:table-cell>
          <table:table-cell table:formula="of:=0.261147*SIN(1.338174+2*PI()*(INDIRECT(ADDRESS(ROW();COLUMN()-4))-1610)*0.01245499)" office:value-type="float" office:value="0.121816010915399">
            <text:p>0.12</text:p>
          </table:table-cell>
          <table:table-cell table:formula="of:=0.1765667*SIN(2.580429+2*PI()*(INDIRECT(ADDRESS(ROW();COLUMN()-5))-1610)*0.005809952)" office:value-type="float" office:value="0.12528080803577">
            <text:p>0.13</text:p>
          </table:table-cell>
          <table:table-cell table:formula="of:=0.1806791*SIN(1.921096+2*PI()*(INDIRECT(ADDRESS(ROW();COLUMN()-6))-1610)*0.01713739)" office:value-type="float" office:value="0.104531086128543">
            <text:p>0.1</text:p>
          </table:table-cell>
          <table:table-cell table:formula="of:=0.07007836*SIN(4.468882+2*PI()*(INDIRECT(ADDRESS(ROW();COLUMN()-7))-1610)*0.02061839)" office:value-type="float" office:value="-0.0634575450957735">
            <text:p>-0.06</text:p>
          </table:table-cell>
          <table:table-cell table:formula="of:=0.03907688*SIN(0.9127527+2*PI()*(INDIRECT(ADDRESS(ROW();COLUMN()-8))-1610)*0.02722458)" office:value-type="float" office:value="0.0320162531545041">
            <text:p>0.03</text:p>
          </table:table-cell>
          <table:table-cell table:formula="of:=0.03390525*SIN(0.7718701+2*PI()*(INDIRECT(ADDRESS(ROW();COLUMN()-9))-1610)*0.03298944)" office:value-type="float" office:value="0.0335432562399359">
            <text:p>0.03</text:p>
          </table:table-cell>
          <table:table-cell table:formula="of:=0.03093481*SIN(2.221699+2*PI()*(INDIRECT(ADDRESS(ROW();COLUMN()-10))-1610)*0.03452366)" office:value-type="float" office:value="0.00437635136880881">
            <text:p>0</text:p>
          </table:table-cell>
          <table:table-cell table:formula="of:=0.0195264*SIN(0.8403089+2*PI()*(INDIRECT(ADDRESS(ROW();COLUMN()-11))-1610)*0.02366078)" office:value-type="float" office:value="0.0143247555419433">
            <text:p>0.01</text:p>
          </table:table-cell>
          <table:table-cell table:formula="of:=0.02111583*SIN(6.175504+2*PI()*(INDIRECT(ADDRESS(ROW();COLUMN()-12))-1610)*0.03835612)" office:value-type="float" office:value="-0.0068735973946143">
            <text:p>-0.01</text:p>
          </table:table-cell>
          <table:table-cell table:formula="of:=0.01652786*SIN(4.01256+2*PI()*(INDIRECT(ADDRESS(ROW();COLUMN()-13))-1610)*0.03721277)" office:value-type="float" office:value="0.0161638386399734">
            <text:p>0.02</text:p>
          </table:table-cell>
          <table:table-cell table:formula="of:=0.2200748*SIN(1.192782+2*PI()*(INDIRECT(ADDRESS(ROW();COLUMN()-14))-1610)*0.0002404431)" office:value-type="float" office:value="0.21814232833252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49">
            <text:p>1949</text:p>
          </table:table-cell>
          <table:table-cell table:formula="of:=SUM(INDIRECT(ADDRESS(ROW();COLUMN()+1)):INDIRECT(ADDRESS(ROW();COLUMN()+13)))+-0.215164" office:value-type="float" office:value="0.26320928622988">
            <text:p>0.26</text:p>
          </table:table-cell>
          <table:table-cell table:formula="of:=0.405238*SIN(3.08022+2*PI()*(INDIRECT(ADDRESS(ROW();COLUMN()-2))-1610)*0.004222593)" office:value-type="float" office:value="-0.191440325022258">
            <text:p>-0.19</text:p>
          </table:table-cell>
          <table:table-cell table:formula="of:=0.262003*SIN(0.05154731+2*PI()*(INDIRECT(ADDRESS(ROW();COLUMN()-3))-1610)*0.008958898)" office:value-type="float" office:value="0.0735239117240046">
            <text:p>0.07</text:p>
          </table:table-cell>
          <table:table-cell table:formula="of:=0.261147*SIN(1.338174+2*PI()*(INDIRECT(ADDRESS(ROW();COLUMN()-4))-1610)*0.01245499)" office:value-type="float" office:value="0.103384670908938">
            <text:p>0.1</text:p>
          </table:table-cell>
          <table:table-cell table:formula="of:=0.1765667*SIN(2.580429+2*PI()*(INDIRECT(ADDRESS(ROW();COLUMN()-5))-1610)*0.005809952)" office:value-type="float" office:value="0.120656370988054">
            <text:p>0.12</text:p>
          </table:table-cell>
          <table:table-cell table:formula="of:=0.1806791*SIN(1.921096+2*PI()*(INDIRECT(ADDRESS(ROW();COLUMN()-6))-1610)*0.01713739)" office:value-type="float" office:value="0.119763553532968">
            <text:p>0.12</text:p>
          </table:table-cell>
          <table:table-cell table:formula="of:=0.07007836*SIN(4.468882+2*PI()*(INDIRECT(ADDRESS(ROW();COLUMN()-7))-1610)*0.02061839)" office:value-type="float" office:value="-0.066767047573967">
            <text:p>-0.07</text:p>
          </table:table-cell>
          <table:table-cell table:formula="of:=0.03907688*SIN(0.9127527+2*PI()*(INDIRECT(ADDRESS(ROW();COLUMN()-8))-1610)*0.02722458)" office:value-type="float" office:value="0.0277352004522687">
            <text:p>0.03</text:p>
          </table:table-cell>
          <table:table-cell table:formula="of:=0.03390525*SIN(0.7718701+2*PI()*(INDIRECT(ADDRESS(ROW();COLUMN()-9))-1610)*0.03298944)" office:value-type="float" office:value="0.0318083506157006">
            <text:p>0.03</text:p>
          </table:table-cell>
          <table:table-cell table:formula="of:=0.03093481*SIN(2.221699+2*PI()*(INDIRECT(ADDRESS(ROW();COLUMN()-10))-1610)*0.03452366)" office:value-type="float" office:value="0.0108646654054765">
            <text:p>0.01</text:p>
          </table:table-cell>
          <table:table-cell table:formula="of:=0.0195264*SIN(0.8403089+2*PI()*(INDIRECT(ADDRESS(ROW();COLUMN()-11))-1610)*0.02366078)" office:value-type="float" office:value="0.0161322129490834">
            <text:p>0.02</text:p>
          </table:table-cell>
          <table:table-cell table:formula="of:=0.02111583*SIN(6.175504+2*PI()*(INDIRECT(ADDRESS(ROW();COLUMN()-12))-1610)*0.03835612)" office:value-type="float" office:value="-0.001909671316289">
            <text:p>0</text:p>
          </table:table-cell>
          <table:table-cell table:formula="of:=0.01652786*SIN(4.01256+2*PI()*(INDIRECT(ADDRESS(ROW();COLUMN()-13))-1610)*0.03721277)" office:value-type="float" office:value="0.0165232777747347">
            <text:p>0.02</text:p>
          </table:table-cell>
          <table:table-cell table:formula="of:=0.2200748*SIN(1.192782+2*PI()*(INDIRECT(ADDRESS(ROW();COLUMN()-14))-1610)*0.0002404431)" office:value-type="float" office:value="0.21809811579116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0">
            <text:p>1950</text:p>
          </table:table-cell>
          <table:table-cell table:formula="of:=SUM(INDIRECT(ADDRESS(ROW();COLUMN()+1)):INDIRECT(ADDRESS(ROW();COLUMN()+13)))+-0.215164" office:value-type="float" office:value="0.278321941148598">
            <text:p>0.28</text:p>
          </table:table-cell>
          <table:table-cell table:formula="of:=0.405238*SIN(3.08022+2*PI()*(INDIRECT(ADDRESS(ROW();COLUMN()-2))-1610)*0.004222593)" office:value-type="float" office:value="-0.181897938627722">
            <text:p>-0.18</text:p>
          </table:table-cell>
          <table:table-cell table:formula="of:=0.262003*SIN(0.05154731+2*PI()*(INDIRECT(ADDRESS(ROW();COLUMN()-3))-1610)*0.008958898)" office:value-type="float" office:value="0.0875556307757802">
            <text:p>0.09</text:p>
          </table:table-cell>
          <table:table-cell table:formula="of:=0.261147*SIN(1.338174+2*PI()*(INDIRECT(ADDRESS(ROW();COLUMN()-4))-1610)*0.01245499)" office:value-type="float" office:value="0.0843205097305146">
            <text:p>0.08</text:p>
          </table:table-cell>
          <table:table-cell table:formula="of:=0.1765667*SIN(2.580429+2*PI()*(INDIRECT(ADDRESS(ROW();COLUMN()-5))-1610)*0.005809952)" office:value-type="float" office:value="0.115871163258064">
            <text:p>0.12</text:p>
          </table:table-cell>
          <table:table-cell table:formula="of:=0.1806791*SIN(1.921096+2*PI()*(INDIRECT(ADDRESS(ROW();COLUMN()-6))-1610)*0.01713739)" office:value-type="float" office:value="0.133608772916136">
            <text:p>0.13</text:p>
          </table:table-cell>
          <table:table-cell table:formula="of:=0.07007836*SIN(4.468882+2*PI()*(INDIRECT(ADDRESS(ROW();COLUMN()-7))-1610)*0.02061839)" office:value-type="float" office:value="-0.0689575659208788">
            <text:p>-0.07</text:p>
          </table:table-cell>
          <table:table-cell table:formula="of:=0.03907688*SIN(0.9127527+2*PI()*(INDIRECT(ADDRESS(ROW();COLUMN()-8))-1610)*0.02722458)" office:value-type="float" office:value="0.0226445781518243">
            <text:p>0.02</text:p>
          </table:table-cell>
          <table:table-cell table:formula="of:=0.03390525*SIN(0.7718701+2*PI()*(INDIRECT(ADDRESS(ROW();COLUMN()-9))-1610)*0.03298944)" office:value-type="float" office:value="0.0287117015894895">
            <text:p>0.03</text:p>
          </table:table-cell>
          <table:table-cell table:formula="of:=0.03093481*SIN(2.221699+2*PI()*(INDIRECT(ADDRESS(ROW();COLUMN()-10))-1610)*0.03452366)" office:value-type="float" office:value="0.0168437586154267">
            <text:p>0.02</text:p>
          </table:table-cell>
          <table:table-cell table:formula="of:=0.0195264*SIN(0.8403089+2*PI()*(INDIRECT(ADDRESS(ROW();COLUMN()-11))-1610)*0.02366078)" office:value-type="float" office:value="0.0175837836402027">
            <text:p>0.02</text:p>
          </table:table-cell>
          <table:table-cell table:formula="of:=0.02111583*SIN(6.175504+2*PI()*(INDIRECT(ADDRESS(ROW();COLUMN()-12))-1610)*0.03835612)" office:value-type="float" office:value="0.00316463331174838">
            <text:p>0</text:p>
          </table:table-cell>
          <table:table-cell table:formula="of:=0.01652786*SIN(4.01256+2*PI()*(INDIRECT(ADDRESS(ROW();COLUMN()-13))-1610)*0.03721277)" office:value-type="float" office:value="0.015983508236783">
            <text:p>0.02</text:p>
          </table:table-cell>
          <table:table-cell table:formula="of:=0.2200748*SIN(1.192782+2*PI()*(INDIRECT(ADDRESS(ROW();COLUMN()-14))-1610)*0.0002404431)" office:value-type="float" office:value="0.21805340547122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1">
            <text:p>1951</text:p>
          </table:table-cell>
          <table:table-cell table:formula="of:=SUM(INDIRECT(ADDRESS(ROW();COLUMN()+1)):INDIRECT(ADDRESS(ROW();COLUMN()+13)))+-0.215164" office:value-type="float" office:value="0.28810205977988">
            <text:p>0.29</text:p>
          </table:table-cell>
          <table:table-cell table:formula="of:=0.405238*SIN(3.08022+2*PI()*(INDIRECT(ADDRESS(ROW();COLUMN()-2))-1610)*0.004222593)" office:value-type="float" office:value="-0.172227519656633">
            <text:p>-0.17</text:p>
          </table:table-cell>
          <table:table-cell table:formula="of:=0.262003*SIN(0.05154731+2*PI()*(INDIRECT(ADDRESS(ROW();COLUMN()-3))-1610)*0.008958898)" office:value-type="float" office:value="0.101309993343651">
            <text:p>0.1</text:p>
          </table:table-cell>
          <table:table-cell table:formula="of:=0.261147*SIN(1.338174+2*PI()*(INDIRECT(ADDRESS(ROW();COLUMN()-4))-1610)*0.01245499)" office:value-type="float" office:value="0.0647402197747844">
            <text:p>0.06</text:p>
          </table:table-cell>
          <table:table-cell table:formula="of:=0.1765667*SIN(2.580429+2*PI()*(INDIRECT(ADDRESS(ROW();COLUMN()-5))-1610)*0.005809952)" office:value-type="float" office:value="0.110931560979154">
            <text:p>0.11</text:p>
          </table:table-cell>
          <table:table-cell table:formula="of:=0.1806791*SIN(1.921096+2*PI()*(INDIRECT(ADDRESS(ROW();COLUMN()-6))-1610)*0.01713739)" office:value-type="float" office:value="0.145906372005964">
            <text:p>0.15</text:p>
          </table:table-cell>
          <table:table-cell table:formula="of:=0.07007836*SIN(4.468882+2*PI()*(INDIRECT(ADDRESS(ROW();COLUMN()-7))-1610)*0.02061839)" office:value-type="float" office:value="-0.0699923880853024">
            <text:p>-0.07</text:p>
          </table:table-cell>
          <table:table-cell table:formula="of:=0.03907688*SIN(0.9127527+2*PI()*(INDIRECT(ADDRESS(ROW();COLUMN()-8))-1610)*0.02722458)" office:value-type="float" office:value="0.0168929776815069">
            <text:p>0.02</text:p>
          </table:table-cell>
          <table:table-cell table:formula="of:=0.03390525*SIN(0.7718701+2*PI()*(INDIRECT(ADDRESS(ROW();COLUMN()-9))-1610)*0.03298944)" office:value-type="float" office:value="0.0243858794234522">
            <text:p>0.02</text:p>
          </table:table-cell>
          <table:table-cell table:formula="of:=0.03093481*SIN(2.221699+2*PI()*(INDIRECT(ADDRESS(ROW();COLUMN()-10))-1610)*0.03452366)" office:value-type="float" office:value="0.0220333942243329">
            <text:p>0.02</text:p>
          </table:table-cell>
          <table:table-cell table:formula="of:=0.0195264*SIN(0.8403089+2*PI()*(INDIRECT(ADDRESS(ROW();COLUMN()-11))-1610)*0.02366078)" office:value-type="float" office:value="0.0186474450572082">
            <text:p>0.02</text:p>
          </table:table-cell>
          <table:table-cell table:formula="of:=0.02111583*SIN(6.175504+2*PI()*(INDIRECT(ADDRESS(ROW();COLUMN()-12))-1610)*0.03835612)" office:value-type="float" office:value="0.00805602288401559">
            <text:p>0.01</text:p>
          </table:table-cell>
          <table:table-cell table:formula="of:=0.01652786*SIN(4.01256+2*PI()*(INDIRECT(ADDRESS(ROW();COLUMN()-13))-1610)*0.03721277)" office:value-type="float" office:value="0.0145739046729895">
            <text:p>0.01</text:p>
          </table:table-cell>
          <table:table-cell table:formula="of:=0.2200748*SIN(1.192782+2*PI()*(INDIRECT(ADDRESS(ROW();COLUMN()-14))-1610)*0.0002404431)" office:value-type="float" office:value="0.21800819747475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2">
            <text:p>1952</text:p>
          </table:table-cell>
          <table:table-cell table:formula="of:=SUM(INDIRECT(ADDRESS(ROW();COLUMN()+1)):INDIRECT(ADDRESS(ROW();COLUMN()+13)))+-0.215164" office:value-type="float" office:value="0.292380962809374">
            <text:p>0.29</text:p>
          </table:table-cell>
          <table:table-cell table:formula="of:=0.405238*SIN(3.08022+2*PI()*(INDIRECT(ADDRESS(ROW();COLUMN()-2))-1610)*0.004222593)" office:value-type="float" office:value="-0.162435874830756">
            <text:p>-0.16</text:p>
          </table:table-cell>
          <table:table-cell table:formula="of:=0.262003*SIN(0.05154731+2*PI()*(INDIRECT(ADDRESS(ROW();COLUMN()-3))-1610)*0.008958898)" office:value-type="float" office:value="0.114743428710275">
            <text:p>0.11</text:p>
          </table:table-cell>
          <table:table-cell table:formula="of:=0.261147*SIN(1.338174+2*PI()*(INDIRECT(ADDRESS(ROW();COLUMN()-4))-1610)*0.01245499)" office:value-type="float" office:value="0.0447636526786357">
            <text:p>0.04</text:p>
          </table:table-cell>
          <table:table-cell table:formula="of:=0.1765667*SIN(2.580429+2*PI()*(INDIRECT(ADDRESS(ROW();COLUMN()-5))-1610)*0.005809952)" office:value-type="float" office:value="0.105844146010386">
            <text:p>0.11</text:p>
          </table:table-cell>
          <table:table-cell table:formula="of:=0.1806791*SIN(1.921096+2*PI()*(INDIRECT(ADDRESS(ROW();COLUMN()-6))-1610)*0.01713739)" office:value-type="float" office:value="0.156513904962289">
            <text:p>0.16</text:p>
          </table:table-cell>
          <table:table-cell table:formula="of:=0.07007836*SIN(4.468882+2*PI()*(INDIRECT(ADDRESS(ROW();COLUMN()-7))-1610)*0.02061839)" office:value-type="float" office:value="-0.0698541709373139">
            <text:p>-0.07</text:p>
          </table:table-cell>
          <table:table-cell table:formula="of:=0.03907688*SIN(0.9127527+2*PI()*(INDIRECT(ADDRESS(ROW();COLUMN()-8))-1610)*0.02722458)" office:value-type="float" office:value="0.0106482839242782">
            <text:p>0.01</text:p>
          </table:table-cell>
          <table:table-cell table:formula="of:=0.03390525*SIN(0.7718701+2*PI()*(INDIRECT(ADDRESS(ROW();COLUMN()-9))-1610)*0.03298944)" office:value-type="float" office:value="0.019016076360466">
            <text:p>0.02</text:p>
          </table:table-cell>
          <table:table-cell table:formula="of:=0.03093481*SIN(2.221699+2*PI()*(INDIRECT(ADDRESS(ROW();COLUMN()-10))-1610)*0.03452366)" office:value-type="float" office:value="0.0261903368966818">
            <text:p>0.03</text:p>
          </table:table-cell>
          <table:table-cell table:formula="of:=0.0195264*SIN(0.8403089+2*PI()*(INDIRECT(ADDRESS(ROW();COLUMN()-11))-1610)*0.02366078)" office:value-type="float" office:value="0.019299732163415">
            <text:p>0.02</text:p>
          </table:table-cell>
          <table:table-cell table:formula="of:=0.02111583*SIN(6.175504+2*PI()*(INDIRECT(ADDRESS(ROW();COLUMN()-12))-1610)*0.03835612)" office:value-type="float" office:value="0.012481776241923">
            <text:p>0.01</text:p>
          </table:table-cell>
          <table:table-cell table:formula="of:=0.01652786*SIN(4.01256+2*PI()*(INDIRECT(ADDRESS(ROW();COLUMN()-13))-1610)*0.03721277)" office:value-type="float" office:value="0.0123711787241642">
            <text:p>0.01</text:p>
          </table:table-cell>
          <table:table-cell table:formula="of:=0.2200748*SIN(1.192782+2*PI()*(INDIRECT(ADDRESS(ROW();COLUMN()-14))-1610)*0.0002404431)" office:value-type="float" office:value="0.2179624919049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3">
            <text:p>1953</text:p>
          </table:table-cell>
          <table:table-cell table:formula="of:=SUM(INDIRECT(ADDRESS(ROW();COLUMN()+1)):INDIRECT(ADDRESS(ROW();COLUMN()+13)))+-0.215164" office:value-type="float" office:value="0.291180081265697">
            <text:p>0.29</text:p>
          </table:table-cell>
          <table:table-cell table:formula="of:=0.405238*SIN(3.08022+2*PI()*(INDIRECT(ADDRESS(ROW();COLUMN()-2))-1610)*0.004222593)" office:value-type="float" office:value="-0.152529896199141">
            <text:p>-0.15</text:p>
          </table:table-cell>
          <table:table-cell table:formula="of:=0.262003*SIN(0.05154731+2*PI()*(INDIRECT(ADDRESS(ROW();COLUMN()-3))-1610)*0.008958898)" office:value-type="float" office:value="0.127813382783277">
            <text:p>0.13</text:p>
          </table:table-cell>
          <table:table-cell table:formula="of:=0.261147*SIN(1.338174+2*PI()*(INDIRECT(ADDRESS(ROW();COLUMN()-4))-1610)*0.01245499)" office:value-type="float" office:value="0.0245130857051295">
            <text:p>0.02</text:p>
          </table:table-cell>
          <table:table-cell table:formula="of:=0.1765667*SIN(2.580429+2*PI()*(INDIRECT(ADDRESS(ROW();COLUMN()-5))-1610)*0.005809952)" office:value-type="float" office:value="0.10061569716641">
            <text:p>0.1</text:p>
          </table:table-cell>
          <table:table-cell table:formula="of:=0.1806791*SIN(1.921096+2*PI()*(INDIRECT(ADDRESS(ROW();COLUMN()-6))-1610)*0.01713739)" office:value-type="float" office:value="0.165308502358899">
            <text:p>0.17</text:p>
          </table:table-cell>
          <table:table-cell table:formula="of:=0.07007836*SIN(4.468882+2*PI()*(INDIRECT(ADDRESS(ROW();COLUMN()-7))-1610)*0.02061839)" office:value-type="float" office:value="-0.068545230930926">
            <text:p>-0.07</text:p>
          </table:table-cell>
          <table:table-cell table:formula="of:=0.03907688*SIN(0.9127527+2*PI()*(INDIRECT(ADDRESS(ROW();COLUMN()-8))-1610)*0.02722458)" office:value-type="float" office:value="0.00409277478451587">
            <text:p>0</text:p>
          </table:table-cell>
          <table:table-cell table:formula="of:=0.03390525*SIN(0.7718701+2*PI()*(INDIRECT(ADDRESS(ROW();COLUMN()-9))-1610)*0.03298944)" office:value-type="float" office:value="0.0128321783817072">
            <text:p>0.01</text:p>
          </table:table-cell>
          <table:table-cell table:formula="of:=0.03093481*SIN(2.221699+2*PI()*(INDIRECT(ADDRESS(ROW();COLUMN()-10))-1610)*0.03452366)" office:value-type="float" office:value="0.0291197530407139">
            <text:p>0.03</text:p>
          </table:table-cell>
          <table:table-cell table:formula="of:=0.0195264*SIN(0.8403089+2*PI()*(INDIRECT(ADDRESS(ROW();COLUMN()-11))-1610)*0.02366078)" office:value-type="float" office:value="0.0195262550969448">
            <text:p>0.02</text:p>
          </table:table-cell>
          <table:table-cell table:formula="of:=0.02111583*SIN(6.175504+2*PI()*(INDIRECT(ADDRESS(ROW();COLUMN()-12))-1610)*0.03835612)" office:value-type="float" office:value="0.0161860858897714">
            <text:p>0.02</text:p>
          </table:table-cell>
          <table:table-cell table:formula="of:=0.01652786*SIN(4.01256+2*PI()*(INDIRECT(ADDRESS(ROW();COLUMN()-13))-1610)*0.03721277)" office:value-type="float" office:value="0.00949520432233125">
            <text:p>0.01</text:p>
          </table:table-cell>
          <table:table-cell table:formula="of:=0.2200748*SIN(1.192782+2*PI()*(INDIRECT(ADDRESS(ROW();COLUMN()-14))-1610)*0.0002404431)" office:value-type="float" office:value="0.21791628886606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4">
            <text:p>1954</text:p>
          </table:table-cell>
          <table:table-cell table:formula="of:=SUM(INDIRECT(ADDRESS(ROW();COLUMN()+1)):INDIRECT(ADDRESS(ROW();COLUMN()+13)))+-0.215164" office:value-type="float" office:value="0.284714349727305">
            <text:p>0.28</text:p>
          </table:table-cell>
          <table:table-cell table:formula="of:=0.405238*SIN(3.08022+2*PI()*(INDIRECT(ADDRESS(ROW();COLUMN()-2))-1610)*0.004222593)" office:value-type="float" office:value="-0.142516556287027">
            <text:p>-0.14</text:p>
          </table:table-cell>
          <table:table-cell table:formula="of:=0.262003*SIN(0.05154731+2*PI()*(INDIRECT(ADDRESS(ROW();COLUMN()-3))-1610)*0.008958898)" office:value-type="float" office:value="0.140478452897009">
            <text:p>0.14</text:p>
          </table:table-cell>
          <table:table-cell table:formula="of:=0.261147*SIN(1.338174+2*PI()*(INDIRECT(ADDRESS(ROW();COLUMN()-4))-1610)*0.01245499)" office:value-type="float" office:value="0.00411247328012839">
            <text:p>0</text:p>
          </table:table-cell>
          <table:table-cell table:formula="of:=0.1765667*SIN(2.580429+2*PI()*(INDIRECT(ADDRESS(ROW();COLUMN()-5))-1610)*0.005809952)" office:value-type="float" office:value="0.095253181184923">
            <text:p>0.1</text:p>
          </table:table-cell>
          <table:table-cell table:formula="of:=0.1806791*SIN(1.921096+2*PI()*(INDIRECT(ADDRESS(ROW();COLUMN()-6))-1610)*0.01713739)" office:value-type="float" office:value="0.172188294407561">
            <text:p>0.17</text:p>
          </table:table-cell>
          <table:table-cell table:formula="of:=0.07007836*SIN(4.468882+2*PI()*(INDIRECT(ADDRESS(ROW();COLUMN()-7))-1610)*0.02061839)" office:value-type="float" office:value="-0.0660875052814145">
            <text:p>-0.07</text:p>
          </table:table-cell>
          <table:table-cell table:formula="of:=0.03907688*SIN(0.9127527+2*PI()*(INDIRECT(ADDRESS(ROW();COLUMN()-8))-1610)*0.02722458)" office:value-type="float" office:value="-0.00258219936663327">
            <text:p>0</text:p>
          </table:table-cell>
          <table:table-cell table:formula="of:=0.03390525*SIN(0.7718701+2*PI()*(INDIRECT(ADDRESS(ROW();COLUMN()-9))-1610)*0.03298944)" office:value-type="float" office:value="0.00609892358607436">
            <text:p>0.01</text:p>
          </table:table-cell>
          <table:table-cell table:formula="of:=0.03093481*SIN(2.221699+2*PI()*(INDIRECT(ADDRESS(ROW();COLUMN()-10))-1610)*0.03452366)" office:value-type="float" office:value="0.0306843425505357">
            <text:p>0.03</text:p>
          </table:table-cell>
          <table:table-cell table:formula="of:=0.0195264*SIN(0.8403089+2*PI()*(INDIRECT(ADDRESS(ROW();COLUMN()-11))-1610)*0.02366078)" office:value-type="float" office:value="0.0193220166200863">
            <text:p>0.02</text:p>
          </table:table-cell>
          <table:table-cell table:formula="of:=0.02111583*SIN(6.175504+2*PI()*(INDIRECT(ADDRESS(ROW();COLUMN()-12))-1610)*0.03835612)" office:value-type="float" office:value="0.0189548436074032">
            <text:p>0.02</text:p>
          </table:table-cell>
          <table:table-cell table:formula="of:=0.01652786*SIN(4.01256+2*PI()*(INDIRECT(ADDRESS(ROW();COLUMN()-13))-1610)*0.03721277)" office:value-type="float" office:value="0.00610249406504486">
            <text:p>0.01</text:p>
          </table:table-cell>
          <table:table-cell table:formula="of:=0.2200748*SIN(1.192782+2*PI()*(INDIRECT(ADDRESS(ROW();COLUMN()-14))-1610)*0.0002404431)" office:value-type="float" office:value="0.21786958846361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5">
            <text:p>1955</text:p>
          </table:table-cell>
          <table:table-cell table:formula="of:=SUM(INDIRECT(ADDRESS(ROW();COLUMN()+1)):INDIRECT(ADDRESS(ROW();COLUMN()+13)))+-0.215164" office:value-type="float" office:value="0.273386606264649">
            <text:p>0.27</text:p>
          </table:table-cell>
          <table:table-cell table:formula="of:=0.405238*SIN(3.08022+2*PI()*(INDIRECT(ADDRESS(ROW();COLUMN()-2))-1610)*0.004222593)" office:value-type="float" office:value="-0.132402903188076">
            <text:p>-0.13</text:p>
          </table:table-cell>
          <table:table-cell table:formula="of:=0.262003*SIN(0.05154731+2*PI()*(INDIRECT(ADDRESS(ROW();COLUMN()-3))-1610)*0.008958898)" office:value-type="float" office:value="0.152698518966859">
            <text:p>0.15</text:p>
          </table:table-cell>
          <table:table-cell table:formula="of:=0.261147*SIN(1.338174+2*PI()*(INDIRECT(ADDRESS(ROW();COLUMN()-4))-1610)*0.01245499)" office:value-type="float" office:value="-0.0163133117370773">
            <text:p>-0.02</text:p>
          </table:table-cell>
          <table:table-cell table:formula="of:=0.1765667*SIN(2.580429+2*PI()*(INDIRECT(ADDRESS(ROW();COLUMN()-5))-1610)*0.005809952)" office:value-type="float" office:value="0.0897637434437093">
            <text:p>0.09</text:p>
          </table:table-cell>
          <table:table-cell table:formula="of:=0.1806791*SIN(1.921096+2*PI()*(INDIRECT(ADDRESS(ROW();COLUMN()-6))-1610)*0.01713739)" office:value-type="float" office:value="0.177073590938565">
            <text:p>0.18</text:p>
          </table:table-cell>
          <table:table-cell table:formula="of:=0.07007836*SIN(4.468882+2*PI()*(INDIRECT(ADDRESS(ROW();COLUMN()-7))-1610)*0.02061839)" office:value-type="float" office:value="-0.0625221843079678">
            <text:p>-0.06</text:p>
          </table:table-cell>
          <table:table-cell table:formula="of:=0.03907688*SIN(0.9127527+2*PI()*(INDIRECT(ADDRESS(ROW();COLUMN()-8))-1610)*0.02722458)" office:value-type="float" office:value="-0.00918180106437861">
            <text:p>-0.01</text:p>
          </table:table-cell>
          <table:table-cell table:formula="of:=0.03390525*SIN(0.7718701+2*PI()*(INDIRECT(ADDRESS(ROW();COLUMN()-9))-1610)*0.03298944)" office:value-type="float" office:value="-0.000895431480139846">
            <text:p>0</text:p>
          </table:table-cell>
          <table:table-cell table:formula="of:=0.03093481*SIN(2.221699+2*PI()*(INDIRECT(ADDRESS(ROW();COLUMN()-10))-1610)*0.03452366)" office:value-type="float" office:value="0.0308107739857459">
            <text:p>0.03</text:p>
          </table:table-cell>
          <table:table-cell table:formula="of:=0.0195264*SIN(0.8403089+2*PI()*(INDIRECT(ADDRESS(ROW();COLUMN()-11))-1610)*0.02366078)" office:value-type="float" office:value="0.0186915223614869">
            <text:p>0.02</text:p>
          </table:table-cell>
          <table:table-cell table:formula="of:=0.02111583*SIN(6.175504+2*PI()*(INDIRECT(ADDRESS(ROW();COLUMN()-12))-1610)*0.03835612)" office:value-type="float" office:value="0.0206280158546121">
            <text:p>0.02</text:p>
          </table:table-cell>
          <table:table-cell table:formula="of:=0.01652786*SIN(4.01256+2*PI()*(INDIRECT(ADDRESS(ROW();COLUMN()-13))-1610)*0.03721277)" office:value-type="float" office:value="0.00237768168714537">
            <text:p>0</text:p>
          </table:table-cell>
          <table:table-cell table:formula="of:=0.2200748*SIN(1.192782+2*PI()*(INDIRECT(ADDRESS(ROW();COLUMN()-14))-1610)*0.0002404431)" office:value-type="float" office:value="0.21782239080416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6">
            <text:p>1956</text:p>
          </table:table-cell>
          <table:table-cell table:formula="of:=SUM(INDIRECT(ADDRESS(ROW();COLUMN()+1)):INDIRECT(ADDRESS(ROW();COLUMN()+13)))+-0.215164" office:value-type="float" office:value="0.25777307595206">
            <text:p>0.26</text:p>
          </table:table-cell>
          <table:table-cell table:formula="of:=0.405238*SIN(3.08022+2*PI()*(INDIRECT(ADDRESS(ROW();COLUMN()-2))-1610)*0.004222593)" office:value-type="float" office:value="-0.122196055603439">
            <text:p>-0.12</text:p>
          </table:table-cell>
          <table:table-cell table:formula="of:=0.262003*SIN(0.05154731+2*PI()*(INDIRECT(ADDRESS(ROW();COLUMN()-3))-1610)*0.008958898)" office:value-type="float" office:value="0.164434870580621">
            <text:p>0.16</text:p>
          </table:table-cell>
          <table:table-cell table:formula="of:=0.261147*SIN(1.338174+2*PI()*(INDIRECT(ADDRESS(ROW();COLUMN()-4))-1610)*0.01245499)" office:value-type="float" office:value="-0.036639242404876">
            <text:p>-0.04</text:p>
          </table:table-cell>
          <table:table-cell table:formula="of:=0.1765667*SIN(2.580429+2*PI()*(INDIRECT(ADDRESS(ROW();COLUMN()-5))-1610)*0.005809952)" office:value-type="float" office:value="0.0841546984396658">
            <text:p>0.08</text:p>
          </table:table-cell>
          <table:table-cell table:formula="of:=0.1806791*SIN(1.921096+2*PI()*(INDIRECT(ADDRESS(ROW();COLUMN()-6))-1610)*0.01713739)" office:value-type="float" office:value="0.179907804469777">
            <text:p>0.18</text:p>
          </table:table-cell>
          <table:table-cell table:formula="of:=0.07007836*SIN(4.468882+2*PI()*(INDIRECT(ADDRESS(ROW();COLUMN()-7))-1610)*0.02061839)" office:value-type="float" office:value="-0.0579090211034242">
            <text:p>-0.06</text:p>
          </table:table-cell>
          <table:table-cell table:formula="of:=0.03907688*SIN(0.9127527+2*PI()*(INDIRECT(ADDRESS(ROW();COLUMN()-8))-1610)*0.02722458)" office:value-type="float" office:value="-0.0155133929090376">
            <text:p>-0.02</text:p>
          </table:table-cell>
          <table:table-cell table:formula="of:=0.03390525*SIN(0.7718701+2*PI()*(INDIRECT(ADDRESS(ROW();COLUMN()-9))-1610)*0.03298944)" office:value-type="float" office:value="-0.00785145233893903">
            <text:p>-0.01</text:p>
          </table:table-cell>
          <table:table-cell table:formula="of:=0.03093481*SIN(2.221699+2*PI()*(INDIRECT(ADDRESS(ROW();COLUMN()-10))-1610)*0.03452366)" office:value-type="float" office:value="0.0294931215752733">
            <text:p>0.03</text:p>
          </table:table-cell>
          <table:table-cell table:formula="of:=0.0195264*SIN(0.8403089+2*PI()*(INDIRECT(ADDRESS(ROW();COLUMN()-11))-1610)*0.02366078)" office:value-type="float" office:value="0.0176486814191654">
            <text:p>0.02</text:p>
          </table:table-cell>
          <table:table-cell table:formula="of:=0.02111583*SIN(6.175504+2*PI()*(INDIRECT(ADDRESS(ROW();COLUMN()-12))-1610)*0.03835612)" office:value-type="float" office:value="0.0211088936718556">
            <text:p>0.02</text:p>
          </table:table-cell>
          <table:table-cell table:formula="of:=0.01652786*SIN(4.01256+2*PI()*(INDIRECT(ADDRESS(ROW();COLUMN()-13))-1610)*0.03721277)" office:value-type="float" office:value="-0.00147652584002052">
            <text:p>0</text:p>
          </table:table-cell>
          <table:table-cell table:formula="of:=0.2200748*SIN(1.192782+2*PI()*(INDIRECT(ADDRESS(ROW();COLUMN()-14))-1610)*0.0002404431)" office:value-type="float" office:value="0.21777469599543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7">
            <text:p>1957</text:p>
          </table:table-cell>
          <table:table-cell table:formula="of:=SUM(INDIRECT(ADDRESS(ROW();COLUMN()+1)):INDIRECT(ADDRESS(ROW();COLUMN()+13)))+-0.215164" office:value-type="float" office:value="0.238600467559206">
            <text:p>0.24</text:p>
          </table:table-cell>
          <table:table-cell table:formula="of:=0.405238*SIN(3.08022+2*PI()*(INDIRECT(ADDRESS(ROW();COLUMN()-2))-1610)*0.004222593)" office:value-type="float" office:value="-0.111903197831102">
            <text:p>-0.11</text:p>
          </table:table-cell>
          <table:table-cell table:formula="of:=0.262003*SIN(0.05154731+2*PI()*(INDIRECT(ADDRESS(ROW();COLUMN()-3))-1610)*0.008958898)" office:value-type="float" office:value="0.175650329624351">
            <text:p>0.18</text:p>
          </table:table-cell>
          <table:table-cell table:formula="of:=0.261147*SIN(1.338174+2*PI()*(INDIRECT(ADDRESS(ROW();COLUMN()-4))-1610)*0.01245499)" office:value-type="float" office:value="-0.0567409029936146">
            <text:p>-0.06</text:p>
          </table:table-cell>
          <table:table-cell table:formula="of:=0.1765667*SIN(2.580429+2*PI()*(INDIRECT(ADDRESS(ROW();COLUMN()-5))-1610)*0.005809952)" office:value-type="float" office:value="0.0784335200424657">
            <text:p>0.08</text:p>
          </table:table-cell>
          <table:table-cell table:formula="of:=0.1806791*SIN(1.921096+2*PI()*(INDIRECT(ADDRESS(ROW();COLUMN()-6))-1610)*0.01713739)" office:value-type="float" office:value="0.180658105672098">
            <text:p>0.18</text:p>
          </table:table-cell>
          <table:table-cell table:formula="of:=0.07007836*SIN(4.468882+2*PI()*(INDIRECT(ADDRESS(ROW();COLUMN()-7))-1610)*0.02061839)" office:value-type="float" office:value="-0.0523253301007028">
            <text:p>-0.05</text:p>
          </table:table-cell>
          <table:table-cell table:formula="of:=0.03907688*SIN(0.9127527+2*PI()*(INDIRECT(ADDRESS(ROW();COLUMN()-8))-1610)*0.02722458)" office:value-type="float" office:value="-0.0213921605065515">
            <text:p>-0.02</text:p>
          </table:table-cell>
          <table:table-cell table:formula="of:=0.03390525*SIN(0.7718701+2*PI()*(INDIRECT(ADDRESS(ROW();COLUMN()-9))-1610)*0.03298944)" office:value-type="float" office:value="-0.0144713456333882">
            <text:p>-0.01</text:p>
          </table:table-cell>
          <table:table-cell table:formula="of:=0.03093481*SIN(2.221699+2*PI()*(INDIRECT(ADDRESS(ROW();COLUMN()-10))-1610)*0.03452366)" office:value-type="float" office:value="0.0267931429549715">
            <text:p>0.03</text:p>
          </table:table-cell>
          <table:table-cell table:formula="of:=0.0195264*SIN(0.8403089+2*PI()*(INDIRECT(ADDRESS(ROW();COLUMN()-11))-1610)*0.02366078)" office:value-type="float" office:value="0.0162164995171015">
            <text:p>0.02</text:p>
          </table:table-cell>
          <table:table-cell table:formula="of:=0.02111583*SIN(6.175504+2*PI()*(INDIRECT(ADDRESS(ROW();COLUMN()-12))-1610)*0.03835612)" office:value-type="float" office:value="0.020369682435209">
            <text:p>0.02</text:p>
          </table:table-cell>
          <table:table-cell table:formula="of:=0.01652786*SIN(4.01256+2*PI()*(INDIRECT(ADDRESS(ROW();COLUMN()-13))-1610)*0.03721277)" office:value-type="float" office:value="-0.00525037976792287">
            <text:p>-0.01</text:p>
          </table:table-cell>
          <table:table-cell table:formula="of:=0.2200748*SIN(1.192782+2*PI()*(INDIRECT(ADDRESS(ROW();COLUMN()-14))-1610)*0.0002404431)" office:value-type="float" office:value="0.21772650414629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8">
            <text:p>1958</text:p>
          </table:table-cell>
          <table:table-cell table:formula="of:=SUM(INDIRECT(ADDRESS(ROW();COLUMN()+1)):INDIRECT(ADDRESS(ROW();COLUMN()+13)))+-0.215164" office:value-type="float" office:value="0.216715647281119">
            <text:p>0.22</text:p>
          </table:table-cell>
          <table:table-cell table:formula="of:=0.405238*SIN(3.08022+2*PI()*(INDIRECT(ADDRESS(ROW();COLUMN()-2))-1610)*0.004222593)" office:value-type="float" office:value="-0.101531574709084">
            <text:p>-0.1</text:p>
          </table:table-cell>
          <table:table-cell table:formula="of:=0.262003*SIN(0.05154731+2*PI()*(INDIRECT(ADDRESS(ROW();COLUMN()-3))-1610)*0.008958898)" office:value-type="float" office:value="0.18630936805424">
            <text:p>0.19</text:p>
          </table:table-cell>
          <table:table-cell table:formula="of:=0.261147*SIN(1.338174+2*PI()*(INDIRECT(ADDRESS(ROW();COLUMN()-4))-1610)*0.01245499)" office:value-type="float" office:value="-0.0764952505385999">
            <text:p>-0.08</text:p>
          </table:table-cell>
          <table:table-cell table:formula="of:=0.1765667*SIN(2.580429+2*PI()*(INDIRECT(ADDRESS(ROW();COLUMN()-5))-1610)*0.005809952)" office:value-type="float" office:value="0.0726078315358777">
            <text:p>0.07</text:p>
          </table:table-cell>
          <table:table-cell table:formula="of:=0.1806791*SIN(1.921096+2*PI()*(INDIRECT(ADDRESS(ROW();COLUMN()-6))-1610)*0.01713739)" office:value-type="float" office:value="0.179315803638925">
            <text:p>0.18</text:p>
          </table:table-cell>
          <table:table-cell table:formula="of:=0.07007836*SIN(4.468882+2*PI()*(INDIRECT(ADDRESS(ROW();COLUMN()-7))-1610)*0.02061839)" office:value-type="float" office:value="-0.0458646913194854">
            <text:p>-0.05</text:p>
          </table:table-cell>
          <table:table-cell table:formula="of:=0.03907688*SIN(0.9127527+2*PI()*(INDIRECT(ADDRESS(ROW();COLUMN()-8))-1610)*0.02722458)" office:value-type="float" office:value="-0.0266465070613571">
            <text:p>-0.03</text:p>
          </table:table-cell>
          <table:table-cell table:formula="of:=0.03390525*SIN(0.7718701+2*PI()*(INDIRECT(ADDRESS(ROW();COLUMN()-9))-1610)*0.03298944)" office:value-type="float" office:value="-0.0204717079225337">
            <text:p>-0.02</text:p>
          </table:table-cell>
          <table:table-cell table:formula="of:=0.03093481*SIN(2.221699+2*PI()*(INDIRECT(ADDRESS(ROW();COLUMN()-10))-1610)*0.03452366)" office:value-type="float" office:value="0.0228373846215653">
            <text:p>0.02</text:p>
          </table:table-cell>
          <table:table-cell table:formula="of:=0.0195264*SIN(0.8403089+2*PI()*(INDIRECT(ADDRESS(ROW();COLUMN()-11))-1610)*0.02366078)" office:value-type="float" office:value="0.0144265714845653">
            <text:p>0.01</text:p>
          </table:table-cell>
          <table:table-cell table:formula="of:=0.02111583*SIN(6.175504+2*PI()*(INDIRECT(ADDRESS(ROW();COLUMN()-12))-1610)*0.03835612)" office:value-type="float" office:value="0.0184531083790438">
            <text:p>0.02</text:p>
          </table:table-cell>
          <table:table-cell table:formula="of:=0.01652786*SIN(4.01256+2*PI()*(INDIRECT(ADDRESS(ROW();COLUMN()-13))-1610)*0.03721277)" office:value-type="float" office:value="-0.00873850424875533">
            <text:p>-0.01</text:p>
          </table:table-cell>
          <table:table-cell table:formula="of:=0.2200748*SIN(1.192782+2*PI()*(INDIRECT(ADDRESS(ROW();COLUMN()-14))-1610)*0.0002404431)" office:value-type="float" office:value="0.21767781536671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59">
            <text:p>1959</text:p>
          </table:table-cell>
          <table:table-cell table:formula="of:=SUM(INDIRECT(ADDRESS(ROW();COLUMN()+1)):INDIRECT(ADDRESS(ROW();COLUMN()+13)))+-0.215164" office:value-type="float" office:value="0.193049246135444">
            <text:p>0.19</text:p>
          </table:table-cell>
          <table:table-cell table:formula="of:=0.405238*SIN(3.08022+2*PI()*(INDIRECT(ADDRESS(ROW();COLUMN()-2))-1610)*0.004222593)" office:value-type="float" office:value="-0.0910884865159957">
            <text:p>-0.09</text:p>
          </table:table-cell>
          <table:table-cell table:formula="of:=0.262003*SIN(0.05154731+2*PI()*(INDIRECT(ADDRESS(ROW();COLUMN()-3))-1610)*0.008958898)" office:value-type="float" office:value="0.196378220441448">
            <text:p>0.2</text:p>
          </table:table-cell>
          <table:table-cell table:formula="of:=0.261147*SIN(1.338174+2*PI()*(INDIRECT(ADDRESS(ROW();COLUMN()-4))-1610)*0.01245499)" office:value-type="float" office:value="-0.0957813679903823">
            <text:p>-0.1</text:p>
          </table:table-cell>
          <table:table-cell table:formula="of:=0.1765667*SIN(2.580429+2*PI()*(INDIRECT(ADDRESS(ROW();COLUMN()-5))-1610)*0.005809952)" office:value-type="float" office:value="0.0666853954599818">
            <text:p>0.07</text:p>
          </table:table-cell>
          <table:table-cell table:formula="of:=0.1806791*SIN(1.921096+2*PI()*(INDIRECT(ADDRESS(ROW();COLUMN()-6))-1610)*0.01713739)" office:value-type="float" office:value="0.175896446554864">
            <text:p>0.18</text:p>
          </table:table-cell>
          <table:table-cell table:formula="of:=0.07007836*SIN(4.468882+2*PI()*(INDIRECT(ADDRESS(ROW();COLUMN()-7))-1610)*0.02061839)" office:value-type="float" office:value="-0.0386353820093549">
            <text:p>-0.04</text:p>
          </table:table-cell>
          <table:table-cell table:formula="of:=0.03907688*SIN(0.9127527+2*PI()*(INDIRECT(ADDRESS(ROW();COLUMN()-8))-1610)*0.02722458)" office:value-type="float" office:value="-0.0311230621575265">
            <text:p>-0.03</text:p>
          </table:table-cell>
          <table:table-cell table:formula="of:=0.03390525*SIN(0.7718701+2*PI()*(INDIRECT(ADDRESS(ROW();COLUMN()-9))-1610)*0.03298944)" office:value-type="float" office:value="-0.0255956584314057">
            <text:p>-0.03</text:p>
          </table:table-cell>
          <table:table-cell table:formula="of:=0.03093481*SIN(2.221699+2*PI()*(INDIRECT(ADDRESS(ROW();COLUMN()-10))-1610)*0.03452366)" office:value-type="float" office:value="0.0178112507687087">
            <text:p>0.02</text:p>
          </table:table-cell>
          <table:table-cell table:formula="of:=0.0195264*SIN(0.8403089+2*PI()*(INDIRECT(ADDRESS(ROW();COLUMN()-11))-1610)*0.02366078)" office:value-type="float" office:value="0.0123183842544047">
            <text:p>0.01</text:p>
          </table:table-cell>
          <table:table-cell table:formula="of:=0.02111583*SIN(6.175504+2*PI()*(INDIRECT(ADDRESS(ROW();COLUMN()-12))-1610)*0.03835612)" office:value-type="float" office:value="0.0154699490298019">
            <text:p>0.02</text:p>
          </table:table-cell>
          <table:table-cell table:formula="of:=0.01652786*SIN(4.01256+2*PI()*(INDIRECT(ADDRESS(ROW();COLUMN()-13))-1610)*0.03721277)" office:value-type="float" office:value="-0.0117510730369377">
            <text:p>-0.01</text:p>
          </table:table-cell>
          <table:table-cell table:formula="of:=0.2200748*SIN(1.192782+2*PI()*(INDIRECT(ADDRESS(ROW();COLUMN()-14))-1610)*0.0002404431)" office:value-type="float" office:value="0.21762862976783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0">
            <text:p>1960</text:p>
          </table:table-cell>
          <table:table-cell table:formula="of:=SUM(INDIRECT(ADDRESS(ROW();COLUMN()+1)):INDIRECT(ADDRESS(ROW();COLUMN()+13)))+-0.215164" office:value-type="float" office:value="0.168574887806835">
            <text:p>0.17</text:p>
          </table:table-cell>
          <table:table-cell table:formula="of:=0.405238*SIN(3.08022+2*PI()*(INDIRECT(ADDRESS(ROW();COLUMN()-2))-1610)*0.004222593)" office:value-type="float" office:value="-0.0805812838326019">
            <text:p>-0.08</text:p>
          </table:table-cell>
          <table:table-cell table:formula="of:=0.262003*SIN(0.05154731+2*PI()*(INDIRECT(ADDRESS(ROW();COLUMN()-3))-1610)*0.008958898)" office:value-type="float" office:value="0.205824990933356">
            <text:p>0.21</text:p>
          </table:table-cell>
          <table:table-cell table:formula="of:=0.261147*SIN(1.338174+2*PI()*(INDIRECT(ADDRESS(ROW();COLUMN()-4))-1610)*0.01245499)" office:value-type="float" office:value="-0.11448120435222">
            <text:p>-0.11</text:p>
          </table:table-cell>
          <table:table-cell table:formula="of:=0.1765667*SIN(2.580429+2*PI()*(INDIRECT(ADDRESS(ROW();COLUMN()-5))-1610)*0.005809952)" office:value-type="float" office:value="0.0606741032678443">
            <text:p>0.06</text:p>
          </table:table-cell>
          <table:table-cell table:formula="of:=0.1806791*SIN(1.921096+2*PI()*(INDIRECT(ADDRESS(ROW();COLUMN()-6))-1610)*0.01713739)" office:value-type="float" office:value="0.170439641597631">
            <text:p>0.17</text:p>
          </table:table-cell>
          <table:table-cell table:formula="of:=0.07007836*SIN(4.468882+2*PI()*(INDIRECT(ADDRESS(ROW();COLUMN()-7))-1610)*0.02061839)" office:value-type="float" office:value="-0.0307585619743177">
            <text:p>-0.03</text:p>
          </table:table-cell>
          <table:table-cell table:formula="of:=0.03907688*SIN(0.9127527+2*PI()*(INDIRECT(ADDRESS(ROW();COLUMN()-8))-1610)*0.02722458)" office:value-type="float" office:value="-0.0346911585256162">
            <text:p>-0.03</text:p>
          </table:table-cell>
          <table:table-cell table:formula="of:=0.03390525*SIN(0.7718701+2*PI()*(INDIRECT(ADDRESS(ROW();COLUMN()-9))-1610)*0.03298944)" office:value-type="float" office:value="-0.0296238363424053">
            <text:p>-0.03</text:p>
          </table:table-cell>
          <table:table-cell table:formula="of:=0.03093481*SIN(2.221699+2*PI()*(INDIRECT(ADDRESS(ROW();COLUMN()-10))-1610)*0.03452366)" office:value-type="float" office:value="0.0119503134955163">
            <text:p>0.01</text:p>
          </table:table-cell>
          <table:table-cell table:formula="of:=0.0195264*SIN(0.8403089+2*PI()*(INDIRECT(ADDRESS(ROW();COLUMN()-11))-1610)*0.02366078)" office:value-type="float" office:value="0.00993844575658994">
            <text:p>0.01</text:p>
          </table:table-cell>
          <table:table-cell table:formula="of:=0.02111583*SIN(6.175504+2*PI()*(INDIRECT(ADDRESS(ROW();COLUMN()-12))-1610)*0.03835612)" office:value-type="float" office:value="0.011592630291209">
            <text:p>0.01</text:p>
          </table:table-cell>
          <table:table-cell table:formula="of:=0.01652786*SIN(4.01256+2*PI()*(INDIRECT(ADDRESS(ROW();COLUMN()-13))-1610)*0.03721277)" office:value-type="float" office:value="-0.0141241399700668">
            <text:p>-0.01</text:p>
          </table:table-cell>
          <table:table-cell table:formula="of:=0.2200748*SIN(1.192782+2*PI()*(INDIRECT(ADDRESS(ROW();COLUMN()-14))-1610)*0.0002404431)" office:value-type="float" office:value="0.2175789474619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1">
            <text:p>1961</text:p>
          </table:table-cell>
          <table:table-cell table:formula="of:=SUM(INDIRECT(ADDRESS(ROW();COLUMN()+1)):INDIRECT(ADDRESS(ROW();COLUMN()+13)))+-0.215164" office:value-type="float" office:value="0.144265973072344">
            <text:p>0.14</text:p>
          </table:table-cell>
          <table:table-cell table:formula="of:=0.405238*SIN(3.08022+2*PI()*(INDIRECT(ADDRESS(ROW();COLUMN()-2))-1610)*0.004222593)" office:value-type="float" office:value="-0.0700173623679586">
            <text:p>-0.07</text:p>
          </table:table-cell>
          <table:table-cell table:formula="of:=0.262003*SIN(0.05154731+2*PI()*(INDIRECT(ADDRESS(ROW();COLUMN()-3))-1610)*0.008958898)" office:value-type="float" office:value="0.214619754292434">
            <text:p>0.21</text:p>
          </table:table-cell>
          <table:table-cell table:formula="of:=0.261147*SIN(1.338174+2*PI()*(INDIRECT(ADDRESS(ROW();COLUMN()-4))-1610)*0.01245499)" office:value-type="float" office:value="-0.132480297274347">
            <text:p>-0.13</text:p>
          </table:table-cell>
          <table:table-cell table:formula="of:=0.1765667*SIN(2.580429+2*PI()*(INDIRECT(ADDRESS(ROW();COLUMN()-5))-1610)*0.005809952)" office:value-type="float" office:value="0.0545819648104094">
            <text:p>0.05</text:p>
          </table:table-cell>
          <table:table-cell table:formula="of:=0.1806791*SIN(1.921096+2*PI()*(INDIRECT(ADDRESS(ROW();COLUMN()-6))-1610)*0.01713739)" office:value-type="float" office:value="0.16300859615926">
            <text:p>0.16</text:p>
          </table:table-cell>
          <table:table-cell table:formula="of:=0.07007836*SIN(4.468882+2*PI()*(INDIRECT(ADDRESS(ROW();COLUMN()-7))-1610)*0.02061839)" office:value-type="float" office:value="-0.0223662429918078">
            <text:p>-0.02</text:p>
          </table:table-cell>
          <table:table-cell table:formula="of:=0.03907688*SIN(0.9127527+2*PI()*(INDIRECT(ADDRESS(ROW();COLUMN()-8))-1610)*0.02722458)" office:value-type="float" office:value="-0.0372466461217832">
            <text:p>-0.04</text:p>
          </table:table-cell>
          <table:table-cell table:formula="of:=0.03390525*SIN(0.7718701+2*PI()*(INDIRECT(ADDRESS(ROW();COLUMN()-9))-1610)*0.03298944)" office:value-type="float" office:value="-0.0323837918243998">
            <text:p>-0.03</text:p>
          </table:table-cell>
          <table:table-cell table:formula="of:=0.03093481*SIN(2.221699+2*PI()*(INDIRECT(ADDRESS(ROW();COLUMN()-10))-1610)*0.03452366)" office:value-type="float" office:value="0.00552927167325595">
            <text:p>0.01</text:p>
          </table:table-cell>
          <table:table-cell table:formula="of:=0.0195264*SIN(0.8403089+2*PI()*(INDIRECT(ADDRESS(ROW();COLUMN()-11))-1610)*0.02366078)" office:value-type="float" office:value="0.00733925892416521">
            <text:p>0.01</text:p>
          </table:table-cell>
          <table:table-cell table:formula="of:=0.02111583*SIN(6.175504+2*PI()*(INDIRECT(ADDRESS(ROW();COLUMN()-12))-1610)*0.03835612)" office:value-type="float" office:value="0.00704526026788453">
            <text:p>0.01</text:p>
          </table:table-cell>
          <table:table-cell table:formula="of:=0.01652786*SIN(4.01256+2*PI()*(INDIRECT(ADDRESS(ROW();COLUMN()-13))-1610)*0.03721277)" office:value-type="float" office:value="-0.0157285610371125">
            <text:p>-0.02</text:p>
          </table:table-cell>
          <table:table-cell table:formula="of:=0.2200748*SIN(1.192782+2*PI()*(INDIRECT(ADDRESS(ROW();COLUMN()-14))-1610)*0.0002404431)" office:value-type="float" office:value="0.21752876856234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2">
            <text:p>1962</text:p>
          </table:table-cell>
          <table:table-cell table:formula="of:=SUM(INDIRECT(ADDRESS(ROW();COLUMN()+1)):INDIRECT(ADDRESS(ROW();COLUMN()+13)))+-0.215164" office:value-type="float" office:value="0.121052111285908">
            <text:p>0.12</text:p>
          </table:table-cell>
          <table:table-cell table:formula="of:=0.405238*SIN(3.08022+2*PI()*(INDIRECT(ADDRESS(ROW();COLUMN()-2))-1610)*0.004222593)" office:value-type="float" office:value="-0.0594041577537918">
            <text:p>-0.06</text:p>
          </table:table-cell>
          <table:table-cell table:formula="of:=0.262003*SIN(0.05154731+2*PI()*(INDIRECT(ADDRESS(ROW();COLUMN()-3))-1610)*0.008958898)" office:value-type="float" office:value="0.222734650692648">
            <text:p>0.22</text:p>
          </table:table-cell>
          <table:table-cell table:formula="of:=0.261147*SIN(1.338174+2*PI()*(INDIRECT(ADDRESS(ROW();COLUMN()-4))-1610)*0.01245499)" office:value-type="float" office:value="-0.149668473682002">
            <text:p>-0.15</text:p>
          </table:table-cell>
          <table:table-cell table:formula="of:=0.1765667*SIN(2.580429+2*PI()*(INDIRECT(ADDRESS(ROW();COLUMN()-5))-1610)*0.005809952)" office:value-type="float" office:value="0.0484170976636344">
            <text:p>0.05</text:p>
          </table:table-cell>
          <table:table-cell table:formula="of:=0.1806791*SIN(1.921096+2*PI()*(INDIRECT(ADDRESS(ROW();COLUMN()-6))-1610)*0.01713739)" office:value-type="float" office:value="0.15368938570074">
            <text:p>0.15</text:p>
          </table:table-cell>
          <table:table-cell table:formula="of:=0.07007836*SIN(4.468882+2*PI()*(INDIRECT(ADDRESS(ROW();COLUMN()-7))-1610)*0.02061839)" office:value-type="float" office:value="-0.0135990763577446">
            <text:p>-0.01</text:p>
          </table:table-cell>
          <table:table-cell table:formula="of:=0.03907688*SIN(0.9127527+2*PI()*(INDIRECT(ADDRESS(ROW();COLUMN()-8))-1610)*0.02722458)" office:value-type="float" office:value="-0.038714932189072">
            <text:p>-0.04</text:p>
          </table:table-cell>
          <table:table-cell table:formula="of:=0.03390525*SIN(0.7718701+2*PI()*(INDIRECT(ADDRESS(ROW();COLUMN()-9))-1610)*0.03298944)" office:value-type="float" office:value="-0.0337573687613194">
            <text:p>-0.03</text:p>
          </table:table-cell>
          <table:table-cell table:formula="of:=0.03093481*SIN(2.221699+2*PI()*(INDIRECT(ADDRESS(ROW();COLUMN()-10))-1610)*0.03452366)" office:value-type="float" office:value="-0.00115092403801203">
            <text:p>0</text:p>
          </table:table-cell>
          <table:table-cell table:formula="of:=0.0195264*SIN(0.8403089+2*PI()*(INDIRECT(ADDRESS(ROW();COLUMN()-11))-1610)*0.02366078)" office:value-type="float" office:value="0.00457816344567968">
            <text:p>0</text:p>
          </table:table-cell>
          <table:table-cell table:formula="of:=0.02111583*SIN(6.175504+2*PI()*(INDIRECT(ADDRESS(ROW();COLUMN()-12))-1610)*0.03835612)" office:value-type="float" office:value="0.00209067586997993">
            <text:p>0</text:p>
          </table:table-cell>
          <table:table-cell table:formula="of:=0.01652786*SIN(4.01256+2*PI()*(INDIRECT(ADDRESS(ROW();COLUMN()-13))-1610)*0.03721277)" office:value-type="float" office:value="-0.0164770224884762">
            <text:p>-0.02</text:p>
          </table:table-cell>
          <table:table-cell table:formula="of:=0.2200748*SIN(1.192782+2*PI()*(INDIRECT(ADDRESS(ROW();COLUMN()-14))-1610)*0.0002404431)" office:value-type="float" office:value="0.21747809318364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3">
            <text:p>1963</text:p>
          </table:table-cell>
          <table:table-cell table:formula="of:=SUM(INDIRECT(ADDRESS(ROW();COLUMN()+1)):INDIRECT(ADDRESS(ROW();COLUMN()+13)))+-0.215164" office:value-type="float" office:value="0.09977733929279">
            <text:p>0.1</text:p>
          </table:table-cell>
          <table:table-cell table:formula="of:=0.405238*SIN(3.08022+2*PI()*(INDIRECT(ADDRESS(ROW();COLUMN()-2))-1610)*0.004222593)" office:value-type="float" office:value="-0.0487491403107808">
            <text:p>-0.05</text:p>
          </table:table-cell>
          <table:table-cell table:formula="of:=0.262003*SIN(0.05154731+2*PI()*(INDIRECT(ADDRESS(ROW();COLUMN()-3))-1610)*0.008958898)" office:value-type="float" office:value="0.230143973973091">
            <text:p>0.23</text:p>
          </table:table-cell>
          <table:table-cell table:formula="of:=0.261147*SIN(1.338174+2*PI()*(INDIRECT(ADDRESS(ROW();COLUMN()-4))-1610)*0.01245499)" office:value-type="float" office:value="-0.165940524148655">
            <text:p>-0.17</text:p>
          </table:table-cell>
          <table:table-cell table:formula="of:=0.1765667*SIN(2.580429+2*PI()*(INDIRECT(ADDRESS(ROW();COLUMN()-5))-1610)*0.005809952)" office:value-type="float" office:value="0.0421877163120863">
            <text:p>0.04</text:p>
          </table:table-cell>
          <table:table-cell table:formula="of:=0.1806791*SIN(1.921096+2*PI()*(INDIRECT(ADDRESS(ROW();COLUMN()-6))-1610)*0.01713739)" office:value-type="float" office:value="0.14258995672071">
            <text:p>0.14</text:p>
          </table:table-cell>
          <table:table-cell table:formula="of:=0.07007836*SIN(4.468882+2*PI()*(INDIRECT(ADDRESS(ROW();COLUMN()-7))-1610)*0.02061839)" office:value-type="float" office:value="-0.00460399563735739">
            <text:p>0</text:p>
          </table:table-cell>
          <table:table-cell table:formula="of:=0.03907688*SIN(0.9127527+2*PI()*(INDIRECT(ADDRESS(ROW();COLUMN()-8))-1610)*0.02722458)" office:value-type="float" office:value="-0.0390531585637711">
            <text:p>-0.04</text:p>
          </table:table-cell>
          <table:table-cell table:formula="of:=0.03390525*SIN(0.7718701+2*PI()*(INDIRECT(ADDRESS(ROW();COLUMN()-9))-1610)*0.03298944)" office:value-type="float" office:value="-0.0336857631191679">
            <text:p>-0.03</text:p>
          </table:table-cell>
          <table:table-cell table:formula="of:=0.03093481*SIN(2.221699+2*PI()*(INDIRECT(ADDRESS(ROW();COLUMN()-10))-1610)*0.03452366)" office:value-type="float" office:value="-0.00777717657954107">
            <text:p>-0.01</text:p>
          </table:table-cell>
          <table:table-cell table:formula="of:=0.0195264*SIN(0.8403089+2*PI()*(INDIRECT(ADDRESS(ROW();COLUMN()-11))-1610)*0.02366078)" office:value-type="float" office:value="0.00171607081576632">
            <text:p>0</text:p>
          </table:table-cell>
          <table:table-cell table:formula="of:=0.02111583*SIN(6.175504+2*PI()*(INDIRECT(ADDRESS(ROW();COLUMN()-12))-1610)*0.03835612)" office:value-type="float" office:value="-0.00298474909796313">
            <text:p>0</text:p>
          </table:table-cell>
          <table:table-cell table:formula="of:=0.01652786*SIN(4.01256+2*PI()*(INDIRECT(ADDRESS(ROW();COLUMN()-13))-1610)*0.03721277)" office:value-type="float" office:value="-0.0163287925131072">
            <text:p>-0.02</text:p>
          </table:table-cell>
          <table:table-cell table:formula="of:=0.2200748*SIN(1.192782+2*PI()*(INDIRECT(ADDRESS(ROW();COLUMN()-14))-1610)*0.0002404431)" office:value-type="float" office:value="0.2174269214414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4">
            <text:p>1964</text:p>
          </table:table-cell>
          <table:table-cell table:formula="of:=SUM(INDIRECT(ADDRESS(ROW();COLUMN()+1)):INDIRECT(ADDRESS(ROW();COLUMN()+13)))+-0.215164" office:value-type="float" office:value="0.0811622094784322">
            <text:p>0.08</text:p>
          </table:table-cell>
          <table:table-cell table:formula="of:=0.405238*SIN(3.08022+2*PI()*(INDIRECT(ADDRESS(ROW();COLUMN()-2))-1610)*0.004222593)" office:value-type="float" office:value="-0.0380598097904153">
            <text:p>-0.04</text:p>
          </table:table-cell>
          <table:table-cell table:formula="of:=0.262003*SIN(0.05154731+2*PI()*(INDIRECT(ADDRESS(ROW();COLUMN()-3))-1610)*0.008958898)" office:value-type="float" office:value="0.236824253069311">
            <text:p>0.24</text:p>
          </table:table-cell>
          <table:table-cell table:formula="of:=0.261147*SIN(1.338174+2*PI()*(INDIRECT(ADDRESS(ROW();COLUMN()-4))-1610)*0.01245499)" office:value-type="float" office:value="-0.181196846886577">
            <text:p>-0.18</text:p>
          </table:table-cell>
          <table:table-cell table:formula="of:=0.1765667*SIN(2.580429+2*PI()*(INDIRECT(ADDRESS(ROW();COLUMN()-5))-1610)*0.005809952)" office:value-type="float" office:value="0.0359021212034064">
            <text:p>0.04</text:p>
          </table:table-cell>
          <table:table-cell table:formula="of:=0.1806791*SIN(1.921096+2*PI()*(INDIRECT(ADDRESS(ROW();COLUMN()-6))-1610)*0.01713739)" office:value-type="float" office:value="0.129838876387021">
            <text:p>0.13</text:p>
          </table:table-cell>
          <table:table-cell table:formula="of:=0.07007836*SIN(4.468882+2*PI()*(INDIRECT(ADDRESS(ROW();COLUMN()-7))-1610)*0.02061839)" office:value-type="float" office:value="0.00446824587186079">
            <text:p>0</text:p>
          </table:table-cell>
          <table:table-cell table:formula="of:=0.03907688*SIN(0.9127527+2*PI()*(INDIRECT(ADDRESS(ROW();COLUMN()-8))-1610)*0.02722458)" office:value-type="float" office:value="-0.0382514526729117">
            <text:p>-0.04</text:p>
          </table:table-cell>
          <table:table-cell table:formula="of:=0.03390525*SIN(0.7718701+2*PI()*(INDIRECT(ADDRESS(ROW();COLUMN()-9))-1610)*0.03298944)" office:value-type="float" office:value="-0.0321720403983205">
            <text:p>-0.03</text:p>
          </table:table-cell>
          <table:table-cell table:formula="of:=0.03093481*SIN(2.221699+2*PI()*(INDIRECT(ADDRESS(ROW();COLUMN()-10))-1610)*0.03452366)" office:value-type="float" office:value="-0.0140389171789578">
            <text:p>-0.01</text:p>
          </table:table-cell>
          <table:table-cell table:formula="of:=0.0195264*SIN(0.8403089+2*PI()*(INDIRECT(ADDRESS(ROW();COLUMN()-11))-1610)*0.02366078)" office:value-type="float" office:value="-0.00118387941056075">
            <text:p>0</text:p>
          </table:table-cell>
          <table:table-cell table:formula="of:=0.02111583*SIN(6.175504+2*PI()*(INDIRECT(ADDRESS(ROW();COLUMN()-12))-1610)*0.03835612)" office:value-type="float" office:value="-0.00788765627508126">
            <text:p>-0.01</text:p>
          </table:table-cell>
          <table:table-cell table:formula="of:=0.01652786*SIN(4.01256+2*PI()*(INDIRECT(ADDRESS(ROW();COLUMN()-13))-1610)*0.03721277)" office:value-type="float" office:value="-0.0152919378929859">
            <text:p>-0.02</text:p>
          </table:table-cell>
          <table:table-cell table:formula="of:=0.2200748*SIN(1.192782+2*PI()*(INDIRECT(ADDRESS(ROW();COLUMN()-14))-1610)*0.0002404431)" office:value-type="float" office:value="0.21737525345264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5">
            <text:p>1965</text:p>
          </table:table-cell>
          <table:table-cell table:formula="of:=SUM(INDIRECT(ADDRESS(ROW();COLUMN()+1)):INDIRECT(ADDRESS(ROW();COLUMN()+13)))+-0.215164" office:value-type="float" office:value="0.0657716629402864">
            <text:p>0.07</text:p>
          </table:table-cell>
          <table:table-cell table:formula="of:=0.405238*SIN(3.08022+2*PI()*(INDIRECT(ADDRESS(ROW();COLUMN()-2))-1610)*0.004222593)" office:value-type="float" office:value="-0.0273436900961475">
            <text:p>-0.03</text:p>
          </table:table-cell>
          <table:table-cell table:formula="of:=0.262003*SIN(0.05154731+2*PI()*(INDIRECT(ADDRESS(ROW();COLUMN()-3))-1610)*0.008958898)" office:value-type="float" office:value="0.242754326364341">
            <text:p>0.24</text:p>
          </table:table-cell>
          <table:table-cell table:formula="of:=0.261147*SIN(1.338174+2*PI()*(INDIRECT(ADDRESS(ROW();COLUMN()-4))-1610)*0.01245499)" office:value-type="float" office:value="-0.195344057412843">
            <text:p>-0.2</text:p>
          </table:table-cell>
          <table:table-cell table:formula="of:=0.1765667*SIN(2.580429+2*PI()*(INDIRECT(ADDRESS(ROW();COLUMN()-5))-1610)*0.005809952)" office:value-type="float" office:value="0.0295686876882365">
            <text:p>0.03</text:p>
          </table:table-cell>
          <table:table-cell table:formula="of:=0.1806791*SIN(1.921096+2*PI()*(INDIRECT(ADDRESS(ROW();COLUMN()-6))-1610)*0.01713739)" office:value-type="float" office:value="0.115583843314485">
            <text:p>0.12</text:p>
          </table:table-cell>
          <table:table-cell table:formula="of:=0.07007836*SIN(4.468882+2*PI()*(INDIRECT(ADDRESS(ROW();COLUMN()-7))-1610)*0.02061839)" office:value-type="float" office:value="0.0134656016940974">
            <text:p>0.01</text:p>
          </table:table-cell>
          <table:table-cell table:formula="of:=0.03907688*SIN(0.9127527+2*PI()*(INDIRECT(ADDRESS(ROW();COLUMN()-8))-1610)*0.02722458)" office:value-type="float" office:value="-0.0363332157072321">
            <text:p>-0.04</text:p>
          </table:table-cell>
          <table:table-cell table:formula="of:=0.03390525*SIN(0.7718701+2*PI()*(INDIRECT(ADDRESS(ROW();COLUMN()-9))-1610)*0.03298944)" office:value-type="float" office:value="-0.0292810043967626">
            <text:p>-0.03</text:p>
          </table:table-cell>
          <table:table-cell table:formula="of:=0.03093481*SIN(2.221699+2*PI()*(INDIRECT(ADDRESS(ROW();COLUMN()-10))-1610)*0.03452366)" office:value-type="float" office:value="-0.0196426615359427">
            <text:p>-0.02</text:p>
          </table:table-cell>
          <table:table-cell table:formula="of:=0.0195264*SIN(0.8403089+2*PI()*(INDIRECT(ADDRESS(ROW();COLUMN()-11))-1610)*0.02366078)" office:value-type="float" office:value="-0.00405771251601152">
            <text:p>0</text:p>
          </table:table-cell>
          <table:table-cell table:formula="of:=0.02111583*SIN(6.175504+2*PI()*(INDIRECT(ADDRESS(ROW();COLUMN()-12))-1610)*0.03835612)" office:value-type="float" office:value="-0.0123346587879528">
            <text:p>-0.01</text:p>
          </table:table-cell>
          <table:table-cell table:formula="of:=0.01652786*SIN(4.01256+2*PI()*(INDIRECT(ADDRESS(ROW();COLUMN()-13))-1610)*0.03721277)" office:value-type="float" office:value="-0.0134228850030403">
            <text:p>-0.01</text:p>
          </table:table-cell>
          <table:table-cell table:formula="of:=0.2200748*SIN(1.192782+2*PI()*(INDIRECT(ADDRESS(ROW();COLUMN()-14))-1610)*0.0002404431)" office:value-type="float" office:value="0.21732308933505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6">
            <text:p>1966</text:p>
          </table:table-cell>
          <table:table-cell table:formula="of:=SUM(INDIRECT(ADDRESS(ROW();COLUMN()+1)):INDIRECT(ADDRESS(ROW();COLUMN()+13)))+-0.215164" office:value-type="float" office:value="0.0539903381223402">
            <text:p>0.05</text:p>
          </table:table-cell>
          <table:table-cell table:formula="of:=0.405238*SIN(3.08022+2*PI()*(INDIRECT(ADDRESS(ROW();COLUMN()-2))-1610)*0.004222593)" office:value-type="float" office:value="-0.0166083239875334">
            <text:p>-0.02</text:p>
          </table:table-cell>
          <table:table-cell table:formula="of:=0.262003*SIN(0.05154731+2*PI()*(INDIRECT(ADDRESS(ROW();COLUMN()-3))-1610)*0.008958898)" office:value-type="float" office:value="0.247915408723933">
            <text:p>0.25</text:p>
          </table:table-cell>
          <table:table-cell table:formula="of:=0.261147*SIN(1.338174+2*PI()*(INDIRECT(ADDRESS(ROW();COLUMN()-4))-1610)*0.01245499)" office:value-type="float" office:value="-0.208295560159016">
            <text:p>-0.21</text:p>
          </table:table-cell>
          <table:table-cell table:formula="of:=0.1765667*SIN(2.580429+2*PI()*(INDIRECT(ADDRESS(ROW();COLUMN()-5))-1610)*0.005809952)" office:value-type="float" office:value="0.0231958548603349">
            <text:p>0.02</text:p>
          </table:table-cell>
          <table:table-cell table:formula="of:=0.1806791*SIN(1.921096+2*PI()*(INDIRECT(ADDRESS(ROW();COLUMN()-6))-1610)*0.01713739)" office:value-type="float" office:value="0.0999899767387908">
            <text:p>0.1</text:p>
          </table:table-cell>
          <table:table-cell table:formula="of:=0.07007836*SIN(4.468882+2*PI()*(INDIRECT(ADDRESS(ROW();COLUMN()-7))-1610)*0.02061839)" office:value-type="float" office:value="0.0222372804022292">
            <text:p>0.02</text:p>
          </table:table-cell>
          <table:table-cell table:formula="of:=0.03907688*SIN(0.9127527+2*PI()*(INDIRECT(ADDRESS(ROW();COLUMN()-8))-1610)*0.02722458)" office:value-type="float" office:value="-0.0333544395580563">
            <text:p>-0.03</text:p>
          </table:table-cell>
          <table:table-cell table:formula="of:=0.03390525*SIN(0.7718701+2*PI()*(INDIRECT(ADDRESS(ROW();COLUMN()-9))-1610)*0.03298944)" office:value-type="float" office:value="-0.0251364229026305">
            <text:p>-0.03</text:p>
          </table:table-cell>
          <table:table-cell table:formula="of:=0.03093481*SIN(2.221699+2*PI()*(INDIRECT(ADDRESS(ROW();COLUMN()-10))-1610)*0.03452366)" office:value-type="float" office:value="-0.0243257652682106">
            <text:p>-0.02</text:p>
          </table:table-cell>
          <table:table-cell table:formula="of:=0.0195264*SIN(0.8403089+2*PI()*(INDIRECT(ADDRESS(ROW();COLUMN()-11))-1610)*0.02366078)" office:value-type="float" office:value="-0.00684202994333215">
            <text:p>-0.01</text:p>
          </table:table-cell>
          <table:table-cell table:formula="of:=0.02111583*SIN(6.175504+2*PI()*(INDIRECT(ADDRESS(ROW();COLUMN()-12))-1610)*0.03835612)" office:value-type="float" office:value="-0.016068720944755">
            <text:p>-0.02</text:p>
          </table:table-cell>
          <table:table-cell table:formula="of:=0.01652786*SIN(4.01256+2*PI()*(INDIRECT(ADDRESS(ROW();COLUMN()-13))-1610)*0.03721277)" office:value-type="float" office:value="-0.0108233490471969">
            <text:p>-0.01</text:p>
          </table:table-cell>
          <table:table-cell table:formula="of:=0.2200748*SIN(1.192782+2*PI()*(INDIRECT(ADDRESS(ROW();COLUMN()-14))-1610)*0.0002404431)" office:value-type="float" office:value="0.21727042920778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7">
            <text:p>1967</text:p>
          </table:table-cell>
          <table:table-cell table:formula="of:=SUM(INDIRECT(ADDRESS(ROW();COLUMN()+1)):INDIRECT(ADDRESS(ROW();COLUMN()+13)))+-0.215164" office:value-type="float" office:value="0.0460066120851915">
            <text:p>0.05</text:p>
          </table:table-cell>
          <table:table-cell table:formula="of:=0.405238*SIN(3.08022+2*PI()*(INDIRECT(ADDRESS(ROW();COLUMN()-2))-1610)*0.004222593)" office:value-type="float" office:value="-0.00586126777111436">
            <text:p>-0.01</text:p>
          </table:table-cell>
          <table:table-cell table:formula="of:=0.262003*SIN(0.05154731+2*PI()*(INDIRECT(ADDRESS(ROW();COLUMN()-3))-1610)*0.008958898)" office:value-type="float" office:value="0.25229115100362">
            <text:p>0.25</text:p>
          </table:table-cell>
          <table:table-cell table:formula="of:=0.261147*SIN(1.338174+2*PI()*(INDIRECT(ADDRESS(ROW();COLUMN()-4))-1610)*0.01245499)" office:value-type="float" office:value="-0.219972078525629">
            <text:p>-0.22</text:p>
          </table:table-cell>
          <table:table-cell table:formula="of:=0.1765667*SIN(2.580429+2*PI()*(INDIRECT(ADDRESS(ROW();COLUMN()-5))-1610)*0.005809952)" office:value-type="float" office:value="0.0167921143117612">
            <text:p>0.02</text:p>
          </table:table-cell>
          <table:table-cell table:formula="of:=0.1806791*SIN(1.921096+2*PI()*(INDIRECT(ADDRESS(ROW();COLUMN()-6))-1610)*0.01713739)" office:value-type="float" office:value="0.0832379039034769">
            <text:p>0.08</text:p>
          </table:table-cell>
          <table:table-cell table:formula="of:=0.07007836*SIN(4.468882+2*PI()*(INDIRECT(ADDRESS(ROW();COLUMN()-7))-1610)*0.02061839)" office:value-type="float" office:value="0.0306362728107991">
            <text:p>0.03</text:p>
          </table:table-cell>
          <table:table-cell table:formula="of:=0.03907688*SIN(0.9127527+2*PI()*(INDIRECT(ADDRESS(ROW();COLUMN()-8))-1610)*0.02722458)" office:value-type="float" office:value="-0.0294020724561857">
            <text:p>-0.03</text:p>
          </table:table-cell>
          <table:table-cell table:formula="of:=0.03390525*SIN(0.7718701+2*PI()*(INDIRECT(ADDRESS(ROW();COLUMN()-9))-1610)*0.03298944)" office:value-type="float" office:value="-0.0199157290865968">
            <text:p>-0.02</text:p>
          </table:table-cell>
          <table:table-cell table:formula="of:=0.03093481*SIN(2.221699+2*PI()*(INDIRECT(ADDRESS(ROW();COLUMN()-10))-1610)*0.03452366)" office:value-type="float" office:value="-0.0278687339076708">
            <text:p>-0.03</text:p>
          </table:table-cell>
          <table:table-cell table:formula="of:=0.0195264*SIN(0.8403089+2*PI()*(INDIRECT(ADDRESS(ROW();COLUMN()-11))-1610)*0.02366078)" office:value-type="float" office:value="-0.00947540790716226">
            <text:p>-0.01</text:p>
          </table:table-cell>
          <table:table-cell table:formula="of:=0.02111583*SIN(6.175504+2*PI()*(INDIRECT(ADDRESS(ROW();COLUMN()-12))-1610)*0.03835612)" office:value-type="float" office:value="-0.018874014837361">
            <text:p>-0.02</text:p>
          </table:table-cell>
          <table:table-cell table:formula="of:=0.01652786*SIN(4.01256+2*PI()*(INDIRECT(ADDRESS(ROW();COLUMN()-13))-1610)*0.03721277)" office:value-type="float" office:value="-0.007634798643753">
            <text:p>-0.01</text:p>
          </table:table-cell>
          <table:table-cell table:formula="of:=0.2200748*SIN(1.192782+2*PI()*(INDIRECT(ADDRESS(ROW();COLUMN()-14))-1610)*0.0002404431)" office:value-type="float" office:value="0.21721727319100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8">
            <text:p>1968</text:p>
          </table:table-cell>
          <table:table-cell table:formula="of:=SUM(INDIRECT(ADDRESS(ROW();COLUMN()+1)):INDIRECT(ADDRESS(ROW();COLUMN()+13)))+-0.215164" office:value-type="float" office:value="0.0418062480184834">
            <text:p>0.04</text:p>
          </table:table-cell>
          <table:table-cell table:formula="of:=0.405238*SIN(3.08022+2*PI()*(INDIRECT(ADDRESS(ROW();COLUMN()-2))-1610)*0.004222593)" office:value-type="float" office:value="0.00488991401825243">
            <text:p>0</text:p>
          </table:table-cell>
          <table:table-cell table:formula="of:=0.262003*SIN(0.05154731+2*PI()*(INDIRECT(ADDRESS(ROW();COLUMN()-3))-1610)*0.008958898)" office:value-type="float" office:value="0.25586769183912">
            <text:p>0.26</text:p>
          </table:table-cell>
          <table:table-cell table:formula="of:=0.261147*SIN(1.338174+2*PI()*(INDIRECT(ADDRESS(ROW();COLUMN()-4))-1610)*0.01245499)" office:value-type="float" office:value="-0.230302140137018">
            <text:p>-0.23</text:p>
          </table:table-cell>
          <table:table-cell table:formula="of:=0.1765667*SIN(2.580429+2*PI()*(INDIRECT(ADDRESS(ROW();COLUMN()-5))-1610)*0.005809952)" office:value-type="float" office:value="0.0103659988181045">
            <text:p>0.01</text:p>
          </table:table-cell>
          <table:table-cell table:formula="of:=0.1806791*SIN(1.921096+2*PI()*(INDIRECT(ADDRESS(ROW();COLUMN()-6))-1610)*0.01713739)" office:value-type="float" office:value="0.0655216678141734">
            <text:p>0.07</text:p>
          </table:table-cell>
          <table:table-cell table:formula="of:=0.07007836*SIN(4.468882+2*PI()*(INDIRECT(ADDRESS(ROW();COLUMN()-7))-1610)*0.02061839)" office:value-type="float" office:value="0.0385218157804242">
            <text:p>0.04</text:p>
          </table:table-cell>
          <table:table-cell table:formula="of:=0.03907688*SIN(0.9127527+2*PI()*(INDIRECT(ADDRESS(ROW();COLUMN()-8))-1610)*0.02722458)" office:value-type="float" office:value="-0.0245914810185708">
            <text:p>-0.02</text:p>
          </table:table-cell>
          <table:table-cell table:formula="of:=0.03390525*SIN(0.7718701+2*PI()*(INDIRECT(ADDRESS(ROW();COLUMN()-9))-1610)*0.03298944)" office:value-type="float" office:value="-0.0138424254321316">
            <text:p>-0.01</text:p>
          </table:table-cell>
          <table:table-cell table:formula="of:=0.03093481*SIN(2.221699+2*PI()*(INDIRECT(ADDRESS(ROW();COLUMN()-10))-1610)*0.03452366)" office:value-type="float" office:value="-0.0301055104841108">
            <text:p>-0.03</text:p>
          </table:table-cell>
          <table:table-cell table:formula="of:=0.0195264*SIN(0.8403089+2*PI()*(INDIRECT(ADDRESS(ROW();COLUMN()-11))-1610)*0.02366078)" office:value-type="float" office:value="-0.011899752441191">
            <text:p>-0.01</text:p>
          </table:table-cell>
          <table:table-cell table:formula="of:=0.02111583*SIN(6.175504+2*PI()*(INDIRECT(ADDRESS(ROW();COLUMN()-12))-1610)*0.03835612)" office:value-type="float" office:value="-0.0205883951433054">
            <text:p>-0.02</text:p>
          </table:table-cell>
          <table:table-cell table:formula="of:=0.01652786*SIN(4.01256+2*PI()*(INDIRECT(ADDRESS(ROW();COLUMN()-13))-1610)*0.03721277)" office:value-type="float" office:value="-0.00403075700131385">
            <text:p>0</text:p>
          </table:table-cell>
          <table:table-cell table:formula="of:=0.2200748*SIN(1.192782+2*PI()*(INDIRECT(ADDRESS(ROW();COLUMN()-14))-1610)*0.0002404431)" office:value-type="float" office:value="0.2171636214060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69">
            <text:p>1969</text:p>
          </table:table-cell>
          <table:table-cell table:formula="of:=SUM(INDIRECT(ADDRESS(ROW();COLUMN()+1)):INDIRECT(ADDRESS(ROW();COLUMN()+13)))+-0.215164" office:value-type="float" office:value="0.0411760496122182">
            <text:p>0.04</text:p>
          </table:table-cell>
          <table:table-cell table:formula="of:=0.405238*SIN(3.08022+2*PI()*(INDIRECT(ADDRESS(ROW();COLUMN()-2))-1610)*0.004222593)" office:value-type="float" office:value="0.015637653941836">
            <text:p>0.02</text:p>
          </table:table-cell>
          <table:table-cell table:formula="of:=0.262003*SIN(0.05154731+2*PI()*(INDIRECT(ADDRESS(ROW();COLUMN()-3))-1610)*0.008958898)" office:value-type="float" office:value="0.258633701556009">
            <text:p>0.26</text:p>
          </table:table-cell>
          <table:table-cell table:formula="of:=0.261147*SIN(1.338174+2*PI()*(INDIRECT(ADDRESS(ROW();COLUMN()-4))-1610)*0.01245499)" office:value-type="float" office:value="-0.239222514326219">
            <text:p>-0.24</text:p>
          </table:table-cell>
          <table:table-cell table:formula="of:=0.1765667*SIN(2.580429+2*PI()*(INDIRECT(ADDRESS(ROW();COLUMN()-5))-1610)*0.005809952)" office:value-type="float" office:value="0.00392607096884031">
            <text:p>0</text:p>
          </table:table-cell>
          <table:table-cell table:formula="of:=0.1806791*SIN(1.921096+2*PI()*(INDIRECT(ADDRESS(ROW();COLUMN()-6))-1610)*0.01713739)" office:value-type="float" office:value="0.0470464795950863">
            <text:p>0.05</text:p>
          </table:table-cell>
          <table:table-cell table:formula="of:=0.07007836*SIN(4.468882+2*PI()*(INDIRECT(ADDRESS(ROW();COLUMN()-7))-1610)*0.02061839)" office:value-type="float" office:value="0.0457617513414137">
            <text:p>0.05</text:p>
          </table:table-cell>
          <table:table-cell table:formula="of:=0.03907688*SIN(0.9127527+2*PI()*(INDIRECT(ADDRESS(ROW();COLUMN()-8))-1610)*0.02722458)" office:value-type="float" office:value="-0.019063082783712">
            <text:p>-0.02</text:p>
          </table:table-cell>
          <table:table-cell table:formula="of:=0.03390525*SIN(0.7718701+2*PI()*(INDIRECT(ADDRESS(ROW();COLUMN()-9))-1610)*0.03298944)" office:value-type="float" office:value="-0.00717651539806273">
            <text:p>-0.01</text:p>
          </table:table-cell>
          <table:table-cell table:formula="of:=0.03093481*SIN(2.221699+2*PI()*(INDIRECT(ADDRESS(ROW();COLUMN()-10))-1610)*0.03452366)" office:value-type="float" office:value="-0.0309312585230572">
            <text:p>-0.03</text:p>
          </table:table-cell>
          <table:table-cell table:formula="of:=0.0195264*SIN(0.8403089+2*PI()*(INDIRECT(ADDRESS(ROW();COLUMN()-11))-1610)*0.02366078)" office:value-type="float" office:value="-0.014061580987418">
            <text:p>-0.01</text:p>
          </table:table-cell>
          <table:table-cell table:formula="of:=0.02111583*SIN(6.175504+2*PI()*(INDIRECT(ADDRESS(ROW();COLUMN()-12))-1610)*0.03835612)" office:value-type="float" office:value="-0.0211127710870124">
            <text:p>-0.02</text:p>
          </table:table-cell>
          <table:table-cell table:formula="of:=0.01652786*SIN(4.01256+2*PI()*(INDIRECT(ADDRESS(ROW();COLUMN()-13))-1610)*0.03721277)" office:value-type="float" office:value="-0.000207358660852269">
            <text:p>0</text:p>
          </table:table-cell>
          <table:table-cell table:formula="of:=0.2200748*SIN(1.192782+2*PI()*(INDIRECT(ADDRESS(ROW();COLUMN()-14))-1610)*0.0002404431)" office:value-type="float" office:value="0.21710947397536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0">
            <text:p>1970</text:p>
          </table:table-cell>
          <table:table-cell table:formula="of:=SUM(INDIRECT(ADDRESS(ROW();COLUMN()+1)):INDIRECT(ADDRESS(ROW();COLUMN()+13)))+-0.215164" office:value-type="float" office:value="0.0437174242572717">
            <text:p>0.04</text:p>
          </table:table-cell>
          <table:table-cell table:formula="of:=0.405238*SIN(3.08022+2*PI()*(INDIRECT(ADDRESS(ROW();COLUMN()-2))-1610)*0.004222593)" office:value-type="float" office:value="0.0263743869835365">
            <text:p>0.03</text:p>
          </table:table-cell>
          <table:table-cell table:formula="of:=0.262003*SIN(0.05154731+2*PI()*(INDIRECT(ADDRESS(ROW();COLUMN()-3))-1610)*0.008958898)" office:value-type="float" office:value="0.260580418059574">
            <text:p>0.26</text:p>
          </table:table-cell>
          <table:table-cell table:formula="of:=0.261147*SIN(1.338174+2*PI()*(INDIRECT(ADDRESS(ROW();COLUMN()-4))-1610)*0.01245499)" office:value-type="float" office:value="-0.246678599172085">
            <text:p>-0.25</text:p>
          </table:table-cell>
          <table:table-cell table:formula="of:=0.1765667*SIN(2.580429+2*PI()*(INDIRECT(ADDRESS(ROW();COLUMN()-5))-1610)*0.005809952)" office:value-type="float" office:value="-0.00251908824204359">
            <text:p>0</text:p>
          </table:table-cell>
          <table:table-cell table:formula="of:=0.1806791*SIN(1.921096+2*PI()*(INDIRECT(ADDRESS(ROW();COLUMN()-6))-1610)*0.01713739)" office:value-type="float" office:value="0.0280263414826441">
            <text:p>0.03</text:p>
          </table:table-cell>
          <table:table-cell table:formula="of:=0.07007836*SIN(4.468882+2*PI()*(INDIRECT(ADDRESS(ROW();COLUMN()-7))-1610)*0.02061839)" office:value-type="float" office:value="0.0522347415988246">
            <text:p>0.05</text:p>
          </table:table-cell>
          <table:table-cell table:formula="of:=0.03907688*SIN(0.9127527+2*PI()*(INDIRECT(ADDRESS(ROW();COLUMN()-8))-1610)*0.02722458)" office:value-type="float" office:value="-0.0129782475295353">
            <text:p>-0.01</text:p>
          </table:table-cell>
          <table:table-cell table:formula="of:=0.03390525*SIN(0.7718701+2*PI()*(INDIRECT(ADDRESS(ROW();COLUMN()-9))-1610)*0.03298944)" office:value-type="float" office:value="-0.000203372442345131">
            <text:p>0</text:p>
          </table:table-cell>
          <table:table-cell table:formula="of:=0.03093481*SIN(2.221699+2*PI()*(INDIRECT(ADDRESS(ROW();COLUMN()-10))-1610)*0.03452366)" office:value-type="float" office:value="-0.0303072756730473">
            <text:p>-0.03</text:p>
          </table:table-cell>
          <table:table-cell table:formula="of:=0.0195264*SIN(0.8403089+2*PI()*(INDIRECT(ADDRESS(ROW();COLUMN()-11))-1610)*0.02366078)" office:value-type="float" office:value="-0.0159132022548629">
            <text:p>-0.02</text:p>
          </table:table-cell>
          <table:table-cell table:formula="of:=0.02111583*SIN(6.175504+2*PI()*(INDIRECT(ADDRESS(ROW();COLUMN()-12))-1610)*0.03835612)" office:value-type="float" office:value="-0.0204168338631519">
            <text:p>-0.02</text:p>
          </table:table-cell>
          <table:table-cell table:formula="of:=0.01652786*SIN(4.01256+2*PI()*(INDIRECT(ADDRESS(ROW();COLUMN()-13))-1610)*0.03721277)" office:value-type="float" office:value="0.00362732428722448">
            <text:p>0</text:p>
          </table:table-cell>
          <table:table-cell table:formula="of:=0.2200748*SIN(1.192782+2*PI()*(INDIRECT(ADDRESS(ROW();COLUMN()-14))-1610)*0.0002404431)" office:value-type="float" office:value="0.21705483102253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1">
            <text:p>1971</text:p>
          </table:table-cell>
          <table:table-cell table:formula="of:=SUM(INDIRECT(ADDRESS(ROW();COLUMN()+1)):INDIRECT(ADDRESS(ROW();COLUMN()+13)))+-0.215164" office:value-type="float" office:value="0.0488692580864569">
            <text:p>0.05</text:p>
          </table:table-cell>
          <table:table-cell table:formula="of:=0.405238*SIN(3.08022+2*PI()*(INDIRECT(ADDRESS(ROW();COLUMN()-2))-1610)*0.004222593)" office:value-type="float" office:value="0.0370925558746702">
            <text:p>0.04</text:p>
          </table:table-cell>
          <table:table-cell table:formula="of:=0.262003*SIN(0.05154731+2*PI()*(INDIRECT(ADDRESS(ROW();COLUMN()-3))-1610)*0.008958898)" office:value-type="float" office:value="0.261701674591151">
            <text:p>0.26</text:p>
          </table:table-cell>
          <table:table-cell table:formula="of:=0.261147*SIN(1.338174+2*PI()*(INDIRECT(ADDRESS(ROW();COLUMN()-4))-1610)*0.01245499)" office:value-type="float" office:value="-0.252624755719547">
            <text:p>-0.25</text:p>
          </table:table-cell>
          <table:table-cell table:formula="of:=0.1765667*SIN(2.580429+2*PI()*(INDIRECT(ADDRESS(ROW();COLUMN()-5))-1610)*0.005809952)" office:value-type="float" office:value="-0.00896089084993947">
            <text:p>-0.01</text:p>
          </table:table-cell>
          <table:table-cell table:formula="of:=0.1806791*SIN(1.921096+2*PI()*(INDIRECT(ADDRESS(ROW();COLUMN()-6))-1610)*0.01713739)" office:value-type="float" office:value="0.00868156798975519">
            <text:p>0.01</text:p>
          </table:table-cell>
          <table:table-cell table:formula="of:=0.07007836*SIN(4.468882+2*PI()*(INDIRECT(ADDRESS(ROW();COLUMN()-7))-1610)*0.02061839)" office:value-type="float" office:value="0.0578323022981754">
            <text:p>0.06</text:p>
          </table:table-cell>
          <table:table-cell table:formula="of:=0.03907688*SIN(0.9127527+2*PI()*(INDIRECT(ADDRESS(ROW();COLUMN()-8))-1610)*0.02722458)" office:value-type="float" office:value="-0.00651458701119526">
            <text:p>-0.01</text:p>
          </table:table-cell>
          <table:table-cell table:formula="of:=0.03390525*SIN(0.7718701+2*PI()*(INDIRECT(ADDRESS(ROW();COLUMN()-9))-1610)*0.03298944)" office:value-type="float" office:value="0.00677847706609091">
            <text:p>0.01</text:p>
          </table:table-cell>
          <table:table-cell table:formula="of:=0.03093481*SIN(2.221699+2*PI()*(INDIRECT(ADDRESS(ROW();COLUMN()-10))-1610)*0.03452366)" office:value-type="float" office:value="-0.0282628076633215">
            <text:p>-0.03</text:p>
          </table:table-cell>
          <table:table-cell table:formula="of:=0.0195264*SIN(0.8403089+2*PI()*(INDIRECT(ADDRESS(ROW();COLUMN()-11))-1610)*0.02366078)" office:value-type="float" office:value="-0.0174137683192968">
            <text:p>-0.02</text:p>
          </table:table-cell>
          <table:table-cell table:formula="of:=0.02111583*SIN(6.175504+2*PI()*(INDIRECT(ADDRESS(ROW();COLUMN()-12))-1610)*0.03835612)" office:value-type="float" office:value="-0.0185408084784068">
            <text:p>-0.02</text:p>
          </table:table-cell>
          <table:table-cell table:formula="of:=0.01652786*SIN(4.01256+2*PI()*(INDIRECT(ADDRESS(ROW();COLUMN()-13))-1610)*0.03721277)" office:value-type="float" office:value="0.00726460563603748">
            <text:p>0.01</text:p>
          </table:table-cell>
          <table:table-cell table:formula="of:=0.2200748*SIN(1.192782+2*PI()*(INDIRECT(ADDRESS(ROW();COLUMN()-14))-1610)*0.0002404431)" office:value-type="float" office:value="0.21699969267228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2">
            <text:p>1972</text:p>
          </table:table-cell>
          <table:table-cell table:formula="of:=SUM(INDIRECT(ADDRESS(ROW();COLUMN()+1)):INDIRECT(ADDRESS(ROW();COLUMN()+13)))+-0.215164" office:value-type="float" office:value="0.0559390321993098">
            <text:p>0.06</text:p>
          </table:table-cell>
          <table:table-cell table:formula="of:=0.405238*SIN(3.08022+2*PI()*(INDIRECT(ADDRESS(ROW();COLUMN()-2))-1610)*0.004222593)" office:value-type="float" office:value="0.0477846164133099">
            <text:p>0.05</text:p>
          </table:table-cell>
          <table:table-cell table:formula="of:=0.262003*SIN(0.05154731+2*PI()*(INDIRECT(ADDRESS(ROW();COLUMN()-3))-1610)*0.008958898)" office:value-type="float" office:value="0.261993919263028">
            <text:p>0.26</text:p>
          </table:table-cell>
          <table:table-cell table:formula="of:=0.261147*SIN(1.338174+2*PI()*(INDIRECT(ADDRESS(ROW();COLUMN()-4))-1610)*0.01245499)" office:value-type="float" office:value="-0.257024587337249">
            <text:p>-0.26</text:p>
          </table:table-cell>
          <table:table-cell table:formula="of:=0.1765667*SIN(2.580429+2*PI()*(INDIRECT(ADDRESS(ROW();COLUMN()-5))-1610)*0.005809952)" office:value-type="float" office:value="-0.0153907533628037">
            <text:p>-0.02</text:p>
          </table:table-cell>
          <table:table-cell table:formula="of:=0.1806791*SIN(1.921096+2*PI()*(INDIRECT(ADDRESS(ROW();COLUMN()-6))-1610)*0.01713739)" office:value-type="float" office:value="-0.010763766046469">
            <text:p>-0.01</text:p>
          </table:table-cell>
          <table:table-cell table:formula="of:=0.07007836*SIN(4.468882+2*PI()*(INDIRECT(ADDRESS(ROW();COLUMN()-7))-1610)*0.02061839)" office:value-type="float" office:value="0.0624606209702301">
            <text:p>0.06</text:p>
          </table:table-cell>
          <table:table-cell table:formula="of:=0.03907688*SIN(0.9127527+2*PI()*(INDIRECT(ADDRESS(ROW();COLUMN()-8))-1610)*0.02722458)" office:value-type="float" office:value="0.00013922939219828">
            <text:p>0</text:p>
          </table:table-cell>
          <table:table-cell table:formula="of:=0.03390525*SIN(0.7718701+2*PI()*(INDIRECT(ADDRESS(ROW();COLUMN()-9))-1610)*0.03298944)" office:value-type="float" office:value="0.0134701340231517">
            <text:p>0.01</text:p>
          </table:table-cell>
          <table:table-cell table:formula="of:=0.03093481*SIN(2.221699+2*PI()*(INDIRECT(ADDRESS(ROW();COLUMN()-10))-1610)*0.03452366)" office:value-type="float" office:value="-0.024893677572756">
            <text:p>-0.02</text:p>
          </table:table-cell>
          <table:table-cell table:formula="of:=0.0195264*SIN(0.8403089+2*PI()*(INDIRECT(ADDRESS(ROW();COLUMN()-11))-1610)*0.02366078)" office:value-type="float" office:value="-0.0185301757540213">
            <text:p>-0.02</text:p>
          </table:table-cell>
          <table:table-cell table:formula="of:=0.02111583*SIN(6.175504+2*PI()*(INDIRECT(ADDRESS(ROW();COLUMN()-12))-1610)*0.03835612)" office:value-type="float" office:value="-0.0155931287556168">
            <text:p>-0.02</text:p>
          </table:table-cell>
          <table:table-cell table:formula="of:=0.01652786*SIN(4.01256+2*PI()*(INDIRECT(ADDRESS(ROW();COLUMN()-13))-1610)*0.03721277)" office:value-type="float" office:value="0.0105065419158618">
            <text:p>0.01</text:p>
          </table:table-cell>
          <table:table-cell table:formula="of:=0.2200748*SIN(1.192782+2*PI()*(INDIRECT(ADDRESS(ROW();COLUMN()-14))-1610)*0.0002404431)" office:value-type="float" office:value="0.21694405905044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3">
            <text:p>1973</text:p>
          </table:table-cell>
          <table:table-cell table:formula="of:=SUM(INDIRECT(ADDRESS(ROW();COLUMN()+1)):INDIRECT(ADDRESS(ROW();COLUMN()+13)))+-0.215164" office:value-type="float" office:value="0.0641406855626469">
            <text:p>0.06</text:p>
          </table:table-cell>
          <table:table-cell table:formula="of:=0.405238*SIN(3.08022+2*PI()*(INDIRECT(ADDRESS(ROW();COLUMN()-2))-1610)*0.004222593)" office:value-type="float" office:value="0.0584430427744272">
            <text:p>0.06</text:p>
          </table:table-cell>
          <table:table-cell table:formula="of:=0.262003*SIN(0.05154731+2*PI()*(INDIRECT(ADDRESS(ROW();COLUMN()-3))-1610)*0.008958898)" office:value-type="float" office:value="0.26145622631002">
            <text:p>0.26</text:p>
          </table:table-cell>
          <table:table-cell table:formula="of:=0.261147*SIN(1.338174+2*PI()*(INDIRECT(ADDRESS(ROW();COLUMN()-4))-1610)*0.01245499)" office:value-type="float" office:value="-0.259851162502592">
            <text:p>-0.26</text:p>
          </table:table-cell>
          <table:table-cell table:formula="of:=0.1765667*SIN(2.580429+2*PI()*(INDIRECT(ADDRESS(ROW();COLUMN()-5))-1610)*0.005809952)" office:value-type="float" office:value="-0.0218001081983812">
            <text:p>-0.02</text:p>
          </table:table-cell>
          <table:table-cell table:formula="of:=0.1806791*SIN(1.921096+2*PI()*(INDIRECT(ADDRESS(ROW();COLUMN()-6))-1610)*0.01713739)" office:value-type="float" office:value="-0.0300844209736593">
            <text:p>-0.03</text:p>
          </table:table-cell>
          <table:table-cell table:formula="of:=0.07007836*SIN(4.468882+2*PI()*(INDIRECT(ADDRESS(ROW();COLUMN()-7))-1610)*0.02061839)" office:value-type="float" office:value="0.0660421291836041">
            <text:p>0.07</text:p>
          </table:table-cell>
          <table:table-cell table:formula="of:=0.03907688*SIN(0.9127527+2*PI()*(INDIRECT(ADDRESS(ROW();COLUMN()-8))-1610)*0.02722458)" office:value-type="float" office:value="0.00678898179456586">
            <text:p>0.01</text:p>
          </table:table-cell>
          <table:table-cell table:formula="of:=0.03390525*SIN(0.7718701+2*PI()*(INDIRECT(ADDRESS(ROW();COLUMN()-9))-1610)*0.03298944)" office:value-type="float" office:value="0.0195851227225164">
            <text:p>0.02</text:p>
          </table:table-cell>
          <table:table-cell table:formula="of:=0.03093481*SIN(2.221699+2*PI()*(INDIRECT(ADDRESS(ROW();COLUMN()-10))-1610)*0.03452366)" office:value-type="float" office:value="-0.0203577946554326">
            <text:p>-0.02</text:p>
          </table:table-cell>
          <table:table-cell table:formula="of:=0.0195264*SIN(0.8403089+2*PI()*(INDIRECT(ADDRESS(ROW();COLUMN()-11))-1610)*0.02366078)" office:value-type="float" office:value="-0.0192377959121832">
            <text:p>-0.02</text:p>
          </table:table-cell>
          <table:table-cell table:formula="of:=0.02111583*SIN(6.175504+2*PI()*(INDIRECT(ADDRESS(ROW();COLUMN()-12))-1610)*0.03835612)" office:value-type="float" office:value="-0.0117441698845028">
            <text:p>-0.01</text:p>
          </table:table-cell>
          <table:table-cell table:formula="of:=0.01652786*SIN(4.01256+2*PI()*(INDIRECT(ADDRESS(ROW();COLUMN()-13))-1610)*0.03721277)" office:value-type="float" office:value="0.0131767046202635">
            <text:p>0.01</text:p>
          </table:table-cell>
          <table:table-cell table:formula="of:=0.2200748*SIN(1.192782+2*PI()*(INDIRECT(ADDRESS(ROW();COLUMN()-14))-1610)*0.0002404431)" office:value-type="float" office:value="0.21688793028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4">
            <text:p>1974</text:p>
          </table:table-cell>
          <table:table-cell table:formula="of:=SUM(INDIRECT(ADDRESS(ROW();COLUMN()+1)):INDIRECT(ADDRESS(ROW();COLUMN()+13)))+-0.215164" office:value-type="float" office:value="0.0726373782005069">
            <text:p>0.07</text:p>
          </table:table-cell>
          <table:table-cell table:formula="of:=0.405238*SIN(3.08022+2*PI()*(INDIRECT(ADDRESS(ROW();COLUMN()-2))-1610)*0.004222593)" office:value-type="float" office:value="0.0690603328070931">
            <text:p>0.07</text:p>
          </table:table-cell>
          <table:table-cell table:formula="of:=0.262003*SIN(0.05154731+2*PI()*(INDIRECT(ADDRESS(ROW();COLUMN()-3))-1610)*0.008958898)" office:value-type="float" office:value="0.260090299022089">
            <text:p>0.26</text:p>
          </table:table-cell>
          <table:table-cell table:formula="of:=0.261147*SIN(1.338174+2*PI()*(INDIRECT(ADDRESS(ROW();COLUMN()-4))-1610)*0.01245499)" office:value-type="float" office:value="-0.261087179650528">
            <text:p>-0.26</text:p>
          </table:table-cell>
          <table:table-cell table:formula="of:=0.1765667*SIN(2.580429+2*PI()*(INDIRECT(ADDRESS(ROW();COLUMN()-5))-1610)*0.005809952)" office:value-type="float" office:value="-0.0281804151002271">
            <text:p>-0.03</text:p>
          </table:table-cell>
          <table:table-cell table:formula="of:=0.1806791*SIN(1.921096+2*PI()*(INDIRECT(ADDRESS(ROW();COLUMN()-6))-1610)*0.01713739)" office:value-type="float" office:value="-0.0490566013254452">
            <text:p>-0.05</text:p>
          </table:table-cell>
          <table:table-cell table:formula="of:=0.07007836*SIN(4.468882+2*PI()*(INDIRECT(ADDRESS(ROW();COLUMN()-7))-1610)*0.02061839)" office:value-type="float" office:value="0.0685168025549756">
            <text:p>0.07</text:p>
          </table:table-cell>
          <table:table-cell table:formula="of:=0.03907688*SIN(0.9127527+2*PI()*(INDIRECT(ADDRESS(ROW();COLUMN()-8))-1610)*0.02722458)" office:value-type="float" office:value="0.0132405689349537">
            <text:p>0.01</text:p>
          </table:table-cell>
          <table:table-cell table:formula="of:=0.03390525*SIN(0.7718701+2*PI()*(INDIRECT(ADDRESS(ROW();COLUMN()-9))-1610)*0.03298944)" office:value-type="float" office:value="0.0248616551320056">
            <text:p>0.02</text:p>
          </table:table-cell>
          <table:table-cell table:formula="of:=0.03093481*SIN(2.221699+2*PI()*(INDIRECT(ADDRESS(ROW();COLUMN()-10))-1610)*0.03452366)" office:value-type="float" office:value="-0.0148677532217011">
            <text:p>-0.01</text:p>
          </table:table-cell>
          <table:table-cell table:formula="of:=0.0195264*SIN(0.8403089+2*PI()*(INDIRECT(ADDRESS(ROW();COLUMN()-11))-1610)*0.02366078)" office:value-type="float" office:value="-0.0195210182501408">
            <text:p>-0.02</text:p>
          </table:table-cell>
          <table:table-cell table:formula="of:=0.02111583*SIN(6.175504+2*PI()*(INDIRECT(ADDRESS(ROW();COLUMN()-12))-1610)*0.03835612)" office:value-type="float" office:value="-0.00721640077606206">
            <text:p>-0.01</text:p>
          </table:table-cell>
          <table:table-cell table:formula="of:=0.01652786*SIN(4.01256+2*PI()*(INDIRECT(ADDRESS(ROW();COLUMN()-13))-1610)*0.03721277)" office:value-type="float" office:value="0.0151297815724398">
            <text:p>0.02</text:p>
          </table:table-cell>
          <table:table-cell table:formula="of:=0.2200748*SIN(1.192782+2*PI()*(INDIRECT(ADDRESS(ROW();COLUMN()-14))-1610)*0.0002404431)" office:value-type="float" office:value="0.21683130650105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5">
            <text:p>1975</text:p>
          </table:table-cell>
          <table:table-cell table:formula="of:=SUM(INDIRECT(ADDRESS(ROW();COLUMN()+1)):INDIRECT(ADDRESS(ROW();COLUMN()+13)))+-0.215164" office:value-type="float" office:value="0.0805870469906086">
            <text:p>0.08</text:p>
          </table:table-cell>
          <table:table-cell table:formula="of:=0.405238*SIN(3.08022+2*PI()*(INDIRECT(ADDRESS(ROW();COLUMN()-2))-1610)*0.004222593)" office:value-type="float" office:value="0.0796290133150258">
            <text:p>0.08</text:p>
          </table:table-cell>
          <table:table-cell table:formula="of:=0.262003*SIN(0.05154731+2*PI()*(INDIRECT(ADDRESS(ROW();COLUMN()-3))-1610)*0.008958898)" office:value-type="float" office:value="0.257900464348699">
            <text:p>0.26</text:p>
          </table:table-cell>
          <table:table-cell table:formula="of:=0.261147*SIN(1.338174+2*PI()*(INDIRECT(ADDRESS(ROW();COLUMN()-4))-1610)*0.01245499)" office:value-type="float" office:value="-0.26072507307704">
            <text:p>-0.26</text:p>
          </table:table-cell>
          <table:table-cell table:formula="of:=0.1765667*SIN(2.580429+2*PI()*(INDIRECT(ADDRESS(ROW();COLUMN()-5))-1610)*0.005809952)" office:value-type="float" office:value="-0.034523172517323">
            <text:p>-0.03</text:p>
          </table:table-cell>
          <table:table-cell table:formula="of:=0.1806791*SIN(1.921096+2*PI()*(INDIRECT(ADDRESS(ROW();COLUMN()-6))-1610)*0.01713739)" office:value-type="float" office:value="-0.0674605480943875">
            <text:p>-0.07</text:p>
          </table:table-cell>
          <table:table-cell table:formula="of:=0.07007836*SIN(4.468882+2*PI()*(INDIRECT(ADDRESS(ROW();COLUMN()-7))-1610)*0.02061839)" office:value-type="float" office:value="0.0698431667293557">
            <text:p>0.07</text:p>
          </table:table-cell>
          <table:table-cell table:formula="of:=0.03907688*SIN(0.9127527+2*PI()*(INDIRECT(ADDRESS(ROW();COLUMN()-8))-1610)*0.02722458)" office:value-type="float" office:value="0.0193056738470568">
            <text:p>0.02</text:p>
          </table:table-cell>
          <table:table-cell table:formula="of:=0.03390525*SIN(0.7718701+2*PI()*(INDIRECT(ADDRESS(ROW();COLUMN()-9))-1610)*0.03298944)" office:value-type="float" office:value="0.0290738382689653">
            <text:p>0.03</text:p>
          </table:table-cell>
          <table:table-cell table:formula="of:=0.03093481*SIN(2.221699+2*PI()*(INDIRECT(ADDRESS(ROW();COLUMN()-10))-1610)*0.03452366)" office:value-type="float" office:value="-0.00868086846105371">
            <text:p>-0.01</text:p>
          </table:table-cell>
          <table:table-cell table:formula="of:=0.0195264*SIN(0.8403089+2*PI()*(INDIRECT(ADDRESS(ROW();COLUMN()-11))-1610)*0.02366078)" office:value-type="float" office:value="-0.0193735947058285">
            <text:p>-0.02</text:p>
          </table:table-cell>
          <table:table-cell table:formula="of:=0.02111583*SIN(6.175504+2*PI()*(INDIRECT(ADDRESS(ROW();COLUMN()-12))-1610)*0.03835612)" office:value-type="float" office:value="-0.00227152541220882">
            <text:p>0</text:p>
          </table:table-cell>
          <table:table-cell table:formula="of:=0.01652786*SIN(4.01256+2*PI()*(INDIRECT(ADDRESS(ROW();COLUMN()-13))-1610)*0.03721277)" office:value-type="float" office:value="0.0162594849185032">
            <text:p>0.02</text:p>
          </table:table-cell>
          <table:table-cell table:formula="of:=0.2200748*SIN(1.192782+2*PI()*(INDIRECT(ADDRESS(ROW();COLUMN()-14))-1610)*0.0002404431)" office:value-type="float" office:value="0.21677418783084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6">
            <text:p>1976</text:p>
          </table:table-cell>
          <table:table-cell table:formula="of:=SUM(INDIRECT(ADDRESS(ROW();COLUMN()+1)):INDIRECT(ADDRESS(ROW();COLUMN()+13)))+-0.215164" office:value-type="float" office:value="0.0871884897330897">
            <text:p>0.09</text:p>
          </table:table-cell>
          <table:table-cell table:formula="of:=0.405238*SIN(3.08022+2*PI()*(INDIRECT(ADDRESS(ROW();COLUMN()-2))-1610)*0.004222593)" office:value-type="float" office:value="0.0901416453167468">
            <text:p>0.09</text:p>
          </table:table-cell>
          <table:table-cell table:formula="of:=0.262003*SIN(0.05154731+2*PI()*(INDIRECT(ADDRESS(ROW();COLUMN()-3))-1610)*0.008958898)" office:value-type="float" office:value="0.254893659192024">
            <text:p>0.25</text:p>
          </table:table-cell>
          <table:table-cell table:formula="of:=0.261147*SIN(1.338174+2*PI()*(INDIRECT(ADDRESS(ROW();COLUMN()-4))-1610)*0.01245499)" office:value-type="float" office:value="-0.258767059249076">
            <text:p>-0.26</text:p>
          </table:table-cell>
          <table:table-cell table:formula="of:=0.1765667*SIN(2.580429+2*PI()*(INDIRECT(ADDRESS(ROW();COLUMN()-5))-1610)*0.005809952)" office:value-type="float" office:value="-0.040819928932114">
            <text:p>-0.04</text:p>
          </table:table-cell>
          <table:table-cell table:formula="of:=0.1806791*SIN(1.921096+2*PI()*(INDIRECT(ADDRESS(ROW();COLUMN()-6))-1610)*0.01713739)" office:value-type="float" office:value="-0.0850830842496982">
            <text:p>-0.09</text:p>
          </table:table-cell>
          <table:table-cell table:formula="of:=0.07007836*SIN(4.468882+2*PI()*(INDIRECT(ADDRESS(ROW();COLUMN()-7))-1610)*0.02061839)" office:value-type="float" office:value="0.0699989924706559">
            <text:p>0.07</text:p>
          </table:table-cell>
          <table:table-cell table:formula="of:=0.03907688*SIN(0.9127527+2*PI()*(INDIRECT(ADDRESS(ROW();COLUMN()-8))-1610)*0.02722458)" office:value-type="float" office:value="0.0248072606895346">
            <text:p>0.02</text:p>
          </table:table-cell>
          <table:table-cell table:formula="of:=0.03390525*SIN(0.7718701+2*PI()*(INDIRECT(ADDRESS(ROW();COLUMN()-9))-1610)*0.03298944)" office:value-type="float" office:value="0.0320413448770721">
            <text:p>0.03</text:p>
          </table:table-cell>
          <table:table-cell table:formula="of:=0.03093481*SIN(2.221699+2*PI()*(INDIRECT(ADDRESS(ROW();COLUMN()-10))-1610)*0.03452366)" office:value-type="float" office:value="-0.0020871162222672">
            <text:p>0</text:p>
          </table:table-cell>
          <table:table-cell table:formula="of:=0.0195264*SIN(0.8403089+2*PI()*(INDIRECT(ADDRESS(ROW();COLUMN()-11))-1610)*0.02366078)" office:value-type="float" office:value="-0.0187987775349176">
            <text:p>-0.02</text:p>
          </table:table-cell>
          <table:table-cell table:formula="of:=0.02111583*SIN(6.175504+2*PI()*(INDIRECT(ADDRESS(ROW();COLUMN()-12))-1610)*0.03835612)" office:value-type="float" office:value="0.00280464358238349">
            <text:p>0</text:p>
          </table:table-cell>
          <table:table-cell table:formula="of:=0.01652786*SIN(4.01256+2*PI()*(INDIRECT(ADDRESS(ROW();COLUMN()-13))-1610)*0.03721277)" office:value-type="float" office:value="0.0165043353890116">
            <text:p>0.02</text:p>
          </table:table-cell>
          <table:table-cell table:formula="of:=0.2200748*SIN(1.192782+2*PI()*(INDIRECT(ADDRESS(ROW();COLUMN()-14))-1610)*0.0002404431)" office:value-type="float" office:value="0.21671657440373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7">
            <text:p>1977</text:p>
          </table:table-cell>
          <table:table-cell table:formula="of:=SUM(INDIRECT(ADDRESS(ROW();COLUMN()+1)):INDIRECT(ADDRESS(ROW();COLUMN()+13)))+-0.215164" office:value-type="float" office:value="0.0917256699045894">
            <text:p>0.09</text:p>
          </table:table-cell>
          <table:table-cell table:formula="of:=0.405238*SIN(3.08022+2*PI()*(INDIRECT(ADDRESS(ROW();COLUMN()-2))-1610)*0.004222593)" office:value-type="float" office:value="0.100590829281665">
            <text:p>0.1</text:p>
          </table:table-cell>
          <table:table-cell table:formula="of:=0.262003*SIN(0.05154731+2*PI()*(INDIRECT(ADDRESS(ROW();COLUMN()-3))-1610)*0.008958898)" office:value-type="float" office:value="0.251079408432402">
            <text:p>0.25</text:p>
          </table:table-cell>
          <table:table-cell table:formula="of:=0.261147*SIN(1.338174+2*PI()*(INDIRECT(ADDRESS(ROW();COLUMN()-4))-1610)*0.01245499)" office:value-type="float" office:value="-0.255225123237485">
            <text:p>-0.26</text:p>
          </table:table-cell>
          <table:table-cell table:formula="of:=0.1765667*SIN(2.580429+2*PI()*(INDIRECT(ADDRESS(ROW();COLUMN()-5))-1610)*0.005809952)" office:value-type="float" office:value="-0.0470622941218828">
            <text:p>-0.05</text:p>
          </table:table-cell>
          <table:table-cell table:formula="of:=0.1806791*SIN(1.921096+2*PI()*(INDIRECT(ADDRESS(ROW();COLUMN()-6))-1610)*0.01713739)" office:value-type="float" office:value="-0.101720084014465">
            <text:p>-0.1</text:p>
          </table:table-cell>
          <table:table-cell table:formula="of:=0.07007836*SIN(4.468882+2*PI()*(INDIRECT(ADDRESS(ROW();COLUMN()-7))-1610)*0.02061839)" office:value-type="float" office:value="0.06898166821317">
            <text:p>0.07</text:p>
          </table:table-cell>
          <table:table-cell table:formula="of:=0.03907688*SIN(0.9127527+2*PI()*(INDIRECT(ADDRESS(ROW();COLUMN()-8))-1610)*0.02722458)" office:value-type="float" office:value="0.029584742288798">
            <text:p>0.03</text:p>
          </table:table-cell>
          <table:table-cell table:formula="of:=0.03390525*SIN(0.7718701+2*PI()*(INDIRECT(ADDRESS(ROW();COLUMN()-9))-1610)*0.03298944)" office:value-type="float" office:value="0.0336371333944194">
            <text:p>0.03</text:p>
          </table:table-cell>
          <table:table-cell table:formula="of:=0.03093481*SIN(2.221699+2*PI()*(INDIRECT(ADDRESS(ROW();COLUMN()-10))-1610)*0.03452366)" office:value-type="float" office:value="0.00460445799340418">
            <text:p>0</text:p>
          </table:table-cell>
          <table:table-cell table:formula="of:=0.0195264*SIN(0.8403089+2*PI()*(INDIRECT(ADDRESS(ROW();COLUMN()-11))-1610)*0.02366078)" office:value-type="float" office:value="-0.0178092475640193">
            <text:p>-0.02</text:p>
          </table:table-cell>
          <table:table-cell table:formula="of:=0.02111583*SIN(6.175504+2*PI()*(INDIRECT(ADDRESS(ROW();COLUMN()-12))-1610)*0.03835612)" office:value-type="float" office:value="0.00771870484228739">
            <text:p>0.01</text:p>
          </table:table-cell>
          <table:table-cell table:formula="of:=0.01652786*SIN(4.01256+2*PI()*(INDIRECT(ADDRESS(ROW();COLUMN()-13))-1610)*0.03721277)" office:value-type="float" office:value="0.015851008045076">
            <text:p>0.02</text:p>
          </table:table-cell>
          <table:table-cell table:formula="of:=0.2200748*SIN(1.192782+2*PI()*(INDIRECT(ADDRESS(ROW();COLUMN()-14))-1610)*0.0002404431)" office:value-type="float" office:value="0.2166584663512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8">
            <text:p>1978</text:p>
          </table:table-cell>
          <table:table-cell table:formula="of:=SUM(INDIRECT(ADDRESS(ROW();COLUMN()+1)):INDIRECT(ADDRESS(ROW();COLUMN()+13)))+-0.215164" office:value-type="float" office:value="0.0936080076085969">
            <text:p>0.09</text:p>
          </table:table-cell>
          <table:table-cell table:formula="of:=0.405238*SIN(3.08022+2*PI()*(INDIRECT(ADDRESS(ROW();COLUMN()-2))-1610)*0.004222593)" office:value-type="float" office:value="0.110969210338384">
            <text:p>0.11</text:p>
          </table:table-cell>
          <table:table-cell table:formula="of:=0.262003*SIN(0.05154731+2*PI()*(INDIRECT(ADDRESS(ROW();COLUMN()-3))-1610)*0.008958898)" office:value-type="float" office:value="0.246469794755663">
            <text:p>0.25</text:p>
          </table:table-cell>
          <table:table-cell table:formula="of:=0.261147*SIN(1.338174+2*PI()*(INDIRECT(ADDRESS(ROW();COLUMN()-4))-1610)*0.01245499)" office:value-type="float" office:value="-0.250120945355974">
            <text:p>-0.25</text:p>
          </table:table-cell>
          <table:table-cell table:formula="of:=0.1765667*SIN(2.580429+2*PI()*(INDIRECT(ADDRESS(ROW();COLUMN()-5))-1610)*0.005809952)" office:value-type="float" office:value="-0.0532419503384453">
            <text:p>-0.05</text:p>
          </table:table-cell>
          <table:table-cell table:formula="of:=0.1806791*SIN(1.921096+2*PI()*(INDIRECT(ADDRESS(ROW();COLUMN()-6))-1610)*0.01713739)" office:value-type="float" office:value="-0.117178837300161">
            <text:p>-0.12</text:p>
          </table:table-cell>
          <table:table-cell table:formula="of:=0.07007836*SIN(4.468882+2*PI()*(INDIRECT(ADDRESS(ROW();COLUMN()-7))-1610)*0.02061839)" office:value-type="float" office:value="0.0668082438301792">
            <text:p>0.07</text:p>
          </table:table-cell>
          <table:table-cell table:formula="of:=0.03907688*SIN(0.9127527+2*PI()*(INDIRECT(ADDRESS(ROW();COLUMN()-8))-1610)*0.02722458)" office:value-type="float" office:value="0.0334986675575748">
            <text:p>0.03</text:p>
          </table:table-cell>
          <table:table-cell table:formula="of:=0.03390525*SIN(0.7718701+2*PI()*(INDIRECT(ADDRESS(ROW();COLUMN()-9))-1610)*0.03298944)" office:value-type="float" office:value="0.0337928867142602">
            <text:p>0.03</text:p>
          </table:table-cell>
          <table:table-cell table:formula="of:=0.03093481*SIN(2.221699+2*PI()*(INDIRECT(ADDRESS(ROW();COLUMN()-10))-1610)*0.03452366)" office:value-type="float" office:value="0.011080223823039">
            <text:p>0.01</text:p>
          </table:table-cell>
          <table:table-cell table:formula="of:=0.0195264*SIN(0.8403089+2*PI()*(INDIRECT(ADDRESS(ROW();COLUMN()-11))-1610)*0.02366078)" office:value-type="float" office:value="-0.016426834443713">
            <text:p>-0.02</text:p>
          </table:table-cell>
          <table:table-cell table:formula="of:=0.02111583*SIN(6.175504+2*PI()*(INDIRECT(ADDRESS(ROW();COLUMN()-12))-1610)*0.03835612)" office:value-type="float" office:value="0.0121866267907384">
            <text:p>0.01</text:p>
          </table:table-cell>
          <table:table-cell table:formula="of:=0.01652786*SIN(4.01256+2*PI()*(INDIRECT(ADDRESS(ROW();COLUMN()-13))-1610)*0.03721277)" office:value-type="float" office:value="0.0143350574311271">
            <text:p>0.01</text:p>
          </table:table-cell>
          <table:table-cell table:formula="of:=0.2200748*SIN(1.192782+2*PI()*(INDIRECT(ADDRESS(ROW();COLUMN()-14))-1610)*0.0002404431)" office:value-type="float" office:value="0.21659986380592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79">
            <text:p>1979</text:p>
          </table:table-cell>
          <table:table-cell table:formula="of:=SUM(INDIRECT(ADDRESS(ROW();COLUMN()+1)):INDIRECT(ADDRESS(ROW();COLUMN()+13)))+-0.215164" office:value-type="float" office:value="0.0924046086459286">
            <text:p>0.09</text:p>
          </table:table-cell>
          <table:table-cell table:formula="of:=0.405238*SIN(3.08022+2*PI()*(INDIRECT(ADDRESS(ROW();COLUMN()-2))-1610)*0.004222593)" office:value-type="float" office:value="0.121269483451579">
            <text:p>0.12</text:p>
          </table:table-cell>
          <table:table-cell table:formula="of:=0.262003*SIN(0.05154731+2*PI()*(INDIRECT(ADDRESS(ROW();COLUMN()-3))-1610)*0.008958898)" office:value-type="float" office:value="0.24107942037791">
            <text:p>0.24</text:p>
          </table:table-cell>
          <table:table-cell table:formula="of:=0.261147*SIN(1.338174+2*PI()*(INDIRECT(ADDRESS(ROW();COLUMN()-4))-1610)*0.01245499)" office:value-type="float" office:value="-0.243485768455155">
            <text:p>-0.24</text:p>
          </table:table-cell>
          <table:table-cell table:formula="of:=0.1765667*SIN(2.580429+2*PI()*(INDIRECT(ADDRESS(ROW();COLUMN()-5))-1610)*0.005809952)" office:value-type="float" office:value="-0.0593506633912832">
            <text:p>-0.06</text:p>
          </table:table-cell>
          <table:table-cell table:formula="of:=0.1806791*SIN(1.921096+2*PI()*(INDIRECT(ADDRESS(ROW();COLUMN()-6))-1610)*0.01713739)" office:value-type="float" office:value="-0.131280281910704">
            <text:p>-0.13</text:p>
          </table:table-cell>
          <table:table-cell table:formula="of:=0.07007836*SIN(4.468882+2*PI()*(INDIRECT(ADDRESS(ROW();COLUMN()-7))-1610)*0.02061839)" office:value-type="float" office:value="0.0635151448861416">
            <text:p>0.06</text:p>
          </table:table-cell>
          <table:table-cell table:formula="of:=0.03907688*SIN(0.9127527+2*PI()*(INDIRECT(ADDRESS(ROW();COLUMN()-8))-1610)*0.02722458)" office:value-type="float" office:value="0.0364347919670503">
            <text:p>0.04</text:p>
          </table:table-cell>
          <table:table-cell table:formula="of:=0.03390525*SIN(0.7718701+2*PI()*(INDIRECT(ADDRESS(ROW();COLUMN()-9))-1610)*0.03298944)" office:value-type="float" office:value="0.0325019369002973">
            <text:p>0.03</text:p>
          </table:table-cell>
          <table:table-cell table:formula="of:=0.03093481*SIN(2.221699+2*PI()*(INDIRECT(ADDRESS(ROW();COLUMN()-10))-1610)*0.03452366)" office:value-type="float" office:value="0.0170366657227783">
            <text:p>0.02</text:p>
          </table:table-cell>
          <table:table-cell table:formula="of:=0.0195264*SIN(0.8403089+2*PI()*(INDIRECT(ADDRESS(ROW();COLUMN()-11))-1610)*0.02366078)" office:value-type="float" office:value="-0.0146820350727888">
            <text:p>-0.01</text:p>
          </table:table-cell>
          <table:table-cell table:formula="of:=0.02111583*SIN(6.175504+2*PI()*(INDIRECT(ADDRESS(ROW();COLUMN()-12))-1610)*0.03835612)" office:value-type="float" office:value="0.0159501645974928">
            <text:p>0.02</text:p>
          </table:table-cell>
          <table:table-cell table:formula="of:=0.01652786*SIN(4.01256+2*PI()*(INDIRECT(ADDRESS(ROW();COLUMN()-13))-1610)*0.03721277)" office:value-type="float" office:value="0.0120389826710104">
            <text:p>0.01</text:p>
          </table:table-cell>
          <table:table-cell table:formula="of:=0.2200748*SIN(1.192782+2*PI()*(INDIRECT(ADDRESS(ROW();COLUMN()-14))-1610)*0.0002404431)" office:value-type="float" office:value="0.21654076690159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0">
            <text:p>1980</text:p>
          </table:table-cell>
          <table:table-cell table:formula="of:=SUM(INDIRECT(ADDRESS(ROW();COLUMN()+1)):INDIRECT(ADDRESS(ROW();COLUMN()+13)))+-0.215164" office:value-type="float" office:value="0.0878706744597692">
            <text:p>0.09</text:p>
          </table:table-cell>
          <table:table-cell table:formula="of:=0.405238*SIN(3.08022+2*PI()*(INDIRECT(ADDRESS(ROW();COLUMN()-2))-1610)*0.004222593)" office:value-type="float" office:value="0.131484398563795">
            <text:p>0.13</text:p>
          </table:table-cell>
          <table:table-cell table:formula="of:=0.262003*SIN(0.05154731+2*PI()*(INDIRECT(ADDRESS(ROW();COLUMN()-3))-1610)*0.008958898)" office:value-type="float" office:value="0.234925360788991">
            <text:p>0.23</text:p>
          </table:table-cell>
          <table:table-cell table:formula="of:=0.261147*SIN(1.338174+2*PI()*(INDIRECT(ADDRESS(ROW();COLUMN()-4))-1610)*0.01245499)" office:value-type="float" office:value="-0.235360206683971">
            <text:p>-0.24</text:p>
          </table:table-cell>
          <table:table-cell table:formula="of:=0.1765667*SIN(2.580429+2*PI()*(INDIRECT(ADDRESS(ROW();COLUMN()-5))-1610)*0.005809952)" office:value-type="float" office:value="-0.0653802936193288">
            <text:p>-0.07</text:p>
          </table:table-cell>
          <table:table-cell table:formula="of:=0.1806791*SIN(1.921096+2*PI()*(INDIRECT(ADDRESS(ROW();COLUMN()-6))-1610)*0.01713739)" office:value-type="float" office:value="-0.143861077659901">
            <text:p>-0.14</text:p>
          </table:table-cell>
          <table:table-cell table:formula="of:=0.07007836*SIN(4.468882+2*PI()*(INDIRECT(ADDRESS(ROW();COLUMN()-7))-1610)*0.02061839)" office:value-type="float" office:value="0.0591575621614654">
            <text:p>0.06</text:p>
          </table:table-cell>
          <table:table-cell table:formula="of:=0.03907688*SIN(0.9127527+2*PI()*(INDIRECT(ADDRESS(ROW();COLUMN()-8))-1610)*0.02722458)" office:value-type="float" office:value="0.0383074122585596">
            <text:p>0.04</text:p>
          </table:table-cell>
          <table:table-cell table:formula="of:=0.03390525*SIN(0.7718701+2*PI()*(INDIRECT(ADDRESS(ROW();COLUMN()-9))-1610)*0.03298944)" office:value-type="float" office:value="0.0298195506468868">
            <text:p>0.03</text:p>
          </table:table-cell>
          <table:table-cell table:formula="of:=0.03093481*SIN(2.221699+2*PI()*(INDIRECT(ADDRESS(ROW();COLUMN()-10))-1610)*0.03452366)" office:value-type="float" office:value="0.022194608572609">
            <text:p>0.02</text:p>
          </table:table-cell>
          <table:table-cell table:formula="of:=0.0195264*SIN(0.8403089+2*PI()*(INDIRECT(ADDRESS(ROW();COLUMN()-11))-1610)*0.02366078)" office:value-type="float" office:value="-0.0126133408175703">
            <text:p>-0.01</text:p>
          </table:table-cell>
          <table:table-cell table:formula="of:=0.02111583*SIN(6.175504+2*PI()*(INDIRECT(ADDRESS(ROW();COLUMN()-12))-1610)*0.03835612)" office:value-type="float" office:value="0.0187917866688387">
            <text:p>0.02</text:p>
          </table:table-cell>
          <table:table-cell table:formula="of:=0.01652786*SIN(4.01256+2*PI()*(INDIRECT(ADDRESS(ROW();COLUMN()-13))-1610)*0.03721277)" office:value-type="float" office:value="0.00908773780626921">
            <text:p>0.01</text:p>
          </table:table-cell>
          <table:table-cell table:formula="of:=0.2200748*SIN(1.192782+2*PI()*(INDIRECT(ADDRESS(ROW();COLUMN()-14))-1610)*0.0002404431)" office:value-type="float" office:value="0.216481175773125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1">
            <text:p>1981</text:p>
          </table:table-cell>
          <table:table-cell table:formula="of:=SUM(INDIRECT(ADDRESS(ROW();COLUMN()+1)):INDIRECT(ADDRESS(ROW();COLUMN()+13)))+-0.215164" office:value-type="float" office:value="0.079964716634796">
            <text:p>0.08</text:p>
          </table:table-cell>
          <table:table-cell table:formula="of:=0.405238*SIN(3.08022+2*PI()*(INDIRECT(ADDRESS(ROW();COLUMN()-2))-1610)*0.004222593)" office:value-type="float" office:value="0.141606765698551">
            <text:p>0.14</text:p>
          </table:table-cell>
          <table:table-cell table:formula="of:=0.262003*SIN(0.05154731+2*PI()*(INDIRECT(ADDRESS(ROW();COLUMN()-3))-1610)*0.008958898)" office:value-type="float" office:value="0.228027110661195">
            <text:p>0.23</text:p>
          </table:table-cell>
          <table:table-cell table:formula="of:=0.261147*SIN(1.338174+2*PI()*(INDIRECT(ADDRESS(ROW();COLUMN()-4))-1610)*0.01245499)" office:value-type="float" office:value="-0.22579399688907">
            <text:p>-0.23</text:p>
          </table:table-cell>
          <table:table-cell table:formula="of:=0.1765667*SIN(2.580429+2*PI()*(INDIRECT(ADDRESS(ROW();COLUMN()-5))-1610)*0.005809952)" office:value-type="float" office:value="-0.0713228067368031">
            <text:p>-0.07</text:p>
          </table:table-cell>
          <table:table-cell table:formula="of:=0.1806791*SIN(1.921096+2*PI()*(INDIRECT(ADDRESS(ROW();COLUMN()-6))-1610)*0.01713739)" office:value-type="float" office:value="-0.154775498377362">
            <text:p>-0.15</text:p>
          </table:table-cell>
          <table:table-cell table:formula="of:=0.07007836*SIN(4.468882+2*PI()*(INDIRECT(ADDRESS(ROW();COLUMN()-7))-1610)*0.02061839)" office:value-type="float" office:value="0.0538085266811367">
            <text:p>0.05</text:p>
          </table:table-cell>
          <table:table-cell table:formula="of:=0.03907688*SIN(0.9127527+2*PI()*(INDIRECT(ADDRESS(ROW();COLUMN()-8))-1610)*0.02722458)" office:value-type="float" office:value="0.0390618680571183">
            <text:p>0.04</text:p>
          </table:table-cell>
          <table:table-cell table:formula="of:=0.03390525*SIN(0.7718701+2*PI()*(INDIRECT(ADDRESS(ROW();COLUMN()-9))-1610)*0.03298944)" office:value-type="float" office:value="0.0258605632633553">
            <text:p>0.03</text:p>
          </table:table-cell>
          <table:table-cell table:formula="of:=0.03093481*SIN(2.221699+2*PI()*(INDIRECT(ADDRESS(ROW();COLUMN()-10))-1610)*0.03452366)" office:value-type="float" office:value="0.026312302459016">
            <text:p>0.03</text:p>
          </table:table-cell>
          <table:table-cell table:formula="of:=0.0195264*SIN(0.8403089+2*PI()*(INDIRECT(ADDRESS(ROW();COLUMN()-11))-1610)*0.02366078)" office:value-type="float" office:value="-0.0102663883682785">
            <text:p>-0.01</text:p>
          </table:table-cell>
          <table:table-cell table:formula="of:=0.02111583*SIN(6.175504+2*PI()*(INDIRECT(ADDRESS(ROW();COLUMN()-12))-1610)*0.03835612)" office:value-type="float" office:value="0.0205472479221852">
            <text:p>0.02</text:p>
          </table:table-cell>
          <table:table-cell table:formula="of:=0.01652786*SIN(4.01256+2*PI()*(INDIRECT(ADDRESS(ROW();COLUMN()-13))-1610)*0.03721277)" office:value-type="float" office:value="0.00564193170724063">
            <text:p>0.01</text:p>
          </table:table-cell>
          <table:table-cell table:formula="of:=0.2200748*SIN(1.192782+2*PI()*(INDIRECT(ADDRESS(ROW();COLUMN()-14))-1610)*0.0002404431)" office:value-type="float" office:value="0.21642109055651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2">
            <text:p>1982</text:p>
          </table:table-cell>
          <table:table-cell table:formula="of:=SUM(INDIRECT(ADDRESS(ROW();COLUMN()+1)):INDIRECT(ADDRESS(ROW();COLUMN()+13)))+-0.215164" office:value-type="float" office:value="0.0688556516238553">
            <text:p>0.07</text:p>
          </table:table-cell>
          <table:table-cell table:formula="of:=0.405238*SIN(3.08022+2*PI()*(INDIRECT(ADDRESS(ROW();COLUMN()-2))-1610)*0.004222593)" office:value-type="float" office:value="0.151629460021144">
            <text:p>0.15</text:p>
          </table:table-cell>
          <table:table-cell table:formula="of:=0.262003*SIN(0.05154731+2*PI()*(INDIRECT(ADDRESS(ROW();COLUMN()-3))-1610)*0.008958898)" office:value-type="float" office:value="0.22040652209454">
            <text:p>0.22</text:p>
          </table:table-cell>
          <table:table-cell table:formula="of:=0.261147*SIN(1.338174+2*PI()*(INDIRECT(ADDRESS(ROW();COLUMN()-4))-1610)*0.01245499)" office:value-type="float" office:value="-0.21484569417384">
            <text:p>-0.21</text:p>
          </table:table-cell>
          <table:table-cell table:formula="of:=0.1765667*SIN(2.580429+2*PI()*(INDIRECT(ADDRESS(ROW();COLUMN()-5))-1610)*0.005809952)" office:value-type="float" office:value="-0.0771702845386382">
            <text:p>-0.08</text:p>
          </table:table-cell>
          <table:table-cell table:formula="of:=0.1806791*SIN(1.921096+2*PI()*(INDIRECT(ADDRESS(ROW();COLUMN()-6))-1610)*0.01713739)" office:value-type="float" office:value="-0.16389711988731">
            <text:p>-0.16</text:p>
          </table:table-cell>
          <table:table-cell table:formula="of:=0.07007836*SIN(4.468882+2*PI()*(INDIRECT(ADDRESS(ROW();COLUMN()-7))-1610)*0.02061839)" office:value-type="float" office:value="0.047557685749292">
            <text:p>0.05</text:p>
          </table:table-cell>
          <table:table-cell table:formula="of:=0.03907688*SIN(0.9127527+2*PI()*(INDIRECT(ADDRESS(ROW();COLUMN()-8))-1610)*0.02722458)" office:value-type="float" office:value="0.0386761373665717">
            <text:p>0.04</text:p>
          </table:table-cell>
          <table:table-cell table:formula="of:=0.03390525*SIN(0.7718701+2*PI()*(INDIRECT(ADDRESS(ROW();COLUMN()-9))-1610)*0.03298944)" office:value-type="float" office:value="0.0207944624736393">
            <text:p>0.02</text:p>
          </table:table-cell>
          <table:table-cell table:formula="of:=0.03093481*SIN(2.221699+2*PI()*(INDIRECT(ADDRESS(ROW();COLUMN()-10))-1610)*0.03452366)" office:value-type="float" office:value="0.0291967533590126">
            <text:p>0.03</text:p>
          </table:table-cell>
          <table:table-cell table:formula="of:=0.0195264*SIN(0.8403089+2*PI()*(INDIRECT(ADDRESS(ROW();COLUMN()-11))-1610)*0.02366078)" office:value-type="float" office:value="-0.00769295296507878">
            <text:p>-0.01</text:p>
          </table:table-cell>
          <table:table-cell table:formula="of:=0.02111583*SIN(6.175504+2*PI()*(INDIRECT(ADDRESS(ROW();COLUMN()-12))-1610)*0.03835612)" office:value-type="float" office:value="0.0211150831129279">
            <text:p>0.02</text:p>
          </table:table-cell>
          <table:table-cell table:formula="of:=0.01652786*SIN(4.01256+2*PI()*(INDIRECT(ADDRESS(ROW();COLUMN()-13))-1610)*0.03721277)" office:value-type="float" office:value="0.00188908762270049">
            <text:p>0</text:p>
          </table:table-cell>
          <table:table-cell table:formula="of:=0.2200748*SIN(1.192782+2*PI()*(INDIRECT(ADDRESS(ROW();COLUMN()-14))-1610)*0.0002404431)" office:value-type="float" office:value="0.21636051138889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3">
            <text:p>1983</text:p>
          </table:table-cell>
          <table:table-cell table:formula="of:=SUM(INDIRECT(ADDRESS(ROW();COLUMN()+1)):INDIRECT(ADDRESS(ROW();COLUMN()+13)))+-0.215164" office:value-type="float" office:value="0.0549193516825087">
            <text:p>0.05</text:p>
          </table:table-cell>
          <table:table-cell table:formula="of:=0.405238*SIN(3.08022+2*PI()*(INDIRECT(ADDRESS(ROW();COLUMN()-2))-1610)*0.004222593)" office:value-type="float" office:value="0.161545426853618">
            <text:p>0.16</text:p>
          </table:table-cell>
          <table:table-cell table:formula="of:=0.262003*SIN(0.05154731+2*PI()*(INDIRECT(ADDRESS(ROW();COLUMN()-3))-1610)*0.008958898)" office:value-type="float" office:value="0.212087735394238">
            <text:p>0.21</text:p>
          </table:table-cell>
          <table:table-cell table:formula="of:=0.261147*SIN(1.338174+2*PI()*(INDIRECT(ADDRESS(ROW();COLUMN()-4))-1610)*0.01245499)" office:value-type="float" office:value="-0.202582313480578">
            <text:p>-0.2</text:p>
          </table:table-cell>
          <table:table-cell table:formula="of:=0.1765667*SIN(2.580429+2*PI()*(INDIRECT(ADDRESS(ROW();COLUMN()-5))-1610)*0.005809952)" office:value-type="float" office:value="-0.0829149354512252">
            <text:p>-0.08</text:p>
          </table:table-cell>
          <table:table-cell table:formula="of:=0.1806791*SIN(1.921096+2*PI()*(INDIRECT(ADDRESS(ROW();COLUMN()-6))-1610)*0.01713739)" office:value-type="float" office:value="-0.171120284408081">
            <text:p>-0.17</text:p>
          </table:table-cell>
          <table:table-cell table:formula="of:=0.07007836*SIN(4.468882+2*PI()*(INDIRECT(ADDRESS(ROW();COLUMN()-7))-1610)*0.02061839)" office:value-type="float" office:value="0.0405098005028107">
            <text:p>0.04</text:p>
          </table:table-cell>
          <table:table-cell table:formula="of:=0.03907688*SIN(0.9127527+2*PI()*(INDIRECT(ADDRESS(ROW();COLUMN()-8))-1610)*0.02722458)" office:value-type="float" office:value="0.0371614793750661">
            <text:p>0.04</text:p>
          </table:table-cell>
          <table:table-cell table:formula="of:=0.03390525*SIN(0.7718701+2*PI()*(INDIRECT(ADDRESS(ROW();COLUMN()-9))-1610)*0.03298944)" office:value-type="float" office:value="0.0148381324980972">
            <text:p>0.01</text:p>
          </table:table-cell>
          <table:table-cell table:formula="of:=0.03093481*SIN(2.221699+2*PI()*(INDIRECT(ADDRESS(ROW();COLUMN()-10))-1610)*0.03452366)" office:value-type="float" office:value="0.0307127686626933">
            <text:p>0.03</text:p>
          </table:table-cell>
          <table:table-cell table:formula="of:=0.0195264*SIN(0.8403089+2*PI()*(INDIRECT(ADDRESS(ROW();COLUMN()-11))-1610)*0.02366078)" office:value-type="float" office:value="-0.00494980620387256">
            <text:p>0</text:p>
          </table:table-cell>
          <table:table-cell table:formula="of:=0.02111583*SIN(6.175504+2*PI()*(INDIRECT(ADDRESS(ROW();COLUMN()-12))-1610)*0.03835612)" office:value-type="float" office:value="0.0204624715015528">
            <text:p>0.02</text:p>
          </table:table-cell>
          <table:table-cell table:formula="of:=0.01652786*SIN(4.01256+2*PI()*(INDIRECT(ADDRESS(ROW();COLUMN()-13))-1610)*0.03721277)" office:value-type="float" office:value="-0.00196656197034745">
            <text:p>0</text:p>
          </table:table-cell>
          <table:table-cell table:formula="of:=0.2200748*SIN(1.192782+2*PI()*(INDIRECT(ADDRESS(ROW();COLUMN()-14))-1610)*0.0002404431)" office:value-type="float" office:value="0.21629943840853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4">
            <text:p>1984</text:p>
          </table:table-cell>
          <table:table-cell table:formula="of:=SUM(INDIRECT(ADDRESS(ROW();COLUMN()+1)):INDIRECT(ADDRESS(ROW();COLUMN()+13)))+-0.215164" office:value-type="float" office:value="0.0387247512984599">
            <text:p>0.04</text:p>
          </table:table-cell>
          <table:table-cell table:formula="of:=0.405238*SIN(3.08022+2*PI()*(INDIRECT(ADDRESS(ROW();COLUMN()-2))-1610)*0.004222593)" office:value-type="float" office:value="0.171347686640339">
            <text:p>0.17</text:p>
          </table:table-cell>
          <table:table-cell table:formula="of:=0.262003*SIN(0.05154731+2*PI()*(INDIRECT(ADDRESS(ROW();COLUMN()-3))-1610)*0.008958898)" office:value-type="float" office:value="0.203097102599663">
            <text:p>0.2</text:p>
          </table:table-cell>
          <table:table-cell table:formula="of:=0.261147*SIN(1.338174+2*PI()*(INDIRECT(ADDRESS(ROW();COLUMN()-4))-1610)*0.01245499)" office:value-type="float" office:value="-0.18907891938969">
            <text:p>-0.19</text:p>
          </table:table-cell>
          <table:table-cell table:formula="of:=0.1765667*SIN(2.580429+2*PI()*(INDIRECT(ADDRESS(ROW();COLUMN()-5))-1610)*0.005809952)" office:value-type="float" office:value="-0.088549104914436">
            <text:p>-0.09</text:p>
          </table:table-cell>
          <table:table-cell table:formula="of:=0.1806791*SIN(1.921096+2*PI()*(INDIRECT(ADDRESS(ROW();COLUMN()-6))-1610)*0.01713739)" office:value-type="float" office:value="-0.17636132440984">
            <text:p>-0.18</text:p>
          </table:table-cell>
          <table:table-cell table:formula="of:=0.07007836*SIN(4.468882+2*PI()*(INDIRECT(ADDRESS(ROW();COLUMN()-7))-1610)*0.02061839)" office:value-type="float" office:value="0.0327829901642192">
            <text:p>0.03</text:p>
          </table:table-cell>
          <table:table-cell table:formula="of:=0.03907688*SIN(0.9127527+2*PI()*(INDIRECT(ADDRESS(ROW();COLUMN()-8))-1610)*0.02722458)" office:value-type="float" office:value="0.0345621058078316">
            <text:p>0.03</text:p>
          </table:table-cell>
          <table:table-cell table:formula="of:=0.03390525*SIN(0.7718701+2*PI()*(INDIRECT(ADDRESS(ROW();COLUMN()-9))-1610)*0.03298944)" office:value-type="float" office:value="0.00824656904971421">
            <text:p>0.01</text:p>
          </table:table-cell>
          <table:table-cell table:formula="of:=0.03093481*SIN(2.221699+2*PI()*(INDIRECT(ADDRESS(ROW();COLUMN()-10))-1610)*0.03452366)" office:value-type="float" office:value="0.0307892935756908">
            <text:p>0.03</text:p>
          </table:table-cell>
          <table:table-cell table:formula="of:=0.0195264*SIN(0.8403089+2*PI()*(INDIRECT(ADDRESS(ROW();COLUMN()-11))-1610)*0.02366078)" office:value-type="float" office:value="-0.00209746361935326">
            <text:p>0</text:p>
          </table:table-cell>
          <table:table-cell table:formula="of:=0.02111583*SIN(6.175504+2*PI()*(INDIRECT(ADDRESS(ROW();COLUMN()-12))-1610)*0.03835612)" office:value-type="float" office:value="0.0186271338846044">
            <text:p>0.02</text:p>
          </table:table-cell>
          <table:table-cell table:formula="of:=0.01652786*SIN(4.01256+2*PI()*(INDIRECT(ADDRESS(ROW();COLUMN()-13))-1610)*0.03721277)" office:value-type="float" office:value="-0.00571518984510968">
            <text:p>-0.01</text:p>
          </table:table-cell>
          <table:table-cell table:formula="of:=0.2200748*SIN(1.192782+2*PI()*(INDIRECT(ADDRESS(ROW();COLUMN()-14))-1610)*0.0002404431)" office:value-type="float" office:value="0.21623787175482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5">
            <text:p>1985</text:p>
          </table:table-cell>
          <table:table-cell table:formula="of:=SUM(INDIRECT(ADDRESS(ROW();COLUMN()+1)):INDIRECT(ADDRESS(ROW();COLUMN()+13)))+-0.215164" office:value-type="float" office:value="0.0210101281486714">
            <text:p>0.02</text:p>
          </table:table-cell>
          <table:table-cell table:formula="of:=0.405238*SIN(3.08022+2*PI()*(INDIRECT(ADDRESS(ROW();COLUMN()-2))-1610)*0.004222593)" office:value-type="float" office:value="0.181029339860695">
            <text:p>0.18</text:p>
          </table:table-cell>
          <table:table-cell table:formula="of:=0.262003*SIN(0.05154731+2*PI()*(INDIRECT(ADDRESS(ROW();COLUMN()-3))-1610)*0.008958898)" office:value-type="float" office:value="0.193463104007032">
            <text:p>0.19</text:p>
          </table:table-cell>
          <table:table-cell table:formula="of:=0.261147*SIN(1.338174+2*PI()*(INDIRECT(ADDRESS(ROW();COLUMN()-4))-1610)*0.01245499)" office:value-type="float" office:value="-0.174418166646791">
            <text:p>-0.17</text:p>
          </table:table-cell>
          <table:table-cell table:formula="of:=0.1765667*SIN(2.580429+2*PI()*(INDIRECT(ADDRESS(ROW();COLUMN()-5))-1610)*0.005809952)" office:value-type="float" office:value="-0.0940652855810726">
            <text:p>-0.09</text:p>
          </table:table-cell>
          <table:table-cell table:formula="of:=0.1806791*SIN(1.921096+2*PI()*(INDIRECT(ADDRESS(ROW();COLUMN()-6))-1610)*0.01713739)" office:value-type="float" office:value="-0.179559531754282">
            <text:p>-0.18</text:p>
          </table:table-cell>
          <table:table-cell table:formula="of:=0.07007836*SIN(4.468882+2*PI()*(INDIRECT(ADDRESS(ROW();COLUMN()-7))-1610)*0.02061839)" office:value-type="float" office:value="0.0245067524194059">
            <text:p>0.02</text:p>
          </table:table-cell>
          <table:table-cell table:formula="of:=0.03907688*SIN(0.9127527+2*PI()*(INDIRECT(ADDRESS(ROW();COLUMN()-8))-1610)*0.02722458)" office:value-type="float" office:value="0.030953890420245">
            <text:p>0.03</text:p>
          </table:table-cell>
          <table:table-cell table:formula="of:=0.03390525*SIN(0.7718701+2*PI()*(INDIRECT(ADDRESS(ROW();COLUMN()-9))-1610)*0.03298944)" office:value-type="float" office:value="0.00130196274387385">
            <text:p>0</text:p>
          </table:table-cell>
          <table:table-cell table:formula="of:=0.03093481*SIN(2.221699+2*PI()*(INDIRECT(ADDRESS(ROW();COLUMN()-10))-1610)*0.03452366)" office:value-type="float" office:value="0.0294227414178813">
            <text:p>0.03</text:p>
          </table:table-cell>
          <table:table-cell table:formula="of:=0.0195264*SIN(0.8403089+2*PI()*(INDIRECT(ADDRESS(ROW();COLUMN()-11))-1610)*0.02366078)" office:value-type="float" office:value="0.000801150325568857">
            <text:p>0</text:p>
          </table:table-cell>
          <table:table-cell table:formula="of:=0.02111583*SIN(6.175504+2*PI()*(INDIRECT(ADDRESS(ROW();COLUMN()-12))-1610)*0.03835612)" office:value-type="float" office:value="0.0157151523415819">
            <text:p>0.02</text:p>
          </table:table-cell>
          <table:table-cell table:formula="of:=0.01652786*SIN(4.01256+2*PI()*(INDIRECT(ADDRESS(ROW();COLUMN()-13))-1610)*0.03721277)" office:value-type="float" office:value="-0.00915279297375389">
            <text:p>-0.01</text:p>
          </table:table-cell>
          <table:table-cell table:formula="of:=0.2200748*SIN(1.192782+2*PI()*(INDIRECT(ADDRESS(ROW();COLUMN()-14))-1610)*0.0002404431)" office:value-type="float" office:value="0.21617581156828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6">
            <text:p>1986</text:p>
          </table:table-cell>
          <table:table-cell table:formula="of:=SUM(INDIRECT(ADDRESS(ROW();COLUMN()+1)):INDIRECT(ADDRESS(ROW();COLUMN()+13)))+-0.215164" office:value-type="float" office:value="0.00265066737237363">
            <text:p>0</text:p>
          </table:table-cell>
          <table:table-cell table:formula="of:=0.405238*SIN(3.08022+2*PI()*(INDIRECT(ADDRESS(ROW();COLUMN()-2))-1610)*0.004222593)" office:value-type="float" office:value="0.19058357188547">
            <text:p>0.19</text:p>
          </table:table-cell>
          <table:table-cell table:formula="of:=0.262003*SIN(0.05154731+2*PI()*(INDIRECT(ADDRESS(ROW();COLUMN()-3))-1610)*0.008958898)" office:value-type="float" office:value="0.183216257950253">
            <text:p>0.18</text:p>
          </table:table-cell>
          <table:table-cell table:formula="of:=0.261147*SIN(1.338174+2*PI()*(INDIRECT(ADDRESS(ROW();COLUMN()-4))-1610)*0.01245499)" office:value-type="float" office:value="-0.158689794230115">
            <text:p>-0.16</text:p>
          </table:table-cell>
          <table:table-cell table:formula="of:=0.1765667*SIN(2.580429+2*PI()*(INDIRECT(ADDRESS(ROW();COLUMN()-5))-1610)*0.005809952)" office:value-type="float" office:value="-0.099456127320164">
            <text:p>-0.1</text:p>
          </table:table-cell>
          <table:table-cell table:formula="of:=0.1806791*SIN(1.921096+2*PI()*(INDIRECT(ADDRESS(ROW();COLUMN()-6))-1610)*0.01713739)" office:value-type="float" office:value="-0.180677860890574">
            <text:p>-0.18</text:p>
          </table:table-cell>
          <table:table-cell table:formula="of:=0.07007836*SIN(4.468882+2*PI()*(INDIRECT(ADDRESS(ROW();COLUMN()-7))-1610)*0.02061839)" office:value-type="float" office:value="0.0158197930976617">
            <text:p>0.02</text:p>
          </table:table-cell>
          <table:table-cell table:formula="of:=0.03907688*SIN(0.9127527+2*PI()*(INDIRECT(ADDRESS(ROW();COLUMN()-8))-1610)*0.02722458)" office:value-type="float" office:value="0.0264421543000909">
            <text:p>0.03</text:p>
          </table:table-cell>
          <table:table-cell table:formula="of:=0.03390525*SIN(0.7718701+2*PI()*(INDIRECT(ADDRESS(ROW();COLUMN()-9))-1610)*0.03298944)" office:value-type="float" office:value="-0.00569838172951641">
            <text:p>-0.01</text:p>
          </table:table-cell>
          <table:table-cell table:formula="of:=0.03093481*SIN(2.221699+2*PI()*(INDIRECT(ADDRESS(ROW();COLUMN()-10))-1610)*0.03452366)" office:value-type="float" office:value="0.0266771617290876">
            <text:p>0.03</text:p>
          </table:table-cell>
          <table:table-cell table:formula="of:=0.0195264*SIN(0.8403089+2*PI()*(INDIRECT(ADDRESS(ROW();COLUMN()-11))-1610)*0.02366078)" office:value-type="float" office:value="0.00368209039280903">
            <text:p>0</text:p>
          </table:table-cell>
          <table:table-cell table:formula="of:=0.02111583*SIN(6.175504+2*PI()*(INDIRECT(ADDRESS(ROW();COLUMN()-12))-1610)*0.03835612)" office:value-type="float" office:value="0.011894838715872">
            <text:p>0.01</text:p>
          </table:table-cell>
          <table:table-cell table:formula="of:=0.01652786*SIN(4.01256+2*PI()*(INDIRECT(ADDRESS(ROW();COLUMN()-13))-1610)*0.03721277)" office:value-type="float" office:value="-0.012092294519059">
            <text:p>-0.01</text:p>
          </table:table-cell>
          <table:table-cell table:formula="of:=0.2200748*SIN(1.192782+2*PI()*(INDIRECT(ADDRESS(ROW();COLUMN()-14))-1610)*0.0002404431)" office:value-type="float" office:value="0.21611325799055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7">
            <text:p>1987</text:p>
          </table:table-cell>
          <table:table-cell table:formula="of:=SUM(INDIRECT(ADDRESS(ROW();COLUMN()+1)):INDIRECT(ADDRESS(ROW();COLUMN()+13)))+-0.215164" office:value-type="float" office:value="-0.0153811472099025">
            <text:p>-0.02</text:p>
          </table:table-cell>
          <table:table-cell table:formula="of:=0.405238*SIN(3.08022+2*PI()*(INDIRECT(ADDRESS(ROW();COLUMN()-2))-1610)*0.004222593)" office:value-type="float" office:value="0.200003657773455">
            <text:p>0.2</text:p>
          </table:table-cell>
          <table:table-cell table:formula="of:=0.262003*SIN(0.05154731+2*PI()*(INDIRECT(ADDRESS(ROW();COLUMN()-3))-1610)*0.008958898)" office:value-type="float" office:value="0.172389024125732">
            <text:p>0.17</text:p>
          </table:table-cell>
          <table:table-cell table:formula="of:=0.261147*SIN(1.338174+2*PI()*(INDIRECT(ADDRESS(ROW();COLUMN()-4))-1610)*0.01245499)" office:value-type="float" office:value="-0.141990076055113">
            <text:p>-0.14</text:p>
          </table:table-cell>
          <table:table-cell table:formula="of:=0.1765667*SIN(2.580429+2*PI()*(INDIRECT(ADDRESS(ROW();COLUMN()-5))-1610)*0.005809952)" office:value-type="float" office:value="-0.104714447010774">
            <text:p>-0.1</text:p>
          </table:table-cell>
          <table:table-cell table:formula="of:=0.1806791*SIN(1.921096+2*PI()*(INDIRECT(ADDRESS(ROW();COLUMN()-6))-1610)*0.01713739)" office:value-type="float" office:value="-0.179703357962258">
            <text:p>-0.18</text:p>
          </table:table-cell>
          <table:table-cell table:formula="of:=0.07007836*SIN(4.468882+2*PI()*(INDIRECT(ADDRESS(ROW();COLUMN()-7))-1610)*0.02061839)" office:value-type="float" office:value="0.0068677015276061">
            <text:p>0.01</text:p>
          </table:table-cell>
          <table:table-cell table:formula="of:=0.03907688*SIN(0.9127527+2*PI()*(INDIRECT(ADDRESS(ROW();COLUMN()-8))-1610)*0.02722458)" office:value-type="float" office:value="0.0211585916243888">
            <text:p>0.02</text:p>
          </table:table-cell>
          <table:table-cell table:formula="of:=0.03390525*SIN(0.7718701+2*PI()*(INDIRECT(ADDRESS(ROW();COLUMN()-9))-1610)*0.03298944)" office:value-type="float" office:value="-0.0124547734806832">
            <text:p>-0.01</text:p>
          </table:table-cell>
          <table:table-cell table:formula="of:=0.03093481*SIN(2.221699+2*PI()*(INDIRECT(ADDRESS(ROW();COLUMN()-10))-1610)*0.03452366)" office:value-type="float" office:value="0.0226812383027606">
            <text:p>0.02</text:p>
          </table:table-cell>
          <table:table-cell table:formula="of:=0.0195264*SIN(0.8403089+2*PI()*(INDIRECT(ADDRESS(ROW();COLUMN()-11))-1610)*0.02366078)" office:value-type="float" office:value="0.00648180124108661">
            <text:p>0.01</text:p>
          </table:table-cell>
          <table:table-cell table:formula="of:=0.02111583*SIN(6.175504+2*PI()*(INDIRECT(ADDRESS(ROW();COLUMN()-12))-1610)*0.03835612)" office:value-type="float" office:value="0.00738700623007309">
            <text:p>0.01</text:p>
          </table:table-cell>
          <table:table-cell table:formula="of:=0.01652786*SIN(4.01256+2*PI()*(INDIRECT(ADDRESS(ROW();COLUMN()-13))-1610)*0.03721277)" office:value-type="float" office:value="-0.0143737246905858">
            <text:p>-0.01</text:p>
          </table:table-cell>
          <table:table-cell table:formula="of:=0.2200748*SIN(1.192782+2*PI()*(INDIRECT(ADDRESS(ROW();COLUMN()-14))-1610)*0.0002404431)" office:value-type="float" office:value="0.216050211164409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8">
            <text:p>1988</text:p>
          </table:table-cell>
          <table:table-cell table:formula="of:=SUM(INDIRECT(ADDRESS(ROW();COLUMN()+1)):INDIRECT(ADDRESS(ROW();COLUMN()+13)))+-0.215164" office:value-type="float" office:value="-0.0320604134929341">
            <text:p>-0.03</text:p>
          </table:table-cell>
          <table:table-cell table:formula="of:=0.405238*SIN(3.08022+2*PI()*(INDIRECT(ADDRESS(ROW();COLUMN()-2))-1610)*0.004222593)" office:value-type="float" office:value="0.209282967004941">
            <text:p>0.21</text:p>
          </table:table-cell>
          <table:table-cell table:formula="of:=0.262003*SIN(0.05154731+2*PI()*(INDIRECT(ADDRESS(ROW();COLUMN()-3))-1610)*0.008958898)" office:value-type="float" office:value="0.16101570076737">
            <text:p>0.16</text:p>
          </table:table-cell>
          <table:table-cell table:formula="of:=0.261147*SIN(1.338174+2*PI()*(INDIRECT(ADDRESS(ROW();COLUMN()-4))-1610)*0.01245499)" office:value-type="float" office:value="-0.124421231678454">
            <text:p>-0.12</text:p>
          </table:table-cell>
          <table:table-cell table:formula="of:=0.1765667*SIN(2.580429+2*PI()*(INDIRECT(ADDRESS(ROW();COLUMN()-5))-1610)*0.005809952)" office:value-type="float" office:value="-0.109833238113278">
            <text:p>-0.11</text:p>
          </table:table-cell>
          <table:table-cell table:formula="of:=0.1806791*SIN(1.921096+2*PI()*(INDIRECT(ADDRESS(ROW();COLUMN()-6))-1610)*0.01713739)" office:value-type="float" office:value="-0.176647310854666">
            <text:p>-0.18</text:p>
          </table:table-cell>
          <table:table-cell table:formula="of:=0.07007836*SIN(4.468882+2*PI()*(INDIRECT(ADDRESS(ROW();COLUMN()-7))-1610)*0.02061839)" office:value-type="float" office:value="-0.00219948947109039">
            <text:p>0</text:p>
          </table:table-cell>
          <table:table-cell table:formula="of:=0.03907688*SIN(0.9127527+2*PI()*(INDIRECT(ADDRESS(ROW();COLUMN()-8))-1610)*0.02722458)" office:value-type="float" office:value="0.015257425605617">
            <text:p>0.02</text:p>
          </table:table-cell>
          <table:table-cell table:formula="of:=0.03390525*SIN(0.7718701+2*PI()*(INDIRECT(ADDRESS(ROW();COLUMN()-9))-1610)*0.03298944)" office:value-type="float" office:value="-0.0186779654499656">
            <text:p>-0.02</text:p>
          </table:table-cell>
          <table:table-cell table:formula="of:=0.03093481*SIN(2.221699+2*PI()*(INDIRECT(ADDRESS(ROW();COLUMN()-10))-1610)*0.03452366)" office:value-type="float" office:value="0.0176222578481267">
            <text:p>0.02</text:p>
          </table:table-cell>
          <table:table-cell table:formula="of:=0.0195264*SIN(0.8403089+2*PI()*(INDIRECT(ADDRESS(ROW();COLUMN()-11))-1610)*0.02366078)" office:value-type="float" office:value="0.00913851949653978">
            <text:p>0.01</text:p>
          </table:table-cell>
          <table:table-cell table:formula="of:=0.02111583*SIN(6.175504+2*PI()*(INDIRECT(ADDRESS(ROW();COLUMN()-12))-1610)*0.03835612)" office:value-type="float" office:value="0.00245220653403344">
            <text:p>0</text:p>
          </table:table-cell>
          <table:table-cell table:formula="of:=0.01652786*SIN(4.01256+2*PI()*(INDIRECT(ADDRESS(ROW();COLUMN()-13))-1610)*0.03721277)" office:value-type="float" office:value="-0.015872926415846">
            <text:p>-0.02</text:p>
          </table:table-cell>
          <table:table-cell table:formula="of:=0.2200748*SIN(1.192782+2*PI()*(INDIRECT(ADDRESS(ROW();COLUMN()-14))-1610)*0.0002404431)" office:value-type="float" office:value="0.21598667123373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89">
            <text:p>1989</text:p>
          </table:table-cell>
          <table:table-cell table:formula="of:=SUM(INDIRECT(ADDRESS(ROW();COLUMN()+1)):INDIRECT(ADDRESS(ROW();COLUMN()+13)))+-0.215164" office:value-type="float" office:value="-0.0463577990502654">
            <text:p>-0.05</text:p>
          </table:table-cell>
          <table:table-cell table:formula="of:=0.405238*SIN(3.08022+2*PI()*(INDIRECT(ADDRESS(ROW();COLUMN()-2))-1610)*0.004222593)" office:value-type="float" office:value="0.218414968148736">
            <text:p>0.22</text:p>
          </table:table-cell>
          <table:table-cell table:formula="of:=0.262003*SIN(0.05154731+2*PI()*(INDIRECT(ADDRESS(ROW();COLUMN()-3))-1610)*0.008958898)" office:value-type="float" office:value="0.149132315997509">
            <text:p>0.15</text:p>
          </table:table-cell>
          <table:table-cell table:formula="of:=0.261147*SIN(1.338174+2*PI()*(INDIRECT(ADDRESS(ROW();COLUMN()-4))-1610)*0.01245499)" office:value-type="float" office:value="-0.106090800608568">
            <text:p>-0.11</text:p>
          </table:table-cell>
          <table:table-cell table:formula="of:=0.1765667*SIN(2.580429+2*PI()*(INDIRECT(ADDRESS(ROW();COLUMN()-5))-1610)*0.005809952)" office:value-type="float" office:value="-0.114805680005348">
            <text:p>-0.11</text:p>
          </table:table-cell>
          <table:table-cell table:formula="of:=0.1806791*SIN(1.921096+2*PI()*(INDIRECT(ADDRESS(ROW();COLUMN()-6))-1610)*0.01713739)" office:value-type="float" office:value="-0.171545118444814">
            <text:p>-0.17</text:p>
          </table:table-cell>
          <table:table-cell table:formula="of:=0.07007836*SIN(4.468882+2*PI()*(INDIRECT(ADDRESS(ROW();COLUMN()-7))-1610)*0.02061839)" office:value-type="float" office:value="-0.0112298180667822">
            <text:p>-0.01</text:p>
          </table:table-cell>
          <table:table-cell table:formula="of:=0.03907688*SIN(0.9127527+2*PI()*(INDIRECT(ADDRESS(ROW();COLUMN()-8))-1610)*0.02722458)" office:value-type="float" office:value="0.00891090683237387">
            <text:p>0.01</text:p>
          </table:table-cell>
          <table:table-cell table:formula="of:=0.03390525*SIN(0.7718701+2*PI()*(INDIRECT(ADDRESS(ROW();COLUMN()-9))-1610)*0.03298944)" office:value-type="float" office:value="-0.0241015373282495">
            <text:p>-0.02</text:p>
          </table:table-cell>
          <table:table-cell table:formula="of:=0.03093481*SIN(2.221699+2*PI()*(INDIRECT(ADDRESS(ROW();COLUMN()-10))-1610)*0.03452366)" office:value-type="float" office:value="0.0117373319662637">
            <text:p>0.01</text:p>
          </table:table-cell>
          <table:table-cell table:formula="of:=0.0195264*SIN(0.8403089+2*PI()*(INDIRECT(ADDRESS(ROW();COLUMN()-11))-1610)*0.02366078)" office:value-type="float" office:value="0.0115936362914132">
            <text:p>0.01</text:p>
          </table:table-cell>
          <table:table-cell table:formula="of:=0.02111583*SIN(6.175504+2*PI()*(INDIRECT(ADDRESS(ROW();COLUMN()-12))-1610)*0.03835612)" office:value-type="float" office:value="-0.00262433011878643">
            <text:p>0</text:p>
          </table:table-cell>
          <table:table-cell table:formula="of:=0.01652786*SIN(4.01256+2*PI()*(INDIRECT(ADDRESS(ROW();COLUMN()-13))-1610)*0.03721277)" office:value-type="float" office:value="-0.0165083120575752">
            <text:p>-0.02</text:p>
          </table:table-cell>
          <table:table-cell table:formula="of:=0.2200748*SIN(1.192782+2*PI()*(INDIRECT(ADDRESS(ROW();COLUMN()-14))-1610)*0.0002404431)" office:value-type="float" office:value="0.21592263834356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0">
            <text:p>1990</text:p>
          </table:table-cell>
          <table:table-cell table:formula="of:=SUM(INDIRECT(ADDRESS(ROW();COLUMN()+1)):INDIRECT(ADDRESS(ROW();COLUMN()+13)))+-0.215164" office:value-type="float" office:value="-0.0572883184681061">
            <text:p>-0.06</text:p>
          </table:table-cell>
          <table:table-cell table:formula="of:=0.405238*SIN(3.08022+2*PI()*(INDIRECT(ADDRESS(ROW();COLUMN()-2))-1610)*0.004222593)" office:value-type="float" office:value="0.227393233459458">
            <text:p>0.23</text:p>
          </table:table-cell>
          <table:table-cell table:formula="of:=0.262003*SIN(0.05154731+2*PI()*(INDIRECT(ADDRESS(ROW();COLUMN()-3))-1610)*0.008958898)" office:value-type="float" office:value="0.136776513697955">
            <text:p>0.14</text:p>
          </table:table-cell>
          <table:table-cell table:formula="of:=0.261147*SIN(1.338174+2*PI()*(INDIRECT(ADDRESS(ROW();COLUMN()-4))-1610)*0.01245499)" office:value-type="float" office:value="-0.0871109840525592">
            <text:p>-0.09</text:p>
          </table:table-cell>
          <table:table-cell table:formula="of:=0.1765667*SIN(2.580429+2*PI()*(INDIRECT(ADDRESS(ROW();COLUMN()-5))-1610)*0.005809952)" office:value-type="float" office:value="-0.119625147070211">
            <text:p>-0.12</text:p>
          </table:table-cell>
          <table:table-cell table:formula="of:=0.1806791*SIN(1.921096+2*PI()*(INDIRECT(ADDRESS(ROW();COLUMN()-6))-1610)*0.01713739)" office:value-type="float" office:value="-0.164455880568304">
            <text:p>-0.16</text:p>
          </table:table-cell>
          <table:table-cell table:formula="of:=0.07007836*SIN(4.468882+2*PI()*(INDIRECT(ADDRESS(ROW();COLUMN()-7))-1610)*0.02061839)" office:value-type="float" office:value="-0.0200719402242613">
            <text:p>-0.02</text:p>
          </table:table-cell>
          <table:table-cell table:formula="of:=0.03907688*SIN(0.9127527+2*PI()*(INDIRECT(ADDRESS(ROW();COLUMN()-8))-1610)*0.02722458)" office:value-type="float" office:value="0.00230428540451287">
            <text:p>0</text:p>
          </table:table-cell>
          <table:table-cell table:formula="of:=0.03390525*SIN(0.7718701+2*PI()*(INDIRECT(ADDRESS(ROW();COLUMN()-9))-1610)*0.03298944)" office:value-type="float" office:value="-0.0284933012441927">
            <text:p>-0.03</text:p>
          </table:table-cell>
          <table:table-cell table:formula="of:=0.03093481*SIN(2.221699+2*PI()*(INDIRECT(ADDRESS(ROW();COLUMN()-10))-1610)*0.03452366)" office:value-type="float" office:value="0.00530228386118854">
            <text:p>0.01</text:p>
          </table:table-cell>
          <table:table-cell table:formula="of:=0.0195264*SIN(0.8403089+2*PI()*(INDIRECT(ADDRESS(ROW();COLUMN()-11))-1610)*0.02366078)" office:value-type="float" office:value="0.0137929902123705">
            <text:p>0.01</text:p>
          </table:table-cell>
          <table:table-cell table:formula="of:=0.02111583*SIN(6.175504+2*PI()*(INDIRECT(ADDRESS(ROW();COLUMN()-12))-1610)*0.03835612)" office:value-type="float" office:value="-0.00754918111240055">
            <text:p>-0.01</text:p>
          </table:table-cell>
          <table:table-cell table:formula="of:=0.01652786*SIN(4.01256+2*PI()*(INDIRECT(ADDRESS(ROW();COLUMN()-13))-1610)*0.03721277)" office:value-type="float" office:value="-0.0162453034716939">
            <text:p>-0.02</text:p>
          </table:table-cell>
          <table:table-cell table:formula="of:=0.2200748*SIN(1.192782+2*PI()*(INDIRECT(ADDRESS(ROW();COLUMN()-14))-1610)*0.0002404431)" office:value-type="float" office:value="0.215858112640032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1">
            <text:p>1991</text:p>
          </table:table-cell>
          <table:table-cell table:formula="of:=SUM(INDIRECT(ADDRESS(ROW();COLUMN()+1)):INDIRECT(ADDRESS(ROW();COLUMN()+13)))+-0.215164" office:value-type="float" office:value="-0.0639585438451258">
            <text:p>-0.06</text:p>
          </table:table-cell>
          <table:table-cell table:formula="of:=0.405238*SIN(3.08022+2*PI()*(INDIRECT(ADDRESS(ROW();COLUMN()-2))-1610)*0.004222593)" office:value-type="float" office:value="0.236211443401824">
            <text:p>0.24</text:p>
          </table:table-cell>
          <table:table-cell table:formula="of:=0.262003*SIN(0.05154731+2*PI()*(INDIRECT(ADDRESS(ROW();COLUMN()-3))-1610)*0.008958898)" office:value-type="float" office:value="0.123987434262665">
            <text:p>0.12</text:p>
          </table:table-cell>
          <table:table-cell table:formula="of:=0.261147*SIN(1.338174+2*PI()*(INDIRECT(ADDRESS(ROW();COLUMN()-4))-1610)*0.01245499)" office:value-type="float" office:value="-0.0675979581287161">
            <text:p>-0.07</text:p>
          </table:table-cell>
          <table:table-cell table:formula="of:=0.1765667*SIN(2.580429+2*PI()*(INDIRECT(ADDRESS(ROW();COLUMN()-5))-1610)*0.005809952)" office:value-type="float" office:value="-0.124285217525063">
            <text:p>-0.12</text:p>
          </table:table-cell>
          <table:table-cell table:formula="of:=0.1806791*SIN(1.921096+2*PI()*(INDIRECT(ADDRESS(ROW();COLUMN()-6))-1610)*0.01713739)" office:value-type="float" office:value="-0.155461713452704">
            <text:p>-0.16</text:p>
          </table:table-cell>
          <table:table-cell table:formula="of:=0.07007836*SIN(4.468882+2*PI()*(INDIRECT(ADDRESS(ROW();COLUMN()-7))-1610)*0.02061839)" office:value-type="float" office:value="-0.0285776661591867">
            <text:p>-0.03</text:p>
          </table:table-cell>
          <table:table-cell table:formula="of:=0.03907688*SIN(0.9127527+2*PI()*(INDIRECT(ADDRESS(ROW();COLUMN()-8))-1610)*0.02722458)" office:value-type="float" office:value="-0.00436959637765083">
            <text:p>0</text:p>
          </table:table-cell>
          <table:table-cell table:formula="of:=0.03390525*SIN(0.7718701+2*PI()*(INDIRECT(ADDRESS(ROW();COLUMN()-9))-1610)*0.03298944)" office:value-type="float" office:value="-0.0316652419307401">
            <text:p>-0.03</text:p>
          </table:table-cell>
          <table:table-cell table:formula="of:=0.03093481*SIN(2.221699+2*PI()*(INDIRECT(ADDRESS(ROW();COLUMN()-10))-1610)*0.03452366)" office:value-type="float" office:value="-0.00138127934034962">
            <text:p>0</text:p>
          </table:table-cell>
          <table:table-cell table:formula="of:=0.0195264*SIN(0.8403089+2*PI()*(INDIRECT(ADDRESS(ROW();COLUMN()-11))-1610)*0.02366078)" office:value-type="float" office:value="0.0156880621351741">
            <text:p>0.02</text:p>
          </table:table-cell>
          <table:table-cell table:formula="of:=0.02111583*SIN(6.175504+2*PI()*(INDIRECT(ADDRESS(ROW();COLUMN()-12))-1610)*0.03835612)" office:value-type="float" office:value="-0.0120376912259924">
            <text:p>-0.01</text:p>
          </table:table-cell>
          <table:table-cell table:formula="of:=0.01652786*SIN(4.01256+2*PI()*(INDIRECT(ADDRESS(ROW();COLUMN()-13))-1610)*0.03721277)" office:value-type="float" office:value="-0.0150982137748033">
            <text:p>-0.02</text:p>
          </table:table-cell>
          <table:table-cell table:formula="of:=0.2200748*SIN(1.192782+2*PI()*(INDIRECT(ADDRESS(ROW();COLUMN()-14))-1610)*0.0002404431)" office:value-type="float" office:value="0.21579309427041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2">
            <text:p>1992</text:p>
          </table:table-cell>
          <table:table-cell table:formula="of:=SUM(INDIRECT(ADDRESS(ROW();COLUMN()+1)):INDIRECT(ADDRESS(ROW();COLUMN()+13)))+-0.215164" office:value-type="float" office:value="-0.0656099720813537">
            <text:p>-0.07</text:p>
          </table:table-cell>
          <table:table-cell table:formula="of:=0.405238*SIN(3.08022+2*PI()*(INDIRECT(ADDRESS(ROW();COLUMN()-2))-1610)*0.004222593)" office:value-type="float" office:value="0.244863391098792">
            <text:p>0.24</text:p>
          </table:table-cell>
          <table:table-cell table:formula="of:=0.262003*SIN(0.05154731+2*PI()*(INDIRECT(ADDRESS(ROW();COLUMN()-3))-1610)*0.008958898)" office:value-type="float" office:value="0.110805590609806">
            <text:p>0.11</text:p>
          </table:table-cell>
          <table:table-cell table:formula="of:=0.261147*SIN(1.338174+2*PI()*(INDIRECT(ADDRESS(ROW();COLUMN()-4))-1610)*0.01245499)" office:value-type="float" office:value="-0.0476711627484426">
            <text:p>-0.05</text:p>
          </table:table-cell>
          <table:table-cell table:formula="of:=0.1765667*SIN(2.580429+2*PI()*(INDIRECT(ADDRESS(ROW();COLUMN()-5))-1610)*0.005809952)" office:value-type="float" office:value="-0.12877968197789">
            <text:p>-0.13</text:p>
          </table:table-cell>
          <table:table-cell table:formula="of:=0.1806791*SIN(1.921096+2*PI()*(INDIRECT(ADDRESS(ROW();COLUMN()-6))-1610)*0.01713739)" office:value-type="float" office:value="-0.144666798546927">
            <text:p>-0.14</text:p>
          </table:table-cell>
          <table:table-cell table:formula="of:=0.07007836*SIN(4.468882+2*PI()*(INDIRECT(ADDRESS(ROW();COLUMN()-7))-1610)*0.02061839)" office:value-type="float" office:value="-0.0366044439287641">
            <text:p>-0.04</text:p>
          </table:table-cell>
          <table:table-cell table:formula="of:=0.03907688*SIN(0.9127527+2*PI()*(INDIRECT(ADDRESS(ROW();COLUMN()-8))-1610)*0.02722458)" office:value-type="float" office:value="-0.0109159329347532">
            <text:p>-0.01</text:p>
          </table:table-cell>
          <table:table-cell table:formula="of:=0.03390525*SIN(0.7718701+2*PI()*(INDIRECT(ADDRESS(ROW();COLUMN()-9))-1610)*0.03298944)" office:value-type="float" office:value="-0.0334815658236939">
            <text:p>-0.03</text:p>
          </table:table-cell>
          <table:table-cell table:formula="of:=0.03093481*SIN(2.221699+2*PI()*(INDIRECT(ADDRESS(ROW();COLUMN()-10))-1610)*0.03452366)" office:value-type="float" office:value="-0.00800010274720675">
            <text:p>-0.01</text:p>
          </table:table-cell>
          <table:table-cell table:formula="of:=0.0195264*SIN(0.8403089+2*PI()*(INDIRECT(ADDRESS(ROW();COLUMN()-11))-1610)*0.02366078)" office:value-type="float" office:value="0.0172370455869392">
            <text:p>0.02</text:p>
          </table:table-cell>
          <table:table-cell table:formula="of:=0.02111583*SIN(6.175504+2*PI()*(INDIRECT(ADDRESS(ROW();COLUMN()-12))-1610)*0.03835612)" office:value-type="float" office:value="-0.0158304256382487">
            <text:p>-0.02</text:p>
          </table:table-cell>
          <table:table-cell table:formula="of:=0.01652786*SIN(4.01256+2*PI()*(INDIRECT(ADDRESS(ROW();COLUMN()-13))-1610)*0.03721277)" office:value-type="float" office:value="-0.0131294684140746">
            <text:p>-0.01</text:p>
          </table:table-cell>
          <table:table-cell table:formula="of:=0.2200748*SIN(1.192782+2*PI()*(INDIRECT(ADDRESS(ROW();COLUMN()-14))-1610)*0.0002404431)" office:value-type="float" office:value="0.2157275833831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3">
            <text:p>1993</text:p>
          </table:table-cell>
          <table:table-cell table:formula="of:=SUM(INDIRECT(ADDRESS(ROW();COLUMN()+1)):INDIRECT(ADDRESS(ROW();COLUMN()+13)))+-0.215164" office:value-type="float" office:value="-0.0616564658779164">
            <text:p>-0.06</text:p>
          </table:table-cell>
          <table:table-cell table:formula="of:=0.405238*SIN(3.08022+2*PI()*(INDIRECT(ADDRESS(ROW();COLUMN()-2))-1610)*0.004222593)" office:value-type="float" office:value="0.253342986700393">
            <text:p>0.25</text:p>
          </table:table-cell>
          <table:table-cell table:formula="of:=0.262003*SIN(0.05154731+2*PI()*(INDIRECT(ADDRESS(ROW();COLUMN()-3))-1610)*0.008958898)" office:value-type="float" office:value="0.0972727398459677">
            <text:p>0.1</text:p>
          </table:table-cell>
          <table:table-cell table:formula="of:=0.261147*SIN(1.338174+2*PI()*(INDIRECT(ADDRESS(ROW();COLUMN()-4))-1610)*0.01245499)" office:value-type="float" office:value="-0.0274525705203935">
            <text:p>-0.03</text:p>
          </table:table-cell>
          <table:table-cell table:formula="of:=0.1765667*SIN(2.580429+2*PI()*(INDIRECT(ADDRESS(ROW();COLUMN()-5))-1610)*0.005809952)" office:value-type="float" office:value="-0.133102551701279">
            <text:p>-0.13</text:p>
          </table:table-cell>
          <table:table-cell table:formula="of:=0.1806791*SIN(1.921096+2*PI()*(INDIRECT(ADDRESS(ROW();COLUMN()-6))-1610)*0.01713739)" office:value-type="float" office:value="-0.132196175764209">
            <text:p>-0.13</text:p>
          </table:table-cell>
          <table:table-cell table:formula="of:=0.07007836*SIN(4.468882+2*PI()*(INDIRECT(ADDRESS(ROW();COLUMN()-7))-1610)*0.02061839)" office:value-type="float" office:value="-0.0440177485348733">
            <text:p>-0.04</text:p>
          </table:table-cell>
          <table:table-cell table:formula="of:=0.03907688*SIN(0.9127527+2*PI()*(INDIRECT(ADDRESS(ROW();COLUMN()-8))-1610)*0.02722458)" office:value-type="float" office:value="-0.0171436416364252">
            <text:p>-0.02</text:p>
          </table:table-cell>
          <table:table-cell table:formula="of:=0.03390525*SIN(0.7718701+2*PI()*(INDIRECT(ADDRESS(ROW();COLUMN()-9))-1610)*0.03298944)" office:value-type="float" office:value="-0.0338645145033561">
            <text:p>-0.03</text:p>
          </table:table-cell>
          <table:table-cell table:formula="of:=0.03093481*SIN(2.221699+2*PI()*(INDIRECT(ADDRESS(ROW();COLUMN()-10))-1610)*0.03452366)" office:value-type="float" office:value="-0.0142439657864222">
            <text:p>-0.01</text:p>
          </table:table-cell>
          <table:table-cell table:formula="of:=0.0195264*SIN(0.8403089+2*PI()*(INDIRECT(ADDRESS(ROW();COLUMN()-11))-1610)*0.02366078)" office:value-type="float" office:value="0.0184057690230948">
            <text:p>0.02</text:p>
          </table:table-cell>
          <table:table-cell table:formula="of:=0.02111583*SIN(6.175504+2*PI()*(INDIRECT(ADDRESS(ROW();COLUMN()-12))-1610)*0.03835612)" office:value-type="float" office:value="-0.0187081651985773">
            <text:p>-0.02</text:p>
          </table:table-cell>
          <table:table-cell table:formula="of:=0.01652786*SIN(4.01256+2*PI()*(INDIRECT(ADDRESS(ROW();COLUMN()-13))-1610)*0.03721277)" office:value-type="float" office:value="-0.0104462079294702">
            <text:p>-0.01</text:p>
          </table:table-cell>
          <table:table-cell table:formula="of:=0.2200748*SIN(1.192782+2*PI()*(INDIRECT(ADDRESS(ROW();COLUMN()-14))-1610)*0.0002404431)" office:value-type="float" office:value="0.215661580127634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4">
            <text:p>1994</text:p>
          </table:table-cell>
          <table:table-cell table:formula="of:=SUM(INDIRECT(ADDRESS(ROW();COLUMN()+1)):INDIRECT(ADDRESS(ROW();COLUMN()+13)))+-0.215164" office:value-type="float" office:value="-0.0517139819528256">
            <text:p>-0.05</text:p>
          </table:table-cell>
          <table:table-cell table:formula="of:=0.405238*SIN(3.08022+2*PI()*(INDIRECT(ADDRESS(ROW();COLUMN()-2))-1610)*0.004222593)" office:value-type="float" office:value="0.261644261670198">
            <text:p>0.26</text:p>
          </table:table-cell>
          <table:table-cell table:formula="of:=0.262003*SIN(0.05154731+2*PI()*(INDIRECT(ADDRESS(ROW();COLUMN()-3))-1610)*0.008958898)" office:value-type="float" office:value="0.083431750989074">
            <text:p>0.08</text:p>
          </table:table-cell>
          <table:table-cell table:formula="of:=0.261147*SIN(1.338174+2*PI()*(INDIRECT(ADDRESS(ROW();COLUMN()-4))-1610)*0.01245499)" office:value-type="float" office:value="-0.00706594015190028">
            <text:p>-0.01</text:p>
          </table:table-cell>
          <table:table-cell table:formula="of:=0.1765667*SIN(2.580429+2*PI()*(INDIRECT(ADDRESS(ROW();COLUMN()-5))-1610)*0.005809952)" office:value-type="float" office:value="-0.137248066612202">
            <text:p>-0.14</text:p>
          </table:table-cell>
          <table:table-cell table:formula="of:=0.1806791*SIN(1.921096+2*PI()*(INDIRECT(ADDRESS(ROW();COLUMN()-6))-1610)*0.01713739)" office:value-type="float" office:value="-0.118194295116836">
            <text:p>-0.12</text:p>
          </table:table-cell>
          <table:table-cell table:formula="of:=0.07007836*SIN(4.468882+2*PI()*(INDIRECT(ADDRESS(ROW();COLUMN()-7))-1610)*0.02061839)" office:value-type="float" office:value="-0.0506933364993903">
            <text:p>-0.05</text:p>
          </table:table-cell>
          <table:table-cell table:formula="of:=0.03907688*SIN(0.9127527+2*PI()*(INDIRECT(ADDRESS(ROW();COLUMN()-8))-1610)*0.02722458)" office:value-type="float" office:value="-0.0228709403592562">
            <text:p>-0.02</text:p>
          </table:table-cell>
          <table:table-cell table:formula="of:=0.03390525*SIN(0.7718701+2*PI()*(INDIRECT(ADDRESS(ROW();COLUMN()-9))-1610)*0.03298944)" office:value-type="float" office:value="-0.0327976936007095">
            <text:p>-0.03</text:p>
          </table:table-cell>
          <table:table-cell table:formula="of:=0.03093481*SIN(2.221699+2*PI()*(INDIRECT(ADDRESS(ROW();COLUMN()-10))-1610)*0.03452366)" office:value-type="float" office:value="-0.0198202220689826">
            <text:p>-0.02</text:p>
          </table:table-cell>
          <table:table-cell table:formula="of:=0.0195264*SIN(0.8403089+2*PI()*(INDIRECT(ADDRESS(ROW();COLUMN()-11))-1610)*0.02366078)" office:value-type="float" office:value="0.0191684496730475">
            <text:p>0.02</text:p>
          </table:table-cell>
          <table:table-cell table:formula="of:=0.02111583*SIN(6.175504+2*PI()*(INDIRECT(ADDRESS(ROW();COLUMN()-12))-1610)*0.03835612)" office:value-type="float" office:value="-0.0205045772420787">
            <text:p>-0.02</text:p>
          </table:table-cell>
          <table:table-cell table:formula="of:=0.01652786*SIN(4.01256+2*PI()*(INDIRECT(ADDRESS(ROW();COLUMN()-13))-1610)*0.03721277)" office:value-type="float" office:value="-0.00719445728842096">
            <text:p>-0.01</text:p>
          </table:table-cell>
          <table:table-cell table:formula="of:=0.2200748*SIN(1.192782+2*PI()*(INDIRECT(ADDRESS(ROW();COLUMN()-14))-1610)*0.0002404431)" office:value-type="float" office:value="0.21559508465463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5">
            <text:p>1995</text:p>
          </table:table-cell>
          <table:table-cell table:formula="of:=SUM(INDIRECT(ADDRESS(ROW();COLUMN()+1)):INDIRECT(ADDRESS(ROW();COLUMN()+13)))+-0.215164" office:value-type="float" office:value="-0.0356211843829151">
            <text:p>-0.04</text:p>
          </table:table-cell>
          <table:table-cell table:formula="of:=0.405238*SIN(3.08022+2*PI()*(INDIRECT(ADDRESS(ROW();COLUMN()-2))-1610)*0.004222593)" office:value-type="float" office:value="0.269761372986396">
            <text:p>0.27</text:p>
          </table:table-cell>
          <table:table-cell table:formula="of:=0.262003*SIN(0.05154731+2*PI()*(INDIRECT(ADDRESS(ROW();COLUMN()-3))-1610)*0.008958898)" office:value-type="float" office:value="0.0693264691690056">
            <text:p>0.07</text:p>
          </table:table-cell>
          <table:table-cell table:formula="of:=0.261147*SIN(1.338174+2*PI()*(INDIRECT(ADDRESS(ROW();COLUMN()-4))-1610)*0.01245499)" office:value-type="float" office:value="0.0133639410824015">
            <text:p>0.01</text:p>
          </table:table-cell>
          <table:table-cell table:formula="of:=0.1765667*SIN(2.580429+2*PI()*(INDIRECT(ADDRESS(ROW();COLUMN()-5))-1610)*0.005809952)" office:value-type="float" office:value="-0.141210702947137">
            <text:p>-0.14</text:p>
          </table:table-cell>
          <table:table-cell table:formula="of:=0.1806791*SIN(1.921096+2*PI()*(INDIRECT(ADDRESS(ROW();COLUMN()-6))-1610)*0.01713739)" office:value-type="float" office:value="-0.102823343519346">
            <text:p>-0.1</text:p>
          </table:table-cell>
          <table:table-cell table:formula="of:=0.07007836*SIN(4.468882+2*PI()*(INDIRECT(ADDRESS(ROW();COLUMN()-7))-1610)*0.02061839)" office:value-type="float" office:value="-0.0565193281261082">
            <text:p>-0.06</text:p>
          </table:table-cell>
          <table:table-cell table:formula="of:=0.03907688*SIN(0.9127527+2*PI()*(INDIRECT(ADDRESS(ROW();COLUMN()-8))-1610)*0.02722458)" office:value-type="float" office:value="-0.0279306535699809">
            <text:p>-0.03</text:p>
          </table:table-cell>
          <table:table-cell table:formula="of:=0.03390525*SIN(0.7718701+2*PI()*(INDIRECT(ADDRESS(ROW();COLUMN()-9))-1610)*0.03298944)" office:value-type="float" office:value="-0.0303267746547411">
            <text:p>-0.03</text:p>
          </table:table-cell>
          <table:table-cell table:formula="of:=0.03093481*SIN(2.221699+2*PI()*(INDIRECT(ADDRESS(ROW();COLUMN()-10))-1610)*0.03452366)" office:value-type="float" office:value="-0.0244675155633674">
            <text:p>-0.02</text:p>
          </table:table-cell>
          <table:table-cell table:formula="of:=0.0195264*SIN(0.8403089+2*PI()*(INDIRECT(ADDRESS(ROW();COLUMN()-11))-1610)*0.02366078)" office:value-type="float" office:value="0.0195082623242403">
            <text:p>0.02</text:p>
          </table:table-cell>
          <table:table-cell table:formula="of:=0.02111583*SIN(6.175504+2*PI()*(INDIRECT(ADDRESS(ROW();COLUMN()-12))-1610)*0.03835612)" office:value-type="float" office:value="-0.0211158295781787">
            <text:p>-0.02</text:p>
          </table:table-cell>
          <table:table-cell table:formula="of:=0.01652786*SIN(4.01256+2*PI()*(INDIRECT(ADDRESS(ROW();COLUMN()-13))-1610)*0.03721277)" office:value-type="float" office:value="-0.00355117910196478">
            <text:p>0</text:p>
          </table:table-cell>
          <table:table-cell table:formula="of:=0.2200748*SIN(1.192782+2*PI()*(INDIRECT(ADDRESS(ROW();COLUMN()-14))-1610)*0.0002404431)" office:value-type="float" office:value="0.21552809711586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6">
            <text:p>1996</text:p>
          </table:table-cell>
          <table:table-cell table:formula="of:=SUM(INDIRECT(ADDRESS(ROW();COLUMN()+1)):INDIRECT(ADDRESS(ROW();COLUMN()+13)))+-0.215164" office:value-type="float" office:value="-0.0134499932887027">
            <text:p>-0.01</text:p>
          </table:table-cell>
          <table:table-cell table:formula="of:=0.405238*SIN(3.08022+2*PI()*(INDIRECT(ADDRESS(ROW();COLUMN()-2))-1610)*0.004222593)" office:value-type="float" office:value="0.277688607254519">
            <text:p>0.28</text:p>
          </table:table-cell>
          <table:table-cell table:formula="of:=0.262003*SIN(0.05154731+2*PI()*(INDIRECT(ADDRESS(ROW();COLUMN()-3))-1610)*0.008958898)" office:value-type="float" office:value="0.0550015767361199">
            <text:p>0.06</text:p>
          </table:table-cell>
          <table:table-cell table:formula="of:=0.261147*SIN(1.338174+2*PI()*(INDIRECT(ADDRESS(ROW();COLUMN()-4))-1610)*0.01245499)" office:value-type="float" office:value="0.0337120211678136">
            <text:p>0.03</text:p>
          </table:table-cell>
          <table:table-cell table:formula="of:=0.1765667*SIN(2.580429+2*PI()*(INDIRECT(ADDRESS(ROW();COLUMN()-5))-1610)*0.005809952)" office:value-type="float" office:value="-0.144985180622307">
            <text:p>-0.14</text:p>
          </table:table-cell>
          <table:table-cell table:formula="of:=0.1806791*SIN(1.921096+2*PI()*(INDIRECT(ADDRESS(ROW();COLUMN()-6))-1610)*0.01713739)" office:value-type="float" office:value="-0.0862613661412407">
            <text:p>-0.09</text:p>
          </table:table-cell>
          <table:table-cell table:formula="of:=0.07007836*SIN(4.468882+2*PI()*(INDIRECT(ADDRESS(ROW();COLUMN()-7))-1610)*0.02061839)" office:value-type="float" office:value="-0.0613980825515141">
            <text:p>-0.06</text:p>
          </table:table-cell>
          <table:table-cell table:formula="of:=0.03907688*SIN(0.9127527+2*PI()*(INDIRECT(ADDRESS(ROW();COLUMN()-8))-1610)*0.02722458)" office:value-type="float" office:value="-0.0321750920532962">
            <text:p>-0.03</text:p>
          </table:table-cell>
          <table:table-cell table:formula="of:=0.03390525*SIN(0.7718701+2*PI()*(INDIRECT(ADDRESS(ROW();COLUMN()-9))-1610)*0.03298944)" office:value-type="float" office:value="-0.0265575398737825">
            <text:p>-0.03</text:p>
          </table:table-cell>
          <table:table-cell table:formula="of:=0.03093481*SIN(2.221699+2*PI()*(INDIRECT(ADDRESS(ROW();COLUMN()-10))-1610)*0.03452366)" office:value-type="float" office:value="-0.0279680302074248">
            <text:p>-0.03</text:p>
          </table:table-cell>
          <table:table-cell table:formula="of:=0.0195264*SIN(0.8403089+2*PI()*(INDIRECT(ADDRESS(ROW();COLUMN()-11))-1610)*0.02366078)" office:value-type="float" office:value="0.0194177104968736">
            <text:p>0.02</text:p>
          </table:table-cell>
          <table:table-cell table:formula="of:=0.02111583*SIN(6.175504+2*PI()*(INDIRECT(ADDRESS(ROW();COLUMN()-12))-1610)*0.03835612)" office:value-type="float" office:value="-0.0205065919666463">
            <text:p>-0.02</text:p>
          </table:table-cell>
          <table:table-cell table:formula="of:=0.01652786*SIN(4.01256+2*PI()*(INDIRECT(ADDRESS(ROW();COLUMN()-13))-1610)*0.03721277)" office:value-type="float" office:value="0.000285356807951068">
            <text:p>0</text:p>
          </table:table-cell>
          <table:table-cell table:formula="of:=0.2200748*SIN(1.192782+2*PI()*(INDIRECT(ADDRESS(ROW();COLUMN()-14))-1610)*0.0002404431)" office:value-type="float" office:value="0.21546061766423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7">
            <text:p>1997</text:p>
          </table:table-cell>
          <table:table-cell table:formula="of:=SUM(INDIRECT(ADDRESS(ROW();COLUMN()+1)):INDIRECT(ADDRESS(ROW();COLUMN()+13)))+-0.215164" office:value-type="float" office:value="0.0144943840365653">
            <text:p>0.01</text:p>
          </table:table-cell>
          <table:table-cell table:formula="of:=0.405238*SIN(3.08022+2*PI()*(INDIRECT(ADDRESS(ROW();COLUMN()-2))-1610)*0.004222593)" office:value-type="float" office:value="0.285420384728938">
            <text:p>0.29</text:p>
          </table:table-cell>
          <table:table-cell table:formula="of:=0.262003*SIN(0.05154731+2*PI()*(INDIRECT(ADDRESS(ROW();COLUMN()-3))-1610)*0.008958898)" office:value-type="float" office:value="0.0405024517176472">
            <text:p>0.04</text:p>
          </table:table-cell>
          <table:table-cell table:formula="of:=0.261147*SIN(1.338174+2*PI()*(INDIRECT(ADDRESS(ROW();COLUMN()-4))-1610)*0.01245499)" office:value-type="float" office:value="0.0538537487973236">
            <text:p>0.05</text:p>
          </table:table-cell>
          <table:table-cell table:formula="of:=0.1765667*SIN(2.580429+2*PI()*(INDIRECT(ADDRESS(ROW();COLUMN()-5))-1610)*0.005809952)" office:value-type="float" office:value="-0.148566470269216">
            <text:p>-0.15</text:p>
          </table:table-cell>
          <table:table-cell table:formula="of:=0.1806791*SIN(1.921096+2*PI()*(INDIRECT(ADDRESS(ROW();COLUMN()-6))-1610)*0.01713739)" office:value-type="float" office:value="-0.0687002040699613">
            <text:p>-0.07</text:p>
          </table:table-cell>
          <table:table-cell table:formula="of:=0.07007836*SIN(4.468882+2*PI()*(INDIRECT(ADDRESS(ROW();COLUMN()-7))-1610)*0.02061839)" office:value-type="float" office:value="-0.0652478341594732">
            <text:p>-0.07</text:p>
          </table:table-cell>
          <table:table-cell table:formula="of:=0.03907688*SIN(0.9127527+2*PI()*(INDIRECT(ADDRESS(ROW();COLUMN()-8))-1610)*0.02722458)" office:value-type="float" office:value="-0.0354803638487501">
            <text:p>-0.04</text:p>
          </table:table-cell>
          <table:table-cell table:formula="of:=0.03390525*SIN(0.7718701+2*PI()*(INDIRECT(ADDRESS(ROW();COLUMN()-9))-1610)*0.03298944)" office:value-type="float" office:value="-0.0216513535063433">
            <text:p>-0.02</text:p>
          </table:table-cell>
          <table:table-cell table:formula="of:=0.03093481*SIN(2.221699+2*PI()*(INDIRECT(ADDRESS(ROW();COLUMN()-10))-1610)*0.03452366)" office:value-type="float" office:value="-0.030157698826102">
            <text:p>-0.03</text:p>
          </table:table-cell>
          <table:table-cell table:formula="of:=0.0195264*SIN(0.8403089+2*PI()*(INDIRECT(ADDRESS(ROW();COLUMN()-11))-1610)*0.02366078)" office:value-type="float" office:value="0.0188987918209422">
            <text:p>0.02</text:p>
          </table:table-cell>
          <table:table-cell table:formula="of:=0.02111583*SIN(6.175504+2*PI()*(INDIRECT(ADDRESS(ROW();COLUMN()-12))-1610)*0.03835612)" office:value-type="float" office:value="-0.0187120781971095">
            <text:p>-0.02</text:p>
          </table:table-cell>
          <table:table-cell table:formula="of:=0.01652786*SIN(4.01256+2*PI()*(INDIRECT(ADDRESS(ROW();COLUMN()-13))-1610)*0.03721277)" office:value-type="float" office:value="0.00410636339493123">
            <text:p>0</text:p>
          </table:table-cell>
          <table:table-cell table:formula="of:=0.2200748*SIN(1.192782+2*PI()*(INDIRECT(ADDRESS(ROW();COLUMN()-14))-1610)*0.0002404431)" office:value-type="float" office:value="0.21539264645373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8">
            <text:p>1998</text:p>
          </table:table-cell>
          <table:table-cell table:formula="of:=SUM(INDIRECT(ADDRESS(ROW();COLUMN()+1)):INDIRECT(ADDRESS(ROW();COLUMN()+13)))+-0.215164" office:value-type="float" office:value="0.0476838764895275">
            <text:p>0.05</text:p>
          </table:table-cell>
          <table:table-cell table:formula="of:=0.405238*SIN(3.08022+2*PI()*(INDIRECT(ADDRESS(ROW();COLUMN()-2))-1610)*0.004222593)" office:value-type="float" office:value="0.292951263240274">
            <text:p>0.29</text:p>
          </table:table-cell>
          <table:table-cell table:formula="of:=0.262003*SIN(0.05154731+2*PI()*(INDIRECT(ADDRESS(ROW();COLUMN()-3))-1610)*0.008958898)" office:value-type="float" office:value="0.0258750240703383">
            <text:p>0.03</text:p>
          </table:table-cell>
          <table:table-cell table:formula="of:=0.261147*SIN(1.338174+2*PI()*(INDIRECT(ADDRESS(ROW();COLUMN()-4))-1610)*0.01245499)" office:value-type="float" office:value="0.0736658357544886">
            <text:p>0.07</text:p>
          </table:table-cell>
          <table:table-cell table:formula="of:=0.1765667*SIN(2.580429+2*PI()*(INDIRECT(ADDRESS(ROW();COLUMN()-5))-1610)*0.005809952)" office:value-type="float" office:value="-0.151949799936119">
            <text:p>-0.15</text:p>
          </table:table-cell>
          <table:table-cell table:formula="of:=0.1806791*SIN(1.921096+2*PI()*(INDIRECT(ADDRESS(ROW();COLUMN()-6))-1610)*0.01713739)" office:value-type="float" office:value="-0.0503432721726834">
            <text:p>-0.05</text:p>
          </table:table-cell>
          <table:table-cell table:formula="of:=0.07007836*SIN(4.468882+2*PI()*(INDIRECT(ADDRESS(ROW();COLUMN()-7))-1610)*0.02061839)" office:value-type="float" office:value="-0.06800406293427">
            <text:p>-0.07</text:p>
          </table:table-cell>
          <table:table-cell table:formula="of:=0.03907688*SIN(0.9127527+2*PI()*(INDIRECT(ADDRESS(ROW();COLUMN()-8))-1610)*0.02722458)" office:value-type="float" office:value="-0.0377499905636939">
            <text:p>-0.04</text:p>
          </table:table-cell>
          <table:table-cell table:formula="of:=0.03390525*SIN(0.7718701+2*PI()*(INDIRECT(ADDRESS(ROW();COLUMN()-9))-1610)*0.03298944)" office:value-type="float" office:value="-0.0158182536960378">
            <text:p>-0.02</text:p>
          </table:table-cell>
          <table:table-cell table:formula="of:=0.03093481*SIN(2.221699+2*PI()*(INDIRECT(ADDRESS(ROW();COLUMN()-10))-1610)*0.03452366)" office:value-type="float" office:value="-0.0309338928687137">
            <text:p>-0.03</text:p>
          </table:table-cell>
          <table:table-cell table:formula="of:=0.0195264*SIN(0.8403089+2*PI()*(INDIRECT(ADDRESS(ROW();COLUMN()-11))-1610)*0.02366078)" office:value-type="float" office:value="0.0179629539672675">
            <text:p>0.02</text:p>
          </table:table-cell>
          <table:table-cell table:formula="of:=0.02111583*SIN(6.175504+2*PI()*(INDIRECT(ADDRESS(ROW();COLUMN()-12))-1610)*0.03835612)" office:value-type="float" office:value="-0.0158360107403577">
            <text:p>-0.02</text:p>
          </table:table-cell>
          <table:table-cell table:formula="of:=0.01652786*SIN(4.01256+2*PI()*(INDIRECT(ADDRESS(ROW();COLUMN()-13))-1610)*0.03721277)" office:value-type="float" office:value="0.00770389872951334">
            <text:p>0.01</text:p>
          </table:table-cell>
          <table:table-cell table:formula="of:=0.2200748*SIN(1.192782+2*PI()*(INDIRECT(ADDRESS(ROW();COLUMN()-14))-1610)*0.0002404431)" office:value-type="float" office:value="0.215324183639521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1999">
            <text:p>1999</text:p>
          </table:table-cell>
          <table:table-cell table:formula="of:=SUM(INDIRECT(ADDRESS(ROW();COLUMN()+1)):INDIRECT(ADDRESS(ROW();COLUMN()+13)))+-0.215164" office:value-type="float" office:value="0.0853878552430372">
            <text:p>0.09</text:p>
          </table:table-cell>
          <table:table-cell table:formula="of:=0.405238*SIN(3.08022+2*PI()*(INDIRECT(ADDRESS(ROW();COLUMN()-2))-1610)*0.004222593)" office:value-type="float" office:value="0.300275942025987">
            <text:p>0.3</text:p>
          </table:table-cell>
          <table:table-cell table:formula="of:=0.262003*SIN(0.05154731+2*PI()*(INDIRECT(ADDRESS(ROW();COLUMN()-3))-1610)*0.008958898)" office:value-type="float" office:value="0.0111656301847245">
            <text:p>0.01</text:p>
          </table:table-cell>
          <table:table-cell table:formula="of:=0.261147*SIN(1.338174+2*PI()*(INDIRECT(ADDRESS(ROW();COLUMN()-4))-1610)*0.01245499)" office:value-type="float" office:value="0.0930270115649048">
            <text:p>0.09</text:p>
          </table:table-cell>
          <table:table-cell table:formula="of:=0.1765667*SIN(2.580429+2*PI()*(INDIRECT(ADDRESS(ROW();COLUMN()-5))-1610)*0.005809952)" office:value-type="float" office:value="-0.155130661446496">
            <text:p>-0.16</text:p>
          </table:table-cell>
          <table:table-cell table:formula="of:=0.1806791*SIN(1.921096+2*PI()*(INDIRECT(ADDRESS(ROW();COLUMN()-6))-1610)*0.01713739)" office:value-type="float" office:value="-0.0314032028964197">
            <text:p>-0.03</text:p>
          </table:table-cell>
          <table:table-cell table:formula="of:=0.07007836*SIN(4.468882+2*PI()*(INDIRECT(ADDRESS(ROW();COLUMN()-7))-1610)*0.02061839)" office:value-type="float" office:value="-0.0696205757855522">
            <text:p>-0.07</text:p>
          </table:table-cell>
          <table:table-cell table:formula="of:=0.03907688*SIN(0.9127527+2*PI()*(INDIRECT(ADDRESS(ROW();COLUMN()-8))-1610)*0.02722458)" office:value-type="float" office:value="-0.0389177235048522">
            <text:p>-0.04</text:p>
          </table:table-cell>
          <table:table-cell table:formula="of:=0.03390525*SIN(0.7718701+2*PI()*(INDIRECT(ADDRESS(ROW();COLUMN()-9))-1610)*0.03298944)" office:value-type="float" office:value="-0.00930796056434264">
            <text:p>-0.01</text:p>
          </table:table-cell>
          <table:table-cell table:formula="of:=0.03093481*SIN(2.221699+2*PI()*(INDIRECT(ADDRESS(ROW();COLUMN()-10))-1610)*0.03452366)" office:value-type="float" office:value="-0.0302602325520528">
            <text:p>-0.03</text:p>
          </table:table-cell>
          <table:table-cell table:formula="of:=0.0195264*SIN(0.8403089+2*PI()*(INDIRECT(ADDRESS(ROW();COLUMN()-11))-1610)*0.02366078)" office:value-type="float" office:value="0.0166308421047125">
            <text:p>0.02</text:p>
          </table:table-cell>
          <table:table-cell table:formula="of:=0.02111583*SIN(6.175504+2*PI()*(INDIRECT(ADDRESS(ROW();COLUMN()-12))-1610)*0.03835612)" office:value-type="float" office:value="-0.0120446256140986">
            <text:p>-0.01</text:p>
          </table:table-cell>
          <table:table-cell table:formula="of:=0.01652786*SIN(4.01256+2*PI()*(INDIRECT(ADDRESS(ROW();COLUMN()-13))-1610)*0.03721277)" office:value-type="float" office:value="0.010882182348684">
            <text:p>0.01</text:p>
          </table:table-cell>
          <table:table-cell table:formula="of:=0.2200748*SIN(1.192782+2*PI()*(INDIRECT(ADDRESS(ROW();COLUMN()-14))-1610)*0.0002404431)" office:value-type="float" office:value="0.215255229377837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0">
            <text:p>2000</text:p>
          </table:table-cell>
          <table:table-cell table:formula="of:=SUM(INDIRECT(ADDRESS(ROW();COLUMN()+1)):INDIRECT(ADDRESS(ROW();COLUMN()+13)))+-0.215164" office:value-type="float" office:value="0.126702275141346">
            <text:p>0.13</text:p>
          </table:table-cell>
          <table:table-cell table:formula="of:=0.405238*SIN(3.08022+2*PI()*(INDIRECT(ADDRESS(ROW();COLUMN()-2))-1610)*0.004222593)" office:value-type="float" office:value="0.30738926546142">
            <text:p>0.31</text:p>
          </table:table-cell>
          <table:table-cell table:formula="of:=0.262003*SIN(0.05154731+2*PI()*(INDIRECT(ADDRESS(ROW();COLUMN()-3))-1610)*0.008958898)" office:value-type="float" office:value="-0.00357913389811338">
            <text:p>0</text:p>
          </table:table-cell>
          <table:table-cell table:formula="of:=0.261147*SIN(1.338174+2*PI()*(INDIRECT(ADDRESS(ROW();COLUMN()-4))-1610)*0.01245499)" office:value-type="float" office:value="0.111818765797002">
            <text:p>0.11</text:p>
          </table:table-cell>
          <table:table-cell table:formula="of:=0.1765667*SIN(2.580429+2*PI()*(INDIRECT(ADDRESS(ROW();COLUMN()-5))-1610)*0.005809952)" office:value-type="float" office:value="-0.158104816406043">
            <text:p>-0.16</text:p>
          </table:table-cell>
          <table:table-cell table:formula="of:=0.1806791*SIN(1.921096+2*PI()*(INDIRECT(ADDRESS(ROW();COLUMN()-6))-1610)*0.01713739)" office:value-type="float" office:value="-0.0120993832988447">
            <text:p>-0.01</text:p>
          </table:table-cell>
          <table:table-cell table:formula="of:=0.07007836*SIN(4.468882+2*PI()*(INDIRECT(ADDRESS(ROW();COLUMN()-7))-1610)*0.02061839)" office:value-type="float" office:value="-0.0700702807226698">
            <text:p>-0.07</text:p>
          </table:table-cell>
          <table:table-cell table:formula="of:=0.03907688*SIN(0.9127527+2*PI()*(INDIRECT(ADDRESS(ROW();COLUMN()-8))-1610)*0.02722458)" office:value-type="float" office:value="-0.0389494774277494">
            <text:p>-0.04</text:p>
          </table:table-cell>
          <table:table-cell table:formula="of:=0.03390525*SIN(0.7718701+2*PI()*(INDIRECT(ADDRESS(ROW();COLUMN()-9))-1610)*0.03298944)" office:value-type="float" office:value="-0.00239918547306861">
            <text:p>0</text:p>
          </table:table-cell>
          <table:table-cell table:formula="of:=0.03093481*SIN(2.221699+2*PI()*(INDIRECT(ADDRESS(ROW();COLUMN()-10))-1610)*0.03452366)" office:value-type="float" office:value="-0.0281682919606008">
            <text:p>-0.03</text:p>
          </table:table-cell>
          <table:table-cell table:formula="of:=0.0195264*SIN(0.8403089+2*PI()*(INDIRECT(ADDRESS(ROW();COLUMN()-11))-1610)*0.02366078)" office:value-type="float" office:value="0.0149318434548344">
            <text:p>0.01</text:p>
          </table:table-cell>
          <table:table-cell table:formula="of:=0.02111583*SIN(6.175504+2*PI()*(INDIRECT(ADDRESS(ROW();COLUMN()-12))-1610)*0.03835612)" office:value-type="float" office:value="-0.007557063980515">
            <text:p>-0.01</text:p>
          </table:table-cell>
          <table:table-cell table:formula="of:=0.01652786*SIN(4.01256+2*PI()*(INDIRECT(ADDRESS(ROW();COLUMN()-13))-1610)*0.03721277)" office:value-type="float" office:value="0.0134682497696288">
            <text:p>0.01</text:p>
          </table:table-cell>
          <table:table-cell table:formula="of:=0.2200748*SIN(1.192782+2*PI()*(INDIRECT(ADDRESS(ROW();COLUMN()-14))-1610)*0.0002404431)" office:value-type="float" office:value="0.21518578382606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1">
            <text:p>2001</text:p>
          </table:table-cell>
          <table:table-cell table:formula="of:=SUM(INDIRECT(ADDRESS(ROW();COLUMN()+1)):INDIRECT(ADDRESS(ROW();COLUMN()+13)))+-0.215164" office:value-type="float" office:value="0.170586185316236">
            <text:p>0.17</text:p>
          </table:table-cell>
          <table:table-cell table:formula="of:=0.405238*SIN(3.08022+2*PI()*(INDIRECT(ADDRESS(ROW();COLUMN()-2))-1610)*0.004222593)" office:value-type="float" office:value="0.314286226688694">
            <text:p>0.31</text:p>
          </table:table-cell>
          <table:table-cell table:formula="of:=0.262003*SIN(0.05154731+2*PI()*(INDIRECT(ADDRESS(ROW();COLUMN()-3))-1610)*0.008958898)" office:value-type="float" office:value="-0.01831256009229">
            <text:p>-0.02</text:p>
          </table:table-cell>
          <table:table-cell table:formula="of:=0.261147*SIN(1.338174+2*PI()*(INDIRECT(ADDRESS(ROW();COLUMN()-4))-1610)*0.01245499)" office:value-type="float" office:value="0.12992607346853">
            <text:p>0.13</text:p>
          </table:table-cell>
          <table:table-cell table:formula="of:=0.1765667*SIN(2.580429+2*PI()*(INDIRECT(ADDRESS(ROW();COLUMN()-5))-1610)*0.005809952)" office:value-type="float" office:value="-0.160868301850203">
            <text:p>-0.16</text:p>
          </table:table-cell>
          <table:table-cell table:formula="of:=0.1806791*SIN(1.921096+2*PI()*(INDIRECT(ADDRESS(ROW();COLUMN()-6))-1610)*0.01713739)" office:value-type="float" office:value="0.00734458616105982">
            <text:p>0.01</text:p>
          </table:table-cell>
          <table:table-cell table:formula="of:=0.07007836*SIN(4.468882+2*PI()*(INDIRECT(ADDRESS(ROW();COLUMN()-7))-1610)*0.02061839)" office:value-type="float" office:value="-0.0693456409036224">
            <text:p>-0.07</text:p>
          </table:table-cell>
          <table:table-cell table:formula="of:=0.03907688*SIN(0.9127527+2*PI()*(INDIRECT(ADDRESS(ROW();COLUMN()-8))-1610)*0.02722458)" office:value-type="float" office:value="-0.037844325459308">
            <text:p>-0.04</text:p>
          </table:table-cell>
          <table:table-cell table:formula="of:=0.03390525*SIN(0.7718701+2*PI()*(INDIRECT(ADDRESS(ROW();COLUMN()-9))-1610)*0.03298944)" office:value-type="float" office:value="0.00461230085361554">
            <text:p>0</text:p>
          </table:table-cell>
          <table:table-cell table:formula="of:=0.03093481*SIN(2.221699+2*PI()*(INDIRECT(ADDRESS(ROW();COLUMN()-10))-1610)*0.03452366)" office:value-type="float" office:value="-0.024756119186744">
            <text:p>-0.02</text:p>
          </table:table-cell>
          <table:table-cell table:formula="of:=0.0195264*SIN(0.8403089+2*PI()*(INDIRECT(ADDRESS(ROW();COLUMN()-11))-1610)*0.02366078)" office:value-type="float" office:value="0.01290343899138">
            <text:p>0.01</text:p>
          </table:table-cell>
          <table:table-cell table:formula="of:=0.02111583*SIN(6.175504+2*PI()*(INDIRECT(ADDRESS(ROW();COLUMN()-12))-1610)*0.03835612)" office:value-type="float" office:value="-0.00263270583899895">
            <text:p>0</text:p>
          </table:table-cell>
          <table:table-cell table:formula="of:=0.01652786*SIN(4.01256+2*PI()*(INDIRECT(ADDRESS(ROW();COLUMN()-13))-1610)*0.03721277)" office:value-type="float" office:value="0.0153213653414172">
            <text:p>0.02</text:p>
          </table:table-cell>
          <table:table-cell table:formula="of:=0.2200748*SIN(1.192782+2*PI()*(INDIRECT(ADDRESS(ROW();COLUMN()-14))-1610)*0.0002404431)" office:value-type="float" office:value="0.215115847142706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2">
            <text:p>2002</text:p>
          </table:table-cell>
          <table:table-cell table:formula="of:=SUM(INDIRECT(ADDRESS(ROW();COLUMN()+1)):INDIRECT(ADDRESS(ROW();COLUMN()+13)))+-0.215164" office:value-type="float" office:value="0.215903802035426">
            <text:p>0.22</text:p>
          </table:table-cell>
          <table:table-cell table:formula="of:=0.405238*SIN(3.08022+2*PI()*(INDIRECT(ADDRESS(ROW();COLUMN()-2))-1610)*0.004222593)" office:value-type="float" office:value="0.320961971140884">
            <text:p>0.32</text:p>
          </table:table-cell>
          <table:table-cell table:formula="of:=0.262003*SIN(0.05154731+2*PI()*(INDIRECT(ADDRESS(ROW();COLUMN()-3))-1610)*0.008958898)" office:value-type="float" office:value="-0.032987976227794">
            <text:p>-0.03</text:p>
          </table:table-cell>
          <table:table-cell table:formula="of:=0.261147*SIN(1.338174+2*PI()*(INDIRECT(ADDRESS(ROW();COLUMN()-4))-1610)*0.01245499)" office:value-type="float" office:value="0.147238099118477">
            <text:p>0.15</text:p>
          </table:table-cell>
          <table:table-cell table:formula="of:=0.1765667*SIN(2.580429+2*PI()*(INDIRECT(ADDRESS(ROW();COLUMN()-5))-1610)*0.005809952)" office:value-type="float" office:value="-0.163417435524681">
            <text:p>-0.16</text:p>
          </table:table-cell>
          <table:table-cell table:formula="of:=0.1806791*SIN(1.921096+2*PI()*(INDIRECT(ADDRESS(ROW();COLUMN()-6))-1610)*0.01713739)" office:value-type="float" office:value="0.0267034816371173">
            <text:p>0.03</text:p>
          </table:table-cell>
          <table:table-cell table:formula="of:=0.07007836*SIN(4.468882+2*PI()*(INDIRECT(ADDRESS(ROW();COLUMN()-7))-1610)*0.02061839)" office:value-type="float" office:value="-0.0674588009489655">
            <text:p>-0.07</text:p>
          </table:table-cell>
          <table:table-cell table:formula="of:=0.03907688*SIN(0.9127527+2*PI()*(INDIRECT(ADDRESS(ROW();COLUMN()-8))-1610)*0.02722458)" office:value-type="float" office:value="-0.0356345261525747">
            <text:p>-0.04</text:p>
          </table:table-cell>
          <table:table-cell table:formula="of:=0.03390525*SIN(0.7718701+2*PI()*(INDIRECT(ADDRESS(ROW();COLUMN()-9))-1610)*0.03298944)" office:value-type="float" office:value="0.0114263305334203">
            <text:p>0.01</text:p>
          </table:table-cell>
          <table:table-cell table:formula="of:=0.03093481*SIN(2.221699+2*PI()*(INDIRECT(ADDRESS(ROW();COLUMN()-10))-1610)*0.03452366)" office:value-type="float" office:value="-0.0201836408711981">
            <text:p>-0.02</text:p>
          </table:table-cell>
          <table:table-cell table:formula="of:=0.0195264*SIN(0.8403089+2*PI()*(INDIRECT(ADDRESS(ROW();COLUMN()-11))-1610)*0.02366078)" office:value-type="float" office:value="0.0105903765865441">
            <text:p>0.01</text:p>
          </table:table-cell>
          <table:table-cell table:formula="of:=0.02111583*SIN(6.175504+2*PI()*(INDIRECT(ADDRESS(ROW();COLUMN()-12))-1610)*0.03835612)" office:value-type="float" office:value="0.00244382207636736">
            <text:p>0</text:p>
          </table:table-cell>
          <table:table-cell table:formula="of:=0.01652786*SIN(4.01256+2*PI()*(INDIRECT(ADDRESS(ROW();COLUMN()-13))-1610)*0.03721277)" office:value-type="float" office:value="0.0163406811804509">
            <text:p>0.02</text:p>
          </table:table-cell>
          <table:table-cell table:formula="of:=0.2200748*SIN(1.192782+2*PI()*(INDIRECT(ADDRESS(ROW();COLUMN()-14))-1610)*0.0002404431)" office:value-type="float" office:value="0.215045419487378">
            <text:p>0.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3">
            <text:p>2003</text:p>
          </table:table-cell>
          <table:table-cell table:formula="of:=SUM(INDIRECT(ADDRESS(ROW();COLUMN()+1)):INDIRECT(ADDRESS(ROW();COLUMN()+13)))+-0.215164" office:value-type="float" office:value="0.261470090282355">
            <text:p>0.26</text:p>
          </table:table-cell>
          <table:table-cell table:formula="of:=0.405238*SIN(3.08022+2*PI()*(INDIRECT(ADDRESS(ROW();COLUMN()-2))-1610)*0.004222593)" office:value-type="float" office:value="0.32741179995901">
            <text:p>0.33</text:p>
          </table:table-cell>
          <table:table-cell table:formula="of:=0.262003*SIN(0.05154731+2*PI()*(INDIRECT(ADDRESS(ROW();COLUMN()-3))-1610)*0.008958898)" office:value-type="float" office:value="-0.0475588938973881">
            <text:p>-0.05</text:p>
          </table:table-cell>
          <table:table-cell table:formula="of:=0.261147*SIN(1.338174+2*PI()*(INDIRECT(ADDRESS(ROW();COLUMN()-4))-1610)*0.01245499)" office:value-type="float" office:value="0.163648875234784">
            <text:p>0.16</text:p>
          </table:table-cell>
          <table:table-cell table:formula="of:=0.1765667*SIN(2.580429+2*PI()*(INDIRECT(ADDRESS(ROW();COLUMN()-5))-1610)*0.005809952)" office:value-type="float" office:value="-0.165748820791927">
            <text:p>-0.17</text:p>
          </table:table-cell>
          <table:table-cell table:formula="of:=0.1806791*SIN(1.921096+2*PI()*(INDIRECT(ADDRESS(ROW();COLUMN()-6))-1610)*0.01713739)" office:value-type="float" office:value="0.0457530647141262">
            <text:p>0.05</text:p>
          </table:table-cell>
          <table:table-cell table:formula="of:=0.07007836*SIN(4.468882+2*PI()*(INDIRECT(ADDRESS(ROW();COLUMN()-7))-1610)*0.02061839)" office:value-type="float" office:value="-0.0644413834037162">
            <text:p>-0.06</text:p>
          </table:table-cell>
          <table:table-cell table:formula="of:=0.03907688*SIN(0.9127527+2*PI()*(INDIRECT(ADDRESS(ROW();COLUMN()-8))-1610)*0.02722458)" office:value-type="float" office:value="-0.0323845818838695">
            <text:p>-0.03</text:p>
          </table:table-cell>
          <table:table-cell table:formula="of:=0.03390525*SIN(0.7718701+2*PI()*(INDIRECT(ADDRESS(ROW();COLUMN()-9))-1610)*0.03298944)" office:value-type="float" office:value="0.0177511889763797">
            <text:p>0.02</text:p>
          </table:table-cell>
          <table:table-cell table:formula="of:=0.03093481*SIN(2.221699+2*PI()*(INDIRECT(ADDRESS(ROW();COLUMN()-10))-1610)*0.03452366)" office:value-type="float" office:value="-0.0146651665302801">
            <text:p>-0.01</text:p>
          </table:table-cell>
          <table:table-cell table:formula="of:=0.0195264*SIN(0.8403089+2*PI()*(INDIRECT(ADDRESS(ROW();COLUMN()-11))-1610)*0.02366078)" office:value-type="float" office:value="0.00804368384489681">
            <text:p>0.01</text:p>
          </table:table-cell>
          <table:table-cell table:formula="of:=0.02111583*SIN(6.175504+2*PI()*(INDIRECT(ADDRESS(ROW();COLUMN()-12))-1610)*0.03835612)" office:value-type="float" office:value="0.00737909765461983">
            <text:p>0.01</text:p>
          </table:table-cell>
          <table:table-cell table:formula="of:=0.01652786*SIN(4.01256+2*PI()*(INDIRECT(ADDRESS(ROW();COLUMN()-13))-1610)*0.03721277)" office:value-type="float" office:value="0.0164707253848957">
            <text:p>0.02</text:p>
          </table:table-cell>
          <table:table-cell table:formula="of:=0.2200748*SIN(1.192782+2*PI()*(INDIRECT(ADDRESS(ROW();COLUMN()-14))-1610)*0.0002404431)" office:value-type="float" office:value="0.214974501020824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4">
            <text:p>2004</text:p>
          </table:table-cell>
          <table:table-cell table:formula="of:=SUM(INDIRECT(ADDRESS(ROW();COLUMN()+1)):INDIRECT(ADDRESS(ROW();COLUMN()+13)))+-0.215164" office:value-type="float" office:value="0.306097660035964">
            <text:p>0.31</text:p>
          </table:table-cell>
          <table:table-cell table:formula="of:=0.405238*SIN(3.08022+2*PI()*(INDIRECT(ADDRESS(ROW();COLUMN()-2))-1610)*0.004222593)" office:value-type="float" office:value="0.33363117329942">
            <text:p>0.33</text:p>
          </table:table-cell>
          <table:table-cell table:formula="of:=0.262003*SIN(0.05154731+2*PI()*(INDIRECT(ADDRESS(ROW();COLUMN()-3))-1610)*0.008958898)" office:value-type="float" office:value="-0.0619791557214043">
            <text:p>-0.06</text:p>
          </table:table-cell>
          <table:table-cell table:formula="of:=0.261147*SIN(1.338174+2*PI()*(INDIRECT(ADDRESS(ROW();COLUMN()-4))-1610)*0.01245499)" office:value-type="float" office:value="0.179057950885191">
            <text:p>0.18</text:p>
          </table:table-cell>
          <table:table-cell table:formula="of:=0.1765667*SIN(2.580429+2*PI()*(INDIRECT(ADDRESS(ROW();COLUMN()-5))-1610)*0.005809952)" office:value-type="float" office:value="-0.167859351157053">
            <text:p>-0.17</text:p>
          </table:table-cell>
          <table:table-cell table:formula="of:=0.1806791*SIN(1.921096+2*PI()*(INDIRECT(ADDRESS(ROW();COLUMN()-6))-1610)*0.01713739)" office:value-type="float" office:value="0.064272679811574">
            <text:p>0.06</text:p>
          </table:table-cell>
          <table:table-cell table:formula="of:=0.07007836*SIN(4.468882+2*PI()*(INDIRECT(ADDRESS(ROW();COLUMN()-7))-1610)*0.02061839)" office:value-type="float" office:value="-0.0603439587584567">
            <text:p>-0.06</text:p>
          </table:table-cell>
          <table:table-cell table:formula="of:=0.03907688*SIN(0.9127527+2*PI()*(INDIRECT(ADDRESS(ROW();COLUMN()-8))-1610)*0.02722458)" office:value-type="float" office:value="-0.0281893560770325">
            <text:p>-0.03</text:p>
          </table:table-cell>
          <table:table-cell table:formula="of:=0.03390525*SIN(0.7718701+2*PI()*(INDIRECT(ADDRESS(ROW();COLUMN()-9))-1610)*0.03298944)" office:value-type="float" office:value="0.0233161034424305">
            <text:p>0.02</text:p>
          </table:table-cell>
          <table:table-cell table:formula="of:=0.03093481*SIN(2.221699+2*PI()*(INDIRECT(ADDRESS(ROW();COLUMN()-10))-1610)*0.03452366)" office:value-type="float" office:value="-0.00845934398803405">
            <text:p>-0.01</text:p>
          </table:table-cell>
          <table:table-cell table:formula="of:=0.0195264*SIN(0.8403089+2*PI()*(INDIRECT(ADDRESS(ROW();COLUMN()-11))-1610)*0.02366078)" office:value-type="float" office:value="0.00531954240248518">
            <text:p>0.01</text:p>
          </table:table-cell>
          <table:table-cell table:formula="of:=0.02111583*SIN(6.175504+2*PI()*(INDIRECT(ADDRESS(ROW();COLUMN()-12))-1610)*0.03835612)" office:value-type="float" office:value="0.0118878631364201">
            <text:p>0.01</text:p>
          </table:table-cell>
          <table:table-cell table:formula="of:=0.01652786*SIN(4.01256+2*PI()*(INDIRECT(ADDRESS(ROW();COLUMN()-13))-1610)*0.03721277)" office:value-type="float" office:value="0.0157044208555185">
            <text:p>0.02</text:p>
          </table:table-cell>
          <table:table-cell table:formula="of:=0.2200748*SIN(1.192782+2*PI()*(INDIRECT(ADDRESS(ROW();COLUMN()-14))-1610)*0.0002404431)" office:value-type="float" office:value="0.214903091904905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5">
            <text:p>2005</text:p>
          </table:table-cell>
          <table:table-cell table:formula="of:=SUM(INDIRECT(ADDRESS(ROW();COLUMN()+1)):INDIRECT(ADDRESS(ROW();COLUMN()+13)))+-0.215164" office:value-type="float" office:value="0.348642754674602">
            <text:p>0.35</text:p>
          </table:table-cell>
          <table:table-cell table:formula="of:=0.405238*SIN(3.08022+2*PI()*(INDIRECT(ADDRESS(ROW();COLUMN()-2))-1610)*0.004222593)" office:value-type="float" office:value="0.339615713529254">
            <text:p>0.34</text:p>
          </table:table-cell>
          <table:table-cell table:formula="of:=0.262003*SIN(0.05154731+2*PI()*(INDIRECT(ADDRESS(ROW();COLUMN()-3))-1610)*0.008958898)" office:value-type="float" office:value="-0.0762030815638949">
            <text:p>-0.08</text:p>
          </table:table-cell>
          <table:table-cell table:formula="of:=0.261147*SIN(1.338174+2*PI()*(INDIRECT(ADDRESS(ROW();COLUMN()-4))-1610)*0.01245499)" office:value-type="float" office:value="0.193371006580871">
            <text:p>0.19</text:p>
          </table:table-cell>
          <table:table-cell table:formula="of:=0.1765667*SIN(2.580429+2*PI()*(INDIRECT(ADDRESS(ROW();COLUMN()-5))-1610)*0.005809952)" office:value-type="float" office:value="-0.169746214407125">
            <text:p>-0.17</text:p>
          </table:table-cell>
          <table:table-cell table:formula="of:=0.1806791*SIN(1.921096+2*PI()*(INDIRECT(ADDRESS(ROW();COLUMN()-6))-1610)*0.01713739)" office:value-type="float" office:value="0.0820478100865588">
            <text:p>0.08</text:p>
          </table:table-cell>
          <table:table-cell table:formula="of:=0.07007836*SIN(4.468882+2*PI()*(INDIRECT(ADDRESS(ROW();COLUMN()-7))-1610)*0.02061839)" office:value-type="float" office:value="-0.0552351979118385">
            <text:p>-0.06</text:p>
          </table:table-cell>
          <table:table-cell table:formula="of:=0.03907688*SIN(0.9127527+2*PI()*(INDIRECT(ADDRESS(ROW();COLUMN()-8))-1610)*0.02722458)" office:value-type="float" office:value="-0.0231713042115805">
            <text:p>-0.02</text:p>
          </table:table-cell>
          <table:table-cell table:formula="of:=0.03390525*SIN(0.7718701+2*PI()*(INDIRECT(ADDRESS(ROW();COLUMN()-9))-1610)*0.03298944)" office:value-type="float" office:value="0.0278828350600168">
            <text:p>0.03</text:p>
          </table:table-cell>
          <table:table-cell table:formula="of:=0.03093481*SIN(2.221699+2*PI()*(INDIRECT(ADDRESS(ROW();COLUMN()-10))-1610)*0.03452366)" office:value-type="float" office:value="-0.0018570366965296">
            <text:p>0</text:p>
          </table:table-cell>
          <table:table-cell table:formula="of:=0.0195264*SIN(0.8403089+2*PI()*(INDIRECT(ADDRESS(ROW();COLUMN()-11))-1610)*0.02366078)" office:value-type="float" office:value="0.00247804852477369">
            <text:p>0</text:p>
          </table:table-cell>
          <table:table-cell table:formula="of:=0.02111583*SIN(6.175504+2*PI()*(INDIRECT(ADDRESS(ROW();COLUMN()-12))-1610)*0.03835612)" office:value-type="float" office:value="0.0157095129449704">
            <text:p>0.02</text:p>
          </table:table-cell>
          <table:table-cell table:formula="of:=0.01652786*SIN(4.01256+2*PI()*(INDIRECT(ADDRESS(ROW();COLUMN()-13))-1610)*0.03721277)" office:value-type="float" office:value="0.0140834704365219">
            <text:p>0.01</text:p>
          </table:table-cell>
          <table:table-cell table:formula="of:=0.2200748*SIN(1.192782+2*PI()*(INDIRECT(ADDRESS(ROW();COLUMN()-14))-1610)*0.0002404431)" office:value-type="float" office:value="0.21483119230260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6">
            <text:p>2006</text:p>
          </table:table-cell>
          <table:table-cell table:formula="of:=SUM(INDIRECT(ADDRESS(ROW();COLUMN()+1)):INDIRECT(ADDRESS(ROW();COLUMN()+13)))+-0.215164" office:value-type="float" office:value="0.388048192514149">
            <text:p>0.39</text:p>
          </table:table-cell>
          <table:table-cell table:formula="of:=0.405238*SIN(3.08022+2*PI()*(INDIRECT(ADDRESS(ROW();COLUMN()-2))-1610)*0.004222593)" office:value-type="float" office:value="0.345361208307731">
            <text:p>0.35</text:p>
          </table:table-cell>
          <table:table-cell table:formula="of:=0.262003*SIN(0.05154731+2*PI()*(INDIRECT(ADDRESS(ROW();COLUMN()-3))-1610)*0.008958898)" office:value-type="float" office:value="-0.0901856132370106">
            <text:p>-0.09</text:p>
          </table:table-cell>
          <table:table-cell table:formula="of:=0.261147*SIN(1.338174+2*PI()*(INDIRECT(ADDRESS(ROW();COLUMN()-4))-1610)*0.01245499)" office:value-type="float" office:value="0.206500431609333">
            <text:p>0.21</text:p>
          </table:table-cell>
          <table:table-cell table:formula="of:=0.1765667*SIN(2.580429+2*PI()*(INDIRECT(ADDRESS(ROW();COLUMN()-5))-1610)*0.005809952)" office:value-type="float" office:value="-0.171406896358354">
            <text:p>-0.17</text:p>
          </table:table-cell>
          <table:table-cell table:formula="of:=0.1806791*SIN(1.921096+2*PI()*(INDIRECT(ADDRESS(ROW();COLUMN()-6))-1610)*0.01713739)" office:value-type="float" office:value="0.0988725622303569">
            <text:p>0.1</text:p>
          </table:table-cell>
          <table:table-cell table:formula="of:=0.07007836*SIN(4.468882+2*PI()*(INDIRECT(ADDRESS(ROW();COLUMN()-7))-1610)*0.02061839)" office:value-type="float" office:value="-0.049200721278805">
            <text:p>-0.05</text:p>
          </table:table-cell>
          <table:table-cell table:formula="of:=0.03907688*SIN(0.9127527+2*PI()*(INDIRECT(ADDRESS(ROW();COLUMN()-8))-1610)*0.02722458)" office:value-type="float" office:value="-0.0174768994395451">
            <text:p>-0.02</text:p>
          </table:table-cell>
          <table:table-cell table:formula="of:=0.03390525*SIN(0.7718701+2*PI()*(INDIRECT(ADDRESS(ROW();COLUMN()-9))-1610)*0.03298944)" office:value-type="float" office:value="0.0312558780412424">
            <text:p>0.03</text:p>
          </table:table-cell>
          <table:table-cell table:formula="of:=0.03093481*SIN(2.221699+2*PI()*(INDIRECT(ADDRESS(ROW();COLUMN()-10))-1610)*0.03452366)" office:value-type="float" office:value="0.0048323088724144">
            <text:p>0</text:p>
          </table:table-cell>
          <table:table-cell table:formula="of:=0.0195264*SIN(0.8403089+2*PI()*(INDIRECT(ADDRESS(ROW();COLUMN()-11))-1610)*0.02366078)" office:value-type="float" office:value="-0.000418112654591297">
            <text:p>0</text:p>
          </table:table-cell>
          <table:table-cell table:formula="of:=0.02111583*SIN(6.175504+2*PI()*(INDIRECT(ADDRESS(ROW();COLUMN()-12))-1610)*0.03835612)" office:value-type="float" office:value="0.0186231566266222">
            <text:p>0.02</text:p>
          </table:table-cell>
          <table:table-cell table:formula="of:=0.01652786*SIN(4.01256+2*PI()*(INDIRECT(ADDRESS(ROW();COLUMN()-13))-1610)*0.03721277)" office:value-type="float" office:value="0.011696087416738">
            <text:p>0.01</text:p>
          </table:table-cell>
          <table:table-cell table:formula="of:=0.2200748*SIN(1.192782+2*PI()*(INDIRECT(ADDRESS(ROW();COLUMN()-14))-1610)*0.0002404431)" office:value-type="float" office:value="0.21475880237801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7">
            <text:p>2007</text:p>
          </table:table-cell>
          <table:table-cell table:formula="of:=SUM(INDIRECT(ADDRESS(ROW();COLUMN()+1)):INDIRECT(ADDRESS(ROW();COLUMN()+13)))+-0.215164" office:value-type="float" office:value="0.423381312534053">
            <text:p>0.42</text:p>
          </table:table-cell>
          <table:table-cell table:formula="of:=0.405238*SIN(3.08022+2*PI()*(INDIRECT(ADDRESS(ROW();COLUMN()-2))-1610)*0.004222593)" office:value-type="float" office:value="0.350863613551086">
            <text:p>0.35</text:p>
          </table:table-cell>
          <table:table-cell table:formula="of:=0.262003*SIN(0.05154731+2*PI()*(INDIRECT(ADDRESS(ROW();COLUMN()-3))-1610)*0.008958898)" office:value-type="float" office:value="-0.103882457235163">
            <text:p>-0.1</text:p>
          </table:table-cell>
          <table:table-cell table:formula="of:=0.261147*SIN(1.338174+2*PI()*(INDIRECT(ADDRESS(ROW();COLUMN()-4))-1610)*0.01245499)" office:value-type="float" office:value="0.218365860302618">
            <text:p>0.22</text:p>
          </table:table-cell>
          <table:table-cell table:formula="of:=0.1765667*SIN(2.580429+2*PI()*(INDIRECT(ADDRESS(ROW();COLUMN()-5))-1610)*0.005809952)" office:value-type="float" office:value="-0.172839184206161">
            <text:p>-0.17</text:p>
          </table:table-cell>
          <table:table-cell table:formula="of:=0.1806791*SIN(1.921096+2*PI()*(INDIRECT(ADDRESS(ROW();COLUMN()-6))-1610)*0.01713739)" office:value-type="float" office:value="0.114552051376654">
            <text:p>0.11</text:p>
          </table:table-cell>
          <table:table-cell table:formula="of:=0.07007836*SIN(4.468882+2*PI()*(INDIRECT(ADDRESS(ROW();COLUMN()-7))-1610)*0.02061839)" office:value-type="float" office:value="-0.0423416638329451">
            <text:p>-0.04</text:p>
          </table:table-cell>
          <table:table-cell table:formula="of:=0.03907688*SIN(0.9127527+2*PI()*(INDIRECT(ADDRESS(ROW();COLUMN()-8))-1610)*0.02722458)" office:value-type="float" office:value="-0.0112723571445607">
            <text:p>-0.01</text:p>
          </table:table-cell>
          <table:table-cell table:formula="of:=0.03390525*SIN(0.7718701+2*PI()*(INDIRECT(ADDRESS(ROW();COLUMN()-9))-1610)*0.03298944)" office:value-type="float" office:value="0.0332908294562043">
            <text:p>0.03</text:p>
          </table:table-cell>
          <table:table-cell table:formula="of:=0.03093481*SIN(2.221699+2*PI()*(INDIRECT(ADDRESS(ROW();COLUMN()-10))-1610)*0.03452366)" office:value-type="float" office:value="0.0112951668113095">
            <text:p>0.01</text:p>
          </table:table-cell>
          <table:table-cell table:formula="of:=0.0195264*SIN(0.8403089+2*PI()*(INDIRECT(ADDRESS(ROW();COLUMN()-11))-1610)*0.02366078)" office:value-type="float" office:value="-0.00330505000706761">
            <text:p>0</text:p>
          </table:table-cell>
          <table:table-cell table:formula="of:=0.02111583*SIN(6.175504+2*PI()*(INDIRECT(ADDRESS(ROW();COLUMN()-12))-1610)*0.03835612)" office:value-type="float" office:value="0.0204603862667688">
            <text:p>0.02</text:p>
          </table:table-cell>
          <table:table-cell table:formula="of:=0.01652786*SIN(4.01256+2*PI()*(INDIRECT(ADDRESS(ROW();COLUMN()-13))-1610)*0.03721277)" office:value-type="float" office:value="0.00867219489894022">
            <text:p>0.01</text:p>
          </table:table-cell>
          <table:table-cell table:formula="of:=0.2200748*SIN(1.192782+2*PI()*(INDIRECT(ADDRESS(ROW();COLUMN()-14))-1610)*0.0002404431)" office:value-type="float" office:value="0.21468592229636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8">
            <text:p>2008</text:p>
          </table:table-cell>
          <table:table-cell table:formula="of:=SUM(INDIRECT(ADDRESS(ROW();COLUMN()+1)):INDIRECT(ADDRESS(ROW();COLUMN()+13)))+-0.215164" office:value-type="float" office:value="0.453865260707263">
            <text:p>0.45</text:p>
          </table:table-cell>
          <table:table-cell table:formula="of:=0.405238*SIN(3.08022+2*PI()*(INDIRECT(ADDRESS(ROW();COLUMN()-2))-1610)*0.004222593)" office:value-type="float" office:value="0.356119056279089">
            <text:p>0.36</text:p>
          </table:table-cell>
          <table:table-cell table:formula="of:=0.262003*SIN(0.05154731+2*PI()*(INDIRECT(ADDRESS(ROW();COLUMN()-3))-1610)*0.008958898)" office:value-type="float" office:value="-0.117250225046863">
            <text:p>-0.12</text:p>
          </table:table-cell>
          <table:table-cell table:formula="of:=0.261147*SIN(1.338174+2*PI()*(INDIRECT(ADDRESS(ROW();COLUMN()-4))-1610)*0.01245499)" office:value-type="float" office:value="0.228894663958375">
            <text:p>0.23</text:p>
          </table:table-cell>
          <table:table-cell table:formula="of:=0.1765667*SIN(2.580429+2*PI()*(INDIRECT(ADDRESS(ROW();COLUMN()-5))-1610)*0.005809952)" office:value-type="float" office:value="-0.174041169473664">
            <text:p>-0.17</text:p>
          </table:table-cell>
          <table:table-cell table:formula="of:=0.1806791*SIN(1.921096+2*PI()*(INDIRECT(ADDRESS(ROW();COLUMN()-6))-1610)*0.01713739)" office:value-type="float" office:value="0.128904658496533">
            <text:p>0.13</text:p>
          </table:table-cell>
          <table:table-cell table:formula="of:=0.07007836*SIN(4.468882+2*PI()*(INDIRECT(ADDRESS(ROW();COLUMN()-7))-1610)*0.02061839)" office:value-type="float" office:value="-0.0347729801321777">
            <text:p>-0.03</text:p>
          </table:table-cell>
          <table:table-cell table:formula="of:=0.03907688*SIN(0.9127527+2*PI()*(INDIRECT(ADDRESS(ROW();COLUMN()-8))-1610)*0.02722458)" office:value-type="float" office:value="-0.00473878324008427">
            <text:p>0</text:p>
          </table:table-cell>
          <table:table-cell table:formula="of:=0.03390525*SIN(0.7718701+2*PI()*(INDIRECT(ADDRESS(ROW();COLUMN()-9))-1610)*0.03298944)" office:value-type="float" office:value="0.0339005712491396">
            <text:p>0.03</text:p>
          </table:table-cell>
          <table:table-cell table:formula="of:=0.03093481*SIN(2.221699+2*PI()*(INDIRECT(ADDRESS(ROW();COLUMN()-10))-1610)*0.03452366)" office:value-type="float" office:value="0.0172286265619591">
            <text:p>0.02</text:p>
          </table:table-cell>
          <table:table-cell table:formula="of:=0.0195264*SIN(0.8403089+2*PI()*(INDIRECT(ADDRESS(ROW();COLUMN()-11))-1610)*0.02366078)" office:value-type="float" office:value="-0.00611907588750921">
            <text:p>-0.01</text:p>
          </table:table-cell>
          <table:table-cell table:formula="of:=0.02111583*SIN(6.175504+2*PI()*(INDIRECT(ADDRESS(ROW();COLUMN()-12))-1610)*0.03835612)" office:value-type="float" office:value="0.0211150104274188">
            <text:p>0.02</text:p>
          </table:table-cell>
          <table:table-cell table:formula="of:=0.01652786*SIN(4.01256+2*PI()*(INDIRECT(ADDRESS(ROW();COLUMN()-13))-1610)*0.03721277)" office:value-type="float" office:value="0.00517635529104936">
            <text:p>0.01</text:p>
          </table:table-cell>
          <table:table-cell table:formula="of:=0.2200748*SIN(1.192782+2*PI()*(INDIRECT(ADDRESS(ROW();COLUMN()-14))-1610)*0.0002404431)" office:value-type="float" office:value="0.21461255222399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09">
            <text:p>2009</text:p>
          </table:table-cell>
          <table:table-cell table:formula="of:=SUM(INDIRECT(ADDRESS(ROW();COLUMN()+1)):INDIRECT(ADDRESS(ROW();COLUMN()+13)))+-0.215164" office:value-type="float" office:value="0.478902318059831">
            <text:p>0.48</text:p>
          </table:table-cell>
          <table:table-cell table:formula="of:=0.405238*SIN(3.08022+2*PI()*(INDIRECT(ADDRESS(ROW();COLUMN()-2))-1610)*0.004222593)" office:value-type="float" office:value="0.361123837341113">
            <text:p>0.36</text:p>
          </table:table-cell>
          <table:table-cell table:formula="of:=0.262003*SIN(0.05154731+2*PI()*(INDIRECT(ADDRESS(ROW();COLUMN()-3))-1610)*0.008958898)" office:value-type="float" office:value="-0.130246570599733">
            <text:p>-0.13</text:p>
          </table:table-cell>
          <table:table-cell table:formula="of:=0.261147*SIN(1.338174+2*PI()*(INDIRECT(ADDRESS(ROW();COLUMN()-4))-1610)*0.01245499)" office:value-type="float" office:value="0.238022395402661">
            <text:p>0.24</text:p>
          </table:table-cell>
          <table:table-cell table:formula="of:=0.1765667*SIN(2.580429+2*PI()*(INDIRECT(ADDRESS(ROW();COLUMN()-5))-1610)*0.005809952)" office:value-type="float" office:value="-0.175011250554666">
            <text:p>-0.18</text:p>
          </table:table-cell>
          <table:table-cell table:formula="of:=0.1806791*SIN(1.921096+2*PI()*(INDIRECT(ADDRESS(ROW();COLUMN()-6))-1610)*0.01713739)" office:value-type="float" office:value="0.141764134132292">
            <text:p>0.14</text:p>
          </table:table-cell>
          <table:table-cell table:formula="of:=0.07007836*SIN(4.468882+2*PI()*(INDIRECT(ADDRESS(ROW();COLUMN()-7))-1610)*0.02061839)" office:value-type="float" office:value="-0.0266215177347466">
            <text:p>-0.03</text:p>
          </table:table-cell>
          <table:table-cell table:formula="of:=0.03907688*SIN(0.9127527+2*PI()*(INDIRECT(ADDRESS(ROW();COLUMN()-8))-1610)*0.02722458)" office:value-type="float" office:value="0.00193311217572492">
            <text:p>0</text:p>
          </table:table-cell>
          <table:table-cell table:formula="of:=0.03390525*SIN(0.7718701+2*PI()*(INDIRECT(ADDRESS(ROW();COLUMN()-9))-1610)*0.03298944)" office:value-type="float" office:value="0.033058999838839">
            <text:p>0.03</text:p>
          </table:table-cell>
          <table:table-cell table:formula="of:=0.03093481*SIN(2.221699+2*PI()*(INDIRECT(ADDRESS(ROW();COLUMN()-10))-1610)*0.03452366)" office:value-type="float" office:value="0.0223545901648988">
            <text:p>0.02</text:p>
          </table:table-cell>
          <table:table-cell table:formula="of:=0.0195264*SIN(0.8403089+2*PI()*(INDIRECT(ADDRESS(ROW();COLUMN()-11))-1610)*0.02366078)" office:value-type="float" office:value="-0.00879811112348286">
            <text:p>-0.01</text:p>
          </table:table-cell>
          <table:table-cell table:formula="of:=0.02111583*SIN(6.175504+2*PI()*(INDIRECT(ADDRESS(ROW();COLUMN()-12))-1610)*0.03835612)" office:value-type="float" office:value="0.0205491919871562">
            <text:p>0.02</text:p>
          </table:table-cell>
          <table:table-cell table:formula="of:=0.01652786*SIN(4.01256+2*PI()*(INDIRECT(ADDRESS(ROW();COLUMN()-13))-1610)*0.03721277)" office:value-type="float" office:value="0.00139881470141544">
            <text:p>0</text:p>
          </table:table-cell>
          <table:table-cell table:formula="of:=0.2200748*SIN(1.192782+2*PI()*(INDIRECT(ADDRESS(ROW();COLUMN()-14))-1610)*0.0002404431)" office:value-type="float" office:value="0.214538692328359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10">
            <text:p>2010</text:p>
          </table:table-cell>
          <table:table-cell table:formula="of:=SUM(INDIRECT(ADDRESS(ROW();COLUMN()+1)):INDIRECT(ADDRESS(ROW();COLUMN()+13)))+-0.215164" office:value-type="float" office:value="0.498088395729931">
            <text:p>0.5</text:p>
          </table:table-cell>
          <table:table-cell table:formula="of:=0.405238*SIN(3.08022+2*PI()*(INDIRECT(ADDRESS(ROW();COLUMN()-2))-1610)*0.004222593)" office:value-type="float" office:value="0.365874434019865">
            <text:p>0.37</text:p>
          </table:table-cell>
          <table:table-cell table:formula="of:=0.262003*SIN(0.05154731+2*PI()*(INDIRECT(ADDRESS(ROW();COLUMN()-3))-1610)*0.008958898)" office:value-type="float" office:value="-0.142830324403309">
            <text:p>-0.14</text:p>
          </table:table-cell>
          <table:table-cell table:formula="of:=0.261147*SIN(1.338174+2*PI()*(INDIRECT(ADDRESS(ROW();COLUMN()-4))-1610)*0.01245499)" office:value-type="float" office:value="0.245693183473348">
            <text:p>0.25</text:p>
          </table:table-cell>
          <table:table-cell table:formula="of:=0.1765667*SIN(2.580429+2*PI()*(INDIRECT(ADDRESS(ROW();COLUMN()-5))-1610)*0.005809952)" office:value-type="float" office:value="-0.175748134847741">
            <text:p>-0.18</text:p>
          </table:table-cell>
          <table:table-cell table:formula="of:=0.1806791*SIN(1.921096+2*PI()*(INDIRECT(ADDRESS(ROW();COLUMN()-6))-1610)*0.01713739)" office:value-type="float" office:value="0.152981524102099">
            <text:p>0.15</text:p>
          </table:table-cell>
          <table:table-cell table:formula="of:=0.07007836*SIN(4.468882+2*PI()*(INDIRECT(ADDRESS(ROW();COLUMN()-7))-1610)*0.02061839)" office:value-type="float" office:value="-0.0180238912941493">
            <text:p>-0.02</text:p>
          </table:table-cell>
          <table:table-cell table:formula="of:=0.03907688*SIN(0.9127527+2*PI()*(INDIRECT(ADDRESS(ROW();COLUMN()-8))-1610)*0.02722458)" office:value-type="float" office:value="0.00854858150403969">
            <text:p>0.01</text:p>
          </table:table-cell>
          <table:table-cell table:formula="of:=0.03390525*SIN(0.7718701+2*PI()*(INDIRECT(ADDRESS(ROW();COLUMN()-9))-1610)*0.03298944)" office:value-type="float" office:value="0.0308021436358638">
            <text:p>0.03</text:p>
          </table:table-cell>
          <table:table-cell table:formula="of:=0.03093481*SIN(2.221699+2*PI()*(INDIRECT(ADDRESS(ROW();COLUMN()-10))-1610)*0.03452366)" office:value-type="float" office:value="0.0264328065561355">
            <text:p>0.03</text:p>
          </table:table-cell>
          <table:table-cell table:formula="of:=0.0195264*SIN(0.8403089+2*PI()*(INDIRECT(ADDRESS(ROW();COLUMN()-11))-1610)*0.02366078)" office:value-type="float" office:value="-0.011283054520674">
            <text:p>-0.01</text:p>
          </table:table-cell>
          <table:table-cell table:formula="of:=0.02111583*SIN(6.175504+2*PI()*(INDIRECT(ADDRESS(ROW();COLUMN()-12))-1610)*0.03835612)" office:value-type="float" office:value="0.0187956351177951">
            <text:p>0.02</text:p>
          </table:table-cell>
          <table:table-cell table:formula="of:=0.01652786*SIN(4.01256+2*PI()*(INDIRECT(ADDRESS(ROW();COLUMN()-13))-1610)*0.03721277)" office:value-type="float" office:value="-0.0024548503913697">
            <text:p>0</text:p>
          </table:table-cell>
          <table:table-cell table:formula="of:=0.2200748*SIN(1.192782+2*PI()*(INDIRECT(ADDRESS(ROW();COLUMN()-14))-1610)*0.0002404431)" office:value-type="float" office:value="0.214464342778028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11">
            <text:p>2011</text:p>
          </table:table-cell>
          <table:table-cell table:formula="of:=SUM(INDIRECT(ADDRESS(ROW();COLUMN()+1)):INDIRECT(ADDRESS(ROW();COLUMN()+13)))+-0.215164" office:value-type="float" office:value="0.511218283104105">
            <text:p>0.51</text:p>
          </table:table-cell>
          <table:table-cell table:formula="of:=0.405238*SIN(3.08022+2*PI()*(INDIRECT(ADDRESS(ROW();COLUMN()-2))-1610)*0.004222593)" office:value-type="float" office:value="0.370367502510913">
            <text:p>0.37</text:p>
          </table:table-cell>
          <table:table-cell table:formula="of:=0.262003*SIN(0.05154731+2*PI()*(INDIRECT(ADDRESS(ROW();COLUMN()-3))-1610)*0.008958898)" office:value-type="float" office:value="-0.154961623964703">
            <text:p>-0.15</text:p>
          </table:table-cell>
          <table:table-cell table:formula="of:=0.261147*SIN(1.338174+2*PI()*(INDIRECT(ADDRESS(ROW();COLUMN()-4))-1610)*0.01245499)" office:value-type="float" office:value="0.25186007500945">
            <text:p>0.25</text:p>
          </table:table-cell>
          <table:table-cell table:formula="of:=0.1765667*SIN(2.580429+2*PI()*(INDIRECT(ADDRESS(ROW();COLUMN()-5))-1610)*0.005809952)" office:value-type="float" office:value="-0.176250840478582">
            <text:p>-0.18</text:p>
          </table:table-cell>
          <table:table-cell table:formula="of:=0.1806791*SIN(1.921096+2*PI()*(INDIRECT(ADDRESS(ROW();COLUMN()-6))-1610)*0.01713739)" office:value-type="float" office:value="0.162426894869579">
            <text:p>0.16</text:p>
          </table:table-cell>
          <table:table-cell table:formula="of:=0.07007836*SIN(4.468882+2*PI()*(INDIRECT(ADDRESS(ROW();COLUMN()-7))-1610)*0.02061839)" office:value-type="float" office:value="-0.00912419296217934">
            <text:p>-0.01</text:p>
          </table:table-cell>
          <table:table-cell table:formula="of:=0.03907688*SIN(0.9127527+2*PI()*(INDIRECT(ADDRESS(ROW();COLUMN()-8))-1610)*0.02722458)" office:value-type="float" office:value="0.014914524181">
            <text:p>0.01</text:p>
          </table:table-cell>
          <table:table-cell table:formula="of:=0.03390525*SIN(0.7718701+2*PI()*(INDIRECT(ADDRESS(ROW();COLUMN()-9))-1610)*0.03298944)" office:value-type="float" office:value="0.0272266206346755">
            <text:p>0.03</text:p>
          </table:table-cell>
          <table:table-cell table:formula="of:=0.03093481*SIN(2.221699+2*PI()*(INDIRECT(ADDRESS(ROW();COLUMN()-10))-1610)*0.03452366)" office:value-type="float" office:value="0.0292721320009309">
            <text:p>0.03</text:p>
          </table:table-cell>
          <table:table-cell table:formula="of:=0.0195264*SIN(0.8403089+2*PI()*(INDIRECT(ADDRESS(ROW();COLUMN()-11))-1610)*0.02366078)" office:value-type="float" office:value="-0.0135190866722275">
            <text:p>-0.01</text:p>
          </table:table-cell>
          <table:table-cell table:formula="of:=0.02111583*SIN(6.175504+2*PI()*(INDIRECT(ADDRESS(ROW();COLUMN()-12))-1610)*0.03835612)" office:value-type="float" office:value="0.0159556949909965">
            <text:p>0.02</text:p>
          </table:table-cell>
          <table:table-cell table:formula="of:=0.01652786*SIN(4.01256+2*PI()*(INDIRECT(ADDRESS(ROW();COLUMN()-13))-1610)*0.03721277)" office:value-type="float" office:value="-0.00617492075844541">
            <text:p>-0.01</text:p>
          </table:table-cell>
          <table:table-cell table:formula="of:=0.2200748*SIN(1.192782+2*PI()*(INDIRECT(ADDRESS(ROW();COLUMN()-14))-1610)*0.0002404431)" office:value-type="float" office:value="0.214389503742697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12">
            <text:p>2012</text:p>
          </table:table-cell>
          <table:table-cell table:formula="of:=SUM(INDIRECT(ADDRESS(ROW();COLUMN()+1)):INDIRECT(ADDRESS(ROW();COLUMN()+13)))+-0.215164" office:value-type="float" office:value="0.518281708187226">
            <text:p>0.52</text:p>
          </table:table-cell>
          <table:table-cell table:formula="of:=0.405238*SIN(3.08022+2*PI()*(INDIRECT(ADDRESS(ROW();COLUMN()-2))-1610)*0.004222593)" office:value-type="float" office:value="0.3745998802763">
            <text:p>0.37</text:p>
          </table:table-cell>
          <table:table-cell table:formula="of:=0.262003*SIN(0.05154731+2*PI()*(INDIRECT(ADDRESS(ROW();COLUMN()-3))-1610)*0.008958898)" office:value-type="float" office:value="-0.166602040063979">
            <text:p>-0.17</text:p>
          </table:table-cell>
          <table:table-cell table:formula="of:=0.261147*SIN(1.338174+2*PI()*(INDIRECT(ADDRESS(ROW();COLUMN()-4))-1610)*0.01245499)" office:value-type="float" office:value="0.256485322253054">
            <text:p>0.26</text:p>
          </table:table-cell>
          <table:table-cell table:formula="of:=0.1765667*SIN(2.580429+2*PI()*(INDIRECT(ADDRESS(ROW();COLUMN()-5))-1610)*0.005809952)" office:value-type="float" office:value="-0.17651869760832">
            <text:p>-0.18</text:p>
          </table:table-cell>
          <table:table-cell table:formula="of:=0.1806791*SIN(1.921096+2*PI()*(INDIRECT(ADDRESS(ROW();COLUMN()-6))-1610)*0.01713739)" office:value-type="float" office:value="0.169990838593026">
            <text:p>0.17</text:p>
          </table:table-cell>
          <table:table-cell table:formula="of:=0.07007836*SIN(4.468882+2*PI()*(INDIRECT(ADDRESS(ROW();COLUMN()-7))-1610)*0.02061839)" office:value-type="float" office:value="-0.0000715774726227971">
            <text:p>0</text:p>
          </table:table-cell>
          <table:table-cell table:formula="of:=0.03907688*SIN(0.9127527+2*PI()*(INDIRECT(ADDRESS(ROW();COLUMN()-8))-1610)*0.02722458)" office:value-type="float" office:value="0.020845123137642">
            <text:p>0.02</text:p>
          </table:table-cell>
          <table:table-cell table:formula="of:=0.03390525*SIN(0.7718701+2*PI()*(INDIRECT(ADDRESS(ROW();COLUMN()-9))-1610)*0.03298944)" office:value-type="float" office:value="0.0224855021125086">
            <text:p>0.02</text:p>
          </table:table-cell>
          <table:table-cell table:formula="of:=0.03093481*SIN(2.221699+2*PI()*(INDIRECT(ADDRESS(ROW();COLUMN()-10))-1610)*0.03452366)" office:value-type="float" office:value="0.030739488894375">
            <text:p>0.03</text:p>
          </table:table-cell>
          <table:table-cell table:formula="of:=0.0195264*SIN(0.8403089+2*PI()*(INDIRECT(ADDRESS(ROW();COLUMN()-11))-1610)*0.02366078)" office:value-type="float" office:value="-0.0154568793091801">
            <text:p>-0.02</text:p>
          </table:table-cell>
          <table:table-cell table:formula="of:=0.02111583*SIN(6.175504+2*PI()*(INDIRECT(ADDRESS(ROW();COLUMN()-12))-1610)*0.03835612)" office:value-type="float" office:value="0.0121935194733548">
            <text:p>0.01</text:p>
          </table:table-cell>
          <table:table-cell table:formula="of:=0.01652786*SIN(4.01256+2*PI()*(INDIRECT(ADDRESS(ROW();COLUMN()-13))-1610)*0.03721277)" office:value-type="float" office:value="-0.00955894749210878">
            <text:p>-0.01</text:p>
          </table:table-cell>
          <table:table-cell table:formula="of:=0.2200748*SIN(1.192782+2*PI()*(INDIRECT(ADDRESS(ROW();COLUMN()-14))-1610)*0.0002404431)" office:value-type="float" office:value="0.214314175393176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13">
            <text:p>2013</text:p>
          </table:table-cell>
          <table:table-cell table:formula="of:=SUM(INDIRECT(ADDRESS(ROW();COLUMN()+1)):INDIRECT(ADDRESS(ROW();COLUMN()+13)))+-0.215164" office:value-type="float" office:value="0.519450729996718">
            <text:p>0.52</text:p>
          </table:table-cell>
          <table:table-cell table:formula="of:=0.405238*SIN(3.08022+2*PI()*(INDIRECT(ADDRESS(ROW();COLUMN()-2))-1610)*0.004222593)" office:value-type="float" office:value="0.378568588270554">
            <text:p>0.38</text:p>
          </table:table-cell>
          <table:table-cell table:formula="of:=0.262003*SIN(0.05154731+2*PI()*(INDIRECT(ADDRESS(ROW();COLUMN()-3))-1610)*0.008958898)" office:value-type="float" office:value="-0.177714698489259">
            <text:p>-0.18</text:p>
          </table:table-cell>
          <table:table-cell table:formula="of:=0.261147*SIN(1.338174+2*PI()*(INDIRECT(ADDRESS(ROW();COLUMN()-4))-1610)*0.01245499)" office:value-type="float" office:value="0.259540613904666">
            <text:p>0.26</text:p>
          </table:table-cell>
          <table:table-cell table:formula="of:=0.1765667*SIN(2.580429+2*PI()*(INDIRECT(ADDRESS(ROW();COLUMN()-5))-1610)*0.005809952)" office:value-type="float" office:value="-0.176551349326057">
            <text:p>-0.18</text:p>
          </table:table-cell>
          <table:table-cell table:formula="of:=0.1806791*SIN(1.921096+2*PI()*(INDIRECT(ADDRESS(ROW();COLUMN()-6))-1610)*0.01713739)" office:value-type="float" office:value="0.175585740420894">
            <text:p>0.18</text:p>
          </table:table-cell>
          <table:table-cell table:formula="of:=0.07007836*SIN(4.468882+2*PI()*(INDIRECT(ADDRESS(ROW();COLUMN()-7))-1610)*0.02061839)" office:value-type="float" office:value="0.00898223762151314">
            <text:p>0.01</text:p>
          </table:table-cell>
          <table:table-cell table:formula="of:=0.03907688*SIN(0.9127527+2*PI()*(INDIRECT(ADDRESS(ROW();COLUMN()-8))-1610)*0.02722458)" office:value-type="float" office:value="0.0261672686600924">
            <text:p>0.03</text:p>
          </table:table-cell>
          <table:table-cell table:formula="of:=0.03390525*SIN(0.7718701+2*PI()*(INDIRECT(ADDRESS(ROW();COLUMN()-9))-1610)*0.03298944)" office:value-type="float" office:value="0.016781759513672">
            <text:p>0.02</text:p>
          </table:table-cell>
          <table:table-cell table:formula="of:=0.03093481*SIN(2.221699+2*PI()*(INDIRECT(ADDRESS(ROW();COLUMN()-10))-1610)*0.03452366)" office:value-type="float" office:value="0.0307661030347335">
            <text:p>0.03</text:p>
          </table:table-cell>
          <table:table-cell table:formula="of:=0.0195264*SIN(0.8403089+2*PI()*(INDIRECT(ADDRESS(ROW();COLUMN()-11))-1610)*0.02366078)" office:value-type="float" office:value="-0.0170536835129503">
            <text:p>-0.02</text:p>
          </table:table-cell>
          <table:table-cell table:formula="of:=0.02111583*SIN(6.175504+2*PI()*(INDIRECT(ADDRESS(ROW();COLUMN()-12))-1610)*0.03835612)" office:value-type="float" office:value="0.00772656141859362">
            <text:p>0.01</text:p>
          </table:table-cell>
          <table:table-cell table:formula="of:=0.01652786*SIN(4.01256+2*PI()*(INDIRECT(ADDRESS(ROW();COLUMN()-13))-1610)*0.03721277)" office:value-type="float" office:value="-0.0124227694211262">
            <text:p>-0.01</text:p>
          </table:table-cell>
          <table:table-cell table:formula="of:=0.2200748*SIN(1.192782+2*PI()*(INDIRECT(ADDRESS(ROW();COLUMN()-14))-1610)*0.0002404431)" office:value-type="float" office:value="0.214238357901392">
            <text:p>0.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IRECT(ADDRESS(ROW()-1;COLUMN()))+1" office:value-type="float" office:value="2014">
            <text:p>2014</text:p>
          </table:table-cell>
          <table:table-cell table:formula="of:=SUM(INDIRECT(ADDRESS(ROW();COLUMN()+1)):INDIRECT(ADDRESS(ROW();COLUMN()+13)))+-0.215164" office:value-type="float" office:value="0.515059407236122">
            <text:p>0.52</text:p>
          </table:table-cell>
          <table:table-cell table:formula="of:=0.405238*SIN(3.08022+2*PI()*(INDIRECT(ADDRESS(ROW();COLUMN()-2))-1610)*0.004222593)" office:value-type="float" office:value="0.382270833037553">
            <text:p>0.38</text:p>
          </table:table-cell>
          <table:table-cell table:formula="of:=0.262003*SIN(0.05154731+2*PI()*(INDIRECT(ADDRESS(ROW();COLUMN()-3))-1610)*0.008958898)" office:value-type="float" office:value="-0.188264396845898">
            <text:p>-0.19</text:p>
          </table:table-cell>
          <table:table-cell table:formula="of:=0.261147*SIN(1.338174+2*PI()*(INDIRECT(ADDRESS(ROW();COLUMN()-4))-1610)*0.01245499)" office:value-type="float" office:value="0.261007248417656">
            <text:p>0.26</text:p>
          </table:table-cell>
          <table:table-cell table:formula="of:=0.1765667*SIN(2.580429+2*PI()*(INDIRECT(ADDRESS(ROW();COLUMN()-5))-1610)*0.005809952)" office:value-type="float" office:value="-0.176348752124444">
            <text:p>-0.18</text:p>
          </table:table-cell>
          <table:table-cell table:formula="of:=0.1806791*SIN(1.921096+2*PI()*(INDIRECT(ADDRESS(ROW();COLUMN()-6))-1610)*0.01713739)" office:value-type="float" office:value="0.179146793354219">
            <text:p>0.18</text:p>
          </table:table-cell>
          <table:table-cell table:formula="of:=0.07007836*SIN(4.468882+2*PI()*(INDIRECT(ADDRESS(ROW();COLUMN()-7))-1610)*0.02061839)" office:value-type="float" office:value="0.017885514662416">
            <text:p>0.02</text:p>
          </table:table-cell>
          <table:table-cell table:formula="of:=0.03907688*SIN(0.9127527+2*PI()*(INDIRECT(ADDRESS(ROW();COLUMN()-8))-1610)*0.02722458)" office:value-type="float" office:value="0.0307256113316547">
            <text:p>0.03</text:p>
          </table:table-cell>
          <table:table-cell table:formula="of:=0.03390525*SIN(0.7718701+2*PI()*(INDIRECT(ADDRESS(ROW();COLUMN()-9))-1610)*0.03298944)" office:value-type="float" office:value="0.010359575063909">
            <text:p>0.01</text:p>
          </table:table-cell>
          <table:table-cell table:formula="of:=0.03093481*SIN(2.221699+2*PI()*(INDIRECT(ADDRESS(ROW();COLUMN()-10))-1610)*0.03452366)" office:value-type="float" office:value="0.0293507270320456">
            <text:p>0.03</text:p>
          </table:table-cell>
          <table:table-cell table:formula="of:=0.0195264*SIN(0.8403089+2*PI()*(INDIRECT(ADDRESS(ROW();COLUMN()-11))-1610)*0.02366078)" office:value-type="float" office:value="-0.0182742727832431">
            <text:p>-0.02</text:p>
          </table:table-cell>
          <table:table-cell table:formula="of:=0.02111583*SIN(6.175504+2*PI()*(INDIRECT(ADDRESS(ROW();COLUMN()-12))-1610)*0.03835612)" office:value-type="float" office:value="0.00281300994413119">
            <text:p>0</text:p>
          </table:table-cell>
          <table:table-cell table:formula="of:=0.01652786*SIN(4.01256+2*PI()*(INDIRECT(ADDRESS(ROW();COLUMN()-13))-1610)*0.03721277)" office:value-type="float" office:value="-0.0146105352942639">
            <text:p>-0.01</text:p>
          </table:table-cell>
          <table:table-cell table:formula="of:=0.2200748*SIN(1.192782+2*PI()*(INDIRECT(ADDRESS(ROW();COLUMN()-14))-1610)*0.0002404431)" office:value-type="float" office:value="0.214162051440387">
            <text:p>0.21</text:p>
          </table:table-cell>
          <table:table-cell table:number-columns-repeated="3"/>
        </table:table-row>
        <table:table-row table:style-name="ro1" table:number-rows-repeated="1516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ce4"/>
        <table:table-column table:style-name="co1" table:number-columns-repeated="29" table:default-cell-style-name="Default"/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ampl</text:p>
          </table:table-cell>
          <table:table-cell table:style-name="Default" table:formula="of:=[.W25]" office:value-type="float" office:value="1.05592748964">
            <text:p>1.06</text:p>
          </table:table-cell>
          <table:table-cell table:number-columns-repeated="29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TSI p-p</text:p>
          </table:table-cell>
          <table:table-cell table:style-name="Default" table:formula="of:=[.E4]*2*SQRT(2)" office:value-type="float" office:value="2.98661395346293">
            <text:p>2.99</text:p>
          </table:table-cell>
          <table:table-cell table:number-columns-repeated="29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TSI scale</text:p>
          </table:table-cell>
          <table:table-cell table:style-name="ce2" table:formula="of:=[.E5]/1365" office:value-type="float" office:value="0.00218799557030251">
            <text:p>2.19E-003</text:p>
          </table:table-cell>
          <table:table-cell table:number-columns-repeated="29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Earth mean Kelvin</text:p>
          </table:table-cell>
          <table:table-cell table:style-name="Default" office:value-type="float" office:value="288">
            <text:p>288</text:p>
          </table:table-cell>
          <table:table-cell table:number-columns-repeated="29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Earth change</text:p>
          </table:table-cell>
          <table:table-cell table:style-name="Default" table:formula="of:=[.E7]*[.E6]" office:value-type="float" office:value="0.630142724247123">
            <text:p>0.63</text:p>
          </table:table-cell>
          <table:table-cell table:number-columns-repeated="29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3"/>
          <table:table-cell table:number-columns-repeated="29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>
          <table:table-cell table:number-columns-repeated="2"/>
          <table:table-cell table:style-name="Default" office:value-type="string">
            <text:p>fs=1 fc=300 len=9997 outfile=lean.txt data.txt class=lp </text:p>
          </table:table-cell>
          <table:table-cell table:style-name="Default" office:value-type="string">
            <text:p>fs=1 fc=25 fc1=300 len=9997 outfile=lean.txt data.txt class=bp </text:p>
          </table:table-cell>
          <table:table-cell table:style-name="Default"/>
          <table:table-cell office:value-type="string">
            <text:p>fs=1 fc=25 fc1=300 len=3997 outfile=lean.txt data.txt class=hp </text:p>
          </table:table-cell>
          <table:table-cell table:number-columns-repeated="3"/>
          <table:table-cell office:value-type="string">
            <text:p>fs=1 fc=25 fc1=300 len=3997 outfile=lean.txt data.txt class=hp </text:p>
          </table:table-cell>
          <table:table-cell table:number-columns-repeated="2"/>
          <table:table-cell office:value-type="string">
            <text:p>fs=1 fc=300 len=9997 outfile=lean.txt data.txt class=lp endcorrect=0 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Default" office:value-type="string">
            <text:p>lo pass 300y</text:p>
          </table:table-cell>
          <table:table-cell table:style-name="Default" office:value-type="string">
            <text:p>Bandpass 25 &amp; 300y</text:p>
          </table:table-cell>
          <table:table-cell table:style-name="Default" office:value-type="string">
            <text:p>Lean</text:p>
          </table:table-cell>
          <table:table-cell office:value-type="string">
            <text:p>high pass 25y</text:p>
          </table:table-cell>
          <table:table-cell office:value-type="string">
            <text:p>Add back together crosscheck</text:p>
          </table:table-cell>
          <table:table-cell table:number-columns-repeated="27"/>
        </table:table-row>
        <table:table-row table:style-name="ro1">
          <table:table-cell/>
          <table:table-cell office:value-type="float" office:value="1610">
            <text:p>1610</text:p>
          </table:table-cell>
          <table:table-cell office:value-type="float" office:value="1363.81806205">
            <text:p>1363.818062</text:p>
          </table:table-cell>
          <table:table-cell office:value-type="float" office:value="0.554619217183">
            <text:p>0.554619</text:p>
          </table:table-cell>
          <table:table-cell office:value-type="float" office:value="1364.734">
            <text:p>1364.734</text:p>
          </table:table-cell>
          <table:table-cell office:value-type="float" office:value="-0.0886990590991">
            <text:p>-0.09</text:p>
          </table:table-cell>
          <table:table-cell table:formula="of:=[.K14]" office:value-type="float" office:value="1364.28398220808">
            <text:p>1364.28</text:p>
          </table:table-cell>
          <table:table-cell table:formula="of:=[.B14]" office:value-type="float" office:value="1610">
            <text:p>1610</text:p>
          </table:table-cell>
          <table:table-cell table:formula="of:=[.E14]" office:value-type="float" office:value="1364.734">
            <text:p>1364.73</text:p>
          </table:table-cell>
          <table:table-cell office:value-type="float" office:value="-0.0886990590991">
            <text:p>-0.09</text:p>
          </table:table-cell>
          <table:table-cell table:formula="of:=SUM([.C14:.D14];[.J14])" office:value-type="float" office:value="1364.28398220808">
            <text:p>1364.28</text:p>
          </table:table-cell>
          <table:table-cell/>
          <table:table-cell office:value-type="float" office:value="696.687967639">
            <text:p>696.69</text:p>
          </table:table-cell>
          <table:table-cell table:number-columns-repeated="3"/>
          <table:table-cell office:value-type="string">
            <text:p>GENV0.1B</text:p>
          </table:table-cell>
          <table:table-cell office:value-type="string">
            <text:p>fs=1 gens=2 origin=1610 resume=1 lean-long.txt </text:p>
          </table:table-cell>
          <table:table-cell table:number-columns-repeated="16"/>
        </table:table-row>
        <table:table-row table:style-name="ro1">
          <table:table-cell/>
          <table:table-cell table:formula="of:=[.B14]+1" office:value-type="float" office:value="1611">
            <text:p>1611</text:p>
          </table:table-cell>
          <table:table-cell office:value-type="float" office:value="1363.81854832">
            <text:p>1363.818548</text:p>
          </table:table-cell>
          <table:table-cell office:value-type="float" office:value="0.555441084178">
            <text:p>0.555441</text:p>
          </table:table-cell>
          <table:table-cell office:value-type="float" office:value="1364.708">
            <text:p>1364.708</text:p>
          </table:table-cell>
          <table:table-cell office:value-type="float" office:value="-0.110607037839">
            <text:p>-0.11</text:p>
          </table:table-cell>
          <table:table-cell table:formula="of:=[.K15]" office:value-type="float" office:value="1364.26338236634">
            <text:p>1364.26</text:p>
          </table:table-cell>
          <table:table-cell table:formula="of:=[.B15]" office:value-type="float" office:value="1611">
            <text:p>1611</text:p>
          </table:table-cell>
          <table:table-cell table:formula="of:=[.E15]" office:value-type="float" office:value="1364.708">
            <text:p>1364.71</text:p>
          </table:table-cell>
          <table:table-cell office:value-type="float" office:value="-0.110607037839">
            <text:p>-0.11</text:p>
          </table:table-cell>
          <table:table-cell table:formula="of:=SUM([.C15:.D15];[.J15])" office:value-type="float" office:value="1364.26338236634">
            <text:p>1364.26</text:p>
          </table:table-cell>
          <table:table-cell/>
          <table:table-cell office:value-type="float" office:value="704.744882799">
            <text:p>704.74</text:p>
          </table:table-cell>
          <table:table-cell table:number-columns-repeated="21"/>
        </table:table-row>
        <table:table-row table:style-name="ro1">
          <table:table-cell/>
          <table:table-cell table:formula="of:=[.B15]+1" office:value-type="float" office:value="1612">
            <text:p>1612</text:p>
          </table:table-cell>
          <table:table-cell office:value-type="float" office:value="1363.81905406">
            <text:p>1363.819054</text:p>
          </table:table-cell>
          <table:table-cell office:value-type="float" office:value="0.551471974672">
            <text:p>0.551472</text:p>
          </table:table-cell>
          <table:table-cell office:value-type="float" office:value="1365.068">
            <text:p>1365.068</text:p>
          </table:table-cell>
          <table:table-cell office:value-type="float" office:value="0.258268379979">
            <text:p>0.26</text:p>
          </table:table-cell>
          <table:table-cell table:formula="of:=[.K16]" office:value-type="float" office:value="1364.62879441465">
            <text:p>1364.63</text:p>
          </table:table-cell>
          <table:table-cell table:formula="of:=[.B16]" office:value-type="float" office:value="1612">
            <text:p>1612</text:p>
          </table:table-cell>
          <table:table-cell table:formula="of:=[.E16]" office:value-type="float" office:value="1365.068">
            <text:p>1365.07</text:p>
          </table:table-cell>
          <table:table-cell office:value-type="float" office:value="0.258268379979">
            <text:p>0.26</text:p>
          </table:table-cell>
          <table:table-cell table:formula="of:=SUM([.C16:.D16];[.J16])" office:value-type="float" office:value="1364.62879441465">
            <text:p>1364.63</text:p>
          </table:table-cell>
          <table:table-cell/>
          <table:table-cell office:value-type="float" office:value="712.7901975">
            <text:p>712.79</text:p>
          </table:table-cell>
          <table:table-cell table:number-columns-repeated="3"/>
          <table:table-cell office:value-type="string">
            <text:p>datacreated</text:p>
          </table:table-cell>
          <table:table-cell office:value-type="string">
            <text:p>Fri Feb 18 02:09:58 2011</text:p>
          </table:table-cell>
          <table:table-cell table:number-columns-repeated="16"/>
        </table:table-row>
        <table:table-row table:style-name="ro1">
          <table:table-cell/>
          <table:table-cell table:formula="of:=[.B16]+1" office:value-type="float" office:value="1613">
            <text:p>1613</text:p>
            <draw:frame table:end-cell-address="Sheet3.G29" table:end-x="1.367cm" table:end-y="0.107cm" draw:z-index="0" draw:style-name="gr1" svg:width="12.278cm" svg:height="5.453cm" svg:x="0.379cm" svg:y="0.073cm">
              <draw:object draw:notify-on-update-of-ranges="Sheet3.B14:Sheet3.B404 Sheet3.C13:Sheet3.C13 Sheet3.C14:Sheet3.C404 Sheet3.B14:Sheet3.B404 Sheet3.E13:Sheet3.E13 Sheet3.E14:Sheet3.E404 Sheet3.B14:Sheet3.B404 Sheet3.G13:Sheet3.G13 Sheet3.G14:Sheet3.G40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1363.81957954">
            <text:p>1363.819580</text:p>
          </table:table-cell>
          <table:table-cell office:value-type="float" office:value="0.542399939399">
            <text:p>0.542400</text:p>
          </table:table-cell>
          <table:table-cell office:value-type="float" office:value="1365.161">
            <text:p>1365.161</text:p>
          </table:table-cell>
          <table:table-cell office:value-type="float" office:value="0.365240214691">
            <text:p>0.37</text:p>
          </table:table-cell>
          <table:table-cell table:formula="of:=[.K17]" office:value-type="float" office:value="1364.72721969409">
            <text:p>1364.73</text:p>
          </table:table-cell>
          <table:table-cell table:formula="of:=[.B17]" office:value-type="float" office:value="1613">
            <text:p>1613</text:p>
          </table:table-cell>
          <table:table-cell table:formula="of:=[.E17]" office:value-type="float" office:value="1365.161">
            <text:p>1365.16</text:p>
          </table:table-cell>
          <table:table-cell office:value-type="float" office:value="0.365240214691">
            <text:p>0.37</text:p>
          </table:table-cell>
          <table:table-cell table:formula="of:=SUM([.C17:.D17];[.J17])" office:value-type="float" office:value="1364.72721969409">
            <text:p>1364.73</text:p>
          </table:table-cell>
          <table:table-cell/>
          <table:table-cell office:value-type="float" office:value="720.822988855">
            <text:p>720.82</text:p>
          </table:table-cell>
          <table:table-cell table:number-columns-repeated="3"/>
          <table:table-cell office:value-type="string">
            <text:p>elapsed_seconds</text:p>
          </table:table-cell>
          <table:table-cell office:value-type="float" office:value="6">
            <text:p>6</text:p>
          </table:table-cell>
          <table:table-cell table:number-columns-repeated="16"/>
        </table:table-row>
        <table:table-row table:style-name="ro1">
          <table:table-cell/>
          <table:table-cell table:formula="of:=[.B17]+1" office:value-type="float" office:value="1614">
            <text:p>1614</text:p>
          </table:table-cell>
          <table:table-cell office:value-type="float" office:value="1363.82012504">
            <text:p>1363.820125</text:p>
          </table:table-cell>
          <table:table-cell office:value-type="float" office:value="0.528051630217">
            <text:p>0.528052</text:p>
          </table:table-cell>
          <table:table-cell office:value-type="float" office:value="1365.22">
            <text:p>1365.220</text:p>
          </table:table-cell>
          <table:table-cell office:value-type="float" office:value="0.443481522879">
            <text:p>0.44</text:p>
          </table:table-cell>
          <table:table-cell table:formula="of:=[.K18]" office:value-type="float" office:value="1364.7916581931">
            <text:p>1364.79</text:p>
          </table:table-cell>
          <table:table-cell table:formula="of:=[.B18]" office:value-type="float" office:value="1614">
            <text:p>1614</text:p>
          </table:table-cell>
          <table:table-cell table:formula="of:=[.E18]" office:value-type="float" office:value="1365.22">
            <text:p>1365.22</text:p>
          </table:table-cell>
          <table:table-cell office:value-type="float" office:value="0.443481522879">
            <text:p>0.44</text:p>
          </table:table-cell>
          <table:table-cell table:formula="of:=SUM([.C18:.D18];[.J18])" office:value-type="float" office:value="1364.7916581931">
            <text:p>1364.79</text:p>
          </table:table-cell>
          <table:table-cell/>
          <table:table-cell office:value-type="float" office:value="728.842341011">
            <text:p>728.84</text:p>
          </table:table-cell>
          <table:table-cell table:number-columns-repeated="3"/>
          <table:table-cell office:value-type="string">
            <text:p>R2</text:p>
          </table:table-cell>
          <table:table-cell office:value-type="string">
            <text:p>intercept</text:p>
          </table:table-cell>
          <table:table-cell office:value-type="string">
            <text:p>slope</text:p>
          </table:table-cell>
          <table:table-cell office:value-type="string">
            <text:p>data count</text:p>
          </table:table-cell>
          <table:table-cell office:value-type="string">
            <text:p>enable_syn</text:p>
          </table:table-cell>
          <table:table-cell office:value-type="string">
            <text:p>enable_met</text:p>
          </table:table-cell>
          <table:table-cell office:value-type="string">
            <text:p>enable_rem</text:p>
          </table:table-cell>
          <table:table-cell table:number-columns-repeated="11"/>
        </table:table-row>
        <table:table-row table:style-name="ro1">
          <table:table-cell/>
          <table:table-cell table:formula="of:=[.B18]+1" office:value-type="float" office:value="1615">
            <text:p>1615</text:p>
          </table:table-cell>
          <table:table-cell office:value-type="float" office:value="1363.82069081">
            <text:p>1363.820691</text:p>
          </table:table-cell>
          <table:table-cell office:value-type="float" office:value="0.508401113545">
            <text:p>0.508401</text:p>
          </table:table-cell>
          <table:table-cell office:value-type="float" office:value="1364.946">
            <text:p>1364.946</text:p>
          </table:table-cell>
          <table:table-cell office:value-type="float" office:value="0.194016549958">
            <text:p>0.19</text:p>
          </table:table-cell>
          <table:table-cell table:formula="of:=[.K19]" office:value-type="float" office:value="1364.5231084735">
            <text:p>1364.52</text:p>
          </table:table-cell>
          <table:table-cell table:formula="of:=[.B19]" office:value-type="float" office:value="1615">
            <text:p>1615</text:p>
          </table:table-cell>
          <table:table-cell table:formula="of:=[.E19]" office:value-type="float" office:value="1364.946">
            <text:p>1364.95</text:p>
          </table:table-cell>
          <table:table-cell office:value-type="float" office:value="0.194016549958">
            <text:p>0.19</text:p>
          </table:table-cell>
          <table:table-cell table:formula="of:=SUM([.C19:.D19];[.J19])" office:value-type="float" office:value="1364.5231084735">
            <text:p>1364.52</text:p>
          </table:table-cell>
          <table:table-cell/>
          <table:table-cell office:value-type="float" office:value="736.847345364">
            <text:p>736.85</text:p>
          </table:table-cell>
          <table:table-cell table:number-columns-repeated="3"/>
          <table:table-cell office:value-type="float" office:value="0.999999">
            <text:p>1</text:p>
          </table:table-cell>
          <table:table-cell office:value-type="float" office:value="-0.188939">
            <text:p>-0.19</text:p>
          </table:table-cell>
          <table:table-cell office:value-type="float" office:value="0.999956">
            <text:p>1</text:p>
          </table:table-cell>
          <table:table-cell office:value-type="float" office:value="391">
            <text:p>391</text:p>
          </table:table-cell>
          <table:table-cell table:number-columns-repeated="3"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table:formula="of:=[.B19]+1" office:value-type="float" office:value="1616">
            <text:p>1616</text:p>
          </table:table-cell>
          <table:table-cell office:value-type="float" office:value="1363.82127713">
            <text:p>1363.821277</text:p>
          </table:table-cell>
          <table:table-cell office:value-type="float" office:value="0.483572747834">
            <text:p>0.483573</text:p>
          </table:table-cell>
          <table:table-cell office:value-type="float" office:value="1364.547">
            <text:p>1364.547</text:p>
          </table:table-cell>
          <table:table-cell office:value-type="float" office:value="-0.175282092315">
            <text:p>-0.18</text:p>
          </table:table-cell>
          <table:table-cell table:formula="of:=[.K20]" office:value-type="float" office:value="1364.12956778552">
            <text:p>1364.13</text:p>
          </table:table-cell>
          <table:table-cell table:formula="of:=[.B20]" office:value-type="float" office:value="1616">
            <text:p>1616</text:p>
          </table:table-cell>
          <table:table-cell table:formula="of:=[.E20]" office:value-type="float" office:value="1364.547">
            <text:p>1364.55</text:p>
          </table:table-cell>
          <table:table-cell office:value-type="float" office:value="-0.175282092315">
            <text:p>-0.18</text:p>
          </table:table-cell>
          <table:table-cell table:formula="of:=SUM([.C20:.D20];[.J20])" office:value-type="float" office:value="1364.12956778552">
            <text:p>1364.13</text:p>
          </table:table-cell>
          <table:table-cell/>
          <table:table-cell office:value-type="float" office:value="744.837100765">
            <text:p>744.84</text:p>
          </table:table-cell>
          <table:table-cell table:number-columns-repeated="3"/>
          <table:table-cell office:value-type="string">
            <text:p>gencnt</text:p>
          </table:table-cell>
          <table:table-cell office:value-type="float" office:value="2">
            <text:p>2</text:p>
          </table:table-cell>
          <table:table-cell office:value-type="string">
            <text:p>offset</text:p>
          </table:table-cell>
          <table:table-cell office:value-type="float" office:value="-1364.831564">
            <text:p>-1364.83</text:p>
          </table:table-cell>
          <table:table-cell table:number-columns-repeated="14"/>
        </table:table-row>
        <table:table-row table:style-name="ro1">
          <table:table-cell/>
          <table:table-cell table:formula="of:=[.B20]+1" office:value-type="float" office:value="1617">
            <text:p>1617</text:p>
          </table:table-cell>
          <table:table-cell office:value-type="float" office:value="1363.82188426">
            <text:p>1363.821884</text:p>
          </table:table-cell>
          <table:table-cell office:value-type="float" office:value="0.453837940704">
            <text:p>0.453838</text:p>
          </table:table-cell>
          <table:table-cell office:value-type="float" office:value="1364.419">
            <text:p>1364.419</text:p>
          </table:table-cell>
          <table:table-cell office:value-type="float" office:value="-0.268690042768">
            <text:p>-0.27</text:p>
          </table:table-cell>
          <table:table-cell table:formula="of:=[.K21]" office:value-type="float" office:value="1364.00703215794">
            <text:p>1364.01</text:p>
          </table:table-cell>
          <table:table-cell table:formula="of:=[.B21]" office:value-type="float" office:value="1617">
            <text:p>1617</text:p>
          </table:table-cell>
          <table:table-cell table:formula="of:=[.E21]" office:value-type="float" office:value="1364.419">
            <text:p>1364.42</text:p>
          </table:table-cell>
          <table:table-cell office:value-type="float" office:value="-0.268690042768">
            <text:p>-0.27</text:p>
          </table:table-cell>
          <table:table-cell table:formula="of:=SUM([.C21:.D21];[.J21])" office:value-type="float" office:value="1364.00703215794">
            <text:p>1364.01</text:p>
          </table:table-cell>
          <table:table-cell/>
          <table:table-cell office:value-type="float" office:value="752.810713727">
            <text:p>752.81</text:p>
          </table:table-cell>
          <table:table-cell table:number-columns-repeated="3"/>
          <table:table-cell office:value-type="string">
            <text:p>fs</text:p>
          </table:table-cell>
          <table:table-cell office:value-type="float" office:value="1">
            <text:p>1</text:p>
          </table:table-cell>
          <table:table-cell office:value-type="string">
            <text:p>oversample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/>
          <table:table-cell table:formula="of:=[.B21]+1" office:value-type="float" office:value="1618">
            <text:p>1618</text:p>
          </table:table-cell>
          <table:table-cell office:value-type="float" office:value="1363.82251248">
            <text:p>1363.822512</text:p>
          </table:table-cell>
          <table:table-cell office:value-type="float" office:value="0.419605882666">
            <text:p>0.419606</text:p>
          </table:table-cell>
          <table:table-cell office:value-type="float" office:value="1364.398">
            <text:p>1364.398</text:p>
          </table:table-cell>
          <table:table-cell office:value-type="float" office:value="-0.250621708251">
            <text:p>-0.25</text:p>
          </table:table-cell>
          <table:table-cell table:formula="of:=[.K22]" office:value-type="float" office:value="1363.99149665441">
            <text:p>1363.99</text:p>
          </table:table-cell>
          <table:table-cell table:formula="of:=[.B22]" office:value-type="float" office:value="1618">
            <text:p>1618</text:p>
          </table:table-cell>
          <table:table-cell table:formula="of:=[.E22]" office:value-type="float" office:value="1364.398">
            <text:p>1364.4</text:p>
          </table:table-cell>
          <table:table-cell office:value-type="float" office:value="-0.250621708251">
            <text:p>-0.25</text:p>
          </table:table-cell>
          <table:table-cell table:formula="of:=SUM([.C22:.D22];[.J22])" office:value-type="float" office:value="1363.99149665441">
            <text:p>1363.99</text:p>
          </table:table-cell>
          <table:table-cell/>
          <table:table-cell office:value-type="float" office:value="760.767298625">
            <text:p>760.77</text:p>
          </table:table-cell>
          <table:table-cell table:number-columns-repeated="3"/>
          <table:table-cell office:value-type="string">
            <text:p>interpolate</text:p>
          </table:table-cell>
          <table:table-cell/>
          <table:table-cell office:value-type="string">
            <text:p>window</text:p>
          </table:table-cell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table-cell table:formula="of:=[.B22]+1" office:value-type="float" office:value="1619">
            <text:p>1619</text:p>
          </table:table-cell>
          <table:table-cell office:value-type="float" office:value="1363.82316205">
            <text:p>1363.823162</text:p>
          </table:table-cell>
          <table:table-cell office:value-type="float" office:value="0.38140863337">
            <text:p>0.381409</text:p>
          </table:table-cell>
          <table:table-cell office:value-type="float" office:value="1364.472">
            <text:p>1364.472</text:p>
          </table:table-cell>
          <table:table-cell office:value-type="float" office:value="-0.133615071432">
            <text:p>-0.13</text:p>
          </table:table-cell>
          <table:table-cell table:formula="of:=[.K23]" office:value-type="float" office:value="1364.07095561194">
            <text:p>1364.07</text:p>
          </table:table-cell>
          <table:table-cell table:formula="of:=[.B23]" office:value-type="float" office:value="1619">
            <text:p>1619</text:p>
          </table:table-cell>
          <table:table-cell table:formula="of:=[.E23]" office:value-type="float" office:value="1364.472">
            <text:p>1364.47</text:p>
          </table:table-cell>
          <table:table-cell office:value-type="float" office:value="-0.133615071432">
            <text:p>-0.13</text:p>
          </table:table-cell>
          <table:table-cell table:formula="of:=SUM([.C23:.D23];[.J23])" office:value-type="float" office:value="1364.07095561194">
            <text:p>1364.07</text:p>
          </table:table-cell>
          <table:table-cell/>
          <table:table-cell office:value-type="float" office:value="768.705977897">
            <text:p>768.71</text:p>
          </table:table-cell>
          <table:table-cell table:number-columns-repeated="3"/>
          <table:table-cell office:value-type="string">
            <text:p>origin</text:p>
          </table:table-cell>
          <table:table-cell office:value-type="float" office:value="1610">
            <text:p>1610</text:p>
          </table:table-cell>
          <table:table-cell table:number-columns-repeated="16"/>
        </table:table-row>
        <table:table-row table:style-name="ro1">
          <table:table-cell/>
          <table:table-cell table:formula="of:=[.B23]+1" office:value-type="float" office:value="1620">
            <text:p>1620</text:p>
          </table:table-cell>
          <table:table-cell office:value-type="float" office:value="1363.82383324">
            <text:p>1363.823833</text:p>
          </table:table-cell>
          <table:table-cell office:value-type="float" office:value="0.339881199226">
            <text:p>0.339881</text:p>
          </table:table-cell>
          <table:table-cell office:value-type="float" office:value="1364.457">
            <text:p>1364.457</text:p>
          </table:table-cell>
          <table:table-cell office:value-type="float" office:value="-0.102311445653">
            <text:p>-0.1</text:p>
          </table:table-cell>
          <table:table-cell table:formula="of:=[.K24]" office:value-type="float" office:value="1364.06140299357">
            <text:p>1364.06</text:p>
          </table:table-cell>
          <table:table-cell table:formula="of:=[.B24]" office:value-type="float" office:value="1620">
            <text:p>1620</text:p>
          </table:table-cell>
          <table:table-cell table:formula="of:=[.E24]" office:value-type="float" office:value="1364.457">
            <text:p>1364.46</text:p>
          </table:table-cell>
          <table:table-cell office:value-type="float" office:value="-0.102311445653">
            <text:p>-0.1</text:p>
          </table:table-cell>
          <table:table-cell table:formula="of:=SUM([.C24:.D24];[.J24])" office:value-type="float" office:value="1364.06140299357">
            <text:p>1364.06</text:p>
          </table:table-cell>
          <table:table-cell/>
          <table:table-cell office:value-type="float" office:value="776.625882235">
            <text:p>776.63</text:p>
          </table:table-cell>
          <table:table-cell table:number-columns-repeated="3"/>
          <table:table-cell office:value-type="string">
            <text:p>gen#</text:p>
          </table:table-cell>
          <table:table-cell office:value-type="string">
            <text:p>active</text:p>
          </table:table-cell>
          <table:table-cell office:value-type="string">
            <text:p>type</text:p>
          </table:table-cell>
          <table:table-cell office:value-type="string">
            <text:p>lock</text:p>
          </table:table-cell>
          <table:table-cell office:value-type="string">
            <text:p>period</text:p>
          </table:table-cell>
          <table:table-cell office:value-type="string">
            <text:p>phase</text:p>
          </table:table-cell>
          <table:table-cell office:value-type="string">
            <text:p>amplitude</text:p>
          </table:table-cell>
          <table:table-cell office:value-type="string">
            <text:p>aux</text:p>
          </table:table-cell>
          <table:table-cell office:value-type="string">
            <text:p>am_active</text:p>
          </table:table-cell>
          <table:table-cell office:value-type="string">
            <text:p>am_period</text:p>
          </table:table-cell>
          <table:table-cell office:value-type="string">
            <text:p>am_phase</text:p>
          </table:table-cell>
          <table:table-cell office:value-type="string">
            <text:p>am_amplitude</text:p>
          </table:table-cell>
          <table:table-cell office:value-type="string">
            <text:p>fm_active</text:p>
          </table:table-cell>
          <table:table-cell office:value-type="string">
            <text:p>fm_period</text:p>
          </table:table-cell>
          <table:table-cell office:value-type="string">
            <text:p>fm_phase</text:p>
          </table:table-cell>
          <table:table-cell office:value-type="string">
            <text:p>fm_amplitude</text:p>
          </table:table-cell>
          <table:table-cell table:number-columns-repeated="2"/>
        </table:table-row>
        <table:table-row table:style-name="ro1">
          <table:table-cell/>
          <table:table-cell table:formula="of:=[.B24]+1" office:value-type="float" office:value="1621">
            <text:p>1621</text:p>
          </table:table-cell>
          <table:table-cell office:value-type="float" office:value="1363.82452632">
            <text:p>1363.824526</text:p>
          </table:table-cell>
          <table:table-cell office:value-type="float" office:value="0.295737475289">
            <text:p>0.295737</text:p>
          </table:table-cell>
          <table:table-cell office:value-type="float" office:value="1364.443">
            <text:p>1364.443</text:p>
          </table:table-cell>
          <table:table-cell office:value-type="float" office:value="-0.067431070328">
            <text:p>-0.07</text:p>
          </table:table-cell>
          <table:table-cell table:formula="of:=[.K25]" office:value-type="float" office:value="1364.05283272496">
            <text:p>1364.05</text:p>
          </table:table-cell>
          <table:table-cell table:formula="of:=[.B25]" office:value-type="float" office:value="1621">
            <text:p>1621</text:p>
          </table:table-cell>
          <table:table-cell table:formula="of:=[.E25]" office:value-type="float" office:value="1364.443">
            <text:p>1364.44</text:p>
          </table:table-cell>
          <table:table-cell office:value-type="float" office:value="-0.067431070328">
            <text:p>-0.07</text:p>
          </table:table-cell>
          <table:table-cell table:formula="of:=SUM([.C25:.D25];[.J25])" office:value-type="float" office:value="1364.05283272496">
            <text:p>1364.05</text:p>
          </table:table-cell>
          <table:table-cell/>
          <table:table-cell office:value-type="float" office:value="784.526150776">
            <text:p>784.53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936.662706537">
            <text:p>936.66</text:p>
          </table:table-cell>
          <table:table-cell office:value-type="float" office:value="4.72339055841">
            <text:p>4.72</text:p>
          </table:table-cell>
          <table:table-cell office:value-type="float" office:value="1.05592748964">
            <text:p>1.06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formula="of:=[.B25]+1" office:value-type="float" office:value="1622">
            <text:p>1622</text:p>
          </table:table-cell>
          <table:table-cell office:value-type="float" office:value="1363.82524156">
            <text:p>1363.825242</text:p>
          </table:table-cell>
          <table:table-cell office:value-type="float" office:value="0.249743117644">
            <text:p>0.249743</text:p>
          </table:table-cell>
          <table:table-cell office:value-type="float" office:value="1364.429">
            <text:p>1364.429</text:p>
          </table:table-cell>
          <table:table-cell office:value-type="float" office:value="-0.0307456351518">
            <text:p>-0.03</text:p>
          </table:table-cell>
          <table:table-cell table:formula="of:=[.K26]" office:value-type="float" office:value="1364.04423904249">
            <text:p>1364.04</text:p>
          </table:table-cell>
          <table:table-cell table:formula="of:=[.B26]" office:value-type="float" office:value="1622">
            <text:p>1622</text:p>
          </table:table-cell>
          <table:table-cell table:formula="of:=[.E26]" office:value-type="float" office:value="1364.429">
            <text:p>1364.43</text:p>
          </table:table-cell>
          <table:table-cell office:value-type="float" office:value="-0.0307456351518">
            <text:p>-0.03</text:p>
          </table:table-cell>
          <table:table-cell table:formula="of:=SUM([.C26:.D26];[.J26])" office:value-type="float" office:value="1364.04423904249">
            <text:p>1364.04</text:p>
          </table:table-cell>
          <table:table-cell/>
          <table:table-cell office:value-type="float" office:value="792.40593129">
            <text:p>792.4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0">
            <text:p>0</text:p>
          </table:table-cell>
          <table:table-cell office:value-type="float" office:value="347.222362665">
            <text:p>347.22</text:p>
          </table:table-cell>
          <table:table-cell office:value-type="float" office:value="1.49324826596">
            <text:p>1.49</text:p>
          </table:table-cell>
          <table:table-cell office:value-type="float" office:value="0.0471912883604">
            <text:p>0.0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table:formula="of:=[.B26]+1" office:value-type="float" office:value="1623">
            <text:p>1623</text:p>
          </table:table-cell>
          <table:table-cell office:value-type="float" office:value="1363.82597922">
            <text:p>1363.825979</text:p>
          </table:table-cell>
          <table:table-cell office:value-type="float" office:value="0.202686555698">
            <text:p>0.202687</text:p>
          </table:table-cell>
          <table:table-cell office:value-type="float" office:value="1364.415">
            <text:p>1364.415</text:p>
          </table:table-cell>
          <table:table-cell office:value-type="float" office:value="0.00695103538239">
            <text:p>0.01</text:p>
          </table:table-cell>
          <table:table-cell table:formula="of:=[.K27]" office:value-type="float" office:value="1364.03561681108">
            <text:p>1364.04</text:p>
          </table:table-cell>
          <table:table-cell table:formula="of:=[.B27]" office:value-type="float" office:value="1623">
            <text:p>1623</text:p>
          </table:table-cell>
          <table:table-cell table:formula="of:=[.E27]" office:value-type="float" office:value="1364.415">
            <text:p>1364.42</text:p>
          </table:table-cell>
          <table:table-cell office:value-type="float" office:value="0.00695103538239">
            <text:p>0.01</text:p>
          </table:table-cell>
          <table:table-cell table:formula="of:=SUM([.C27:.D27];[.J27])" office:value-type="float" office:value="1364.03561681108">
            <text:p>1364.04</text:p>
          </table:table-cell>
          <table:table-cell/>
          <table:table-cell office:value-type="float" office:value="800.264380363">
            <text:p>800.26</text:p>
          </table:table-cell>
          <table:table-cell table:number-columns-repeated="3"/>
          <table:table-cell office:value-type="string">
            <text:p># end</text:p>
          </table:table-cell>
          <table:table-cell table:number-columns-repeated="17"/>
        </table:table-row>
        <table:table-row table:style-name="ro1">
          <table:table-cell/>
          <table:table-cell table:formula="of:=[.B27]+1" office:value-type="float" office:value="1624">
            <text:p>1624</text:p>
          </table:table-cell>
          <table:table-cell office:value-type="float" office:value="1363.82673957">
            <text:p>1363.826740</text:p>
          </table:table-cell>
          <table:table-cell office:value-type="float" office:value="0.155349439454">
            <text:p>0.155349</text:p>
          </table:table-cell>
          <table:table-cell office:value-type="float" office:value="1364.366">
            <text:p>1364.366</text:p>
          </table:table-cell>
          <table:table-cell office:value-type="float" office:value="0.00987282136764">
            <text:p>0.01</text:p>
          </table:table-cell>
          <table:table-cell table:formula="of:=[.K28]" office:value-type="float" office:value="1363.99196183082">
            <text:p>1363.99</text:p>
          </table:table-cell>
          <table:table-cell table:formula="of:=[.B28]" office:value-type="float" office:value="1624">
            <text:p>1624</text:p>
          </table:table-cell>
          <table:table-cell table:formula="of:=[.E28]" office:value-type="float" office:value="1364.366">
            <text:p>1364.37</text:p>
          </table:table-cell>
          <table:table-cell office:value-type="float" office:value="0.00987282136764">
            <text:p>0.01</text:p>
          </table:table-cell>
          <table:table-cell table:formula="of:=SUM([.C28:.D28];[.J28])" office:value-type="float" office:value="1363.99196183082">
            <text:p>1363.99</text:p>
          </table:table-cell>
          <table:table-cell/>
          <table:table-cell office:value-type="float" office:value="808.100663573">
            <text:p>808.1</text:p>
          </table:table-cell>
          <table:table-cell table:number-columns-repeated="3"/>
          <table:table-cell office:value-type="string">
            <text:p><text:s/>Index</text:p>
          </table:table-cell>
          <table:table-cell office:value-type="string">
            <text:p>synth</text:p>
          </table:table-cell>
          <table:table-cell office:value-type="string">
            <text:p>gen[0] 936.663</text:p>
          </table:table-cell>
          <table:table-cell office:value-type="string">
            <text:p>gen[1] 347.222</text:p>
          </table:table-cell>
          <table:table-cell table:number-columns-repeated="14"/>
        </table:table-row>
        <table:table-row table:style-name="ro1">
          <table:table-cell/>
          <table:table-cell table:formula="of:=[.B28]+1" office:value-type="float" office:value="1625">
            <text:p>1625</text:p>
          </table:table-cell>
          <table:table-cell office:value-type="float" office:value="1363.82752289">
            <text:p>1363.827523</text:p>
          </table:table-cell>
          <table:table-cell office:value-type="float" office:value="0.108477840717">
            <text:p>0.108478</text:p>
          </table:table-cell>
          <table:table-cell office:value-type="float" office:value="1364.551">
            <text:p>1364.551</text:p>
          </table:table-cell>
          <table:table-cell office:value-type="float" office:value="0.246270333764">
            <text:p>0.25</text:p>
          </table:table-cell>
          <table:table-cell table:formula="of:=[.K29]" office:value-type="float" office:value="1364.18227106448">
            <text:p>1364.18</text:p>
          </table:table-cell>
          <table:table-cell table:formula="of:=[.B29]" office:value-type="float" office:value="1625">
            <text:p>1625</text:p>
          </table:table-cell>
          <table:table-cell table:formula="of:=[.E29]" office:value-type="float" office:value="1364.551">
            <text:p>1364.55</text:p>
          </table:table-cell>
          <table:table-cell office:value-type="float" office:value="0.246270333764">
            <text:p>0.25</text:p>
          </table:table-cell>
          <table:table-cell table:formula="of:=SUM([.C29:.D29];[.J29])" office:value-type="float" office:value="1364.18227106448">
            <text:p>1364.18</text:p>
          </table:table-cell>
          <table:table-cell/>
          <table:table-cell office:value-type="float" office:value="815.913955668">
            <text:p>815.91</text:p>
          </table:table-cell>
          <table:table-cell table:number-columns-repeated="3"/>
          <table:table-cell office:value-type="float" office:value="-250">
            <text:p>-250</text:p>
          </table:table-cell>
          <table:table-cell table:formula="of:=SUM(INDIRECT(ADDRESS(ROW();COLUMN()+1)):INDIRECT(ADDRESS(ROW();COLUMN()+2)))+1364.83" office:value-type="float" office:value="1363.74727122577">
            <text:p>1363.75</text:p>
          </table:table-cell>
          <table:table-cell table:formula="of:=1.055927*SIN(4.723391+2*PI()*(INDIRECT(ADDRESS(ROW();COLUMN()-2))-1610)*0.00106762)" office:value-type="float" office:value="-1.05061039718315">
            <text:p>-1.05</text:p>
          </table:table-cell>
          <table:table-cell table:formula="of:=0.04719129*SIN(1.493248+2*PI()*(INDIRECT(ADDRESS(ROW();COLUMN()-3))-1610)*0.002879999)" office:value-type="float" office:value="-0.032118377047275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9]+1" office:value-type="float" office:value="1626">
            <text:p>1626</text:p>
            <draw:frame table:end-cell-address="Sheet3.G42" table:end-x="1.88cm" table:end-y="0.035cm" draw:z-index="7" draw:style-name="gr1" svg:width="13.17cm" svg:height="5.453cm" svg:x="0cm" svg:y="0.001cm">
              <draw:object draw:notify-on-update-of-ranges="Sheet3.B14:Sheet3.B404 Sheet3.C13:Sheet3.C13 Sheet3.C14:Sheet3.C404 Sheet3.B14:Sheet3.B404 Sheet3.D13:Sheet3.D13 Sheet3.D14:Sheet3.D404 Sheet3.B14:Sheet3.B404 Sheet3.F13:Sheet3.F13 Sheet3.F14:Sheet3.F40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1363.82832943">
            <text:p>1363.828329</text:p>
          </table:table-cell>
          <table:table-cell office:value-type="float" office:value="0.0627554879054">
            <text:p>0.062755</text:p>
          </table:table-cell>
          <table:table-cell office:value-type="float" office:value="1364.439">
            <text:p>1364.439</text:p>
          </table:table-cell>
          <table:table-cell office:value-type="float" office:value="0.18445783366">
            <text:p>0.18</text:p>
          </table:table-cell>
          <table:table-cell table:formula="of:=[.K30]" office:value-type="float" office:value="1364.07554275157">
            <text:p>1364.08</text:p>
          </table:table-cell>
          <table:table-cell table:formula="of:=[.B30]" office:value-type="float" office:value="1626">
            <text:p>1626</text:p>
          </table:table-cell>
          <table:table-cell table:formula="of:=[.E30]" office:value-type="float" office:value="1364.439">
            <text:p>1364.44</text:p>
          </table:table-cell>
          <table:table-cell office:value-type="float" office:value="0.18445783366">
            <text:p>0.18</text:p>
          </table:table-cell>
          <table:table-cell table:formula="of:=SUM([.C30:.D30];[.J30])" office:value-type="float" office:value="1364.07554275157">
            <text:p>1364.08</text:p>
          </table:table-cell>
          <table:table-cell/>
          <table:table-cell office:value-type="float" office:value="823.703440732">
            <text:p>823.7</text:p>
          </table:table-cell>
          <table:table-cell table:number-columns-repeated="3"/>
          <table:table-cell table:formula="of:=INDIRECT(ADDRESS(ROW()-1;COLUMN()))+7" office:value-type="float" office:value="-243">
            <text:p>-243</text:p>
          </table:table-cell>
          <table:table-cell table:formula="of:=SUM(INDIRECT(ADDRESS(ROW();COLUMN()+1)):INDIRECT(ADDRESS(ROW();COLUMN()+2)))+1364.83" office:value-type="float" office:value="1363.75802194358">
            <text:p>1363.76</text:p>
          </table:table-cell>
          <table:table-cell table:formula="of:=1.055927*SIN(4.723391+2*PI()*(INDIRECT(ADDRESS(ROW();COLUMN()-2))-1610)*0.00106762)" office:value-type="float" office:value="-1.04448487718257">
            <text:p>-1.04</text:p>
          </table:table-cell>
          <table:table-cell table:formula="of:=0.04719129*SIN(1.493248+2*PI()*(INDIRECT(ADDRESS(ROW();COLUMN()-3))-1610)*0.002879999)" office:value-type="float" office:value="-0.0274931792377422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0]+1" office:value-type="float" office:value="1627">
            <text:p>1627</text:p>
          </table:table-cell>
          <table:table-cell office:value-type="float" office:value="1363.82915946">
            <text:p>1363.829159</text:p>
          </table:table-cell>
          <table:table-cell office:value-type="float" office:value="0.0187802135961">
            <text:p>0.018780</text:p>
          </table:table-cell>
          <table:table-cell office:value-type="float" office:value="1364.345">
            <text:p>1364.345</text:p>
          </table:table-cell>
          <table:table-cell office:value-type="float" office:value="0.138836855838">
            <text:p>0.14</text:p>
          </table:table-cell>
          <table:table-cell table:formula="of:=[.K31]" office:value-type="float" office:value="1363.98677652943">
            <text:p>1363.99</text:p>
          </table:table-cell>
          <table:table-cell table:formula="of:=[.B31]" office:value-type="float" office:value="1627">
            <text:p>1627</text:p>
          </table:table-cell>
          <table:table-cell table:formula="of:=[.E31]" office:value-type="float" office:value="1364.345">
            <text:p>1364.35</text:p>
          </table:table-cell>
          <table:table-cell office:value-type="float" office:value="0.138836855838">
            <text:p>0.14</text:p>
          </table:table-cell>
          <table:table-cell table:formula="of:=SUM([.C31:.D31];[.J31])" office:value-type="float" office:value="1363.98677652943">
            <text:p>1363.99</text:p>
          </table:table-cell>
          <table:table-cell/>
          <table:table-cell office:value-type="float" office:value="831.468312356">
            <text:p>831.47</text:p>
          </table:table-cell>
          <table:table-cell table:number-columns-repeated="3"/>
          <table:table-cell table:formula="of:=INDIRECT(ADDRESS(ROW()-1;COLUMN()))+7" office:value-type="float" office:value="-236">
            <text:p>-236</text:p>
          </table:table-cell>
          <table:table-cell table:formula="of:=SUM(INDIRECT(ADDRESS(ROW();COLUMN()+1)):INDIRECT(ADDRESS(ROW();COLUMN()+2)))+1364.83" office:value-type="float" office:value="1363.77151576401">
            <text:p>1363.77</text:p>
          </table:table-cell>
          <table:table-cell table:formula="of:=1.055927*SIN(4.723391+2*PI()*(INDIRECT(ADDRESS(ROW();COLUMN()-2))-1610)*0.00106762)" office:value-type="float" office:value="-1.03605679389697">
            <text:p>-1.04</text:p>
          </table:table-cell>
          <table:table-cell table:formula="of:=0.04719129*SIN(1.493248+2*PI()*(INDIRECT(ADDRESS(ROW();COLUMN()-3))-1610)*0.002879999)" office:value-type="float" office:value="-0.0224274420976948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31]+1" office:value-type="float" office:value="1628">
            <text:p>1628</text:p>
          </table:table-cell>
          <table:table-cell office:value-type="float" office:value="1363.83001325">
            <text:p>1363.830013</text:p>
          </table:table-cell>
          <table:table-cell office:value-type="float" office:value="-0.0229553630256">
            <text:p>-0.022955</text:p>
          </table:table-cell>
          <table:table-cell office:value-type="float" office:value="1364.254">
            <text:p>1364.254</text:p>
          </table:table-cell>
          <table:table-cell office:value-type="float" office:value="0.0939155102336">
            <text:p>0.09</text:p>
          </table:table-cell>
          <table:table-cell table:formula="of:=[.K32]" office:value-type="float" office:value="1363.90097339721">
            <text:p>1363.9</text:p>
          </table:table-cell>
          <table:table-cell table:formula="of:=[.B32]" office:value-type="float" office:value="1628">
            <text:p>1628</text:p>
          </table:table-cell>
          <table:table-cell table:formula="of:=[.E32]" office:value-type="float" office:value="1364.254">
            <text:p>1364.25</text:p>
          </table:table-cell>
          <table:table-cell office:value-type="float" office:value="0.0939155102336">
            <text:p>0.09</text:p>
          </table:table-cell>
          <table:table-cell table:formula="of:=SUM([.C32:.D32];[.J32])" office:value-type="float" office:value="1363.90097339721">
            <text:p>1363.9</text:p>
          </table:table-cell>
          <table:table-cell/>
          <table:table-cell office:value-type="float" office:value="839.207773797">
            <text:p>839.21</text:p>
          </table:table-cell>
          <table:table-cell table:number-columns-repeated="3"/>
          <table:table-cell table:formula="of:=INDIRECT(ADDRESS(ROW()-1;COLUMN()))+7" office:value-type="float" office:value="-229">
            <text:p>-229</text:p>
          </table:table-cell>
          <table:table-cell table:formula="of:=SUM(INDIRECT(ADDRESS(ROW();COLUMN()+1)):INDIRECT(ADDRESS(ROW();COLUMN()+2)))+1364.83" office:value-type="float" office:value="1363.78765293609">
            <text:p>1363.79</text:p>
          </table:table-cell>
          <table:table-cell table:formula="of:=1.055927*SIN(4.723391+2*PI()*(INDIRECT(ADDRESS(ROW();COLUMN()-2))-1610)*0.00106762)" office:value-type="float" office:value="-1.0253447270067">
            <text:p>-1.03</text:p>
          </table:table-cell>
          <table:table-cell table:formula="of:=0.04719129*SIN(1.493248+2*PI()*(INDIRECT(ADDRESS(ROW();COLUMN()-3))-1610)*0.002879999)" office:value-type="float" office:value="-0.0170023369034322">
            <text:p>-0.02</text:p>
          </table:table-cell>
          <table:table-cell>
            <draw:caption draw:z-index="4" draw:style-name="gr2" svg:width="2.268cm" svg:height="1.134cm" svg:x="0.891cm" svg:y="0.372cm" draw:caption-point-x="1.089cm" draw:caption-point-y="1.887cm">
              <text:p>Dark ages</text:p>
            </draw:caption>
          </table:table-cell>
          <table:table-cell/>
          <table:table-cell>
            <draw:caption draw:z-index="5" draw:style-name="gr2" svg:width="2.268cm" svg:height="1.134cm" svg:x="0.92cm" svg:y="0.347cm" draw:caption-point-x="0.754cm" draw:caption-point-y="1.805cm">
              <text:p>Failure of serfdom</text:p>
            </draw:caption>
          </table:table-cell>
          <table:table-cell table:number-columns-repeated="11"/>
        </table:table-row>
        <table:table-row table:style-name="ro1">
          <table:table-cell/>
          <table:table-cell table:formula="of:=[.B32]+1" office:value-type="float" office:value="1629">
            <text:p>1629</text:p>
          </table:table-cell>
          <table:table-cell office:value-type="float" office:value="1363.83089107">
            <text:p>1363.830891</text:p>
          </table:table-cell>
          <table:table-cell office:value-type="float" office:value="-0.0620781022886">
            <text:p>-0.062078</text:p>
          </table:table-cell>
          <table:table-cell office:value-type="float" office:value="1364.119">
            <text:p>1364.119</text:p>
          </table:table-cell>
          <table:table-cell office:value-type="float" office:value="0.00232264604777">
            <text:p>0</text:p>
          </table:table-cell>
          <table:table-cell table:formula="of:=[.K33]" office:value-type="float" office:value="1363.77113561376">
            <text:p>1363.77</text:p>
          </table:table-cell>
          <table:table-cell table:formula="of:=[.B33]" office:value-type="float" office:value="1629">
            <text:p>1629</text:p>
          </table:table-cell>
          <table:table-cell table:formula="of:=[.E33]" office:value-type="float" office:value="1364.119">
            <text:p>1364.12</text:p>
          </table:table-cell>
          <table:table-cell office:value-type="float" office:value="0.00232264604777">
            <text:p>0</text:p>
          </table:table-cell>
          <table:table-cell table:formula="of:=SUM([.C33:.D33];[.J33])" office:value-type="float" office:value="1363.77113561376">
            <text:p>1363.77</text:p>
          </table:table-cell>
          <table:table-cell/>
          <table:table-cell office:value-type="float" office:value="846.921038139">
            <text:p>846.92</text:p>
          </table:table-cell>
          <table:table-cell table:number-columns-repeated="3"/>
          <table:table-cell table:formula="of:=INDIRECT(ADDRESS(ROW()-1;COLUMN()))+7" office:value-type="float" office:value="-222">
            <text:p>-222</text:p>
          </table:table-cell>
          <table:table-cell table:formula="of:=SUM(INDIRECT(ADDRESS(ROW();COLUMN()+1)):INDIRECT(ADDRESS(ROW();COLUMN()+2)))+1364.83" office:value-type="float" office:value="1363.80632291548">
            <text:p>1363.81</text:p>
          </table:table-cell>
          <table:table-cell table:formula="of:=1.055927*SIN(4.723391+2*PI()*(INDIRECT(ADDRESS(ROW();COLUMN()-2))-1610)*0.00106762)" office:value-type="float" office:value="-1.01237229122603">
            <text:p>-1.01</text:p>
          </table:table-cell>
          <table:table-cell table:formula="of:=0.04719129*SIN(1.493248+2*PI()*(INDIRECT(ADDRESS(ROW();COLUMN()-3))-1610)*0.002879999)" office:value-type="float" office:value="-0.0113047932962872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33]+1" office:value-type="float" office:value="1630">
            <text:p>1630</text:p>
          </table:table-cell>
          <table:table-cell office:value-type="float" office:value="1363.83179318">
            <text:p>1363.831793</text:p>
          </table:table-cell>
          <table:table-cell office:value-type="float" office:value="-0.0983429863659">
            <text:p>-0.098343</text:p>
          </table:table-cell>
          <table:table-cell office:value-type="float" office:value="1363.921">
            <text:p>1363.921</text:p>
          </table:table-cell>
          <table:table-cell office:value-type="float" office:value="-0.155183687097">
            <text:p>-0.16</text:p>
          </table:table-cell>
          <table:table-cell table:formula="of:=[.K34]" office:value-type="float" office:value="1363.57826650654">
            <text:p>1363.58</text:p>
          </table:table-cell>
          <table:table-cell table:formula="of:=[.B34]" office:value-type="float" office:value="1630">
            <text:p>1630</text:p>
          </table:table-cell>
          <table:table-cell table:formula="of:=[.E34]" office:value-type="float" office:value="1363.921">
            <text:p>1363.92</text:p>
          </table:table-cell>
          <table:table-cell office:value-type="float" office:value="-0.155183687097">
            <text:p>-0.16</text:p>
          </table:table-cell>
          <table:table-cell table:formula="of:=SUM([.C34:.D34];[.J34])" office:value-type="float" office:value="1363.57826650654">
            <text:p>1363.58</text:p>
          </table:table-cell>
          <table:table-cell/>
          <table:table-cell office:value-type="float" office:value="854.607328442">
            <text:p>854.61</text:p>
          </table:table-cell>
          <table:table-cell table:number-columns-repeated="3"/>
          <table:table-cell table:formula="of:=INDIRECT(ADDRESS(ROW()-1;COLUMN()))+7" office:value-type="float" office:value="-215">
            <text:p>-215</text:p>
          </table:table-cell>
          <table:table-cell table:formula="of:=SUM(INDIRECT(ADDRESS(ROW();COLUMN()+1)):INDIRECT(ADDRESS(ROW();COLUMN()+2)))+1364.83" office:value-type="float" office:value="1363.8274058094">
            <text:p>1363.83</text:p>
          </table:table-cell>
          <table:table-cell table:formula="of:=1.055927*SIN(4.723391+2*PI()*(INDIRECT(ADDRESS(ROW();COLUMN()-2))-1610)*0.00106762)" office:value-type="float" office:value="-0.997168084244574">
            <text:p>-1</text:p>
          </table:table-cell>
          <table:table-cell table:formula="of:=0.04719129*SIN(1.493248+2*PI()*(INDIRECT(ADDRESS(ROW();COLUMN()-3))-1610)*0.002879999)" office:value-type="float" office:value="-0.00542610635801686">
            <text:p>-0.01</text:p>
          </table:table-cell>
          <table:table-cell table:number-columns-repeated="3"/>
          <table:table-cell>
            <draw:frame table:end-cell-address="Sheet3.X35" table:end-x="0.363cm" table:end-y="0.31cm" draw:z-index="6" draw:style-name="gr3" svg:width="0.363cm" svg:height="0.469cm" svg:x="0cm" svg:y="0.293cm">
              <draw:text-box>
                <text:p>.</text:p>
              </draw:text-box>
            </draw:frame>
          </table:table-cell>
          <table:table-cell table:number-columns-repeated="10"/>
        </table:table-row>
        <table:table-row table:style-name="ro1">
          <table:table-cell/>
          <table:table-cell table:formula="of:=[.B34]+1" office:value-type="float" office:value="1631">
            <text:p>1631</text:p>
          </table:table-cell>
          <table:table-cell office:value-type="float" office:value="1363.83271983">
            <text:p>1363.832720</text:p>
          </table:table-cell>
          <table:table-cell office:value-type="float" office:value="-0.131635836088">
            <text:p>-0.131636</text:p>
          </table:table-cell>
          <table:table-cell office:value-type="float" office:value="1363.87">
            <text:p>1363.870</text:p>
          </table:table-cell>
          <table:table-cell office:value-type="float" office:value="-0.168713770942">
            <text:p>-0.17</text:p>
          </table:table-cell>
          <table:table-cell table:formula="of:=[.K35]" office:value-type="float" office:value="1363.53237022297">
            <text:p>1363.53</text:p>
          </table:table-cell>
          <table:table-cell table:formula="of:=[.B35]" office:value-type="float" office:value="1631">
            <text:p>1631</text:p>
          </table:table-cell>
          <table:table-cell table:formula="of:=[.E35]" office:value-type="float" office:value="1363.87">
            <text:p>1363.87</text:p>
          </table:table-cell>
          <table:table-cell office:value-type="float" office:value="-0.168713770942">
            <text:p>-0.17</text:p>
          </table:table-cell>
          <table:table-cell table:formula="of:=SUM([.C35:.D35];[.J35])" office:value-type="float" office:value="1363.53237022297">
            <text:p>1363.53</text:p>
          </table:table-cell>
          <table:table-cell/>
          <table:table-cell office:value-type="float" office:value="862.265877894">
            <text:p>862.27</text:p>
          </table:table-cell>
          <table:table-cell table:number-columns-repeated="3"/>
          <table:table-cell table:formula="of:=INDIRECT(ADDRESS(ROW()-1;COLUMN()))+7" office:value-type="float" office:value="-208">
            <text:p>-208</text:p>
          </table:table-cell>
          <table:table-cell table:formula="of:=SUM(INDIRECT(ADDRESS(ROW();COLUMN()+1)):INDIRECT(ADDRESS(ROW();COLUMN()+2)))+1364.83" office:value-type="float" office:value="1363.85077390258">
            <text:p>1363.85</text:p>
          </table:table-cell>
          <table:table-cell table:formula="of:=1.055927*SIN(4.723391+2*PI()*(INDIRECT(ADDRESS(ROW();COLUMN()-2))-1610)*0.00106762)" office:value-type="float" office:value="-0.979765623683846">
            <text:p>-0.98</text:p>
          </table:table-cell>
          <table:table-cell table:formula="of:=0.04719129*SIN(1.493248+2*PI()*(INDIRECT(ADDRESS(ROW();COLUMN()-3))-1610)*0.002879999)" office:value-type="float" office:value="0.000539526263820292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35]+1" office:value-type="float" office:value="1632">
            <text:p>1632</text:p>
          </table:table-cell>
          <table:table-cell office:value-type="float" office:value="1363.83367131">
            <text:p>1363.833671</text:p>
          </table:table-cell>
          <table:table-cell office:value-type="float" office:value="-0.161970084218">
            <text:p>-0.161970</text:p>
          </table:table-cell>
          <table:table-cell office:value-type="float" office:value="1363.83">
            <text:p>1363.830</text:p>
          </table:table-cell>
          <table:table-cell office:value-type="float" office:value="-0.174249745343">
            <text:p>-0.17</text:p>
          </table:table-cell>
          <table:table-cell table:formula="of:=[.K36]" office:value-type="float" office:value="1363.49745148044">
            <text:p>1363.5</text:p>
          </table:table-cell>
          <table:table-cell table:formula="of:=[.B36]" office:value-type="float" office:value="1632">
            <text:p>1632</text:p>
          </table:table-cell>
          <table:table-cell table:formula="of:=[.E36]" office:value-type="float" office:value="1363.83">
            <text:p>1363.83</text:p>
          </table:table-cell>
          <table:table-cell office:value-type="float" office:value="-0.174249745343">
            <text:p>-0.17</text:p>
          </table:table-cell>
          <table:table-cell table:formula="of:=SUM([.C36:.D36];[.J36])" office:value-type="float" office:value="1363.49745148044">
            <text:p>1363.5</text:p>
          </table:table-cell>
          <table:table-cell/>
          <table:table-cell office:value-type="float" office:value="869.895929957">
            <text:p>869.9</text:p>
          </table:table-cell>
          <table:table-cell table:number-columns-repeated="3"/>
          <table:table-cell table:formula="of:=INDIRECT(ADDRESS(ROW()-1;COLUMN()))+7" office:value-type="float" office:value="-201">
            <text:p>-201</text:p>
          </table:table-cell>
          <table:table-cell table:formula="of:=SUM(INDIRECT(ADDRESS(ROW();COLUMN()+1)):INDIRECT(ADDRESS(ROW();COLUMN()+2)))+1364.83" office:value-type="float" office:value="1363.87629324053">
            <text:p>1363.88</text:p>
          </table:table-cell>
          <table:table-cell table:formula="of:=1.055927*SIN(4.723391+2*PI()*(INDIRECT(ADDRESS(ROW();COLUMN()-2))-1610)*0.00106762)" office:value-type="float" office:value="-0.960203273207721">
            <text:p>-0.96</text:p>
          </table:table-cell>
          <table:table-cell table:formula="of:=0.04719129*SIN(1.493248+2*PI()*(INDIRECT(ADDRESS(ROW();COLUMN()-3))-1610)*0.002879999)" office:value-type="float" office:value="0.00649651374000172">
            <text:p>0.01</text:p>
            <draw:caption draw:z-index="2" draw:style-name="gr2" svg:width="2.268cm" svg:height="1.134cm" svg:x="0.64cm" svg:y="1.143cm" draw:caption-point-x="1.117cm" draw:caption-point-y="-1.115cm">
              <text:p>Roman warm period</text:p>
            </draw:caption>
          </table:table-cell>
          <table:table-cell/>
          <table:table-cell>
            <draw:caption draw:z-index="3" draw:style-name="gr4" svg:width="2.323cm" svg:height="1.081cm" svg:x="0.947cm" svg:y="1.17cm" draw:caption-point-x="1.201cm" draw:caption-point-y="-0.957cm">
              <text:p>Medaeval warm period</text:p>
            </draw:caption>
          </table:table-cell>
          <table:table-cell table:number-columns-repeated="12"/>
        </table:table-row>
        <table:table-row table:style-name="ro1">
          <table:table-cell/>
          <table:table-cell table:formula="of:=[.B36]+1" office:value-type="float" office:value="1633">
            <text:p>1633</text:p>
          </table:table-cell>
          <table:table-cell office:value-type="float" office:value="1363.83464787">
            <text:p>1363.834648</text:p>
          </table:table-cell>
          <table:table-cell office:value-type="float" office:value="-0.189477869911">
            <text:p>-0.189478</text:p>
          </table:table-cell>
          <table:table-cell office:value-type="float" office:value="1363.92">
            <text:p>1363.920</text:p>
          </table:table-cell>
          <table:table-cell office:value-type="float" office:value="-0.0526548460676">
            <text:p>-0.05</text:p>
          </table:table-cell>
          <table:table-cell table:formula="of:=[.K37]" office:value-type="float" office:value="1363.59251515402">
            <text:p>1363.59</text:p>
          </table:table-cell>
          <table:table-cell table:formula="of:=[.B37]" office:value-type="float" office:value="1633">
            <text:p>1633</text:p>
          </table:table-cell>
          <table:table-cell table:formula="of:=[.E37]" office:value-type="float" office:value="1363.92">
            <text:p>1363.92</text:p>
          </table:table-cell>
          <table:table-cell office:value-type="float" office:value="-0.0526548460676">
            <text:p>-0.05</text:p>
          </table:table-cell>
          <table:table-cell table:formula="of:=SUM([.C37:.D37];[.J37])" office:value-type="float" office:value="1363.59251515402">
            <text:p>1363.59</text:p>
          </table:table-cell>
          <table:table-cell/>
          <table:table-cell office:value-type="float" office:value="877.496738505">
            <text:p>877.5</text:p>
          </table:table-cell>
          <table:table-cell table:number-columns-repeated="3"/>
          <table:table-cell table:formula="of:=INDIRECT(ADDRESS(ROW()-1;COLUMN()))+7" office:value-type="float" office:value="-194">
            <text:p>-194</text:p>
          </table:table-cell>
          <table:table-cell table:formula="of:=SUM(INDIRECT(ADDRESS(ROW();COLUMN()+1)):INDIRECT(ADDRESS(ROW();COLUMN()+2)))+1364.83" office:value-type="float" office:value="1363.90382524582">
            <text:p>1363.9</text:p>
          </table:table-cell>
          <table:table-cell table:formula="of:=1.055927*SIN(4.723391+2*PI()*(INDIRECT(ADDRESS(ROW();COLUMN()-2))-1610)*0.00106762)" office:value-type="float" office:value="-0.938524157949899">
            <text:p>-0.94</text:p>
          </table:table-cell>
          <table:table-cell table:formula="of:=0.04719129*SIN(1.493248+2*PI()*(INDIRECT(ADDRESS(ROW();COLUMN()-3))-1610)*0.002879999)" office:value-type="float" office:value="0.0123494037675412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37]+1" office:value-type="float" office:value="1634">
            <text:p>1634</text:p>
          </table:table-cell>
          <table:table-cell office:value-type="float" office:value="1363.83564977">
            <text:p>1363.835650</text:p>
          </table:table-cell>
          <table:table-cell office:value-type="float" office:value="-0.214395986917">
            <text:p>-0.214396</text:p>
          </table:table-cell>
          <table:table-cell office:value-type="float" office:value="1363.84">
            <text:p>1363.840</text:p>
          </table:table-cell>
          <table:table-cell office:value-type="float" office:value="-0.103687799867">
            <text:p>-0.1</text:p>
          </table:table-cell>
          <table:table-cell table:formula="of:=[.K38]" office:value-type="float" office:value="1363.51756598322">
            <text:p>1363.52</text:p>
          </table:table-cell>
          <table:table-cell table:formula="of:=[.B38]" office:value-type="float" office:value="1634">
            <text:p>1634</text:p>
          </table:table-cell>
          <table:table-cell table:formula="of:=[.E38]" office:value-type="float" office:value="1363.84">
            <text:p>1363.84</text:p>
          </table:table-cell>
          <table:table-cell office:value-type="float" office:value="-0.103687799867">
            <text:p>-0.1</text:p>
          </table:table-cell>
          <table:table-cell table:formula="of:=SUM([.C38:.D38];[.J38])" office:value-type="float" office:value="1363.51756598322">
            <text:p>1363.52</text:p>
          </table:table-cell>
          <table:table-cell/>
          <table:table-cell office:value-type="float" office:value="885.067567959">
            <text:p>885.07</text:p>
          </table:table-cell>
          <table:table-cell table:number-columns-repeated="3"/>
          <table:table-cell table:formula="of:=INDIRECT(ADDRESS(ROW()-1;COLUMN()))+7" office:value-type="float" office:value="-187">
            <text:p>-187</text:p>
          </table:table-cell>
          <table:table-cell table:formula="of:=SUM(INDIRECT(ADDRESS(ROW();COLUMN()+1)):INDIRECT(ADDRESS(ROW();COLUMN()+2)))+1364.83" office:value-type="float" office:value="1363.93322834261">
            <text:p>1363.93</text:p>
          </table:table-cell>
          <table:table-cell table:formula="of:=1.055927*SIN(4.723391+2*PI()*(INDIRECT(ADDRESS(ROW();COLUMN()-2))-1610)*0.00106762)" office:value-type="float" office:value="-0.914776069444688">
            <text:p>-0.91</text:p>
          </table:table-cell>
          <table:table-cell table:formula="of:=0.04719129*SIN(1.493248+2*PI()*(INDIRECT(ADDRESS(ROW();COLUMN()-3))-1610)*0.002879999)" office:value-type="float" office:value="0.0180044120579068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8]+1" office:value-type="float" office:value="1635">
            <text:p>1635</text:p>
          </table:table-cell>
          <table:table-cell office:value-type="float" office:value="1363.83667728">
            <text:p>1363.836677</text:p>
          </table:table-cell>
          <table:table-cell office:value-type="float" office:value="-0.237047457837">
            <text:p>-0.237047</text:p>
          </table:table-cell>
          <table:table-cell office:value-type="float" office:value="1363.833">
            <text:p>1363.833</text:p>
          </table:table-cell>
          <table:table-cell office:value-type="float" office:value="-0.0840215827134">
            <text:p>-0.08</text:p>
          </table:table-cell>
          <table:table-cell table:formula="of:=[.K39]" office:value-type="float" office:value="1363.51560823945">
            <text:p>1363.52</text:p>
          </table:table-cell>
          <table:table-cell table:formula="of:=[.B39]" office:value-type="float" office:value="1635">
            <text:p>1635</text:p>
          </table:table-cell>
          <table:table-cell table:formula="of:=[.E39]" office:value-type="float" office:value="1363.833">
            <text:p>1363.83</text:p>
          </table:table-cell>
          <table:table-cell office:value-type="float" office:value="-0.0840215827134">
            <text:p>-0.08</text:p>
          </table:table-cell>
          <table:table-cell table:formula="of:=SUM([.C39:.D39];[.J39])" office:value-type="float" office:value="1363.51560823945">
            <text:p>1363.52</text:p>
          </table:table-cell>
          <table:table-cell/>
          <table:table-cell office:value-type="float" office:value="892.607693424">
            <text:p>892.61</text:p>
          </table:table-cell>
          <table:table-cell table:number-columns-repeated="3"/>
          <table:table-cell table:formula="of:=INDIRECT(ADDRESS(ROW()-1;COLUMN()))+7" office:value-type="float" office:value="-180">
            <text:p>-180</text:p>
          </table:table-cell>
          <table:table-cell table:formula="of:=SUM(INDIRECT(ADDRESS(ROW();COLUMN()+1)):INDIRECT(ADDRESS(ROW();COLUMN()+2)))+1364.83" office:value-type="float" office:value="1363.96435956483">
            <text:p>1363.96</text:p>
          </table:table-cell>
          <table:table-cell table:formula="of:=1.055927*SIN(4.723391+2*PI()*(INDIRECT(ADDRESS(ROW();COLUMN()-2))-1610)*0.00106762)" office:value-type="float" office:value="-0.88901136027074">
            <text:p>-0.89</text:p>
          </table:table-cell>
          <table:table-cell table:formula="of:=0.04719129*SIN(1.493248+2*PI()*(INDIRECT(ADDRESS(ROW();COLUMN()-3))-1610)*0.002879999)" office:value-type="float" office:value="0.0233709250976612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9]+1" office:value-type="float" office:value="1636">
            <text:p>1636</text:p>
          </table:table-cell>
          <table:table-cell office:value-type="float" office:value="1363.83773065">
            <text:p>1363.837731</text:p>
          </table:table-cell>
          <table:table-cell office:value-type="float" office:value="-0.257819706669">
            <text:p>-0.257820</text:p>
          </table:table-cell>
          <table:table-cell office:value-type="float" office:value="1363.793">
            <text:p>1363.793</text:p>
          </table:table-cell>
          <table:table-cell office:value-type="float" office:value="-0.0992655478557">
            <text:p>-0.1</text:p>
          </table:table-cell>
          <table:table-cell table:formula="of:=[.K40]" office:value-type="float" office:value="1363.48064539548">
            <text:p>1363.48</text:p>
          </table:table-cell>
          <table:table-cell table:formula="of:=[.B40]" office:value-type="float" office:value="1636">
            <text:p>1636</text:p>
          </table:table-cell>
          <table:table-cell table:formula="of:=[.E40]" office:value-type="float" office:value="1363.793">
            <text:p>1363.79</text:p>
          </table:table-cell>
          <table:table-cell office:value-type="float" office:value="-0.0992655478557">
            <text:p>-0.1</text:p>
          </table:table-cell>
          <table:table-cell table:formula="of:=SUM([.C40:.D40];[.J40])" office:value-type="float" office:value="1363.48064539548">
            <text:p>1363.48</text:p>
          </table:table-cell>
          <table:table-cell/>
          <table:table-cell office:value-type="float" office:value="900.116400809">
            <text:p>900.12</text:p>
          </table:table-cell>
          <table:table-cell table:number-columns-repeated="3"/>
          <table:table-cell table:formula="of:=INDIRECT(ADDRESS(ROW()-1;COLUMN()))+7" office:value-type="float" office:value="-173">
            <text:p>-173</text:p>
          </table:table-cell>
          <table:table-cell table:formula="of:=SUM(INDIRECT(ADDRESS(ROW();COLUMN()+1)):INDIRECT(ADDRESS(ROW();COLUMN()+2)))+1364.83" office:value-type="float" office:value="1363.99707612346">
            <text:p>1364</text:p>
          </table:table-cell>
          <table:table-cell table:formula="of:=1.055927*SIN(4.723391+2*PI()*(INDIRECT(ADDRESS(ROW();COLUMN()-2))-1610)*0.00106762)" office:value-type="float" office:value="-0.861286828639966">
            <text:p>-0.86</text:p>
          </table:table-cell>
          <table:table-cell table:formula="of:=0.04719129*SIN(1.493248+2*PI()*(INDIRECT(ADDRESS(ROW();COLUMN()-3))-1610)*0.002879999)" office:value-type="float" office:value="0.028362952101916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40]+1" office:value-type="float" office:value="1637">
            <text:p>1637</text:p>
          </table:table-cell>
          <table:table-cell office:value-type="float" office:value="1363.83881015">
            <text:p>1363.838810</text:p>
          </table:table-cell>
          <table:table-cell office:value-type="float" office:value="-0.277140452312">
            <text:p>-0.277140</text:p>
          </table:table-cell>
          <table:table-cell office:value-type="float" office:value="1363.78">
            <text:p>1363.780</text:p>
          </table:table-cell>
          <table:table-cell office:value-type="float" office:value="-0.0889897820624">
            <text:p>-0.09</text:p>
          </table:table-cell>
          <table:table-cell table:formula="of:=[.K41]" office:value-type="float" office:value="1363.47267991563">
            <text:p>1363.47</text:p>
          </table:table-cell>
          <table:table-cell table:formula="of:=[.B41]" office:value-type="float" office:value="1637">
            <text:p>1637</text:p>
          </table:table-cell>
          <table:table-cell table:formula="of:=[.E41]" office:value-type="float" office:value="1363.78">
            <text:p>1363.78</text:p>
          </table:table-cell>
          <table:table-cell office:value-type="float" office:value="-0.0889897820624">
            <text:p>-0.09</text:p>
          </table:table-cell>
          <table:table-cell table:formula="of:=SUM([.C41:.D41];[.J41])" office:value-type="float" office:value="1363.47267991563">
            <text:p>1363.47</text:p>
          </table:table-cell>
          <table:table-cell/>
          <table:table-cell office:value-type="float" office:value="907.592986952">
            <text:p>907.59</text:p>
          </table:table-cell>
          <table:table-cell table:number-columns-repeated="3"/>
          <table:table-cell table:formula="of:=INDIRECT(ADDRESS(ROW()-1;COLUMN()))+7" office:value-type="float" office:value="-166">
            <text:p>-166</text:p>
          </table:table-cell>
          <table:table-cell table:formula="of:=SUM(INDIRECT(ADDRESS(ROW();COLUMN()+1)):INDIRECT(ADDRESS(ROW();COLUMN()+2)))+1364.83" office:value-type="float" office:value="1364.03123690971">
            <text:p>1364.03</text:p>
          </table:table-cell>
          <table:table-cell table:formula="of:=1.055927*SIN(4.723391+2*PI()*(INDIRECT(ADDRESS(ROW();COLUMN()-2))-1610)*0.00106762)" office:value-type="float" office:value="-0.831663593186079">
            <text:p>-0.83</text:p>
          </table:table-cell>
          <table:table-cell table:formula="of:=0.04719129*SIN(1.493248+2*PI()*(INDIRECT(ADDRESS(ROW();COLUMN()-3))-1610)*0.002879999)" office:value-type="float" office:value="0.0329005028950951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41]+1" office:value-type="float" office:value="1638">
            <text:p>1638</text:p>
          </table:table-cell>
          <table:table-cell office:value-type="float" office:value="1363.83991604">
            <text:p>1363.839916</text:p>
          </table:table-cell>
          <table:table-cell office:value-type="float" office:value="-0.295452539479">
            <text:p>-0.295453</text:p>
          </table:table-cell>
          <table:table-cell office:value-type="float" office:value="1364.204">
            <text:p>1364.204</text:p>
          </table:table-cell>
          <table:table-cell office:value-type="float" office:value="0.357249542108">
            <text:p>0.36</text:p>
          </table:table-cell>
          <table:table-cell table:formula="of:=[.K42]" office:value-type="float" office:value="1363.90171304263">
            <text:p>1363.9</text:p>
          </table:table-cell>
          <table:table-cell table:formula="of:=[.B42]" office:value-type="float" office:value="1638">
            <text:p>1638</text:p>
          </table:table-cell>
          <table:table-cell table:formula="of:=[.E42]" office:value-type="float" office:value="1364.204">
            <text:p>1364.2</text:p>
          </table:table-cell>
          <table:table-cell office:value-type="float" office:value="0.357249542108">
            <text:p>0.36</text:p>
          </table:table-cell>
          <table:table-cell table:formula="of:=SUM([.C42:.D42];[.J42])" office:value-type="float" office:value="1363.90171304263">
            <text:p>1363.9</text:p>
          </table:table-cell>
          <table:table-cell/>
          <table:table-cell office:value-type="float" office:value="915.03675974">
            <text:p>915.04</text:p>
          </table:table-cell>
          <table:table-cell table:number-columns-repeated="3"/>
          <table:table-cell table:formula="of:=INDIRECT(ADDRESS(ROW()-1;COLUMN()))+7" office:value-type="float" office:value="-159">
            <text:p>-159</text:p>
          </table:table-cell>
          <table:table-cell table:formula="of:=SUM(INDIRECT(ADDRESS(ROW();COLUMN()+1)):INDIRECT(ADDRESS(ROW();COLUMN()+2)))+1364.83" office:value-type="float" office:value="1364.06670391141">
            <text:p>1364.07</text:p>
          </table:table-cell>
          <table:table-cell table:formula="of:=1.055927*SIN(4.723391+2*PI()*(INDIRECT(ADDRESS(ROW();COLUMN()-2))-1610)*0.00106762)" office:value-type="float" office:value="-0.800206958228776">
            <text:p>-0.8</text:p>
          </table:table-cell>
          <table:table-cell table:formula="of:=0.04719129*SIN(1.493248+2*PI()*(INDIRECT(ADDRESS(ROW();COLUMN()-3))-1610)*0.002879999)" office:value-type="float" office:value="0.0369108696404183">
            <text:p>0.04</text:p>
          </table:table-cell>
          <table:table-cell table:number-columns-repeated="14"/>
        </table:table-row>
        <table:table-row table:style-name="ro1">
          <table:table-cell>
            <draw:frame table:end-cell-address="Sheet3.I63" table:end-x="1.896cm" table:end-y="0.426cm" draw:z-index="1" draw:style-name="gr1" svg:width="19.403cm" svg:height="9.245cm" svg:x="0.558cm" svg:y="0.213cm">
              <draw:object draw:notify-on-update-of-ranges="Sheet3.Q29:Sheet3.Q419 Sheet3.R28:Sheet3.R28 Sheet3.R29:Sheet3.R419 Sheet3.B14:Sheet3.B404 Sheet3.E13:Sheet3.E13 Sheet3.E14:Sheet3.E40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formula="of:=[.B42]+1" office:value-type="float" office:value="1639">
            <text:p>1639</text:p>
          </table:table-cell>
          <table:table-cell office:value-type="float" office:value="1363.84104858">
            <text:p>1363.841049</text:p>
          </table:table-cell>
          <table:table-cell office:value-type="float" office:value="-0.313188956266">
            <text:p>-0.313189</text:p>
          </table:table-cell>
          <table:table-cell office:value-type="float" office:value="1364.244">
            <text:p>1364.244</text:p>
          </table:table-cell>
          <table:table-cell office:value-type="float" office:value="0.418885078703">
            <text:p>0.42</text:p>
          </table:table-cell>
          <table:table-cell table:formula="of:=[.K43]" office:value-type="float" office:value="1363.94674470244">
            <text:p>1363.95</text:p>
          </table:table-cell>
          <table:table-cell table:formula="of:=[.B43]" office:value-type="float" office:value="1639">
            <text:p>1639</text:p>
          </table:table-cell>
          <table:table-cell table:formula="of:=[.E43]" office:value-type="float" office:value="1364.244">
            <text:p>1364.24</text:p>
          </table:table-cell>
          <table:table-cell office:value-type="float" office:value="0.418885078703">
            <text:p>0.42</text:p>
          </table:table-cell>
          <table:table-cell table:formula="of:=SUM([.C43:.D43];[.J43])" office:value-type="float" office:value="1363.94674470244">
            <text:p>1363.95</text:p>
          </table:table-cell>
          <table:table-cell/>
          <table:table-cell office:value-type="float" office:value="922.447038217">
            <text:p>922.45</text:p>
          </table:table-cell>
          <table:table-cell table:number-columns-repeated="3"/>
          <table:table-cell table:formula="of:=INDIRECT(ADDRESS(ROW()-1;COLUMN()))+7" office:value-type="float" office:value="-152">
            <text:p>-152</text:p>
          </table:table-cell>
          <table:table-cell table:formula="of:=SUM(INDIRECT(ADDRESS(ROW();COLUMN()+1)):INDIRECT(ADDRESS(ROW();COLUMN()+2)))+1364.83" office:value-type="float" office:value="1364.10334352207">
            <text:p>1364.1</text:p>
          </table:table-cell>
          <table:table-cell table:formula="of:=1.055927*SIN(4.723391+2*PI()*(INDIRECT(ADDRESS(ROW();COLUMN()-2))-1610)*0.00106762)" office:value-type="float" office:value="-0.766986269810597">
            <text:p>-0.77</text:p>
          </table:table-cell>
          <table:table-cell table:formula="of:=0.04719129*SIN(1.493248+2*PI()*(INDIRECT(ADDRESS(ROW();COLUMN()-3))-1610)*0.002879999)" office:value-type="float" office:value="0.0403297918801977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43]+1" office:value-type="float" office:value="1640">
            <text:p>1640</text:p>
          </table:table-cell>
          <table:table-cell office:value-type="float" office:value="1363.84220802">
            <text:p>1363.842208</text:p>
          </table:table-cell>
          <table:table-cell office:value-type="float" office:value="-0.330749258396">
            <text:p>-0.330749</text:p>
          </table:table-cell>
          <table:table-cell office:value-type="float" office:value="1363.824">
            <text:p>1363.824</text:p>
          </table:table-cell>
          <table:table-cell office:value-type="float" office:value="0.0203147118672">
            <text:p>0.02</text:p>
          </table:table-cell>
          <table:table-cell table:formula="of:=[.K44]" office:value-type="float" office:value="1363.53177347347">
            <text:p>1363.53</text:p>
          </table:table-cell>
          <table:table-cell table:formula="of:=[.B44]" office:value-type="float" office:value="1640">
            <text:p>1640</text:p>
          </table:table-cell>
          <table:table-cell table:formula="of:=[.E44]" office:value-type="float" office:value="1363.824">
            <text:p>1363.82</text:p>
          </table:table-cell>
          <table:table-cell office:value-type="float" office:value="0.0203147118672">
            <text:p>0.02</text:p>
          </table:table-cell>
          <table:table-cell table:formula="of:=SUM([.C44:.D44];[.J44])" office:value-type="float" office:value="1363.53177347347">
            <text:p>1363.53</text:p>
          </table:table-cell>
          <table:table-cell/>
          <table:table-cell office:value-type="float" office:value="929.823152697">
            <text:p>929.82</text:p>
          </table:table-cell>
          <table:table-cell table:number-columns-repeated="3"/>
          <table:table-cell table:formula="of:=INDIRECT(ADDRESS(ROW()-1;COLUMN()))+7" office:value-type="float" office:value="-145">
            <text:p>-145</text:p>
          </table:table-cell>
          <table:table-cell table:formula="of:=SUM(INDIRECT(ADDRESS(ROW();COLUMN()+1)):INDIRECT(ADDRESS(ROW();COLUMN()+2)))+1364.83" office:value-type="float" office:value="1364.1410277234">
            <text:p>1364.14</text:p>
          </table:table-cell>
          <table:table-cell table:formula="of:=1.055927*SIN(4.723391+2*PI()*(INDIRECT(ADDRESS(ROW();COLUMN()-2))-1610)*0.00106762)" office:value-type="float" office:value="-0.732074762823805">
            <text:p>-0.73</text:p>
          </table:table-cell>
          <table:table-cell table:formula="of:=0.04719129*SIN(1.493248+2*PI()*(INDIRECT(ADDRESS(ROW();COLUMN()-3))-1610)*0.002879999)" office:value-type="float" office:value="0.0431024862188296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44]+1" office:value-type="float" office:value="1641">
            <text:p>1641</text:p>
          </table:table-cell>
          <table:table-cell office:value-type="float" office:value="1363.84339461">
            <text:p>1363.843395</text:p>
          </table:table-cell>
          <table:table-cell office:value-type="float" office:value="-0.348478530666">
            <text:p>-0.348479</text:p>
          </table:table-cell>
          <table:table-cell office:value-type="float" office:value="1363.694">
            <text:p>1363.694</text:p>
          </table:table-cell>
          <table:table-cell office:value-type="float" office:value="-0.0881194179544">
            <text:p>-0.09</text:p>
          </table:table-cell>
          <table:table-cell table:formula="of:=[.K45]" office:value-type="float" office:value="1363.40679666138">
            <text:p>1363.41</text:p>
          </table:table-cell>
          <table:table-cell table:formula="of:=[.B45]" office:value-type="float" office:value="1641">
            <text:p>1641</text:p>
          </table:table-cell>
          <table:table-cell table:formula="of:=[.E45]" office:value-type="float" office:value="1363.694">
            <text:p>1363.69</text:p>
          </table:table-cell>
          <table:table-cell office:value-type="float" office:value="-0.0881194179544">
            <text:p>-0.09</text:p>
          </table:table-cell>
          <table:table-cell table:formula="of:=SUM([.C45:.D45];[.J45])" office:value-type="float" office:value="1363.40679666138">
            <text:p>1363.41</text:p>
          </table:table-cell>
          <table:table-cell/>
          <table:table-cell office:value-type="float" office:value="937.164444865">
            <text:p>937.16</text:p>
          </table:table-cell>
          <table:table-cell table:number-columns-repeated="3"/>
          <table:table-cell table:formula="of:=INDIRECT(ADDRESS(ROW()-1;COLUMN()))+7" office:value-type="float" office:value="-138">
            <text:p>-138</text:p>
          </table:table-cell>
          <table:table-cell table:formula="of:=SUM(INDIRECT(ADDRESS(ROW();COLUMN()+1)):INDIRECT(ADDRESS(ROW();COLUMN()+2)))+1364.83" office:value-type="float" office:value="1364.17963512458">
            <text:p>1364.18</text:p>
          </table:table-cell>
          <table:table-cell table:formula="of:=1.055927*SIN(4.723391+2*PI()*(INDIRECT(ADDRESS(ROW();COLUMN()-2))-1610)*0.00106762)" office:value-type="float" office:value="-0.695549399564333">
            <text:p>-0.7</text:p>
          </table:table-cell>
          <table:table-cell table:formula="of:=0.04719129*SIN(1.493248+2*PI()*(INDIRECT(ADDRESS(ROW();COLUMN()-3))-1610)*0.002879999)" office:value-type="float" office:value="0.0451845241492612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45]+1" office:value-type="float" office:value="1642">
            <text:p>1642</text:p>
            <draw:caption draw:z-index="8" draw:style-name="gr5" svg:width="3.903cm" svg:height="0.558cm" svg:x="0.949cm" svg:y="0.159cm" draw:caption-point-x="1.923cm" draw:caption-point-y="3.906cm">
              <text:p>Roman Warm Period</text:p>
            </draw:caption>
          </table:table-cell>
          <table:table-cell office:value-type="float" office:value="1363.84460863">
            <text:p>1363.844609</text:p>
          </table:table-cell>
          <table:table-cell office:value-type="float" office:value="-0.366649871585">
            <text:p>-0.366650</text:p>
            <draw:caption draw:z-index="10" draw:style-name="gr6" svg:width="4.043cm" svg:height="0.611cm" svg:x="1.143cm" svg:y="0.267cm" draw:caption-point-x="2.036cm" draw:caption-point-y="3.772cm">
              <text:p>Medaeval Warm Period</text:p>
            </draw:caption>
          </table:table-cell>
          <table:table-cell office:value-type="float" office:value="1363.976">
            <text:p>1363.976</text:p>
          </table:table-cell>
          <table:table-cell office:value-type="float" office:value="0.215851716505">
            <text:p>0.22</text:p>
          </table:table-cell>
          <table:table-cell table:formula="of:=[.K46]" office:value-type="float" office:value="1363.69381047492">
            <text:p>1363.69</text:p>
          </table:table-cell>
          <table:table-cell table:formula="of:=[.B46]" office:value-type="float" office:value="1642">
            <text:p>1642</text:p>
          </table:table-cell>
          <table:table-cell table:formula="of:=[.E46]" office:value-type="float" office:value="1363.976">
            <text:p>1363.98</text:p>
          </table:table-cell>
          <table:table-cell office:value-type="float" office:value="0.215851716505">
            <text:p>0.22</text:p>
          </table:table-cell>
          <table:table-cell table:formula="of:=SUM([.C46:.D46];[.J46])" office:value-type="float" office:value="1363.69381047492">
            <text:p>1363.69</text:p>
          </table:table-cell>
          <table:table-cell/>
          <table:table-cell office:value-type="float" office:value="944.470267876">
            <text:p>944.47</text:p>
          </table:table-cell>
          <table:table-cell table:number-columns-repeated="3"/>
          <table:table-cell table:formula="of:=INDIRECT(ADDRESS(ROW()-1;COLUMN()))+7" office:value-type="float" office:value="-131">
            <text:p>-131</text:p>
          </table:table-cell>
          <table:table-cell table:formula="of:=SUM(INDIRECT(ADDRESS(ROW();COLUMN()+1)):INDIRECT(ADDRESS(ROW();COLUMN()+2)))+1364.83" office:value-type="float" office:value="1364.21905184389">
            <text:p>1364.22</text:p>
          </table:table-cell>
          <table:table-cell table:formula="of:=1.055927*SIN(4.723391+2*PI()*(INDIRECT(ADDRESS(ROW();COLUMN()-2))-1610)*0.00106762)" office:value-type="float" office:value="-0.657490700068661">
            <text:p>-0.66</text:p>
          </table:table-cell>
          <table:table-cell table:formula="of:=0.04719129*SIN(1.493248+2*PI()*(INDIRECT(ADDRESS(ROW();COLUMN()-3))-1610)*0.002879999)" office:value-type="float" office:value="0.0465425439570089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46]+1" office:value-type="float" office:value="1643">
            <text:p>1643</text:p>
          </table:table-cell>
          <table:table-cell office:value-type="float" office:value="1363.84585032">
            <text:p>1363.845850</text:p>
          </table:table-cell>
          <table:table-cell office:value-type="float" office:value="-0.38545119518">
            <text:p>-0.385451</text:p>
          </table:table-cell>
          <table:table-cell office:value-type="float" office:value="1363.734">
            <text:p>1363.734</text:p>
          </table:table-cell>
          <table:table-cell office:value-type="float" office:value="-0.00358895135506">
            <text:p>0</text:p>
          </table:table-cell>
          <table:table-cell table:formula="of:=[.K47]" office:value-type="float" office:value="1363.45681017347">
            <text:p>1363.46</text:p>
          </table:table-cell>
          <table:table-cell table:formula="of:=[.B47]" office:value-type="float" office:value="1643">
            <text:p>1643</text:p>
          </table:table-cell>
          <table:table-cell table:formula="of:=[.E47]" office:value-type="float" office:value="1363.734">
            <text:p>1363.73</text:p>
          </table:table-cell>
          <table:table-cell office:value-type="float" office:value="-0.00358895135506">
            <text:p>0</text:p>
          </table:table-cell>
          <table:table-cell table:formula="of:=SUM([.C47:.D47];[.J47])" office:value-type="float" office:value="1363.45681017347">
            <text:p>1363.46</text:p>
          </table:table-cell>
          <table:table-cell/>
          <table:table-cell office:value-type="float" office:value="951.73998645">
            <text:p>951.74</text:p>
          </table:table-cell>
          <table:table-cell table:number-columns-repeated="3"/>
          <table:table-cell table:formula="of:=INDIRECT(ADDRESS(ROW()-1;COLUMN()))+7" office:value-type="float" office:value="-124">
            <text:p>-124</text:p>
          </table:table-cell>
          <table:table-cell table:formula="of:=SUM(INDIRECT(ADDRESS(ROW();COLUMN()+1)):INDIRECT(ADDRESS(ROW();COLUMN()+2)))+1364.83" office:value-type="float" office:value="1364.25917222069">
            <text:p>1364.26</text:p>
          </table:table-cell>
          <table:table-cell table:formula="of:=1.055927*SIN(4.723391+2*PI()*(INDIRECT(ADDRESS(ROW();COLUMN()-2))-1610)*0.00106762)" office:value-type="float" office:value="-0.617982564607672">
            <text:p>-0.62</text:p>
          </table:table-cell>
          <table:table-cell table:formula="of:=0.04719129*SIN(1.493248+2*PI()*(INDIRECT(ADDRESS(ROW();COLUMN()-3))-1610)*0.002879999)" office:value-type="float" office:value="0.0471547852944697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47]+1" office:value-type="float" office:value="1644">
            <text:p>1644</text:p>
          </table:table-cell>
          <table:table-cell office:value-type="float" office:value="1363.84711993">
            <text:p>1363.847120</text:p>
          </table:table-cell>
          <table:table-cell office:value-type="float" office:value="-0.404976914696">
            <text:p>-0.404977</text:p>
          </table:table-cell>
          <table:table-cell office:value-type="float" office:value="1363.643">
            <text:p>1363.643</text:p>
          </table:table-cell>
          <table:table-cell office:value-type="float" office:value="-0.0713526232034">
            <text:p>-0.07</text:p>
          </table:table-cell>
          <table:table-cell table:formula="of:=[.K48]" office:value-type="float" office:value="1363.3707903921">
            <text:p>1363.37</text:p>
            <draw:caption draw:z-index="12" draw:style-name="gr7" svg:width="4.322cm" svg:height="1.134cm" svg:x="1.395cm" svg:y="0.293cm" draw:caption-point-x="1.087cm" draw:caption-point-y="3.028cm">
              <text:p>Amplitude equates to 0.63K peak to peak</text:p>
            </draw:caption>
          </table:table-cell>
          <table:table-cell table:formula="of:=[.B48]" office:value-type="float" office:value="1644">
            <text:p>1644</text:p>
          </table:table-cell>
          <table:table-cell table:formula="of:=[.E48]" office:value-type="float" office:value="1363.643">
            <text:p>1363.64</text:p>
          </table:table-cell>
          <table:table-cell office:value-type="float" office:value="-0.0713526232034">
            <text:p>-0.07</text:p>
          </table:table-cell>
          <table:table-cell table:formula="of:=SUM([.C48:.D48];[.J48])" office:value-type="float" office:value="1363.3707903921">
            <text:p>1363.37</text:p>
          </table:table-cell>
          <table:table-cell/>
          <table:table-cell office:value-type="float" office:value="958.972976959">
            <text:p>958.97</text:p>
          </table:table-cell>
          <table:table-cell table:number-columns-repeated="3"/>
          <table:table-cell table:formula="of:=INDIRECT(ADDRESS(ROW()-1;COLUMN()))+7" office:value-type="float" office:value="-117">
            <text:p>-117</text:p>
          </table:table-cell>
          <table:table-cell table:formula="of:=SUM(INDIRECT(ADDRESS(ROW();COLUMN()+1)):INDIRECT(ADDRESS(ROW();COLUMN()+2)))+1364.83" office:value-type="float" office:value="1364.29989934913">
            <text:p>1364.3</text:p>
          </table:table-cell>
          <table:table-cell table:formula="of:=1.055927*SIN(4.723391+2*PI()*(INDIRECT(ADDRESS(ROW();COLUMN()-2))-1610)*0.00106762)" office:value-type="float" office:value="-0.577112088728812">
            <text:p>-0.58</text:p>
          </table:table-cell>
          <table:table-cell table:formula="of:=0.04719129*SIN(1.493248+2*PI()*(INDIRECT(ADDRESS(ROW();COLUMN()-3))-1610)*0.002879999)" office:value-type="float" office:value="0.0470114378597286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48]+1" office:value-type="float" office:value="1645">
            <text:p>1645</text:p>
          </table:table-cell>
          <table:table-cell office:value-type="float" office:value="1363.84841772">
            <text:p>1363.848418</text:p>
            <draw:caption draw:z-index="9" draw:style-name="gr8" svg:width="2.268cm" svg:height="0.735cm" svg:x="2.008cm" svg:y="0cm" draw:caption-point-x="1.198cm" draw:caption-point-y="2.79cm">
              <text:p>Dark Ages</text:p>
            </draw:caption>
          </table:table-cell>
          <table:table-cell office:value-type="float" office:value="-0.425224818308">
            <text:p>-0.425225</text:p>
          </table:table-cell>
          <table:table-cell office:value-type="float" office:value="1363.561">
            <text:p>1363.561</text:p>
            <draw:caption draw:z-index="11" draw:style-name="gr6" svg:width="2.453cm" svg:height="0.611cm" svg:x="2.008cm" svg:y="0.133cm" draw:caption-point-x="1.226cm" draw:caption-point-y="2.816cm">
              <text:p>Little Ice Age</text:p>
            </draw:caption>
          </table:table-cell>
          <table:table-cell office:value-type="float" office:value="-0.129447445015">
            <text:p>-0.13</text:p>
          </table:table-cell>
          <table:table-cell table:formula="of:=[.K49]" office:value-type="float" office:value="1363.29374545668">
            <text:p>1363.29</text:p>
          </table:table-cell>
          <table:table-cell table:formula="of:=[.B49]" office:value-type="float" office:value="1645">
            <text:p>1645</text:p>
          </table:table-cell>
          <table:table-cell table:formula="of:=[.E49]" office:value-type="float" office:value="1363.561">
            <text:p>1363.56</text:p>
          </table:table-cell>
          <table:table-cell office:value-type="float" office:value="-0.129447445015">
            <text:p>-0.13</text:p>
          </table:table-cell>
          <table:table-cell table:formula="of:=SUM([.C49:.D49];[.J49])" office:value-type="float" office:value="1363.29374545668">
            <text:p>1363.29</text:p>
          </table:table-cell>
          <table:table-cell/>
          <table:table-cell office:value-type="float" office:value="966.168627517">
            <text:p>966.17</text:p>
          </table:table-cell>
          <table:table-cell table:number-columns-repeated="3"/>
          <table:table-cell table:formula="of:=INDIRECT(ADDRESS(ROW()-1;COLUMN()))+7" office:value-type="float" office:value="-110">
            <text:p>-110</text:p>
          </table:table-cell>
          <table:table-cell table:formula="of:=SUM(INDIRECT(ADDRESS(ROW();COLUMN()+1)):INDIRECT(ADDRESS(ROW();COLUMN()+2)))+1364.83" office:value-type="float" office:value="1364.34114542734">
            <text:p>1364.34</text:p>
          </table:table-cell>
          <table:table-cell table:formula="of:=1.055927*SIN(4.723391+2*PI()*(INDIRECT(ADDRESS(ROW();COLUMN()-2))-1610)*0.00106762)" office:value-type="float" office:value="-0.53496937125424">
            <text:p>-0.53</text:p>
          </table:table-cell>
          <table:table-cell table:formula="of:=0.04719129*SIN(1.493248+2*PI()*(INDIRECT(ADDRESS(ROW();COLUMN()-3))-1610)*0.002879999)" office:value-type="float" office:value="0.046114798592779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49]+1" office:value-type="float" office:value="1646">
            <text:p>1646</text:p>
          </table:table-cell>
          <table:table-cell office:value-type="float" office:value="1363.84974393">
            <text:p>1363.849744</text:p>
          </table:table-cell>
          <table:table-cell office:value-type="float" office:value="-0.446098180123">
            <text:p>-0.446098</text:p>
          </table:table-cell>
          <table:table-cell office:value-type="float" office:value="1363.559">
            <text:p>1363.559</text:p>
          </table:table-cell>
          <table:table-cell office:value-type="float" office:value="-0.106976061164">
            <text:p>-0.11</text:p>
          </table:table-cell>
          <table:table-cell table:formula="of:=[.K50]" office:value-type="float" office:value="1363.29666968871">
            <text:p>1363.3</text:p>
          </table:table-cell>
          <table:table-cell table:formula="of:=[.B50]" office:value-type="float" office:value="1646">
            <text:p>1646</text:p>
          </table:table-cell>
          <table:table-cell table:formula="of:=[.E50]" office:value-type="float" office:value="1363.559">
            <text:p>1363.56</text:p>
          </table:table-cell>
          <table:table-cell office:value-type="float" office:value="-0.106976061164">
            <text:p>-0.11</text:p>
          </table:table-cell>
          <table:table-cell table:formula="of:=SUM([.C50:.D50];[.J50])" office:value-type="float" office:value="1363.29666968871">
            <text:p>1363.3</text:p>
          </table:table-cell>
          <table:table-cell/>
          <table:table-cell office:value-type="float" office:value="973.326338052">
            <text:p>973.33</text:p>
          </table:table-cell>
          <table:table-cell table:number-columns-repeated="3"/>
          <table:table-cell table:formula="of:=INDIRECT(ADDRESS(ROW()-1;COLUMN()))+7" office:value-type="float" office:value="-103">
            <text:p>-103</text:p>
          </table:table-cell>
          <table:table-cell table:formula="of:=SUM(INDIRECT(ADDRESS(ROW();COLUMN()+1)):INDIRECT(ADDRESS(ROW();COLUMN()+2)))+1364.83" office:value-type="float" office:value="1364.38283191921">
            <text:p>1364.38</text:p>
          </table:table-cell>
          <table:table-cell table:formula="of:=1.055927*SIN(4.723391+2*PI()*(INDIRECT(ADDRESS(ROW();COLUMN()-2))-1610)*0.00106762)" office:value-type="float" office:value="-0.491647315658298">
            <text:p>-0.49</text:p>
          </table:table-cell>
          <table:table-cell table:formula="of:=0.04719129*SIN(1.493248+2*PI()*(INDIRECT(ADDRESS(ROW();COLUMN()-3))-1610)*0.002879999)" office:value-type="float" office:value="0.0444792348703058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50]+1" office:value-type="float" office:value="1647">
            <text:p>1647</text:p>
          </table:table-cell>
          <table:table-cell office:value-type="float" office:value="1363.85109883">
            <text:p>1363.851099</text:p>
          </table:table-cell>
          <table:table-cell office:value-type="float" office:value="-0.467412884439">
            <text:p>-0.467413</text:p>
          </table:table-cell>
          <table:table-cell office:value-type="float" office:value="1363.557">
            <text:p>1363.557</text:p>
          </table:table-cell>
          <table:table-cell office:value-type="float" office:value="-0.0841281567782">
            <text:p>-0.08</text:p>
          </table:table-cell>
          <table:table-cell table:formula="of:=[.K51]" office:value-type="float" office:value="1363.29955778878">
            <text:p>1363.3</text:p>
          </table:table-cell>
          <table:table-cell table:formula="of:=[.B51]" office:value-type="float" office:value="1647">
            <text:p>1647</text:p>
          </table:table-cell>
          <table:table-cell table:formula="of:=[.E51]" office:value-type="float" office:value="1363.557">
            <text:p>1363.56</text:p>
          </table:table-cell>
          <table:table-cell office:value-type="float" office:value="-0.0841281567782">
            <text:p>-0.08</text:p>
          </table:table-cell>
          <table:table-cell table:formula="of:=SUM([.C51:.D51];[.J51])" office:value-type="float" office:value="1363.29955778878">
            <text:p>1363.3</text:p>
          </table:table-cell>
          <table:table-cell/>
          <table:table-cell office:value-type="float" office:value="980.445520387">
            <text:p>980.45</text:p>
          </table:table-cell>
          <table:table-cell table:number-columns-repeated="3"/>
          <table:table-cell table:formula="of:=INDIRECT(ADDRESS(ROW()-1;COLUMN()))+7" office:value-type="float" office:value="-96">
            <text:p>-96</text:p>
          </table:table-cell>
          <table:table-cell table:formula="of:=SUM(INDIRECT(ADDRESS(ROW();COLUMN()+1)):INDIRECT(ADDRESS(ROW();COLUMN()+2)))+1364.83" office:value-type="float" office:value="1364.42488952903">
            <text:p>1364.42</text:p>
          </table:table-cell>
          <table:table-cell table:formula="of:=1.055927*SIN(4.723391+2*PI()*(INDIRECT(ADDRESS(ROW();COLUMN()-2))-1610)*0.00106762)" office:value-type="float" office:value="-0.44724142526212">
            <text:p>-0.45</text:p>
          </table:table-cell>
          <table:table-cell table:formula="of:=0.04719129*SIN(1.493248+2*PI()*(INDIRECT(ADDRESS(ROW();COLUMN()-3))-1610)*0.002879999)" office:value-type="float" office:value="0.042130954288785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51]+1" office:value-type="float" office:value="1648">
            <text:p>1648</text:p>
          </table:table-cell>
          <table:table-cell office:value-type="float" office:value="1363.85248266">
            <text:p>1363.852483</text:p>
          </table:table-cell>
          <table:table-cell office:value-type="float" office:value="-0.488909090717">
            <text:p>-0.488909</text:p>
          </table:table-cell>
          <table:table-cell office:value-type="float" office:value="1363.549">
            <text:p>1363.549</text:p>
          </table:table-cell>
          <table:table-cell office:value-type="float" office:value="-0.0671684819893">
            <text:p>-0.07</text:p>
          </table:table-cell>
          <table:table-cell table:formula="of:=[.K52]" office:value-type="float" office:value="1363.29640508729">
            <text:p>1363.3</text:p>
          </table:table-cell>
          <table:table-cell table:formula="of:=[.B52]" office:value-type="float" office:value="1648">
            <text:p>1648</text:p>
          </table:table-cell>
          <table:table-cell table:formula="of:=[.E52]" office:value-type="float" office:value="1363.549">
            <text:p>1363.55</text:p>
          </table:table-cell>
          <table:table-cell office:value-type="float" office:value="-0.0671684819893">
            <text:p>-0.07</text:p>
          </table:table-cell>
          <table:table-cell table:formula="of:=SUM([.C52:.D52];[.J52])" office:value-type="float" office:value="1363.29640508729">
            <text:p>1363.3</text:p>
          </table:table-cell>
          <table:table-cell/>
          <table:table-cell office:value-type="float" office:value="987.525598307">
            <text:p>987.53</text:p>
          </table:table-cell>
          <table:table-cell table:number-columns-repeated="3"/>
          <table:table-cell table:formula="of:=INDIRECT(ADDRESS(ROW()-1;COLUMN()))+7" office:value-type="float" office:value="-89">
            <text:p>-89</text:p>
          </table:table-cell>
          <table:table-cell table:formula="of:=SUM(INDIRECT(ADDRESS(ROW();COLUMN()+1)):INDIRECT(ADDRESS(ROW();COLUMN()+2)))+1364.83" office:value-type="float" office:value="1364.46725799203">
            <text:p>1364.47</text:p>
          </table:table-cell>
          <table:table-cell table:formula="of:=1.055927*SIN(4.723391+2*PI()*(INDIRECT(ADDRESS(ROW();COLUMN()-2))-1610)*0.00106762)" office:value-type="float" office:value="-0.4018495926969">
            <text:p>-0.4</text:p>
          </table:table-cell>
          <table:table-cell table:formula="of:=0.04719129*SIN(1.493248+2*PI()*(INDIRECT(ADDRESS(ROW();COLUMN()-3))-1610)*0.002879999)" office:value-type="float" office:value="0.039107584724800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52]+1" office:value-type="float" office:value="1649">
            <text:p>1649</text:p>
          </table:table-cell>
          <table:table-cell office:value-type="float" office:value="1363.85389566">
            <text:p>1363.853896</text:p>
          </table:table-cell>
          <table:table-cell office:value-type="float" office:value="-0.51026674389">
            <text:p>-0.510267</text:p>
          </table:table-cell>
          <table:table-cell office:value-type="float" office:value="1363.54">
            <text:p>1363.540</text:p>
          </table:table-cell>
          <table:table-cell office:value-type="float" office:value="-0.051421073175">
            <text:p>-0.05</text:p>
          </table:table-cell>
          <table:table-cell table:formula="of:=[.K53]" office:value-type="float" office:value="1363.29220784293">
            <text:p>1363.29</text:p>
          </table:table-cell>
          <table:table-cell table:formula="of:=[.B53]" office:value-type="float" office:value="1649">
            <text:p>1649</text:p>
          </table:table-cell>
          <table:table-cell table:formula="of:=[.E53]" office:value-type="float" office:value="1363.54">
            <text:p>1363.54</text:p>
          </table:table-cell>
          <table:table-cell office:value-type="float" office:value="-0.051421073175">
            <text:p>-0.05</text:p>
          </table:table-cell>
          <table:table-cell table:formula="of:=SUM([.C53:.D53];[.J53])" office:value-type="float" office:value="1363.29220784293">
            <text:p>1363.29</text:p>
          </table:table-cell>
          <table:table-cell/>
          <table:table-cell office:value-type="float" office:value="994.566007625">
            <text:p>994.57</text:p>
          </table:table-cell>
          <table:table-cell table:number-columns-repeated="3"/>
          <table:table-cell table:formula="of:=INDIRECT(ADDRESS(ROW()-1;COLUMN()))+7" office:value-type="float" office:value="-82">
            <text:p>-82</text:p>
          </table:table-cell>
          <table:table-cell table:formula="of:=SUM(INDIRECT(ADDRESS(ROW();COLUMN()+1)):INDIRECT(ADDRESS(ROW();COLUMN()+2)))+1364.83" office:value-type="float" office:value="1364.5098856873">
            <text:p>1364.51</text:p>
          </table:table-cell>
          <table:table-cell table:formula="of:=1.055927*SIN(4.723391+2*PI()*(INDIRECT(ADDRESS(ROW();COLUMN()-2))-1610)*0.00106762)" office:value-type="float" office:value="-0.355571884099908">
            <text:p>-0.36</text:p>
          </table:table-cell>
          <table:table-cell table:formula="of:=0.04719129*SIN(1.493248+2*PI()*(INDIRECT(ADDRESS(ROW();COLUMN()-3))-1610)*0.002879999)" office:value-type="float" office:value="0.0354575714015139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53]+1" office:value-type="float" office:value="1650">
            <text:p>1650</text:p>
          </table:table-cell>
          <table:table-cell office:value-type="float" office:value="1363.85533809">
            <text:p>1363.855338</text:p>
          </table:table-cell>
          <table:table-cell office:value-type="float" office:value="-0.531124050257">
            <text:p>-0.531124</text:p>
          </table:table-cell>
          <table:table-cell office:value-type="float" office:value="1363.536">
            <text:p>1363.536</text:p>
          </table:table-cell>
          <table:table-cell office:value-type="float" office:value="-0.0312505678031">
            <text:p>-0.03</text:p>
          </table:table-cell>
          <table:table-cell table:formula="of:=[.K54]" office:value-type="float" office:value="1363.29296347194">
            <text:p>1363.29</text:p>
          </table:table-cell>
          <table:table-cell table:formula="of:=[.B54]" office:value-type="float" office:value="1650">
            <text:p>1650</text:p>
          </table:table-cell>
          <table:table-cell table:formula="of:=[.E54]" office:value-type="float" office:value="1363.536">
            <text:p>1363.54</text:p>
          </table:table-cell>
          <table:table-cell office:value-type="float" office:value="-0.0312505678031">
            <text:p>-0.03</text:p>
          </table:table-cell>
          <table:table-cell table:formula="of:=SUM([.C54:.D54];[.J54])" office:value-type="float" office:value="1363.29296347194">
            <text:p>1363.29</text:p>
          </table:table-cell>
          <table:table-cell/>
          <table:table-cell office:value-type="float" office:value="1001.56619624">
            <text:p>1001.57</text:p>
          </table:table-cell>
          <table:table-cell table:number-columns-repeated="3"/>
          <table:table-cell table:formula="of:=INDIRECT(ADDRESS(ROW()-1;COLUMN()))+7" office:value-type="float" office:value="-75">
            <text:p>-75</text:p>
          </table:table-cell>
          <table:table-cell table:formula="of:=SUM(INDIRECT(ADDRESS(ROW();COLUMN()+1)):INDIRECT(ADDRESS(ROW();COLUMN()+2)))+1364.83" office:value-type="float" office:value="1364.5527290821">
            <text:p>1364.55</text:p>
          </table:table-cell>
          <table:table-cell table:formula="of:=1.055927*SIN(4.723391+2*PI()*(INDIRECT(ADDRESS(ROW();COLUMN()-2))-1610)*0.00106762)" office:value-type="float" office:value="-0.308510318519062">
            <text:p>-0.31</text:p>
          </table:table-cell>
          <table:table-cell table:formula="of:=0.04719129*SIN(1.493248+2*PI()*(INDIRECT(ADDRESS(ROW();COLUMN()-3))-1610)*0.002879999)" office:value-type="float" office:value="0.0312394006224525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54]+1" office:value-type="float" office:value="1651">
            <text:p>1651</text:p>
          </table:table-cell>
          <table:table-cell office:value-type="float" office:value="1363.85681019">
            <text:p>1363.856810</text:p>
          </table:table-cell>
          <table:table-cell office:value-type="float" office:value="-0.55109790253">
            <text:p>-0.551098</text:p>
          </table:table-cell>
          <table:table-cell office:value-type="float" office:value="1363.534">
            <text:p>1363.534</text:p>
          </table:table-cell>
          <table:table-cell office:value-type="float" office:value="-0.0100416424371">
            <text:p>-0.01</text:p>
          </table:table-cell>
          <table:table-cell table:formula="of:=[.K55]" office:value-type="float" office:value="1363.29567064503">
            <text:p>1363.3</text:p>
          </table:table-cell>
          <table:table-cell table:formula="of:=[.B55]" office:value-type="float" office:value="1651">
            <text:p>1651</text:p>
          </table:table-cell>
          <table:table-cell table:formula="of:=[.E55]" office:value-type="float" office:value="1363.534">
            <text:p>1363.53</text:p>
          </table:table-cell>
          <table:table-cell office:value-type="float" office:value="-0.0100416424371">
            <text:p>-0.01</text:p>
          </table:table-cell>
          <table:table-cell table:formula="of:=SUM([.C55:.D55];[.J55])" office:value-type="float" office:value="1363.29567064503">
            <text:p>1363.3</text:p>
          </table:table-cell>
          <table:table-cell/>
          <table:table-cell office:value-type="float" office:value="1008.5256242">
            <text:p>1008.53</text:p>
          </table:table-cell>
          <table:table-cell table:number-columns-repeated="3"/>
          <table:table-cell table:formula="of:=INDIRECT(ADDRESS(ROW()-1;COLUMN()))+7" office:value-type="float" office:value="-68">
            <text:p>-68</text:p>
          </table:table-cell>
          <table:table-cell table:formula="of:=SUM(INDIRECT(ADDRESS(ROW();COLUMN()+1)):INDIRECT(ADDRESS(ROW();COLUMN()+2)))+1364.83" office:value-type="float" office:value="1364.5957520196">
            <text:p>1364.6</text:p>
          </table:table-cell>
          <table:table-cell table:formula="of:=1.055927*SIN(4.723391+2*PI()*(INDIRECT(ADDRESS(ROW();COLUMN()-2))-1610)*0.00106762)" office:value-type="float" office:value="-0.260768643012273">
            <text:p>-0.26</text:p>
          </table:table-cell>
          <table:table-cell table:formula="of:=0.04719129*SIN(1.493248+2*PI()*(INDIRECT(ADDRESS(ROW();COLUMN()-3))-1610)*0.002879999)" office:value-type="float" office:value="0.0265206626111739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55]+1" office:value-type="float" office:value="1652">
            <text:p>1652</text:p>
          </table:table-cell>
          <table:table-cell office:value-type="float" office:value="1363.8583122">
            <text:p>1363.858312</text:p>
          </table:table-cell>
          <table:table-cell office:value-type="float" office:value="-0.569805154926">
            <text:p>-0.569805</text:p>
          </table:table-cell>
          <table:table-cell office:value-type="float" office:value="1363.56">
            <text:p>1363.560</text:p>
          </table:table-cell>
          <table:table-cell office:value-type="float" office:value="0.0378223185515">
            <text:p>0.04</text:p>
          </table:table-cell>
          <table:table-cell table:formula="of:=[.K56]" office:value-type="float" office:value="1363.32632936363">
            <text:p>1363.33</text:p>
          </table:table-cell>
          <table:table-cell table:formula="of:=[.B56]" office:value-type="float" office:value="1652">
            <text:p>1652</text:p>
          </table:table-cell>
          <table:table-cell table:formula="of:=[.E56]" office:value-type="float" office:value="1363.56">
            <text:p>1363.56</text:p>
          </table:table-cell>
          <table:table-cell office:value-type="float" office:value="0.0378223185515">
            <text:p>0.04</text:p>
          </table:table-cell>
          <table:table-cell table:formula="of:=SUM([.C56:.D56];[.J56])" office:value-type="float" office:value="1363.32632936363">
            <text:p>1363.33</text:p>
          </table:table-cell>
          <table:table-cell/>
          <table:table-cell office:value-type="float" office:value="1015.44376375">
            <text:p>1015.44</text:p>
          </table:table-cell>
          <table:table-cell table:number-columns-repeated="3"/>
          <table:table-cell table:formula="of:=INDIRECT(ADDRESS(ROW()-1;COLUMN()))+7" office:value-type="float" office:value="-61">
            <text:p>-61</text:p>
          </table:table-cell>
          <table:table-cell table:formula="of:=SUM(INDIRECT(ADDRESS(ROW();COLUMN()+1)):INDIRECT(ADDRESS(ROW();COLUMN()+2)))+1364.83" office:value-type="float" office:value="1364.63892486454">
            <text:p>1364.64</text:p>
          </table:table-cell>
          <table:table-cell table:formula="of:=1.055927*SIN(4.723391+2*PI()*(INDIRECT(ADDRESS(ROW();COLUMN()-2))-1610)*0.00106762)" office:value-type="float" office:value="-0.212452103937424">
            <text:p>-0.21</text:p>
          </table:table-cell>
          <table:table-cell table:formula="of:=0.04719129*SIN(1.493248+2*PI()*(INDIRECT(ADDRESS(ROW();COLUMN()-3))-1610)*0.002879999)" office:value-type="float" office:value="0.0213769684734873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56]+1" office:value-type="float" office:value="1653">
            <text:p>1653</text:p>
          </table:table-cell>
          <table:table-cell office:value-type="float" office:value="1363.85984436">
            <text:p>1363.859844</text:p>
          </table:table-cell>
          <table:table-cell office:value-type="float" office:value="-0.586883624213">
            <text:p>-0.586884</text:p>
          </table:table-cell>
          <table:table-cell office:value-type="float" office:value="1363.538">
            <text:p>1363.538</text:p>
          </table:table-cell>
          <table:table-cell office:value-type="float" office:value="0.0359801961413">
            <text:p>0.04</text:p>
          </table:table-cell>
          <table:table-cell table:formula="of:=[.K57]" office:value-type="float" office:value="1363.30894093193">
            <text:p>1363.31</text:p>
          </table:table-cell>
          <table:table-cell table:formula="of:=[.B57]" office:value-type="float" office:value="1653">
            <text:p>1653</text:p>
          </table:table-cell>
          <table:table-cell table:formula="of:=[.E57]" office:value-type="float" office:value="1363.538">
            <text:p>1363.54</text:p>
          </table:table-cell>
          <table:table-cell office:value-type="float" office:value="0.0359801961413">
            <text:p>0.04</text:p>
          </table:table-cell>
          <table:table-cell table:formula="of:=SUM([.C57:.D57];[.J57])" office:value-type="float" office:value="1363.30894093193">
            <text:p>1363.31</text:p>
          </table:table-cell>
          <table:table-cell/>
          <table:table-cell office:value-type="float" office:value="1022.32009935">
            <text:p>1022.32</text:p>
          </table:table-cell>
          <table:table-cell table:number-columns-repeated="3"/>
          <table:table-cell table:formula="of:=INDIRECT(ADDRESS(ROW()-1;COLUMN()))+7" office:value-type="float" office:value="-54">
            <text:p>-54</text:p>
          </table:table-cell>
          <table:table-cell table:formula="of:=SUM(INDIRECT(ADDRESS(ROW();COLUMN()+1)):INDIRECT(ADDRESS(ROW();COLUMN()+2)))+1364.83" office:value-type="float" office:value="1364.6822235237">
            <text:p>1364.68</text:p>
          </table:table-cell>
          <table:table-cell table:formula="of:=1.055927*SIN(4.723391+2*PI()*(INDIRECT(ADDRESS(ROW();COLUMN()-2))-1610)*0.00106762)" office:value-type="float" office:value="-0.163667214937137">
            <text:p>-0.16</text:p>
          </table:table-cell>
          <table:table-cell table:formula="of:=0.04719129*SIN(1.493248+2*PI()*(INDIRECT(ADDRESS(ROW();COLUMN()-3))-1610)*0.002879999)" office:value-type="float" office:value="0.0158907386363713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57]+1" office:value-type="float" office:value="1654">
            <text:p>1654</text:p>
          </table:table-cell>
          <table:table-cell office:value-type="float" office:value="1363.86140692">
            <text:p>1363.861407</text:p>
          </table:table-cell>
          <table:table-cell office:value-type="float" office:value="-0.602011725871">
            <text:p>-0.602012</text:p>
          </table:table-cell>
          <table:table-cell office:value-type="float" office:value="1363.512">
            <text:p>1363.512</text:p>
          </table:table-cell>
          <table:table-cell office:value-type="float" office:value="0.0281126629104">
            <text:p>0.03</text:p>
          </table:table-cell>
          <table:table-cell table:formula="of:=[.K58]" office:value-type="float" office:value="1363.28750785704">
            <text:p>1363.29</text:p>
          </table:table-cell>
          <table:table-cell table:formula="of:=[.B58]" office:value-type="float" office:value="1654">
            <text:p>1654</text:p>
          </table:table-cell>
          <table:table-cell table:formula="of:=[.E58]" office:value-type="float" office:value="1363.512">
            <text:p>1363.51</text:p>
          </table:table-cell>
          <table:table-cell office:value-type="float" office:value="0.0281126629104">
            <text:p>0.03</text:p>
          </table:table-cell>
          <table:table-cell table:formula="of:=SUM([.C58:.D58];[.J58])" office:value-type="float" office:value="1363.28750785704">
            <text:p>1363.29</text:p>
          </table:table-cell>
          <table:table-cell/>
          <table:table-cell office:value-type="float" office:value="1029.15412778">
            <text:p>1029.15</text:p>
          </table:table-cell>
          <table:table-cell table:number-columns-repeated="3"/>
          <table:table-cell table:formula="of:=INDIRECT(ADDRESS(ROW()-1;COLUMN()))+7" office:value-type="float" office:value="-47">
            <text:p>-47</text:p>
          </table:table-cell>
          <table:table-cell table:formula="of:=SUM(INDIRECT(ADDRESS(ROW();COLUMN()+1)):INDIRECT(ADDRESS(ROW();COLUMN()+2)))+1364.83" office:value-type="float" office:value="1364.72562836005">
            <text:p>1364.73</text:p>
          </table:table-cell>
          <table:table-cell table:formula="of:=1.055927*SIN(4.723391+2*PI()*(INDIRECT(ADDRESS(ROW();COLUMN()-2))-1610)*0.00106762)" office:value-type="float" office:value="-0.114521522129818">
            <text:p>-0.11</text:p>
          </table:table-cell>
          <table:table-cell table:formula="of:=0.04719129*SIN(1.493248+2*PI()*(INDIRECT(ADDRESS(ROW();COLUMN()-3))-1610)*0.002879999)" office:value-type="float" office:value="0.0101498821771497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58]+1" office:value-type="float" office:value="1655">
            <text:p>1655</text:p>
          </table:table-cell>
          <table:table-cell office:value-type="float" office:value="1363.86300011">
            <text:p>1363.863000</text:p>
          </table:table-cell>
          <table:table-cell office:value-type="float" office:value="-0.614925743638">
            <text:p>-0.614926</text:p>
          </table:table-cell>
          <table:table-cell office:value-type="float" office:value="1363.479">
            <text:p>1363.479</text:p>
          </table:table-cell>
          <table:table-cell office:value-type="float" office:value="0.0109592679014">
            <text:p>0.01</text:p>
          </table:table-cell>
          <table:table-cell table:formula="of:=[.K59]" office:value-type="float" office:value="1363.25903363426">
            <text:p>1363.26</text:p>
          </table:table-cell>
          <table:table-cell table:formula="of:=[.B59]" office:value-type="float" office:value="1655">
            <text:p>1655</text:p>
          </table:table-cell>
          <table:table-cell table:formula="of:=[.E59]" office:value-type="float" office:value="1363.479">
            <text:p>1363.48</text:p>
          </table:table-cell>
          <table:table-cell office:value-type="float" office:value="0.0109592679014">
            <text:p>0.01</text:p>
          </table:table-cell>
          <table:table-cell table:formula="of:=SUM([.C59:.D59];[.J59])" office:value-type="float" office:value="1363.25903363426">
            <text:p>1363.26</text:p>
          </table:table-cell>
          <table:table-cell/>
          <table:table-cell office:value-type="float" office:value="1035.9453581">
            <text:p>1035.95</text:p>
          </table:table-cell>
          <table:table-cell table:number-columns-repeated="3"/>
          <table:table-cell table:formula="of:=INDIRECT(ADDRESS(ROW()-1;COLUMN()))+7" office:value-type="float" office:value="-40">
            <text:p>-40</text:p>
          </table:table-cell>
          <table:table-cell table:formula="of:=SUM(INDIRECT(ADDRESS(ROW();COLUMN()+1)):INDIRECT(ADDRESS(ROW();COLUMN()+2)))+1364.83" office:value-type="float" office:value="1364.76912302118">
            <text:p>1364.77</text:p>
          </table:table-cell>
          <table:table-cell table:formula="of:=1.055927*SIN(4.723391+2*PI()*(INDIRECT(ADDRESS(ROW();COLUMN()-2))-1610)*0.00106762)" office:value-type="float" office:value="-0.065123367024614">
            <text:p>-0.07</text:p>
          </table:table-cell>
          <table:table-cell table:formula="of:=0.04719129*SIN(1.493248+2*PI()*(INDIRECT(ADDRESS(ROW();COLUMN()-3))-1610)*0.002879999)" office:value-type="float" office:value="0.00424638820480353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59]+1" office:value-type="float" office:value="1656">
            <text:p>1656</text:p>
          </table:table-cell>
          <table:table-cell office:value-type="float" office:value="1363.86462418">
            <text:p>1363.864624</text:p>
          </table:table-cell>
          <table:table-cell office:value-type="float" office:value="-0.625433870385">
            <text:p>-0.625434</text:p>
          </table:table-cell>
          <table:table-cell office:value-type="float" office:value="1363.473">
            <text:p>1363.473</text:p>
          </table:table-cell>
          <table:table-cell office:value-type="float" office:value="0.0183322299932">
            <text:p>0.02</text:p>
          </table:table-cell>
          <table:table-cell table:formula="of:=[.K60]" office:value-type="float" office:value="1363.25752253961">
            <text:p>1363.26</text:p>
          </table:table-cell>
          <table:table-cell table:formula="of:=[.B60]" office:value-type="float" office:value="1656">
            <text:p>1656</text:p>
          </table:table-cell>
          <table:table-cell table:formula="of:=[.E60]" office:value-type="float" office:value="1363.473">
            <text:p>1363.47</text:p>
          </table:table-cell>
          <table:table-cell office:value-type="float" office:value="0.0183322299932">
            <text:p>0.02</text:p>
          </table:table-cell>
          <table:table-cell table:formula="of:=SUM([.C60:.D60];[.J60])" office:value-type="float" office:value="1363.25752253961">
            <text:p>1363.26</text:p>
          </table:table-cell>
          <table:table-cell/>
          <table:table-cell office:value-type="float" office:value="1042.69331174">
            <text:p>1042.69</text:p>
          </table:table-cell>
          <table:table-cell table:number-columns-repeated="3"/>
          <table:table-cell table:formula="of:=INDIRECT(ADDRESS(ROW()-1;COLUMN()))+7" office:value-type="float" office:value="-33">
            <text:p>-33</text:p>
          </table:table-cell>
          <table:table-cell table:formula="of:=SUM(INDIRECT(ADDRESS(ROW();COLUMN()+1)):INDIRECT(ADDRESS(ROW();COLUMN()+2)))+1364.83" office:value-type="float" office:value="1364.81269320418">
            <text:p>1364.81</text:p>
          </table:table-cell>
          <table:table-cell table:formula="of:=1.055927*SIN(4.723391+2*PI()*(INDIRECT(ADDRESS(ROW();COLUMN()-2))-1610)*0.00106762)" office:value-type="float" office:value="-0.0155816476829286">
            <text:p>-0.02</text:p>
          </table:table-cell>
          <table:table-cell table:formula="of:=0.04719129*SIN(1.493248+2*PI()*(INDIRECT(ADDRESS(ROW();COLUMN()-3))-1610)*0.002879999)" office:value-type="float" office:value="-0.00172514813545783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60]+1" office:value-type="float" office:value="1657">
            <text:p>1657</text:p>
          </table:table-cell>
          <table:table-cell office:value-type="float" office:value="1363.86627936">
            <text:p>1363.866279</text:p>
          </table:table-cell>
          <table:table-cell office:value-type="float" office:value="-0.633426340536">
            <text:p>-0.633426</text:p>
          </table:table-cell>
          <table:table-cell office:value-type="float" office:value="1363.462">
            <text:p>1363.462</text:p>
          </table:table-cell>
          <table:table-cell office:value-type="float" office:value="0.0181262759497">
            <text:p>0.02</text:p>
          </table:table-cell>
          <table:table-cell table:formula="of:=[.K61]" office:value-type="float" office:value="1363.25097929541">
            <text:p>1363.25</text:p>
          </table:table-cell>
          <table:table-cell table:formula="of:=[.B61]" office:value-type="float" office:value="1657">
            <text:p>1657</text:p>
          </table:table-cell>
          <table:table-cell table:formula="of:=[.E61]" office:value-type="float" office:value="1363.462">
            <text:p>1363.46</text:p>
          </table:table-cell>
          <table:table-cell office:value-type="float" office:value="0.0181262759497">
            <text:p>0.02</text:p>
          </table:table-cell>
          <table:table-cell table:formula="of:=SUM([.C61:.D61];[.J61])" office:value-type="float" office:value="1363.25097929541">
            <text:p>1363.25</text:p>
          </table:table-cell>
          <table:table-cell/>
          <table:table-cell office:value-type="float" office:value="1049.3975225">
            <text:p>1049.4</text:p>
          </table:table-cell>
          <table:table-cell table:number-columns-repeated="3"/>
          <table:table-cell table:formula="of:=INDIRECT(ADDRESS(ROW()-1;COLUMN()))+7" office:value-type="float" office:value="-26">
            <text:p>-26</text:p>
          </table:table-cell>
          <table:table-cell table:formula="of:=SUM(INDIRECT(ADDRESS(ROW();COLUMN()+1)):INDIRECT(ADDRESS(ROW();COLUMN()+2)))+1364.83" office:value-type="float" office:value="1364.85632537993">
            <text:p>1364.86</text:p>
          </table:table-cell>
          <table:table-cell table:formula="of:=1.055927*SIN(4.723391+2*PI()*(INDIRECT(ADDRESS(ROW();COLUMN()-2))-1610)*0.00106762)" office:value-type="float" office:value="0.0339944213469664">
            <text:p>0.03</text:p>
          </table:table-cell>
          <table:table-cell table:formula="of:=0.04719129*SIN(1.493248+2*PI()*(INDIRECT(ADDRESS(ROW();COLUMN()-3))-1610)*0.002879999)" office:value-type="float" office:value="-0.00766904141566892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61]+1" office:value-type="float" office:value="1658">
            <text:p>1658</text:p>
          </table:table-cell>
          <table:table-cell office:value-type="float" office:value="1363.86796588">
            <text:p>1363.867966</text:p>
          </table:table-cell>
          <table:table-cell office:value-type="float" office:value="-0.638881189253">
            <text:p>-0.638881</text:p>
          </table:table-cell>
          <table:table-cell office:value-type="float" office:value="1363.446">
            <text:p>1363.446</text:p>
          </table:table-cell>
          <table:table-cell office:value-type="float" office:value="0.0103240771999">
            <text:p>0.01</text:p>
          </table:table-cell>
          <table:table-cell table:formula="of:=[.K62]" office:value-type="float" office:value="1363.23940876795">
            <text:p>1363.24</text:p>
          </table:table-cell>
          <table:table-cell table:formula="of:=[.B62]" office:value-type="float" office:value="1658">
            <text:p>1658</text:p>
          </table:table-cell>
          <table:table-cell table:formula="of:=[.E62]" office:value-type="float" office:value="1363.446">
            <text:p>1363.45</text:p>
          </table:table-cell>
          <table:table-cell office:value-type="float" office:value="0.0103240771999">
            <text:p>0.01</text:p>
          </table:table-cell>
          <table:table-cell table:formula="of:=SUM([.C62:.D62];[.J62])" office:value-type="float" office:value="1363.23940876795">
            <text:p>1363.24</text:p>
          </table:table-cell>
          <table:table-cell/>
          <table:table-cell office:value-type="float" office:value="1056.05753656">
            <text:p>1056.06</text:p>
          </table:table-cell>
          <table:table-cell table:number-columns-repeated="3"/>
          <table:table-cell table:formula="of:=INDIRECT(ADDRESS(ROW()-1;COLUMN()))+7" office:value-type="float" office:value="-19">
            <text:p>-19</text:p>
          </table:table-cell>
          <table:table-cell table:formula="of:=SUM(INDIRECT(ADDRESS(ROW();COLUMN()+1)):INDIRECT(ADDRESS(ROW();COLUMN()+2)))+1364.83" office:value-type="float" office:value="1364.90000550064">
            <text:p>1364.9</text:p>
          </table:table-cell>
          <table:table-cell table:formula="of:=1.055927*SIN(4.723391+2*PI()*(INDIRECT(ADDRESS(ROW();COLUMN()-2))-1610)*0.00106762)" office:value-type="float" office:value="0.0834955497930437">
            <text:p>0.08</text:p>
          </table:table-cell>
          <table:table-cell table:formula="of:=0.04719129*SIN(1.493248+2*PI()*(INDIRECT(ADDRESS(ROW();COLUMN()-3))-1610)*0.002879999)" office:value-type="float" office:value="-0.0134900491488241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62]+1" office:value-type="float" office:value="1659">
            <text:p>1659</text:p>
          </table:table-cell>
          <table:table-cell office:value-type="float" office:value="1363.86968397">
            <text:p>1363.869684</text:p>
          </table:table-cell>
          <table:table-cell office:value-type="float" office:value="-0.641865409608">
            <text:p>-0.641865</text:p>
          </table:table-cell>
          <table:table-cell office:value-type="float" office:value="1363.438">
            <text:p>1363.438</text:p>
          </table:table-cell>
          <table:table-cell office:value-type="float" office:value="0.00799707715463">
            <text:p>0.01</text:p>
          </table:table-cell>
          <table:table-cell table:formula="of:=[.K63]" office:value-type="float" office:value="1363.23581563755">
            <text:p>1363.24</text:p>
          </table:table-cell>
          <table:table-cell table:formula="of:=[.B63]" office:value-type="float" office:value="1659">
            <text:p>1659</text:p>
          </table:table-cell>
          <table:table-cell table:formula="of:=[.E63]" office:value-type="float" office:value="1363.438">
            <text:p>1363.44</text:p>
          </table:table-cell>
          <table:table-cell office:value-type="float" office:value="0.00799707715463">
            <text:p>0.01</text:p>
          </table:table-cell>
          <table:table-cell table:formula="of:=SUM([.C63:.D63];[.J63])" office:value-type="float" office:value="1363.23581563755">
            <text:p>1363.24</text:p>
          </table:table-cell>
          <table:table-cell/>
          <table:table-cell office:value-type="float" office:value="1062.67291253">
            <text:p>1062.67</text:p>
          </table:table-cell>
          <table:table-cell table:number-columns-repeated="3"/>
          <table:table-cell table:formula="of:=INDIRECT(ADDRESS(ROW()-1;COLUMN()))+7" office:value-type="float" office:value="-12">
            <text:p>-12</text:p>
          </table:table-cell>
          <table:table-cell table:formula="of:=SUM(INDIRECT(ADDRESS(ROW();COLUMN()+1)):INDIRECT(ADDRESS(ROW();COLUMN()+2)))+1364.83" office:value-type="float" office:value="1364.94371771467">
            <text:p>1364.94</text:p>
          </table:table-cell>
          <table:table-cell table:formula="of:=1.055927*SIN(4.723391+2*PI()*(INDIRECT(ADDRESS(ROW();COLUMN()-2))-1610)*0.00106762)" office:value-type="float" office:value="0.132812612589518">
            <text:p>0.13</text:p>
          </table:table-cell>
          <table:table-cell table:formula="of:=0.04719129*SIN(1.493248+2*PI()*(INDIRECT(ADDRESS(ROW();COLUMN()-3))-1610)*0.002879999)" office:value-type="float" office:value="-0.0190948979150864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63]+1" office:value-type="float" office:value="1660">
            <text:p>1660</text:p>
          </table:table-cell>
          <table:table-cell office:value-type="float" office:value="1363.87143387">
            <text:p>1363.871434</text:p>
          </table:table-cell>
          <table:table-cell office:value-type="float" office:value="-0.64253152343">
            <text:p>-0.642532</text:p>
          </table:table-cell>
          <table:table-cell office:value-type="float" office:value="1363.45">
            <text:p>1363.450</text:p>
          </table:table-cell>
          <table:table-cell office:value-type="float" office:value="0.0233017457227">
            <text:p>0.02</text:p>
          </table:table-cell>
          <table:table-cell table:formula="of:=[.K64]" office:value-type="float" office:value="1363.25220409229">
            <text:p>1363.25</text:p>
          </table:table-cell>
          <table:table-cell table:formula="of:=[.B64]" office:value-type="float" office:value="1660">
            <text:p>1660</text:p>
          </table:table-cell>
          <table:table-cell table:formula="of:=[.E64]" office:value-type="float" office:value="1363.45">
            <text:p>1363.45</text:p>
          </table:table-cell>
          <table:table-cell office:value-type="float" office:value="0.0233017457227">
            <text:p>0.02</text:p>
          </table:table-cell>
          <table:table-cell table:formula="of:=SUM([.C64:.D64];[.J64])" office:value-type="float" office:value="1363.25220409229">
            <text:p>1363.25</text:p>
          </table:table-cell>
          <table:table-cell/>
          <table:table-cell office:value-type="float" office:value="1069.24322143">
            <text:p>1069.24</text:p>
          </table:table-cell>
          <table:table-cell table:number-columns-repeated="3"/>
          <table:table-cell table:formula="of:=INDIRECT(ADDRESS(ROW()-1;COLUMN()))+7" office:value-type="float" office:value="-5">
            <text:p>-5</text:p>
          </table:table-cell>
          <table:table-cell table:formula="of:=SUM(INDIRECT(ADDRESS(ROW();COLUMN()+1)):INDIRECT(ADDRESS(ROW();COLUMN()+2)))+1364.83" office:value-type="float" office:value="1364.98744311251">
            <text:p>1364.99</text:p>
          </table:table-cell>
          <table:table-cell table:formula="of:=1.055927*SIN(4.723391+2*PI()*(INDIRECT(ADDRESS(ROW();COLUMN()-2))-1610)*0.00106762)" office:value-type="float" office:value="0.181836890442704">
            <text:p>0.18</text:p>
          </table:table-cell>
          <table:table-cell table:formula="of:=0.04719129*SIN(1.493248+2*PI()*(INDIRECT(ADDRESS(ROW();COLUMN()-3))-1610)*0.002879999)" office:value-type="float" office:value="-0.0243937779364827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64]+1" office:value-type="float" office:value="1661">
            <text:p>1661</text:p>
          </table:table-cell>
          <table:table-cell office:value-type="float" office:value="1363.87321581">
            <text:p>1363.873216</text:p>
          </table:table-cell>
          <table:table-cell office:value-type="float" office:value="-0.64110982153">
            <text:p>-0.641110</text:p>
          </table:table-cell>
          <table:table-cell office:value-type="float" office:value="1363.443">
            <text:p>1363.443</text:p>
          </table:table-cell>
          <table:table-cell office:value-type="float" office:value="0.0174715367878">
            <text:p>0.02</text:p>
          </table:table-cell>
          <table:table-cell table:formula="of:=[.K65]" office:value-type="float" office:value="1363.24957752526">
            <text:p>1363.25</text:p>
          </table:table-cell>
          <table:table-cell table:formula="of:=[.B65]" office:value-type="float" office:value="1661">
            <text:p>1661</text:p>
          </table:table-cell>
          <table:table-cell table:formula="of:=[.E65]" office:value-type="float" office:value="1363.443">
            <text:p>1363.44</text:p>
          </table:table-cell>
          <table:table-cell office:value-type="float" office:value="0.0174715367878">
            <text:p>0.02</text:p>
          </table:table-cell>
          <table:table-cell table:formula="of:=SUM([.C65:.D65];[.J65])" office:value-type="float" office:value="1363.24957752526">
            <text:p>1363.25</text:p>
          </table:table-cell>
          <table:table-cell/>
          <table:table-cell office:value-type="float" office:value="1075.76804672">
            <text:p>1075.77</text:p>
          </table:table-cell>
          <table:table-cell table:number-columns-repeated="3"/>
          <table:table-cell table:formula="of:=INDIRECT(ADDRESS(ROW()-1;COLUMN()))+7" office:value-type="float" office:value="2">
            <text:p>2</text:p>
          </table:table-cell>
          <table:table-cell table:formula="of:=SUM(INDIRECT(ADDRESS(ROW();COLUMN()+1)):INDIRECT(ADDRESS(ROW();COLUMN()+2)))+1364.83" office:value-type="float" office:value="1365.03115852735">
            <text:p>1365.03</text:p>
          </table:table-cell>
          <table:table-cell table:formula="of:=1.055927*SIN(4.723391+2*PI()*(INDIRECT(ADDRESS(ROW();COLUMN()-2))-1610)*0.00106762)" office:value-type="float" office:value="0.230460309502295">
            <text:p>0.23</text:p>
          </table:table-cell>
          <table:table-cell table:formula="of:=0.04719129*SIN(1.493248+2*PI()*(INDIRECT(ADDRESS(ROW();COLUMN()-3))-1610)*0.002879999)" office:value-type="float" office:value="-0.0293017821516317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65]+1" office:value-type="float" office:value="1662">
            <text:p>1662</text:p>
          </table:table-cell>
          <table:table-cell office:value-type="float" office:value="1363.87503001">
            <text:p>1363.875030</text:p>
          </table:table-cell>
          <table:table-cell office:value-type="float" office:value="-0.637896752019">
            <text:p>-0.637897</text:p>
          </table:table-cell>
          <table:table-cell office:value-type="float" office:value="1363.439">
            <text:p>1363.439</text:p>
          </table:table-cell>
          <table:table-cell office:value-type="float" office:value="0.01280504522">
            <text:p>0.01</text:p>
          </table:table-cell>
          <table:table-cell table:formula="of:=[.K66]" office:value-type="float" office:value="1363.2499383032">
            <text:p>1363.25</text:p>
          </table:table-cell>
          <table:table-cell table:formula="of:=[.B66]" office:value-type="float" office:value="1662">
            <text:p>1662</text:p>
          </table:table-cell>
          <table:table-cell table:formula="of:=[.E66]" office:value-type="float" office:value="1363.439">
            <text:p>1363.44</text:p>
          </table:table-cell>
          <table:table-cell office:value-type="float" office:value="0.01280504522">
            <text:p>0.01</text:p>
          </table:table-cell>
          <table:table-cell table:formula="of:=SUM([.C66:.D66];[.J66])" office:value-type="float" office:value="1363.2499383032">
            <text:p>1363.25</text:p>
          </table:table-cell>
          <table:table-cell/>
          <table:table-cell office:value-type="float" office:value="1082.24698428">
            <text:p>1082.25</text:p>
          </table:table-cell>
          <table:table-cell table:number-columns-repeated="3"/>
          <table:table-cell table:formula="of:=INDIRECT(ADDRESS(ROW()-1;COLUMN()))+7" office:value-type="float" office:value="9">
            <text:p>9</text:p>
          </table:table-cell>
          <table:table-cell table:formula="of:=SUM(INDIRECT(ADDRESS(ROW();COLUMN()+1)):INDIRECT(ADDRESS(ROW();COLUMN()+2)))+1364.83" office:value-type="float" office:value="1365.07483541288">
            <text:p>1365.07</text:p>
          </table:table-cell>
          <table:table-cell table:formula="of:=1.055927*SIN(4.723391+2*PI()*(INDIRECT(ADDRESS(ROW();COLUMN()-2))-1610)*0.00106762)" office:value-type="float" office:value="0.278575679609809">
            <text:p>0.28</text:p>
          </table:table-cell>
          <table:table-cell table:formula="of:=0.04719129*SIN(1.493248+2*PI()*(INDIRECT(ADDRESS(ROW();COLUMN()-3))-1610)*0.002879999)" office:value-type="float" office:value="-0.0337402667313713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66]+1" office:value-type="float" office:value="1663">
            <text:p>1663</text:p>
          </table:table-cell>
          <table:table-cell office:value-type="float" office:value="1363.8768767">
            <text:p>1363.876877</text:p>
          </table:table-cell>
          <table:table-cell office:value-type="float" office:value="-0.633240129982">
            <text:p>-0.633240</text:p>
          </table:table-cell>
          <table:table-cell office:value-type="float" office:value="1363.439">
            <text:p>1363.439</text:p>
          </table:table-cell>
          <table:table-cell office:value-type="float" office:value="0.0106510512182">
            <text:p>0.01</text:p>
          </table:table-cell>
          <table:table-cell table:formula="of:=[.K67]" office:value-type="float" office:value="1363.25428762124">
            <text:p>1363.25</text:p>
          </table:table-cell>
          <table:table-cell table:formula="of:=[.B67]" office:value-type="float" office:value="1663">
            <text:p>1663</text:p>
          </table:table-cell>
          <table:table-cell table:formula="of:=[.E67]" office:value-type="float" office:value="1363.439">
            <text:p>1363.44</text:p>
          </table:table-cell>
          <table:table-cell office:value-type="float" office:value="0.0106510512182">
            <text:p>0.01</text:p>
          </table:table-cell>
          <table:table-cell table:formula="of:=SUM([.C67:.D67];[.J67])" office:value-type="float" office:value="1363.25428762124">
            <text:p>1363.25</text:p>
          </table:table-cell>
          <table:table-cell/>
          <table:table-cell office:value-type="float" office:value="1088.67964241">
            <text:p>1088.68</text:p>
          </table:table-cell>
          <table:table-cell table:number-columns-repeated="3"/>
          <table:table-cell table:formula="of:=INDIRECT(ADDRESS(ROW()-1;COLUMN()))+7" office:value-type="float" office:value="16">
            <text:p>16</text:p>
          </table:table-cell>
          <table:table-cell table:formula="of:=SUM(INDIRECT(ADDRESS(ROW();COLUMN()+1)):INDIRECT(ADDRESS(ROW();COLUMN()+2)))+1364.83" office:value-type="float" office:value="1365.11843881936">
            <text:p>1365.12</text:p>
          </table:table-cell>
          <table:table-cell table:formula="of:=1.055927*SIN(4.723391+2*PI()*(INDIRECT(ADDRESS(ROW();COLUMN()-2))-1610)*0.00106762)" office:value-type="float" office:value="0.326076930598914">
            <text:p>0.33</text:p>
          </table:table-cell>
          <table:table-cell table:formula="of:=0.04719129*SIN(1.493248+2*PI()*(INDIRECT(ADDRESS(ROW();COLUMN()-3))-1610)*0.002879999)" office:value-type="float" office:value="-0.037638111234942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67]+1" office:value-type="float" office:value="1664">
            <text:p>1664</text:p>
          </table:table-cell>
          <table:table-cell office:value-type="float" office:value="1363.87875611">
            <text:p>1363.878756</text:p>
          </table:table-cell>
          <table:table-cell office:value-type="float" office:value="-0.627521997916">
            <text:p>-0.627522</text:p>
          </table:table-cell>
          <table:table-cell office:value-type="float" office:value="1363.439">
            <text:p>1363.439</text:p>
          </table:table-cell>
          <table:table-cell office:value-type="float" office:value="0.00739129166811">
            <text:p>0.01</text:p>
          </table:table-cell>
          <table:table-cell table:formula="of:=[.K68]" office:value-type="float" office:value="1363.25862540375">
            <text:p>1363.26</text:p>
          </table:table-cell>
          <table:table-cell table:formula="of:=[.B68]" office:value-type="float" office:value="1664">
            <text:p>1664</text:p>
          </table:table-cell>
          <table:table-cell table:formula="of:=[.E68]" office:value-type="float" office:value="1363.439">
            <text:p>1363.44</text:p>
          </table:table-cell>
          <table:table-cell office:value-type="float" office:value="0.00739129166811">
            <text:p>0.01</text:p>
          </table:table-cell>
          <table:table-cell table:formula="of:=SUM([.C68:.D68];[.J68])" office:value-type="float" office:value="1363.25862540375">
            <text:p>1363.26</text:p>
          </table:table-cell>
          <table:table-cell/>
          <table:table-cell office:value-type="float" office:value="1095.06564187">
            <text:p>1095.07</text:p>
          </table:table-cell>
          <table:table-cell table:number-columns-repeated="3"/>
          <table:table-cell table:formula="of:=INDIRECT(ADDRESS(ROW()-1;COLUMN()))+7" office:value-type="float" office:value="23">
            <text:p>23</text:p>
          </table:table-cell>
          <table:table-cell table:formula="of:=SUM(INDIRECT(ADDRESS(ROW();COLUMN()+1)):INDIRECT(ADDRESS(ROW();COLUMN()+2)))+1364.83" office:value-type="float" office:value="1365.16192648791">
            <text:p>1365.16</text:p>
          </table:table-cell>
          <table:table-cell table:formula="of:=1.055927*SIN(4.723391+2*PI()*(INDIRECT(ADDRESS(ROW();COLUMN()-2))-1610)*0.00106762)" office:value-type="float" office:value="0.372859346126744">
            <text:p>0.37</text:p>
          </table:table-cell>
          <table:table-cell table:formula="of:=0.04719129*SIN(1.493248+2*PI()*(INDIRECT(ADDRESS(ROW();COLUMN()-3))-1610)*0.002879999)" office:value-type="float" office:value="-0.040932858214509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68]+1" office:value-type="float" office:value="1665">
            <text:p>1665</text:p>
          </table:table-cell>
          <table:table-cell office:value-type="float" office:value="1363.88066845">
            <text:p>1363.880668</text:p>
          </table:table-cell>
          <table:table-cell office:value-type="float" office:value="-0.621140076312">
            <text:p>-0.621140</text:p>
          </table:table-cell>
          <table:table-cell office:value-type="float" office:value="1363.44">
            <text:p>1363.440</text:p>
          </table:table-cell>
          <table:table-cell office:value-type="float" office:value="0.00442190334088">
            <text:p>0</text:p>
          </table:table-cell>
          <table:table-cell table:formula="of:=[.K69]" office:value-type="float" office:value="1363.26395027703">
            <text:p>1363.26</text:p>
          </table:table-cell>
          <table:table-cell table:formula="of:=[.B69]" office:value-type="float" office:value="1665">
            <text:p>1665</text:p>
          </table:table-cell>
          <table:table-cell table:formula="of:=[.E69]" office:value-type="float" office:value="1363.44">
            <text:p>1363.44</text:p>
          </table:table-cell>
          <table:table-cell office:value-type="float" office:value="0.00442190334088">
            <text:p>0</text:p>
          </table:table-cell>
          <table:table-cell table:formula="of:=SUM([.C69:.D69];[.J69])" office:value-type="float" office:value="1363.26395027703">
            <text:p>1363.26</text:p>
          </table:table-cell>
          <table:table-cell/>
          <table:table-cell office:value-type="float" office:value="1101.40461577">
            <text:p>1101.4</text:p>
          </table:table-cell>
          <table:table-cell table:number-columns-repeated="3"/>
          <table:table-cell table:formula="of:=INDIRECT(ADDRESS(ROW()-1;COLUMN()))+7" office:value-type="float" office:value="30">
            <text:p>30</text:p>
          </table:table-cell>
          <table:table-cell table:formula="of:=SUM(INDIRECT(ADDRESS(ROW();COLUMN()+1)):INDIRECT(ADDRESS(ROW();COLUMN()+2)))+1364.83" office:value-type="float" office:value="1365.20524808051">
            <text:p>1365.21</text:p>
          </table:table-cell>
          <table:table-cell table:formula="of:=1.055927*SIN(4.723391+2*PI()*(INDIRECT(ADDRESS(ROW();COLUMN()-2))-1610)*0.00106762)" office:value-type="float" office:value="0.418819794520705">
            <text:p>0.42</text:p>
          </table:table-cell>
          <table:table-cell table:formula="of:=0.04719129*SIN(1.493248+2*PI()*(INDIRECT(ADDRESS(ROW();COLUMN()-3))-1610)*0.002879999)" office:value-type="float" office:value="-0.043571714007469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69]+1" office:value-type="float" office:value="1666">
            <text:p>1666</text:p>
          </table:table-cell>
          <table:table-cell office:value-type="float" office:value="1363.88261394">
            <text:p>1363.882614</text:p>
          </table:table-cell>
          <table:table-cell office:value-type="float" office:value="-0.614488802439">
            <text:p>-0.614489</text:p>
          </table:table-cell>
          <table:table-cell office:value-type="float" office:value="1363.44">
            <text:p>1363.440</text:p>
          </table:table-cell>
          <table:table-cell office:value-type="float" office:value="0.000134536163029">
            <text:p>0</text:p>
          </table:table-cell>
          <table:table-cell table:formula="of:=[.K70]" office:value-type="float" office:value="1363.26825967372">
            <text:p>1363.27</text:p>
          </table:table-cell>
          <table:table-cell table:formula="of:=[.B70]" office:value-type="float" office:value="1666">
            <text:p>1666</text:p>
          </table:table-cell>
          <table:table-cell table:formula="of:=[.E70]" office:value-type="float" office:value="1363.44">
            <text:p>1363.44</text:p>
          </table:table-cell>
          <table:table-cell office:value-type="float" office:value="0.000134536163029">
            <text:p>0</text:p>
          </table:table-cell>
          <table:table-cell table:formula="of:=SUM([.C70:.D70];[.J70])" office:value-type="float" office:value="1363.26825967372">
            <text:p>1363.27</text:p>
          </table:table-cell>
          <table:table-cell/>
          <table:table-cell office:value-type="float" office:value="1107.69620967">
            <text:p>1107.7</text:p>
          </table:table-cell>
          <table:table-cell table:number-columns-repeated="3"/>
          <table:table-cell table:formula="of:=INDIRECT(ADDRESS(ROW()-1;COLUMN()))+7" office:value-type="float" office:value="37">
            <text:p>37</text:p>
          </table:table-cell>
          <table:table-cell table:formula="of:=SUM(INDIRECT(ADDRESS(ROW();COLUMN()+1)):INDIRECT(ADDRESS(ROW();COLUMN()+2)))+1364.83" office:value-type="float" office:value="1365.24834456145">
            <text:p>1365.25</text:p>
          </table:table-cell>
          <table:table-cell table:formula="of:=1.055927*SIN(4.723391+2*PI()*(INDIRECT(ADDRESS(ROW();COLUMN()-2))-1610)*0.00106762)" office:value-type="float" office:value="0.463856956131902">
            <text:p>0.46</text:p>
          </table:table-cell>
          <table:table-cell table:formula="of:=0.04719129*SIN(1.493248+2*PI()*(INDIRECT(ADDRESS(ROW();COLUMN()-3))-1610)*0.002879999)" office:value-type="float" office:value="-0.0455123946802579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70]+1" office:value-type="float" office:value="1667">
            <text:p>1667</text:p>
          </table:table-cell>
          <table:table-cell office:value-type="float" office:value="1363.8845928">
            <text:p>1363.884593</text:p>
          </table:table-cell>
          <table:table-cell office:value-type="float" office:value="-0.607940960097">
            <text:p>-0.607941</text:p>
          </table:table-cell>
          <table:table-cell office:value-type="float" office:value="1363.439">
            <text:p>1363.439</text:p>
          </table:table-cell>
          <table:table-cell office:value-type="float" office:value="-0.0051018656434">
            <text:p>-0.01</text:p>
          </table:table-cell>
          <table:table-cell table:formula="of:=[.K71]" office:value-type="float" office:value="1363.27154997426">
            <text:p>1363.27</text:p>
          </table:table-cell>
          <table:table-cell table:formula="of:=[.B71]" office:value-type="float" office:value="1667">
            <text:p>1667</text:p>
          </table:table-cell>
          <table:table-cell table:formula="of:=[.E71]" office:value-type="float" office:value="1363.439">
            <text:p>1363.44</text:p>
          </table:table-cell>
          <table:table-cell office:value-type="float" office:value="-0.0051018656434">
            <text:p>-0.01</text:p>
          </table:table-cell>
          <table:table-cell table:formula="of:=SUM([.C71:.D71];[.J71])" office:value-type="float" office:value="1363.27154997426">
            <text:p>1363.27</text:p>
          </table:table-cell>
          <table:table-cell/>
          <table:table-cell office:value-type="float" office:value="1113.94008144">
            <text:p>1113.94</text:p>
          </table:table-cell>
          <table:table-cell table:number-columns-repeated="3"/>
          <table:table-cell table:formula="of:=INDIRECT(ADDRESS(ROW()-1;COLUMN()))+7" office:value-type="float" office:value="44">
            <text:p>44</text:p>
          </table:table-cell>
          <table:table-cell table:formula="of:=SUM(INDIRECT(ADDRESS(ROW();COLUMN()+1)):INDIRECT(ADDRESS(ROW();COLUMN()+2)))+1364.83" office:value-type="float" office:value="1365.29114774313">
            <text:p>1365.29</text:p>
          </table:table-cell>
          <table:table-cell table:formula="of:=1.055927*SIN(4.723391+2*PI()*(INDIRECT(ADDRESS(ROW();COLUMN()-2))-1610)*0.00106762)" office:value-type="float" office:value="0.507871546693948">
            <text:p>0.51</text:p>
          </table:table-cell>
          <table:table-cell table:formula="of:=0.04719129*SIN(1.493248+2*PI()*(INDIRECT(ADDRESS(ROW();COLUMN()-3))-1610)*0.002879999)" office:value-type="float" office:value="-0.0467238035686098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71]+1" office:value-type="float" office:value="1668">
            <text:p>1668</text:p>
          </table:table-cell>
          <table:table-cell office:value-type="float" office:value="1363.88660525">
            <text:p>1363.886605</text:p>
          </table:table-cell>
          <table:table-cell office:value-type="float" office:value="-0.601830854502">
            <text:p>-0.601831</text:p>
          </table:table-cell>
          <table:table-cell office:value-type="float" office:value="1363.438">
            <text:p>1363.438</text:p>
          </table:table-cell>
          <table:table-cell office:value-type="float" office:value="-0.00995767028297">
            <text:p>-0.01</text:p>
          </table:table-cell>
          <table:table-cell table:formula="of:=[.K72]" office:value-type="float" office:value="1363.27481672522">
            <text:p>1363.27</text:p>
          </table:table-cell>
          <table:table-cell table:formula="of:=[.B72]" office:value-type="float" office:value="1668">
            <text:p>1668</text:p>
          </table:table-cell>
          <table:table-cell table:formula="of:=[.E72]" office:value-type="float" office:value="1363.438">
            <text:p>1363.44</text:p>
          </table:table-cell>
          <table:table-cell office:value-type="float" office:value="-0.00995767028297">
            <text:p>-0.01</text:p>
          </table:table-cell>
          <table:table-cell table:formula="of:=SUM([.C72:.D72];[.J72])" office:value-type="float" office:value="1363.27481672522">
            <text:p>1363.27</text:p>
          </table:table-cell>
          <table:table-cell/>
          <table:table-cell office:value-type="float" office:value="1120.13590134">
            <text:p>1120.14</text:p>
          </table:table-cell>
          <table:table-cell table:number-columns-repeated="3"/>
          <table:table-cell table:formula="of:=INDIRECT(ADDRESS(ROW()-1;COLUMN()))+7" office:value-type="float" office:value="51">
            <text:p>51</text:p>
          </table:table-cell>
          <table:table-cell table:formula="of:=SUM(INDIRECT(ADDRESS(ROW();COLUMN()+1)):INDIRECT(ADDRESS(ROW();COLUMN()+2)))+1364.83" office:value-type="float" office:value="1365.33358000664">
            <text:p>1365.33</text:p>
          </table:table-cell>
          <table:table-cell table:formula="of:=1.055927*SIN(4.723391+2*PI()*(INDIRECT(ADDRESS(ROW();COLUMN()-2))-1610)*0.00106762)" office:value-type="float" office:value="0.550766536194772">
            <text:p>0.55</text:p>
          </table:table-cell>
          <table:table-cell table:formula="of:=0.04719129*SIN(1.493248+2*PI()*(INDIRECT(ADDRESS(ROW();COLUMN()-3))-1610)*0.002879999)" office:value-type="float" office:value="-0.0471865295576432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72]+1" office:value-type="float" office:value="1669">
            <text:p>1669</text:p>
          </table:table-cell>
          <table:table-cell office:value-type="float" office:value="1363.8886515">
            <text:p>1363.888652</text:p>
          </table:table-cell>
          <table:table-cell office:value-type="float" office:value="-0.59643988756">
            <text:p>-0.596440</text:p>
          </table:table-cell>
          <table:table-cell office:value-type="float" office:value="1363.438">
            <text:p>1363.438</text:p>
          </table:table-cell>
          <table:table-cell office:value-type="float" office:value="-0.0131567117874">
            <text:p>-0.01</text:p>
          </table:table-cell>
          <table:table-cell table:formula="of:=[.K73]" office:value-type="float" office:value="1363.27905490065">
            <text:p>1363.28</text:p>
          </table:table-cell>
          <table:table-cell table:formula="of:=[.B73]" office:value-type="float" office:value="1669">
            <text:p>1669</text:p>
          </table:table-cell>
          <table:table-cell table:formula="of:=[.E73]" office:value-type="float" office:value="1363.438">
            <text:p>1363.44</text:p>
          </table:table-cell>
          <table:table-cell office:value-type="float" office:value="-0.0131567117874">
            <text:p>-0.01</text:p>
          </table:table-cell>
          <table:table-cell table:formula="of:=SUM([.C73:.D73];[.J73])" office:value-type="float" office:value="1363.27905490065">
            <text:p>1363.28</text:p>
          </table:table-cell>
          <table:table-cell/>
          <table:table-cell office:value-type="float" office:value="1126.28335191">
            <text:p>1126.28</text:p>
          </table:table-cell>
          <table:table-cell table:number-columns-repeated="3"/>
          <table:table-cell table:formula="of:=INDIRECT(ADDRESS(ROW()-1;COLUMN()))+7" office:value-type="float" office:value="58">
            <text:p>58</text:p>
          </table:table-cell>
          <table:table-cell table:formula="of:=SUM(INDIRECT(ADDRESS(ROW();COLUMN()+1)):INDIRECT(ADDRESS(ROW();COLUMN()+2)))+1364.83" office:value-type="float" office:value="1365.37555420466">
            <text:p>1365.38</text:p>
          </table:table-cell>
          <table:table-cell table:formula="of:=1.055927*SIN(4.723391+2*PI()*(INDIRECT(ADDRESS(ROW();COLUMN()-2))-1610)*0.00106762)" office:value-type="float" office:value="0.59244736277897">
            <text:p>0.59</text:p>
          </table:table-cell>
          <table:table-cell table:formula="of:=0.04719129*SIN(1.493248+2*PI()*(INDIRECT(ADDRESS(ROW();COLUMN()-3))-1610)*0.002879999)" office:value-type="float" office:value="-0.046893158117534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73]+1" office:value-type="float" office:value="1670">
            <text:p>1670</text:p>
          </table:table-cell>
          <table:table-cell office:value-type="float" office:value="1363.89073176">
            <text:p>1363.890732</text:p>
          </table:table-cell>
          <table:table-cell office:value-type="float" office:value="-0.591985245655">
            <text:p>-0.591985</text:p>
          </table:table-cell>
          <table:table-cell office:value-type="float" office:value="1363.437">
            <text:p>1363.437</text:p>
          </table:table-cell>
          <table:table-cell office:value-type="float" office:value="-0.0164872953942">
            <text:p>-0.02</text:p>
          </table:table-cell>
          <table:table-cell table:formula="of:=[.K74]" office:value-type="float" office:value="1363.28225921895">
            <text:p>1363.28</text:p>
          </table:table-cell>
          <table:table-cell table:formula="of:=[.B74]" office:value-type="float" office:value="1670">
            <text:p>1670</text:p>
          </table:table-cell>
          <table:table-cell table:formula="of:=[.E74]" office:value-type="float" office:value="1363.437">
            <text:p>1363.44</text:p>
          </table:table-cell>
          <table:table-cell office:value-type="float" office:value="-0.0164872953942">
            <text:p>-0.02</text:p>
          </table:table-cell>
          <table:table-cell table:formula="of:=SUM([.C74:.D74];[.J74])" office:value-type="float" office:value="1363.28225921895">
            <text:p>1363.28</text:p>
          </table:table-cell>
          <table:table-cell/>
          <table:table-cell office:value-type="float" office:value="1132.38212798">
            <text:p>1132.38</text:p>
          </table:table-cell>
          <table:table-cell table:number-columns-repeated="3"/>
          <table:table-cell table:formula="of:=INDIRECT(ADDRESS(ROW()-1;COLUMN()))+7" office:value-type="float" office:value="65">
            <text:p>65</text:p>
          </table:table-cell>
          <table:table-cell table:formula="of:=SUM(INDIRECT(ADDRESS(ROW();COLUMN()+1)):INDIRECT(ADDRESS(ROW();COLUMN()+2)))+1364.83" office:value-type="float" office:value="1365.4169737511">
            <text:p>1365.42</text:p>
          </table:table-cell>
          <table:table-cell table:formula="of:=1.055927*SIN(4.723391+2*PI()*(INDIRECT(ADDRESS(ROW();COLUMN()-2))-1610)*0.00106762)" office:value-type="float" office:value="0.63282214120906">
            <text:p>0.63</text:p>
          </table:table-cell>
          <table:table-cell table:formula="of:=0.04719129*SIN(1.493248+2*PI()*(INDIRECT(ADDRESS(ROW();COLUMN()-3))-1610)*0.002879999)" office:value-type="float" office:value="-0.0458483901108742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74]+1" office:value-type="float" office:value="1671">
            <text:p>1671</text:p>
          </table:table-cell>
          <table:table-cell office:value-type="float" office:value="1363.89284624">
            <text:p>1363.892846</text:p>
          </table:table-cell>
          <table:table-cell office:value-type="float" office:value="-0.58861223277">
            <text:p>-0.588612</text:p>
          </table:table-cell>
          <table:table-cell office:value-type="float" office:value="1363.443">
            <text:p>1363.443</text:p>
          </table:table-cell>
          <table:table-cell office:value-type="float" office:value="-0.0118095417036">
            <text:p>-0.01</text:p>
          </table:table-cell>
          <table:table-cell table:formula="of:=[.K75]" office:value-type="float" office:value="1363.29242446553">
            <text:p>1363.29</text:p>
          </table:table-cell>
          <table:table-cell table:formula="of:=[.B75]" office:value-type="float" office:value="1671">
            <text:p>1671</text:p>
          </table:table-cell>
          <table:table-cell table:formula="of:=[.E75]" office:value-type="float" office:value="1363.443">
            <text:p>1363.44</text:p>
          </table:table-cell>
          <table:table-cell office:value-type="float" office:value="-0.0118095417036">
            <text:p>-0.01</text:p>
          </table:table-cell>
          <table:table-cell table:formula="of:=SUM([.C75:.D75];[.J75])" office:value-type="float" office:value="1363.29242446553">
            <text:p>1363.29</text:p>
          </table:table-cell>
          <table:table-cell/>
          <table:table-cell office:value-type="float" office:value="1138.4319366">
            <text:p>1138.43</text:p>
          </table:table-cell>
          <table:table-cell table:number-columns-repeated="3"/>
          <table:table-cell table:formula="of:=INDIRECT(ADDRESS(ROW()-1;COLUMN()))+7" office:value-type="float" office:value="72">
            <text:p>72</text:p>
          </table:table-cell>
          <table:table-cell table:formula="of:=SUM(INDIRECT(ADDRESS(ROW();COLUMN()+1)):INDIRECT(ADDRESS(ROW();COLUMN()+2)))+1364.83" office:value-type="float" office:value="1365.45773289896">
            <text:p>1365.46</text:p>
          </table:table-cell>
          <table:table-cell table:formula="of:=1.055927*SIN(4.723391+2*PI()*(INDIRECT(ADDRESS(ROW();COLUMN()-2))-1610)*0.00106762)" office:value-type="float" office:value="0.671801865426186">
            <text:p>0.67</text:p>
          </table:table-cell>
          <table:table-cell table:formula="of:=0.04719129*SIN(1.493248+2*PI()*(INDIRECT(ADDRESS(ROW();COLUMN()-3))-1610)*0.002879999)" office:value-type="float" office:value="-0.0440689664679949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75]+1" office:value-type="float" office:value="1672">
            <text:p>1672</text:p>
          </table:table-cell>
          <table:table-cell office:value-type="float" office:value="1363.89499515">
            <text:p>1363.894995</text:p>
          </table:table-cell>
          <table:table-cell office:value-type="float" office:value="-0.58639057633">
            <text:p>-0.586391</text:p>
          </table:table-cell>
          <table:table-cell office:value-type="float" office:value="1363.44">
            <text:p>1363.440</text:p>
          </table:table-cell>
          <table:table-cell office:value-type="float" office:value="-0.015058762773">
            <text:p>-0.02</text:p>
          </table:table-cell>
          <table:table-cell table:formula="of:=[.K76]" office:value-type="float" office:value="1363.2935458109">
            <text:p>1363.29</text:p>
          </table:table-cell>
          <table:table-cell table:formula="of:=[.B76]" office:value-type="float" office:value="1672">
            <text:p>1672</text:p>
          </table:table-cell>
          <table:table-cell table:formula="of:=[.E76]" office:value-type="float" office:value="1363.44">
            <text:p>1363.44</text:p>
          </table:table-cell>
          <table:table-cell office:value-type="float" office:value="-0.015058762773">
            <text:p>-0.02</text:p>
          </table:table-cell>
          <table:table-cell table:formula="of:=SUM([.C76:.D76];[.J76])" office:value-type="float" office:value="1363.2935458109">
            <text:p>1363.29</text:p>
          </table:table-cell>
          <table:table-cell/>
          <table:table-cell office:value-type="float" office:value="1144.43249703">
            <text:p>1144.43</text:p>
          </table:table-cell>
          <table:table-cell table:number-columns-repeated="3"/>
          <table:table-cell table:formula="of:=INDIRECT(ADDRESS(ROW()-1;COLUMN()))+7" office:value-type="float" office:value="79">
            <text:p>79</text:p>
          </table:table-cell>
          <table:table-cell table:formula="of:=SUM(INDIRECT(ADDRESS(ROW();COLUMN()+1)):INDIRECT(ADDRESS(ROW();COLUMN()+2)))+1364.83" office:value-type="float" office:value="1365.49771720483">
            <text:p>1365.5</text:p>
          </table:table-cell>
          <table:table-cell table:formula="of:=1.055927*SIN(4.723391+2*PI()*(INDIRECT(ADDRESS(ROW();COLUMN()-2))-1610)*0.00106762)" office:value-type="float" office:value="0.70930060476366">
            <text:p>0.71</text:p>
          </table:table-cell>
          <table:table-cell table:formula="of:=0.04719129*SIN(1.493248+2*PI()*(INDIRECT(ADDRESS(ROW();COLUMN()-3))-1610)*0.002879999)" office:value-type="float" office:value="-0.0415833999372238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76]+1" office:value-type="float" office:value="1673">
            <text:p>1673</text:p>
          </table:table-cell>
          <table:table-cell office:value-type="float" office:value="1363.89717869">
            <text:p>1363.897179</text:p>
          </table:table-cell>
          <table:table-cell office:value-type="float" office:value="-0.58531481298">
            <text:p>-0.585315</text:p>
          </table:table-cell>
          <table:table-cell office:value-type="float" office:value="1363.437">
            <text:p>1363.437</text:p>
          </table:table-cell>
          <table:table-cell office:value-type="float" office:value="-0.0172447831438">
            <text:p>-0.02</text:p>
          </table:table-cell>
          <table:table-cell table:formula="of:=[.K77]" office:value-type="float" office:value="1363.29461909388">
            <text:p>1363.29</text:p>
          </table:table-cell>
          <table:table-cell table:formula="of:=[.B77]" office:value-type="float" office:value="1673">
            <text:p>1673</text:p>
          </table:table-cell>
          <table:table-cell table:formula="of:=[.E77]" office:value-type="float" office:value="1363.437">
            <text:p>1363.44</text:p>
          </table:table-cell>
          <table:table-cell office:value-type="float" office:value="-0.0172447831438">
            <text:p>-0.02</text:p>
          </table:table-cell>
          <table:table-cell table:formula="of:=SUM([.C77:.D77];[.J77])" office:value-type="float" office:value="1363.29461909388">
            <text:p>1363.29</text:p>
          </table:table-cell>
          <table:table-cell/>
          <table:table-cell office:value-type="float" office:value="1150.38354063">
            <text:p>1150.38</text:p>
          </table:table-cell>
          <table:table-cell table:number-columns-repeated="3"/>
          <table:table-cell table:formula="of:=INDIRECT(ADDRESS(ROW()-1;COLUMN()))+7" office:value-type="float" office:value="86">
            <text:p>86</text:p>
          </table:table-cell>
          <table:table-cell table:formula="of:=SUM(INDIRECT(ADDRESS(ROW();COLUMN()+1)):INDIRECT(ADDRESS(ROW();COLUMN()+2)))+1364.83" office:value-type="float" office:value="1365.53680417517">
            <text:p>1365.54</text:p>
          </table:table-cell>
          <table:table-cell table:formula="of:=1.055927*SIN(4.723391+2*PI()*(INDIRECT(ADDRESS(ROW();COLUMN()-2))-1610)*0.00106762)" office:value-type="float" office:value="0.74523569338082">
            <text:p>0.75</text:p>
          </table:table-cell>
          <table:table-cell table:formula="of:=0.04719129*SIN(1.493248+2*PI()*(INDIRECT(ADDRESS(ROW();COLUMN()-3))-1610)*0.002879999)" office:value-type="float" office:value="-0.038431518208401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77]+1" office:value-type="float" office:value="1674">
            <text:p>1674</text:p>
          </table:table-cell>
          <table:table-cell office:value-type="float" office:value="1363.89939706">
            <text:p>1363.899397</text:p>
          </table:table-cell>
          <table:table-cell office:value-type="float" office:value="-0.585308638481">
            <text:p>-0.585309</text:p>
          </table:table-cell>
          <table:table-cell office:value-type="float" office:value="1363.439">
            <text:p>1363.439</text:p>
          </table:table-cell>
          <table:table-cell office:value-type="float" office:value="-0.013447340166">
            <text:p>-0.01</text:p>
          </table:table-cell>
          <table:table-cell table:formula="of:=[.K78]" office:value-type="float" office:value="1363.30064108135">
            <text:p>1363.3</text:p>
          </table:table-cell>
          <table:table-cell table:formula="of:=[.B78]" office:value-type="float" office:value="1674">
            <text:p>1674</text:p>
          </table:table-cell>
          <table:table-cell table:formula="of:=[.E78]" office:value-type="float" office:value="1363.439">
            <text:p>1363.44</text:p>
          </table:table-cell>
          <table:table-cell office:value-type="float" office:value="-0.013447340166">
            <text:p>-0.01</text:p>
          </table:table-cell>
          <table:table-cell table:formula="of:=SUM([.C78:.D78];[.J78])" office:value-type="float" office:value="1363.30064108135">
            <text:p>1363.3</text:p>
          </table:table-cell>
          <table:table-cell/>
          <table:table-cell office:value-type="float" office:value="1156.28481089">
            <text:p>1156.28</text:p>
          </table:table-cell>
          <table:table-cell table:number-columns-repeated="3"/>
          <table:table-cell table:formula="of:=INDIRECT(ADDRESS(ROW()-1;COLUMN()))+7" office:value-type="float" office:value="93">
            <text:p>93</text:p>
          </table:table-cell>
          <table:table-cell table:formula="of:=SUM(INDIRECT(ADDRESS(ROW();COLUMN()+1)):INDIRECT(ADDRESS(ROW();COLUMN()+2)))+1364.83" office:value-type="float" office:value="1365.57486408677">
            <text:p>1365.57</text:p>
          </table:table-cell>
          <table:table-cell table:formula="of:=1.055927*SIN(4.723391+2*PI()*(INDIRECT(ADDRESS(ROW();COLUMN()-2))-1610)*0.00106762)" office:value-type="float" office:value="0.779527912499581">
            <text:p>0.78</text:p>
          </table:table-cell>
          <table:table-cell table:formula="of:=0.04719129*SIN(1.493248+2*PI()*(INDIRECT(ADDRESS(ROW();COLUMN()-3))-1610)*0.002879999)" office:value-type="float" office:value="-0.0346638257304561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78]+1" office:value-type="float" office:value="1675">
            <text:p>1675</text:p>
          </table:table-cell>
          <table:table-cell office:value-type="float" office:value="1363.90165047">
            <text:p>1363.901650</text:p>
          </table:table-cell>
          <table:table-cell office:value-type="float" office:value="-0.586232892141">
            <text:p>-0.586233</text:p>
          </table:table-cell>
          <table:table-cell office:value-type="float" office:value="1363.437">
            <text:p>1363.437</text:p>
          </table:table-cell>
          <table:table-cell office:value-type="float" office:value="-0.012807908942">
            <text:p>-0.01</text:p>
          </table:table-cell>
          <table:table-cell table:formula="of:=[.K79]" office:value-type="float" office:value="1363.30260966892">
            <text:p>1363.3</text:p>
          </table:table-cell>
          <table:table-cell table:formula="of:=[.B79]" office:value-type="float" office:value="1675">
            <text:p>1675</text:p>
          </table:table-cell>
          <table:table-cell table:formula="of:=[.E79]" office:value-type="float" office:value="1363.437">
            <text:p>1363.44</text:p>
          </table:table-cell>
          <table:table-cell office:value-type="float" office:value="-0.012807908942">
            <text:p>-0.01</text:p>
          </table:table-cell>
          <table:table-cell table:formula="of:=SUM([.C79:.D79];[.J79])" office:value-type="float" office:value="1363.30260966892">
            <text:p>1363.3</text:p>
          </table:table-cell>
          <table:table-cell/>
          <table:table-cell office:value-type="float" office:value="1162.13606328">
            <text:p>1162.14</text:p>
          </table:table-cell>
          <table:table-cell table:number-columns-repeated="3"/>
          <table:table-cell table:formula="of:=INDIRECT(ADDRESS(ROW()-1;COLUMN()))+7" office:value-type="float" office:value="100">
            <text:p>100</text:p>
          </table:table-cell>
          <table:table-cell table:formula="of:=SUM(INDIRECT(ADDRESS(ROW();COLUMN()+1)):INDIRECT(ADDRESS(ROW();COLUMN()+2)))+1364.83" office:value-type="float" office:value="1365.61176097059">
            <text:p>1365.61</text:p>
          </table:table-cell>
          <table:table-cell table:formula="of:=1.055927*SIN(4.723391+2*PI()*(INDIRECT(ADDRESS(ROW();COLUMN()-2))-1610)*0.00106762)" office:value-type="float" office:value="0.812101665041974">
            <text:p>0.81</text:p>
          </table:table-cell>
          <table:table-cell table:formula="of:=0.04719129*SIN(1.493248+2*PI()*(INDIRECT(ADDRESS(ROW();COLUMN()-3))-1610)*0.002879999)" office:value-type="float" office:value="-0.0303406944490055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79]+1" office:value-type="float" office:value="1676">
            <text:p>1676</text:p>
          </table:table-cell>
          <table:table-cell office:value-type="float" office:value="1363.9039391">
            <text:p>1363.903939</text:p>
          </table:table-cell>
          <table:table-cell office:value-type="float" office:value="-0.58789665305">
            <text:p>-0.587897</text:p>
          </table:table-cell>
          <table:table-cell office:value-type="float" office:value="1363.447">
            <text:p>1363.447</text:p>
          </table:table-cell>
          <table:table-cell office:value-type="float" office:value="0.000481513472821">
            <text:p>0</text:p>
          </table:table-cell>
          <table:table-cell table:formula="of:=[.K80]" office:value-type="float" office:value="1363.31652396042">
            <text:p>1363.32</text:p>
          </table:table-cell>
          <table:table-cell table:formula="of:=[.B80]" office:value-type="float" office:value="1676">
            <text:p>1676</text:p>
          </table:table-cell>
          <table:table-cell table:formula="of:=[.E80]" office:value-type="float" office:value="1363.447">
            <text:p>1363.45</text:p>
          </table:table-cell>
          <table:table-cell office:value-type="float" office:value="0.000481513472821">
            <text:p>0</text:p>
          </table:table-cell>
          <table:table-cell table:formula="of:=SUM([.C80:.D80];[.J80])" office:value-type="float" office:value="1363.31652396042">
            <text:p>1363.32</text:p>
          </table:table-cell>
          <table:table-cell/>
          <table:table-cell office:value-type="float" office:value="1167.93706527">
            <text:p>1167.94</text:p>
          </table:table-cell>
          <table:table-cell table:number-columns-repeated="3"/>
          <table:table-cell table:formula="of:=INDIRECT(ADDRESS(ROW()-1;COLUMN()))+7" office:value-type="float" office:value="107">
            <text:p>107</text:p>
          </table:table-cell>
          <table:table-cell table:formula="of:=SUM(INDIRECT(ADDRESS(ROW();COLUMN()+1)):INDIRECT(ADDRESS(ROW();COLUMN()+2)))+1364.83" office:value-type="float" office:value="1365.64735374585">
            <text:p>1365.65</text:p>
          </table:table-cell>
          <table:table-cell table:formula="of:=1.055927*SIN(4.723391+2*PI()*(INDIRECT(ADDRESS(ROW();COLUMN()-2))-1610)*0.00106762)" office:value-type="float" office:value="0.842885142283621">
            <text:p>0.84</text:p>
          </table:table-cell>
          <table:table-cell table:formula="of:=0.04719129*SIN(1.493248+2*PI()*(INDIRECT(ADDRESS(ROW();COLUMN()-3))-1610)*0.002879999)" office:value-type="float" office:value="-0.0255313964312777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80]+1" office:value-type="float" office:value="1677">
            <text:p>1677</text:p>
          </table:table-cell>
          <table:table-cell office:value-type="float" office:value="1363.90626316">
            <text:p>1363.906263</text:p>
          </table:table-cell>
          <table:table-cell office:value-type="float" office:value="-0.590070763121">
            <text:p>-0.590071</text:p>
          </table:table-cell>
          <table:table-cell office:value-type="float" office:value="1363.437">
            <text:p>1363.437</text:p>
          </table:table-cell>
          <table:table-cell office:value-type="float" office:value="-0.00580802776722">
            <text:p>-0.01</text:p>
          </table:table-cell>
          <table:table-cell table:formula="of:=[.K81]" office:value-type="float" office:value="1363.31038436911">
            <text:p>1363.31</text:p>
          </table:table-cell>
          <table:table-cell table:formula="of:=[.B81]" office:value-type="float" office:value="1677">
            <text:p>1677</text:p>
          </table:table-cell>
          <table:table-cell table:formula="of:=[.E81]" office:value-type="float" office:value="1363.437">
            <text:p>1363.44</text:p>
          </table:table-cell>
          <table:table-cell office:value-type="float" office:value="-0.00580802776722">
            <text:p>-0.01</text:p>
          </table:table-cell>
          <table:table-cell table:formula="of:=SUM([.C81:.D81];[.J81])" office:value-type="float" office:value="1363.31038436911">
            <text:p>1363.31</text:p>
          </table:table-cell>
          <table:table-cell/>
          <table:table-cell office:value-type="float" office:value="1173.6875962">
            <text:p>1173.69</text:p>
          </table:table-cell>
          <table:table-cell table:number-columns-repeated="3"/>
          <table:table-cell table:formula="of:=INDIRECT(ADDRESS(ROW()-1;COLUMN()))+7" office:value-type="float" office:value="114">
            <text:p>114</text:p>
          </table:table-cell>
          <table:table-cell table:formula="of:=SUM(INDIRECT(ADDRESS(ROW();COLUMN()+1)):INDIRECT(ADDRESS(ROW();COLUMN()+2)))+1364.83" office:value-type="float" office:value="1365.68149748828">
            <text:p>1365.68</text:p>
          </table:table-cell>
          <table:table-cell table:formula="of:=1.055927*SIN(4.723391+2*PI()*(INDIRECT(ADDRESS(ROW();COLUMN()-2))-1610)*0.00106762)" office:value-type="float" office:value="0.871810482155829">
            <text:p>0.87</text:p>
          </table:table-cell>
          <table:table-cell table:formula="of:=0.04719129*SIN(1.493248+2*PI()*(INDIRECT(ADDRESS(ROW();COLUMN()-3))-1610)*0.002879999)" office:value-type="float" office:value="-0.0203129938791609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81]+1" office:value-type="float" office:value="1678">
            <text:p>1678</text:p>
          </table:table-cell>
          <table:table-cell office:value-type="float" office:value="1363.90862283">
            <text:p>1363.908623</text:p>
          </table:table-cell>
          <table:table-cell office:value-type="float" office:value="-0.59250296893">
            <text:p>-0.592503</text:p>
          </table:table-cell>
          <table:table-cell office:value-type="float" office:value="1363.436">
            <text:p>1363.436</text:p>
          </table:table-cell>
          <table:table-cell office:value-type="float" office:value="-0.00292734311442">
            <text:p>0</text:p>
          </table:table-cell>
          <table:table-cell table:formula="of:=[.K82]" office:value-type="float" office:value="1363.31319251796">
            <text:p>1363.31</text:p>
          </table:table-cell>
          <table:table-cell table:formula="of:=[.B82]" office:value-type="float" office:value="1678">
            <text:p>1678</text:p>
          </table:table-cell>
          <table:table-cell table:formula="of:=[.E82]" office:value-type="float" office:value="1363.436">
            <text:p>1363.44</text:p>
          </table:table-cell>
          <table:table-cell office:value-type="float" office:value="-0.00292734311442">
            <text:p>0</text:p>
          </table:table-cell>
          <table:table-cell table:formula="of:=SUM([.C82:.D82];[.J82])" office:value-type="float" office:value="1363.31319251796">
            <text:p>1363.31</text:p>
          </table:table-cell>
          <table:table-cell/>
          <table:table-cell office:value-type="float" office:value="1179.38744723">
            <text:p>1179.39</text:p>
          </table:table-cell>
          <table:table-cell table:number-columns-repeated="3"/>
          <table:table-cell table:formula="of:=INDIRECT(ADDRESS(ROW()-1;COLUMN()))+7" office:value-type="float" office:value="121">
            <text:p>121</text:p>
          </table:table-cell>
          <table:table-cell table:formula="of:=SUM(INDIRECT(ADDRESS(ROW();COLUMN()+1)):INDIRECT(ADDRESS(ROW();COLUMN()+2)))+1364.83" office:value-type="float" office:value="1365.71404481453">
            <text:p>1365.71</text:p>
          </table:table-cell>
          <table:table-cell table:formula="of:=1.055927*SIN(4.723391+2*PI()*(INDIRECT(ADDRESS(ROW();COLUMN()-2))-1610)*0.00106762)" office:value-type="float" office:value="0.898813918847293">
            <text:p>0.9</text:p>
          </table:table-cell>
          <table:table-cell table:formula="of:=0.04719129*SIN(1.493248+2*PI()*(INDIRECT(ADDRESS(ROW();COLUMN()-3))-1610)*0.002879999)" office:value-type="float" office:value="-0.0147691043163609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82]+1" office:value-type="float" office:value="1679">
            <text:p>1679</text:p>
          </table:table-cell>
          <table:table-cell office:value-type="float" office:value="1363.91101831">
            <text:p>1363.911018</text:p>
          </table:table-cell>
          <table:table-cell office:value-type="float" office:value="-0.594933796959">
            <text:p>-0.594934</text:p>
          </table:table-cell>
          <table:table-cell office:value-type="float" office:value="1363.435">
            <text:p>1363.435</text:p>
          </table:table-cell>
          <table:table-cell office:value-type="float" office:value="-0.000133341051254">
            <text:p>0</text:p>
          </table:table-cell>
          <table:table-cell table:formula="of:=[.K83]" office:value-type="float" office:value="1363.31595117199">
            <text:p>1363.32</text:p>
          </table:table-cell>
          <table:table-cell table:formula="of:=[.B83]" office:value-type="float" office:value="1679">
            <text:p>1679</text:p>
          </table:table-cell>
          <table:table-cell table:formula="of:=[.E83]" office:value-type="float" office:value="1363.435">
            <text:p>1363.44</text:p>
          </table:table-cell>
          <table:table-cell office:value-type="float" office:value="-0.000133341051254">
            <text:p>0</text:p>
          </table:table-cell>
          <table:table-cell table:formula="of:=SUM([.C83:.D83];[.J83])" office:value-type="float" office:value="1363.31595117199">
            <text:p>1363.32</text:p>
          </table:table-cell>
          <table:table-cell/>
          <table:table-cell office:value-type="float" office:value="1185.03642129">
            <text:p>1185.04</text:p>
          </table:table-cell>
          <table:table-cell table:number-columns-repeated="3"/>
          <table:table-cell table:formula="of:=INDIRECT(ADDRESS(ROW()-1;COLUMN()))+7" office:value-type="float" office:value="128">
            <text:p>128</text:p>
          </table:table-cell>
          <table:table-cell table:formula="of:=SUM(INDIRECT(ADDRESS(ROW();COLUMN()+1)):INDIRECT(ADDRESS(ROW();COLUMN()+2)))+1364.83" office:value-type="float" office:value="1365.74484736264">
            <text:p>1365.74</text:p>
          </table:table-cell>
          <table:table-cell table:formula="of:=1.055927*SIN(4.723391+2*PI()*(INDIRECT(ADDRESS(ROW();COLUMN()-2))-1610)*0.00106762)" office:value-type="float" office:value="0.923835923375584">
            <text:p>0.92</text:p>
          </table:table-cell>
          <table:table-cell table:formula="of:=0.04719129*SIN(1.493248+2*PI()*(INDIRECT(ADDRESS(ROW();COLUMN()-3))-1610)*0.002879999)" office:value-type="float" office:value="-0.00898856073579331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83]+1" office:value-type="float" office:value="1680">
            <text:p>1680</text:p>
          </table:table-cell>
          <table:table-cell office:value-type="float" office:value="1363.91344978">
            <text:p>1363.913450</text:p>
          </table:table-cell>
          <table:table-cell office:value-type="float" office:value="-0.597112248712">
            <text:p>-0.597112</text:p>
          </table:table-cell>
          <table:table-cell office:value-type="float" office:value="1363.44">
            <text:p>1363.440</text:p>
          </table:table-cell>
          <table:table-cell office:value-type="float" office:value="0.00832647911644">
            <text:p>0.01</text:p>
          </table:table-cell>
          <table:table-cell table:formula="of:=[.K84]" office:value-type="float" office:value="1363.3246640104">
            <text:p>1363.32</text:p>
          </table:table-cell>
          <table:table-cell table:formula="of:=[.B84]" office:value-type="float" office:value="1680">
            <text:p>1680</text:p>
          </table:table-cell>
          <table:table-cell table:formula="of:=[.E84]" office:value-type="float" office:value="1363.44">
            <text:p>1363.44</text:p>
          </table:table-cell>
          <table:table-cell office:value-type="float" office:value="0.00832647911644">
            <text:p>0.01</text:p>
          </table:table-cell>
          <table:table-cell table:formula="of:=SUM([.C84:.D84];[.J84])" office:value-type="float" office:value="1363.3246640104">
            <text:p>1363.32</text:p>
          </table:table-cell>
          <table:table-cell/>
          <table:table-cell office:value-type="float" office:value="1190.63433295">
            <text:p>1190.63</text:p>
          </table:table-cell>
          <table:table-cell table:number-columns-repeated="3"/>
          <table:table-cell table:formula="of:=INDIRECT(ADDRESS(ROW()-1;COLUMN()))+7" office:value-type="float" office:value="135">
            <text:p>135</text:p>
          </table:table-cell>
          <table:table-cell table:formula="of:=SUM(INDIRECT(ADDRESS(ROW();COLUMN()+1)):INDIRECT(ADDRESS(ROW();COLUMN()+2)))+1364.83" office:value-type="float" office:value="1365.77375734664">
            <text:p>1365.77</text:p>
          </table:table-cell>
          <table:table-cell table:formula="of:=1.055927*SIN(4.723391+2*PI()*(INDIRECT(ADDRESS(ROW();COLUMN()-2))-1610)*0.00106762)" office:value-type="float" office:value="0.946821334818604">
            <text:p>0.95</text:p>
          </table:table-cell>
          <table:table-cell table:formula="of:=0.04719129*SIN(1.493248+2*PI()*(INDIRECT(ADDRESS(ROW();COLUMN()-3))-1610)*0.002879999)" office:value-type="float" office:value="-0.00306398817645247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84]+1" office:value-type="float" office:value="1681">
            <text:p>1681</text:p>
          </table:table-cell>
          <table:table-cell office:value-type="float" office:value="1363.91591743">
            <text:p>1363.915917</text:p>
          </table:table-cell>
          <table:table-cell office:value-type="float" office:value="-0.598810424503">
            <text:p>-0.598810</text:p>
          </table:table-cell>
          <table:table-cell office:value-type="float" office:value="1363.435">
            <text:p>1363.435</text:p>
          </table:table-cell>
          <table:table-cell office:value-type="float" office:value="0.00622840504842">
            <text:p>0.01</text:p>
          </table:table-cell>
          <table:table-cell table:formula="of:=[.K85]" office:value-type="float" office:value="1363.32333541055">
            <text:p>1363.32</text:p>
          </table:table-cell>
          <table:table-cell table:formula="of:=[.B85]" office:value-type="float" office:value="1681">
            <text:p>1681</text:p>
          </table:table-cell>
          <table:table-cell table:formula="of:=[.E85]" office:value-type="float" office:value="1363.435">
            <text:p>1363.44</text:p>
          </table:table-cell>
          <table:table-cell office:value-type="float" office:value="0.00622840504842">
            <text:p>0.01</text:p>
          </table:table-cell>
          <table:table-cell table:formula="of:=SUM([.C85:.D85];[.J85])" office:value-type="float" office:value="1363.32333541055">
            <text:p>1363.32</text:p>
          </table:table-cell>
          <table:table-cell/>
          <table:table-cell office:value-type="float" office:value="1196.18100836">
            <text:p>1196.18</text:p>
          </table:table-cell>
          <table:table-cell table:number-columns-repeated="3"/>
          <table:table-cell table:formula="of:=INDIRECT(ADDRESS(ROW()-1;COLUMN()))+7" office:value-type="float" office:value="142">
            <text:p>142</text:p>
          </table:table-cell>
          <table:table-cell table:formula="of:=SUM(INDIRECT(ADDRESS(ROW();COLUMN()+1)):INDIRECT(ADDRESS(ROW();COLUMN()+2)))+1364.83" office:value-type="float" office:value="1365.80062916238">
            <text:p>1365.8</text:p>
          </table:table-cell>
          <table:table-cell table:formula="of:=1.055927*SIN(4.723391+2*PI()*(INDIRECT(ADDRESS(ROW();COLUMN()-2))-1610)*0.00106762)" office:value-type="float" office:value="0.967719481916641">
            <text:p>0.97</text:p>
          </table:table-cell>
          <table:table-cell table:formula="of:=0.04719129*SIN(1.493248+2*PI()*(INDIRECT(ADDRESS(ROW();COLUMN()-3))-1610)*0.002879999)" office:value-type="float" office:value="0.00290968046189332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85]+1" office:value-type="float" office:value="1682">
            <text:p>1682</text:p>
          </table:table-cell>
          <table:table-cell office:value-type="float" office:value="1363.91842143">
            <text:p>1363.918421</text:p>
          </table:table-cell>
          <table:table-cell office:value-type="float" office:value="-0.59983625572">
            <text:p>-0.599836</text:p>
          </table:table-cell>
          <table:table-cell office:value-type="float" office:value="1363.435">
            <text:p>1363.435</text:p>
          </table:table-cell>
          <table:table-cell office:value-type="float" office:value="0.00838495540155">
            <text:p>0.01</text:p>
          </table:table-cell>
          <table:table-cell table:formula="of:=[.K86]" office:value-type="float" office:value="1363.32697012968">
            <text:p>1363.33</text:p>
          </table:table-cell>
          <table:table-cell table:formula="of:=[.B86]" office:value-type="float" office:value="1682">
            <text:p>1682</text:p>
          </table:table-cell>
          <table:table-cell table:formula="of:=[.E86]" office:value-type="float" office:value="1363.435">
            <text:p>1363.44</text:p>
          </table:table-cell>
          <table:table-cell office:value-type="float" office:value="0.00838495540155">
            <text:p>0.01</text:p>
          </table:table-cell>
          <table:table-cell table:formula="of:=SUM([.C86:.D86];[.J86])" office:value-type="float" office:value="1363.32697012968">
            <text:p>1363.33</text:p>
          </table:table-cell>
          <table:table-cell/>
          <table:table-cell office:value-type="float" office:value="1201.67628519">
            <text:p>1201.68</text:p>
          </table:table-cell>
          <table:table-cell table:number-columns-repeated="3"/>
          <table:table-cell table:formula="of:=INDIRECT(ADDRESS(ROW()-1;COLUMN()))+7" office:value-type="float" office:value="149">
            <text:p>149</text:p>
          </table:table-cell>
          <table:table-cell table:formula="of:=SUM(INDIRECT(ADDRESS(ROW();COLUMN()+1)):INDIRECT(ADDRESS(ROW();COLUMN()+2)))+1364.83" office:value-type="float" office:value="1365.82532102036">
            <text:p>1365.83</text:p>
          </table:table-cell>
          <table:table-cell table:formula="of:=1.055927*SIN(4.723391+2*PI()*(INDIRECT(ADDRESS(ROW();COLUMN()-2))-1610)*0.00106762)" office:value-type="float" office:value="0.986484294776979">
            <text:p>0.99</text:p>
          </table:table-cell>
          <table:table-cell table:formula="of:=0.04719129*SIN(1.493248+2*PI()*(INDIRECT(ADDRESS(ROW();COLUMN()-3))-1610)*0.002879999)" office:value-type="float" office:value="0.00883672558421705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86]+1" office:value-type="float" office:value="1683">
            <text:p>1683</text:p>
          </table:table-cell>
          <table:table-cell office:value-type="float" office:value="1363.92096197">
            <text:p>1363.920962</text:p>
          </table:table-cell>
          <table:table-cell office:value-type="float" office:value="-0.600043640878">
            <text:p>-0.600044</text:p>
          </table:table-cell>
          <table:table-cell office:value-type="float" office:value="1363.435">
            <text:p>1363.435</text:p>
          </table:table-cell>
          <table:table-cell office:value-type="float" office:value="0.00965470386869">
            <text:p>0.01</text:p>
          </table:table-cell>
          <table:table-cell table:formula="of:=[.K87]" office:value-type="float" office:value="1363.33057303299">
            <text:p>1363.33</text:p>
          </table:table-cell>
          <table:table-cell table:formula="of:=[.B87]" office:value-type="float" office:value="1683">
            <text:p>1683</text:p>
          </table:table-cell>
          <table:table-cell table:formula="of:=[.E87]" office:value-type="float" office:value="1363.435">
            <text:p>1363.44</text:p>
          </table:table-cell>
          <table:table-cell office:value-type="float" office:value="0.00965470386869">
            <text:p>0.01</text:p>
          </table:table-cell>
          <table:table-cell table:formula="of:=SUM([.C87:.D87];[.J87])" office:value-type="float" office:value="1363.33057303299">
            <text:p>1363.33</text:p>
          </table:table-cell>
          <table:table-cell/>
          <table:table-cell office:value-type="float" office:value="1207.12001246">
            <text:p>1207.12</text:p>
          </table:table-cell>
          <table:table-cell table:number-columns-repeated="3"/>
          <table:table-cell table:formula="of:=INDIRECT(ADDRESS(ROW()-1;COLUMN()))+7" office:value-type="float" office:value="156">
            <text:p>156</text:p>
          </table:table-cell>
          <table:table-cell table:formula="of:=SUM(INDIRECT(ADDRESS(ROW();COLUMN()+1)):INDIRECT(ADDRESS(ROW();COLUMN()+2)))+1364.83" office:value-type="float" office:value="1365.84769658111">
            <text:p>1365.85</text:p>
          </table:table-cell>
          <table:table-cell table:formula="of:=1.055927*SIN(4.723391+2*PI()*(INDIRECT(ADDRESS(ROW();COLUMN()-2))-1610)*0.00106762)" office:value-type="float" office:value="1.00307440643482">
            <text:p>1</text:p>
          </table:table-cell>
          <table:table-cell table:formula="of:=0.04719129*SIN(1.493248+2*PI()*(INDIRECT(ADDRESS(ROW();COLUMN()-3))-1610)*0.002879999)" office:value-type="float" office:value="0.0146221746714242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87]+1" office:value-type="float" office:value="1684">
            <text:p>1684</text:p>
          </table:table-cell>
          <table:table-cell office:value-type="float" office:value="1363.92353923">
            <text:p>1363.923539</text:p>
          </table:table-cell>
          <table:table-cell office:value-type="float" office:value="-0.599339434099">
            <text:p>-0.599339</text:p>
          </table:table-cell>
          <table:table-cell office:value-type="float" office:value="1363.444">
            <text:p>1363.444</text:p>
          </table:table-cell>
          <table:table-cell office:value-type="float" office:value="0.018948951789">
            <text:p>0.02</text:p>
          </table:table-cell>
          <table:table-cell table:formula="of:=[.K88]" office:value-type="float" office:value="1363.34314874769">
            <text:p>1363.34</text:p>
          </table:table-cell>
          <table:table-cell table:formula="of:=[.B88]" office:value-type="float" office:value="1684">
            <text:p>1684</text:p>
          </table:table-cell>
          <table:table-cell table:formula="of:=[.E88]" office:value-type="float" office:value="1363.444">
            <text:p>1363.44</text:p>
          </table:table-cell>
          <table:table-cell office:value-type="float" office:value="0.018948951789">
            <text:p>0.02</text:p>
          </table:table-cell>
          <table:table-cell table:formula="of:=SUM([.C88:.D88];[.J88])" office:value-type="float" office:value="1363.34314874769">
            <text:p>1363.34</text:p>
          </table:table-cell>
          <table:table-cell/>
          <table:table-cell office:value-type="float" office:value="1212.51205054">
            <text:p>1212.51</text:p>
          </table:table-cell>
          <table:table-cell table:number-columns-repeated="3"/>
          <table:table-cell table:formula="of:=INDIRECT(ADDRESS(ROW()-1;COLUMN()))+7" office:value-type="float" office:value="163">
            <text:p>163</text:p>
          </table:table-cell>
          <table:table-cell table:formula="of:=SUM(INDIRECT(ADDRESS(ROW();COLUMN()+1)):INDIRECT(ADDRESS(ROW();COLUMN()+2)))+1364.83" office:value-type="float" office:value="1365.86762656813">
            <text:p>1365.87</text:p>
          </table:table-cell>
          <table:table-cell table:formula="of:=1.055927*SIN(4.723391+2*PI()*(INDIRECT(ADDRESS(ROW();COLUMN()-2))-1610)*0.00106762)" office:value-type="float" office:value="1.01745324404663">
            <text:p>1.02</text:p>
          </table:table-cell>
          <table:table-cell table:formula="of:=0.04719129*SIN(1.493248+2*PI()*(INDIRECT(ADDRESS(ROW();COLUMN()-3))-1610)*0.002879999)" office:value-type="float" office:value="0.0201733240807111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88]+1" office:value-type="float" office:value="1685">
            <text:p>1685</text:p>
          </table:table-cell>
          <table:table-cell office:value-type="float" office:value="1363.92615336">
            <text:p>1363.926153</text:p>
          </table:table-cell>
          <table:table-cell office:value-type="float" office:value="-0.597686917202">
            <text:p>-0.597687</text:p>
          </table:table-cell>
          <table:table-cell office:value-type="float" office:value="1363.436">
            <text:p>1363.436</text:p>
          </table:table-cell>
          <table:table-cell office:value-type="float" office:value="0.0102349006094">
            <text:p>0.01</text:p>
          </table:table-cell>
          <table:table-cell table:formula="of:=[.K89]" office:value-type="float" office:value="1363.33870134341">
            <text:p>1363.34</text:p>
          </table:table-cell>
          <table:table-cell table:formula="of:=[.B89]" office:value-type="float" office:value="1685">
            <text:p>1685</text:p>
          </table:table-cell>
          <table:table-cell table:formula="of:=[.E89]" office:value-type="float" office:value="1363.436">
            <text:p>1363.44</text:p>
          </table:table-cell>
          <table:table-cell office:value-type="float" office:value="0.0102349006094">
            <text:p>0.01</text:p>
          </table:table-cell>
          <table:table-cell table:formula="of:=SUM([.C89:.D89];[.J89])" office:value-type="float" office:value="1363.33870134341">
            <text:p>1363.34</text:p>
          </table:table-cell>
          <table:table-cell/>
          <table:table-cell office:value-type="float" office:value="1217.85227097">
            <text:p>1217.85</text:p>
          </table:table-cell>
          <table:table-cell table:number-columns-repeated="3"/>
          <table:table-cell table:formula="of:=INDIRECT(ADDRESS(ROW()-1;COLUMN()))+7" office:value-type="float" office:value="170">
            <text:p>170</text:p>
          </table:table-cell>
          <table:table-cell table:formula="of:=SUM(INDIRECT(ADDRESS(ROW();COLUMN()+1)):INDIRECT(ADDRESS(ROW();COLUMN()+2)))+1364.83" office:value-type="float" office:value="1365.88499033401">
            <text:p>1365.88</text:p>
          </table:table-cell>
          <table:table-cell table:formula="of:=1.055927*SIN(4.723391+2*PI()*(INDIRECT(ADDRESS(ROW();COLUMN()-2))-1610)*0.00106762)" office:value-type="float" office:value="1.02958910951482">
            <text:p>1.03</text:p>
          </table:table-cell>
          <table:table-cell table:formula="of:=0.04719129*SIN(1.493248+2*PI()*(INDIRECT(ADDRESS(ROW();COLUMN()-3))-1610)*0.002879999)" office:value-type="float" office:value="0.0254012244903853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89]+1" office:value-type="float" office:value="1686">
            <text:p>1686</text:p>
          </table:table-cell>
          <table:table-cell office:value-type="float" office:value="1363.92880456">
            <text:p>1363.928805</text:p>
          </table:table-cell>
          <table:table-cell office:value-type="float" office:value="-0.595105588212">
            <text:p>-0.595106</text:p>
          </table:table-cell>
          <table:table-cell office:value-type="float" office:value="1363.44">
            <text:p>1363.440</text:p>
          </table:table-cell>
          <table:table-cell office:value-type="float" office:value="0.0125351759968">
            <text:p>0.01</text:p>
          </table:table-cell>
          <table:table-cell table:formula="of:=[.K90]" office:value-type="float" office:value="1363.34623414778">
            <text:p>1363.35</text:p>
          </table:table-cell>
          <table:table-cell table:formula="of:=[.B90]" office:value-type="float" office:value="1686">
            <text:p>1686</text:p>
          </table:table-cell>
          <table:table-cell table:formula="of:=[.E90]" office:value-type="float" office:value="1363.44">
            <text:p>1363.44</text:p>
          </table:table-cell>
          <table:table-cell office:value-type="float" office:value="0.0125351759968">
            <text:p>0.01</text:p>
          </table:table-cell>
          <table:table-cell table:formula="of:=SUM([.C90:.D90];[.J90])" office:value-type="float" office:value="1363.34623414778">
            <text:p>1363.35</text:p>
          </table:table-cell>
          <table:table-cell/>
          <table:table-cell office:value-type="float" office:value="1223.14055639">
            <text:p>1223.14</text:p>
          </table:table-cell>
          <table:table-cell table:number-columns-repeated="3"/>
          <table:table-cell table:formula="of:=INDIRECT(ADDRESS(ROW()-1;COLUMN()))+7" office:value-type="float" office:value="177">
            <text:p>177</text:p>
          </table:table-cell>
          <table:table-cell table:formula="of:=SUM(INDIRECT(ADDRESS(ROW();COLUMN()+1)):INDIRECT(ADDRESS(ROW();COLUMN()+2)))+1364.83" office:value-type="float" office:value="1365.89967735555">
            <text:p>1365.9</text:p>
          </table:table-cell>
          <table:table-cell table:formula="of:=1.055927*SIN(4.723391+2*PI()*(INDIRECT(ADDRESS(ROW();COLUMN()-2))-1610)*0.00106762)" office:value-type="float" office:value="1.03945524936609">
            <text:p>1.04</text:p>
          </table:table-cell>
          <table:table-cell table:formula="of:=0.04719129*SIN(1.493248+2*PI()*(INDIRECT(ADDRESS(ROW();COLUMN()-3))-1610)*0.002879999)" office:value-type="float" office:value="0.0302221061870011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90]+1" office:value-type="float" office:value="1687">
            <text:p>1687</text:p>
          </table:table-cell>
          <table:table-cell office:value-type="float" office:value="1363.93149297">
            <text:p>1363.931493</text:p>
          </table:table-cell>
          <table:table-cell office:value-type="float" office:value="-0.591667308671">
            <text:p>-0.591667</text:p>
          </table:table-cell>
          <table:table-cell office:value-type="float" office:value="1363.437">
            <text:p>1363.437</text:p>
          </table:table-cell>
          <table:table-cell office:value-type="float" office:value="0.00692376269138">
            <text:p>0.01</text:p>
          </table:table-cell>
          <table:table-cell table:formula="of:=[.K91]" office:value-type="float" office:value="1363.34674942402">
            <text:p>1363.35</text:p>
          </table:table-cell>
          <table:table-cell table:formula="of:=[.B91]" office:value-type="float" office:value="1687">
            <text:p>1687</text:p>
          </table:table-cell>
          <table:table-cell table:formula="of:=[.E91]" office:value-type="float" office:value="1363.437">
            <text:p>1363.44</text:p>
          </table:table-cell>
          <table:table-cell office:value-type="float" office:value="0.00692376269138">
            <text:p>0.01</text:p>
          </table:table-cell>
          <table:table-cell table:formula="of:=SUM([.C91:.D91];[.J91])" office:value-type="float" office:value="1363.34674942402">
            <text:p>1363.35</text:p>
          </table:table-cell>
          <table:table-cell/>
          <table:table-cell office:value-type="float" office:value="1228.37680042">
            <text:p>1228.38</text:p>
          </table:table-cell>
          <table:table-cell table:number-columns-repeated="3"/>
          <table:table-cell table:formula="of:=INDIRECT(ADDRESS(ROW()-1;COLUMN()))+7" office:value-type="float" office:value="184">
            <text:p>184</text:p>
          </table:table-cell>
          <table:table-cell table:formula="of:=SUM(INDIRECT(ADDRESS(ROW();COLUMN()+1)):INDIRECT(ADDRESS(ROW();COLUMN()+2)))+1364.83" office:value-type="float" office:value="1365.91158863509">
            <text:p>1365.91</text:p>
          </table:table-cell>
          <table:table-cell table:formula="of:=1.055927*SIN(4.723391+2*PI()*(INDIRECT(ADDRESS(ROW();COLUMN()-2))-1610)*0.00106762)" office:value-type="float" office:value="1.04702991372941">
            <text:p>1.05</text:p>
          </table:table-cell>
          <table:table-cell table:formula="of:=0.04719129*SIN(1.493248+2*PI()*(INDIRECT(ADDRESS(ROW();COLUMN()-3))-1610)*0.002879999)" office:value-type="float" office:value="0.0345587213565913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91]+1" office:value-type="float" office:value="1688">
            <text:p>1688</text:p>
          </table:table-cell>
          <table:table-cell office:value-type="float" office:value="1363.93421877">
            <text:p>1363.934219</text:p>
          </table:table-cell>
          <table:table-cell office:value-type="float" office:value="-0.58748905832">
            <text:p>-0.587489</text:p>
          </table:table-cell>
          <table:table-cell office:value-type="float" office:value="1363.441">
            <text:p>1363.441</text:p>
          </table:table-cell>
          <table:table-cell office:value-type="float" office:value="0.0075186119845">
            <text:p>0.01</text:p>
          </table:table-cell>
          <table:table-cell table:formula="of:=[.K92]" office:value-type="float" office:value="1363.35424832366">
            <text:p>1363.35</text:p>
          </table:table-cell>
          <table:table-cell table:formula="of:=[.B92]" office:value-type="float" office:value="1688">
            <text:p>1688</text:p>
          </table:table-cell>
          <table:table-cell table:formula="of:=[.E92]" office:value-type="float" office:value="1363.441">
            <text:p>1363.44</text:p>
          </table:table-cell>
          <table:table-cell office:value-type="float" office:value="0.0075186119845">
            <text:p>0.01</text:p>
          </table:table-cell>
          <table:table-cell table:formula="of:=SUM([.C92:.D92];[.J92])" office:value-type="float" office:value="1363.35424832366">
            <text:p>1363.35</text:p>
          </table:table-cell>
          <table:table-cell/>
          <table:table-cell office:value-type="float" office:value="1233.56090757">
            <text:p>1233.56</text:p>
          </table:table-cell>
          <table:table-cell table:number-columns-repeated="3"/>
          <table:table-cell table:formula="of:=INDIRECT(ADDRESS(ROW()-1;COLUMN()))+7" office:value-type="float" office:value="191">
            <text:p>191</text:p>
          </table:table-cell>
          <table:table-cell table:formula="of:=SUM(INDIRECT(ADDRESS(ROW();COLUMN()+1)):INDIRECT(ADDRESS(ROW();COLUMN()+2)))+1364.83" office:value-type="float" office:value="1365.92063798616">
            <text:p>1365.92</text:p>
          </table:table-cell>
          <table:table-cell table:formula="of:=1.055927*SIN(4.723391+2*PI()*(INDIRECT(ADDRESS(ROW();COLUMN()-2))-1610)*0.00106762)" office:value-type="float" office:value="1.05229640428349">
            <text:p>1.05</text:p>
          </table:table-cell>
          <table:table-cell table:formula="of:=0.04719129*SIN(1.493248+2*PI()*(INDIRECT(ADDRESS(ROW();COLUMN()-3))-1610)*0.002879999)" office:value-type="float" office:value="0.0383415818716829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92]+1" office:value-type="float" office:value="1689">
            <text:p>1689</text:p>
          </table:table-cell>
          <table:table-cell office:value-type="float" office:value="1363.93698212">
            <text:p>1363.936982</text:p>
          </table:table-cell>
          <table:table-cell office:value-type="float" office:value="-0.582722737166">
            <text:p>-0.582723</text:p>
          </table:table-cell>
          <table:table-cell office:value-type="float" office:value="1363.443">
            <text:p>1363.443</text:p>
          </table:table-cell>
          <table:table-cell office:value-type="float" office:value="0.00547137099025">
            <text:p>0.01</text:p>
          </table:table-cell>
          <table:table-cell table:formula="of:=[.K93]" office:value-type="float" office:value="1363.35973075382">
            <text:p>1363.36</text:p>
          </table:table-cell>
          <table:table-cell table:formula="of:=[.B93]" office:value-type="float" office:value="1689">
            <text:p>1689</text:p>
          </table:table-cell>
          <table:table-cell table:formula="of:=[.E93]" office:value-type="float" office:value="1363.443">
            <text:p>1363.44</text:p>
          </table:table-cell>
          <table:table-cell office:value-type="float" office:value="0.00547137099025">
            <text:p>0.01</text:p>
          </table:table-cell>
          <table:table-cell table:formula="of:=SUM([.C93:.D93];[.J93])" office:value-type="float" office:value="1363.35973075382">
            <text:p>1363.36</text:p>
          </table:table-cell>
          <table:table-cell/>
          <table:table-cell office:value-type="float" office:value="1238.69279309">
            <text:p>1238.69</text:p>
          </table:table-cell>
          <table:table-cell table:number-columns-repeated="3"/>
          <table:table-cell table:formula="of:=INDIRECT(ADDRESS(ROW()-1;COLUMN()))+7" office:value-type="float" office:value="198">
            <text:p>198</text:p>
          </table:table-cell>
          <table:table-cell table:formula="of:=SUM(INDIRECT(ADDRESS(ROW();COLUMN()+1)):INDIRECT(ADDRESS(ROW();COLUMN()+2)))+1364.83" office:value-type="float" office:value="1365.92675318381">
            <text:p>1365.93</text:p>
          </table:table-cell>
          <table:table-cell table:formula="of:=1.055927*SIN(4.723391+2*PI()*(INDIRECT(ADDRESS(ROW();COLUMN()-2))-1610)*0.00106762)" office:value-type="float" office:value="1.05524311106819">
            <text:p>1.06</text:p>
          </table:table-cell>
          <table:table-cell table:formula="of:=0.04719129*SIN(1.493248+2*PI()*(INDIRECT(ADDRESS(ROW();COLUMN()-3))-1610)*0.002879999)" office:value-type="float" office:value="0.041510072740305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93]+1" office:value-type="float" office:value="1690">
            <text:p>1690</text:p>
          </table:table-cell>
          <table:table-cell office:value-type="float" office:value="1363.93978317">
            <text:p>1363.939783</text:p>
          </table:table-cell>
          <table:table-cell office:value-type="float" office:value="-0.577542621509">
            <text:p>-0.577543</text:p>
          </table:table-cell>
          <table:table-cell office:value-type="float" office:value="1363.445">
            <text:p>1363.445</text:p>
          </table:table-cell>
          <table:table-cell office:value-type="float" office:value="0.00295484466572">
            <text:p>0</text:p>
          </table:table-cell>
          <table:table-cell table:formula="of:=[.K94]" office:value-type="float" office:value="1363.36519539316">
            <text:p>1363.37</text:p>
          </table:table-cell>
          <table:table-cell table:formula="of:=[.B94]" office:value-type="float" office:value="1690">
            <text:p>1690</text:p>
          </table:table-cell>
          <table:table-cell table:formula="of:=[.E94]" office:value-type="float" office:value="1363.445">
            <text:p>1363.45</text:p>
          </table:table-cell>
          <table:table-cell office:value-type="float" office:value="0.00295484466572">
            <text:p>0</text:p>
          </table:table-cell>
          <table:table-cell table:formula="of:=SUM([.C94:.D94];[.J94])" office:value-type="float" office:value="1363.36519539316">
            <text:p>1363.37</text:p>
          </table:table-cell>
          <table:table-cell/>
          <table:table-cell office:value-type="float" office:value="1243.77238286">
            <text:p>1243.77</text:p>
          </table:table-cell>
          <table:table-cell table:number-columns-repeated="3"/>
          <table:table-cell table:formula="of:=INDIRECT(ADDRESS(ROW()-1;COLUMN()))+7" office:value-type="float" office:value="205">
            <text:p>205</text:p>
          </table:table-cell>
          <table:table-cell table:formula="of:=SUM(INDIRECT(ADDRESS(ROW();COLUMN()+1)):INDIRECT(ADDRESS(ROW();COLUMN()+2)))+1364.83" office:value-type="float" office:value="1365.92987696145">
            <text:p>1365.93</text:p>
          </table:table-cell>
          <table:table-cell table:formula="of:=1.055927*SIN(4.723391+2*PI()*(INDIRECT(ADDRESS(ROW();COLUMN()-2))-1610)*0.00106762)" office:value-type="float" office:value="1.05586353807863">
            <text:p>1.06</text:p>
          </table:table-cell>
          <table:table-cell table:formula="of:=0.04719129*SIN(1.493248+2*PI()*(INDIRECT(ADDRESS(ROW();COLUMN()-3))-1610)*0.002879999)" office:value-type="float" office:value="0.044013423375545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94]+1" office:value-type="float" office:value="1691">
            <text:p>1691</text:p>
          </table:table-cell>
          <table:table-cell office:value-type="float" office:value="1363.94262208">
            <text:p>1363.942622</text:p>
          </table:table-cell>
          <table:table-cell office:value-type="float" office:value="-0.572131213178">
            <text:p>-0.572131</text:p>
          </table:table-cell>
          <table:table-cell office:value-type="float" office:value="1363.451">
            <text:p>1363.451</text:p>
          </table:table-cell>
          <table:table-cell office:value-type="float" office:value="0.00414892915103">
            <text:p>0</text:p>
          </table:table-cell>
          <table:table-cell table:formula="of:=[.K95]" office:value-type="float" office:value="1363.37463979597">
            <text:p>1363.37</text:p>
          </table:table-cell>
          <table:table-cell table:formula="of:=[.B95]" office:value-type="float" office:value="1691">
            <text:p>1691</text:p>
          </table:table-cell>
          <table:table-cell table:formula="of:=[.E95]" office:value-type="float" office:value="1363.451">
            <text:p>1363.45</text:p>
          </table:table-cell>
          <table:table-cell office:value-type="float" office:value="0.00414892915103">
            <text:p>0</text:p>
          </table:table-cell>
          <table:table-cell table:formula="of:=SUM([.C95:.D95];[.J95])" office:value-type="float" office:value="1363.37463979597">
            <text:p>1363.37</text:p>
          </table:table-cell>
          <table:table-cell/>
          <table:table-cell office:value-type="float" office:value="1248.7996133">
            <text:p>1248.8</text:p>
          </table:table-cell>
          <table:table-cell table:number-columns-repeated="3"/>
          <table:table-cell table:formula="of:=INDIRECT(ADDRESS(ROW()-1;COLUMN()))+7" office:value-type="float" office:value="212">
            <text:p>212</text:p>
          </table:table-cell>
          <table:table-cell table:formula="of:=SUM(INDIRECT(ADDRESS(ROW();COLUMN()+1)):INDIRECT(ADDRESS(ROW();COLUMN()+2)))+1364.83" office:value-type="float" office:value="1365.92996783871">
            <text:p>1365.93</text:p>
          </table:table-cell>
          <table:table-cell table:formula="of:=1.055927*SIN(4.723391+2*PI()*(INDIRECT(ADDRESS(ROW();COLUMN()-2))-1610)*0.00106762)" office:value-type="float" office:value="1.05415631758562">
            <text:p>1.05</text:p>
          </table:table-cell>
          <table:table-cell table:formula="of:=0.04719129*SIN(1.493248+2*PI()*(INDIRECT(ADDRESS(ROW();COLUMN()-3))-1610)*0.002879999)" office:value-type="float" office:value="0.0458115211224297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95]+1" office:value-type="float" office:value="1692">
            <text:p>1692</text:p>
          </table:table-cell>
          <table:table-cell office:value-type="float" office:value="1363.945499">
            <text:p>1363.945499</text:p>
          </table:table-cell>
          <table:table-cell office:value-type="float" office:value="-0.566664312928">
            <text:p>-0.566664</text:p>
          </table:table-cell>
          <table:table-cell office:value-type="float" office:value="1363.456">
            <text:p>1363.456</text:p>
          </table:table-cell>
          <table:table-cell office:value-type="float" office:value="0.00422584179954">
            <text:p>0</text:p>
          </table:table-cell>
          <table:table-cell table:formula="of:=[.K96]" office:value-type="float" office:value="1363.38306052887">
            <text:p>1363.38</text:p>
          </table:table-cell>
          <table:table-cell table:formula="of:=[.B96]" office:value-type="float" office:value="1692">
            <text:p>1692</text:p>
          </table:table-cell>
          <table:table-cell table:formula="of:=[.E96]" office:value-type="float" office:value="1363.456">
            <text:p>1363.46</text:p>
          </table:table-cell>
          <table:table-cell office:value-type="float" office:value="0.00422584179954">
            <text:p>0</text:p>
          </table:table-cell>
          <table:table-cell table:formula="of:=SUM([.C96:.D96];[.J96])" office:value-type="float" office:value="1363.38306052887">
            <text:p>1363.38</text:p>
          </table:table-cell>
          <table:table-cell/>
          <table:table-cell office:value-type="float" office:value="1253.77443119">
            <text:p>1253.77</text:p>
          </table:table-cell>
          <table:table-cell table:number-columns-repeated="3"/>
          <table:table-cell table:formula="of:=INDIRECT(ADDRESS(ROW()-1;COLUMN()))+7" office:value-type="float" office:value="219">
            <text:p>219</text:p>
          </table:table-cell>
          <table:table-cell table:formula="of:=SUM(INDIRECT(ADDRESS(ROW();COLUMN()+1)):INDIRECT(ADDRESS(ROW();COLUMN()+2)))+1364.83" office:value-type="float" office:value="1365.92700076716">
            <text:p>1365.93</text:p>
          </table:table-cell>
          <table:table-cell table:formula="of:=1.055927*SIN(4.723391+2*PI()*(INDIRECT(ADDRESS(ROW();COLUMN()-2))-1610)*0.00106762)" office:value-type="float" office:value="1.05012521315081">
            <text:p>1.05</text:p>
          </table:table-cell>
          <table:table-cell table:formula="of:=0.04719129*SIN(1.493248+2*PI()*(INDIRECT(ADDRESS(ROW();COLUMN()-3))-1610)*0.002879999)" office:value-type="float" office:value="0.046875554006513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96]+1" office:value-type="float" office:value="1693">
            <text:p>1693</text:p>
          </table:table-cell>
          <table:table-cell office:value-type="float" office:value="1363.94841409">
            <text:p>1363.948414</text:p>
          </table:table-cell>
          <table:table-cell office:value-type="float" office:value="-0.561296195074">
            <text:p>-0.561296</text:p>
          </table:table-cell>
          <table:table-cell office:value-type="float" office:value="1363.458">
            <text:p>1363.458</text:p>
          </table:table-cell>
          <table:table-cell office:value-type="float" office:value="0.00133551473388">
            <text:p>0</text:p>
          </table:table-cell>
          <table:table-cell table:formula="of:=[.K97]" office:value-type="float" office:value="1363.38845340966">
            <text:p>1363.39</text:p>
          </table:table-cell>
          <table:table-cell table:formula="of:=[.B97]" office:value-type="float" office:value="1693">
            <text:p>1693</text:p>
          </table:table-cell>
          <table:table-cell table:formula="of:=[.E97]" office:value-type="float" office:value="1363.458">
            <text:p>1363.46</text:p>
          </table:table-cell>
          <table:table-cell office:value-type="float" office:value="0.00133551473388">
            <text:p>0</text:p>
          </table:table-cell>
          <table:table-cell table:formula="of:=SUM([.C97:.D97];[.J97])" office:value-type="float" office:value="1363.38845340966">
            <text:p>1363.39</text:p>
          </table:table-cell>
          <table:table-cell/>
          <table:table-cell office:value-type="float" office:value="1258.69679356">
            <text:p>1258.7</text:p>
          </table:table-cell>
          <table:table-cell table:number-columns-repeated="3"/>
          <table:table-cell table:formula="of:=INDIRECT(ADDRESS(ROW()-1;COLUMN()))+7" office:value-type="float" office:value="226">
            <text:p>226</text:p>
          </table:table-cell>
          <table:table-cell table:formula="of:=SUM(INDIRECT(ADDRESS(ROW();COLUMN()+1)):INDIRECT(ADDRESS(ROW();COLUMN()+2)))+1364.83" office:value-type="float" office:value="1365.92096758374">
            <text:p>1365.92</text:p>
          </table:table-cell>
          <table:table-cell table:formula="of:=1.055927*SIN(4.723391+2*PI()*(INDIRECT(ADDRESS(ROW();COLUMN()-2))-1610)*0.00106762)" office:value-type="float" office:value="1.04377911132994">
            <text:p>1.04</text:p>
          </table:table-cell>
          <table:table-cell table:formula="of:=0.04719129*SIN(1.493248+2*PI()*(INDIRECT(ADDRESS(ROW();COLUMN()-3))-1610)*0.002879999)" office:value-type="float" office:value="0.0471884724050381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97]+1" office:value-type="float" office:value="1694">
            <text:p>1694</text:p>
          </table:table-cell>
          <table:table-cell office:value-type="float" office:value="1363.95136747">
            <text:p>1363.951367</text:p>
          </table:table-cell>
          <table:table-cell office:value-type="float" office:value="-0.556145758442">
            <text:p>-0.556146</text:p>
          </table:table-cell>
          <table:table-cell office:value-type="float" office:value="1363.459">
            <text:p>1363.459</text:p>
          </table:table-cell>
          <table:table-cell office:value-type="float" office:value="-0.00240798711928">
            <text:p>0</text:p>
          </table:table-cell>
          <table:table-cell table:formula="of:=[.K98]" office:value-type="float" office:value="1363.39281372444">
            <text:p>1363.39</text:p>
          </table:table-cell>
          <table:table-cell table:formula="of:=[.B98]" office:value-type="float" office:value="1694">
            <text:p>1694</text:p>
          </table:table-cell>
          <table:table-cell table:formula="of:=[.E98]" office:value-type="float" office:value="1363.459">
            <text:p>1363.46</text:p>
          </table:table-cell>
          <table:table-cell office:value-type="float" office:value="-0.00240798711928">
            <text:p>0</text:p>
          </table:table-cell>
          <table:table-cell table:formula="of:=SUM([.C98:.D98];[.J98])" office:value-type="float" office:value="1363.39281372444">
            <text:p>1363.39</text:p>
          </table:table-cell>
          <table:table-cell/>
          <table:table-cell office:value-type="float" office:value="1263.56666757">
            <text:p>1263.57</text:p>
          </table:table-cell>
          <table:table-cell table:number-columns-repeated="3"/>
          <table:table-cell table:formula="of:=INDIRECT(ADDRESS(ROW()-1;COLUMN()))+7" office:value-type="float" office:value="233">
            <text:p>233</text:p>
          </table:table-cell>
          <table:table-cell table:formula="of:=SUM(INDIRECT(ADDRESS(ROW();COLUMN()+1)):INDIRECT(ADDRESS(ROW();COLUMN()+2)))+1364.83" office:value-type="float" office:value="1365.91187726433">
            <text:p>1365.91</text:p>
          </table:table-cell>
          <table:table-cell table:formula="of:=1.055927*SIN(4.723391+2*PI()*(INDIRECT(ADDRESS(ROW();COLUMN()-2))-1610)*0.00106762)" office:value-type="float" office:value="1.03513200208243">
            <text:p>1.04</text:p>
          </table:table-cell>
          <table:table-cell table:formula="of:=0.04719129*SIN(1.493248+2*PI()*(INDIRECT(ADDRESS(ROW();COLUMN()-3))-1610)*0.002879999)" office:value-type="float" office:value="0.0467452622430377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98]+1" office:value-type="float" office:value="1695">
            <text:p>1695</text:p>
          </table:table-cell>
          <table:table-cell office:value-type="float" office:value="1363.95435931">
            <text:p>1363.954359</text:p>
          </table:table-cell>
          <table:table-cell office:value-type="float" office:value="-0.551284479089">
            <text:p>-0.551284</text:p>
          </table:table-cell>
          <table:table-cell office:value-type="float" office:value="1363.459">
            <text:p>1363.459</text:p>
          </table:table-cell>
          <table:table-cell office:value-type="float" office:value="-0.00693821521987">
            <text:p>-0.01</text:p>
          </table:table-cell>
          <table:table-cell table:formula="of:=[.K99]" office:value-type="float" office:value="1363.39613661569">
            <text:p>1363.4</text:p>
          </table:table-cell>
          <table:table-cell table:formula="of:=[.B99]" office:value-type="float" office:value="1695">
            <text:p>1695</text:p>
          </table:table-cell>
          <table:table-cell table:formula="of:=[.E99]" office:value-type="float" office:value="1363.459">
            <text:p>1363.46</text:p>
          </table:table-cell>
          <table:table-cell office:value-type="float" office:value="-0.00693821521987">
            <text:p>-0.01</text:p>
          </table:table-cell>
          <table:table-cell table:formula="of:=SUM([.C99:.D99];[.J99])" office:value-type="float" office:value="1363.39613661569">
            <text:p>1363.4</text:p>
          </table:table-cell>
          <table:table-cell/>
          <table:table-cell office:value-type="float" office:value="1268.38403036">
            <text:p>1268.38</text:p>
          </table:table-cell>
          <table:table-cell table:number-columns-repeated="3"/>
          <table:table-cell table:formula="of:=INDIRECT(ADDRESS(ROW()-1;COLUMN()))+7" office:value-type="float" office:value="240">
            <text:p>240</text:p>
          </table:table-cell>
          <table:table-cell table:formula="of:=SUM(INDIRECT(ADDRESS(ROW();COLUMN()+1)):INDIRECT(ADDRESS(ROW();COLUMN()+2)))+1364.83" office:value-type="float" office:value="1365.89975597327">
            <text:p>1365.9</text:p>
          </table:table-cell>
          <table:table-cell table:formula="of:=1.055927*SIN(4.723391+2*PI()*(INDIRECT(ADDRESS(ROW();COLUMN()-2))-1610)*0.00106762)" office:value-type="float" office:value="1.02420294793058">
            <text:p>1.02</text:p>
          </table:table-cell>
          <table:table-cell table:formula="of:=0.04719129*SIN(1.493248+2*PI()*(INDIRECT(ADDRESS(ROW();COLUMN()-3))-1610)*0.002879999)" office:value-type="float" office:value="0.0455530253367969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99]+1" office:value-type="float" office:value="1696">
            <text:p>1696</text:p>
          </table:table-cell>
          <table:table-cell office:value-type="float" office:value="1363.95738973">
            <text:p>1363.957390</text:p>
          </table:table-cell>
          <table:table-cell office:value-type="float" office:value="-0.546726895691">
            <text:p>-0.546727</text:p>
          </table:table-cell>
          <table:table-cell office:value-type="float" office:value="1363.458">
            <text:p>1363.458</text:p>
          </table:table-cell>
          <table:table-cell office:value-type="float" office:value="-0.0122455420184">
            <text:p>-0.01</text:p>
          </table:table-cell>
          <table:table-cell table:formula="of:=[.K100]" office:value-type="float" office:value="1363.39841729229">
            <text:p>1363.4</text:p>
          </table:table-cell>
          <table:table-cell table:formula="of:=[.B100]" office:value-type="float" office:value="1696">
            <text:p>1696</text:p>
          </table:table-cell>
          <table:table-cell table:formula="of:=[.E100]" office:value-type="float" office:value="1363.458">
            <text:p>1363.46</text:p>
          </table:table-cell>
          <table:table-cell office:value-type="float" office:value="-0.0122455420184">
            <text:p>-0.01</text:p>
          </table:table-cell>
          <table:table-cell table:formula="of:=SUM([.C100:.D100];[.J100])" office:value-type="float" office:value="1363.39841729229">
            <text:p>1363.4</text:p>
          </table:table-cell>
          <table:table-cell/>
          <table:table-cell office:value-type="float" office:value="1273.14886891">
            <text:p>1273.15</text:p>
          </table:table-cell>
          <table:table-cell table:number-columns-repeated="3"/>
          <table:table-cell table:formula="of:=INDIRECT(ADDRESS(ROW()-1;COLUMN()))+7" office:value-type="float" office:value="247">
            <text:p>247</text:p>
          </table:table-cell>
          <table:table-cell table:formula="of:=SUM(INDIRECT(ADDRESS(ROW();COLUMN()+1)):INDIRECT(ADDRESS(ROW();COLUMN()+2)))+1364.83" office:value-type="float" office:value="1365.88464690753">
            <text:p>1365.88</text:p>
          </table:table-cell>
          <table:table-cell table:formula="of:=1.055927*SIN(4.723391+2*PI()*(INDIRECT(ADDRESS(ROW();COLUMN()-2))-1610)*0.00106762)" office:value-type="float" office:value="1.01101604193634">
            <text:p>1.01</text:p>
          </table:table-cell>
          <table:table-cell table:formula="of:=0.04719129*SIN(1.493248+2*PI()*(INDIRECT(ADDRESS(ROW();COLUMN()-3))-1610)*0.002879999)" office:value-type="float" office:value="0.0436308655972877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00]+1" office:value-type="float" office:value="1697">
            <text:p>1697</text:p>
          </table:table-cell>
          <table:table-cell office:value-type="float" office:value="1363.96045888">
            <text:p>1363.960459</text:p>
          </table:table-cell>
          <table:table-cell office:value-type="float" office:value="-0.542424224279">
            <text:p>-0.542424</text:p>
          </table:table-cell>
          <table:table-cell office:value-type="float" office:value="1363.458">
            <text:p>1363.458</text:p>
          </table:table-cell>
          <table:table-cell office:value-type="float" office:value="-0.0163832440434">
            <text:p>-0.02</text:p>
          </table:table-cell>
          <table:table-cell table:formula="of:=[.K101]" office:value-type="float" office:value="1363.40165141168">
            <text:p>1363.4</text:p>
          </table:table-cell>
          <table:table-cell table:formula="of:=[.B101]" office:value-type="float" office:value="1697">
            <text:p>1697</text:p>
          </table:table-cell>
          <table:table-cell table:formula="of:=[.E101]" office:value-type="float" office:value="1363.458">
            <text:p>1363.46</text:p>
          </table:table-cell>
          <table:table-cell office:value-type="float" office:value="-0.0163832440434">
            <text:p>-0.02</text:p>
          </table:table-cell>
          <table:table-cell table:formula="of:=SUM([.C101:.D101];[.J101])" office:value-type="float" office:value="1363.40165141168">
            <text:p>1363.4</text:p>
          </table:table-cell>
          <table:table-cell/>
          <table:table-cell office:value-type="float" office:value="1277.86117989">
            <text:p>1277.86</text:p>
          </table:table-cell>
          <table:table-cell table:number-columns-repeated="3"/>
          <table:table-cell table:formula="of:=INDIRECT(ADDRESS(ROW()-1;COLUMN()))+7" office:value-type="float" office:value="254">
            <text:p>254</text:p>
          </table:table-cell>
          <table:table-cell table:formula="of:=SUM(INDIRECT(ADDRESS(ROW();COLUMN()+1)):INDIRECT(ADDRESS(ROW();COLUMN()+2)))+1364.83" office:value-type="float" office:value="1365.86660993751">
            <text:p>1365.87</text:p>
          </table:table-cell>
          <table:table-cell table:formula="of:=1.055927*SIN(4.723391+2*PI()*(INDIRECT(ADDRESS(ROW();COLUMN()-2))-1610)*0.00106762)" office:value-type="float" office:value="0.99560035458817">
            <text:p>1</text:p>
          </table:table-cell>
          <table:table-cell table:formula="of:=0.04719129*SIN(1.493248+2*PI()*(INDIRECT(ADDRESS(ROW();COLUMN()-3))-1610)*0.002879999)" office:value-type="float" office:value="0.0410095829170019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01]+1" office:value-type="float" office:value="1698">
            <text:p>1698</text:p>
          </table:table-cell>
          <table:table-cell office:value-type="float" office:value="1363.96356687">
            <text:p>1363.963567</text:p>
          </table:table-cell>
          <table:table-cell office:value-type="float" office:value="-0.538261532451">
            <text:p>-0.538262</text:p>
          </table:table-cell>
          <table:table-cell office:value-type="float" office:value="1363.459">
            <text:p>1363.459</text:p>
          </table:table-cell>
          <table:table-cell office:value-type="float" office:value="-0.0194700525501">
            <text:p>-0.02</text:p>
          </table:table-cell>
          <table:table-cell table:formula="of:=[.K102]" office:value-type="float" office:value="1363.405835285">
            <text:p>1363.41</text:p>
          </table:table-cell>
          <table:table-cell table:formula="of:=[.B102]" office:value-type="float" office:value="1698">
            <text:p>1698</text:p>
          </table:table-cell>
          <table:table-cell table:formula="of:=[.E102]" office:value-type="float" office:value="1363.459">
            <text:p>1363.46</text:p>
          </table:table-cell>
          <table:table-cell office:value-type="float" office:value="-0.0194700525501">
            <text:p>-0.02</text:p>
          </table:table-cell>
          <table:table-cell table:formula="of:=SUM([.C102:.D102];[.J102])" office:value-type="float" office:value="1363.405835285">
            <text:p>1363.41</text:p>
          </table:table-cell>
          <table:table-cell/>
          <table:table-cell office:value-type="float" office:value="1282.52096951">
            <text:p>1282.52</text:p>
          </table:table-cell>
          <table:table-cell table:number-columns-repeated="3"/>
          <table:table-cell table:formula="of:=INDIRECT(ADDRESS(ROW()-1;COLUMN()))+7" office:value-type="float" office:value="261">
            <text:p>261</text:p>
          </table:table-cell>
          <table:table-cell table:formula="of:=SUM(INDIRECT(ADDRESS(ROW();COLUMN()+1)):INDIRECT(ADDRESS(ROW();COLUMN()+2)))+1364.83" office:value-type="float" office:value="1365.84572104936">
            <text:p>1365.85</text:p>
          </table:table-cell>
          <table:table-cell table:formula="of:=1.055927*SIN(4.723391+2*PI()*(INDIRECT(ADDRESS(ROW();COLUMN()-2))-1610)*0.00106762)" office:value-type="float" office:value="0.97798986971531">
            <text:p>0.98</text:p>
          </table:table-cell>
          <table:table-cell table:formula="of:=0.04719129*SIN(1.493248+2*PI()*(INDIRECT(ADDRESS(ROW();COLUMN()-3))-1610)*0.002879999)" office:value-type="float" office:value="0.037731179645216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02]+1" office:value-type="float" office:value="1699">
            <text:p>1699</text:p>
          </table:table-cell>
          <table:table-cell office:value-type="float" office:value="1363.96671385">
            <text:p>1363.966714</text:p>
          </table:table-cell>
          <table:table-cell office:value-type="float" office:value="-0.534058713283">
            <text:p>-0.534059</text:p>
          </table:table-cell>
          <table:table-cell office:value-type="float" office:value="1363.46">
            <text:p>1363.460</text:p>
          </table:table-cell>
          <table:table-cell office:value-type="float" office:value="-0.0226889489309">
            <text:p>-0.02</text:p>
          </table:table-cell>
          <table:table-cell table:formula="of:=[.K103]" office:value-type="float" office:value="1363.40996618779">
            <text:p>1363.41</text:p>
          </table:table-cell>
          <table:table-cell table:formula="of:=[.B103]" office:value-type="float" office:value="1699">
            <text:p>1699</text:p>
          </table:table-cell>
          <table:table-cell table:formula="of:=[.E103]" office:value-type="float" office:value="1363.46">
            <text:p>1363.46</text:p>
          </table:table-cell>
          <table:table-cell office:value-type="float" office:value="-0.0226889489309">
            <text:p>-0.02</text:p>
          </table:table-cell>
          <table:table-cell table:formula="of:=SUM([.C103:.D103];[.J103])" office:value-type="float" office:value="1363.40996618779">
            <text:p>1363.41</text:p>
          </table:table-cell>
          <table:table-cell/>
          <table:table-cell office:value-type="float" office:value="1287.1282534">
            <text:p>1287.13</text:p>
          </table:table-cell>
          <table:table-cell table:number-columns-repeated="3"/>
          <table:table-cell table:formula="of:=INDIRECT(ADDRESS(ROW()-1;COLUMN()))+7" office:value-type="float" office:value="268">
            <text:p>268</text:p>
          </table:table-cell>
          <table:table-cell table:formula="of:=SUM(INDIRECT(ADDRESS(ROW();COLUMN()+1)):INDIRECT(ADDRESS(ROW();COLUMN()+2)))+1364.83" office:value-type="float" office:value="1365.82207159713">
            <text:p>1365.82</text:p>
          </table:table-cell>
          <table:table-cell table:formula="of:=1.055927*SIN(4.723391+2*PI()*(INDIRECT(ADDRESS(ROW();COLUMN()-2))-1610)*0.00106762)" office:value-type="float" office:value="0.958223409570511">
            <text:p>0.96</text:p>
          </table:table-cell>
          <table:table-cell table:formula="of:=0.04719129*SIN(1.493248+2*PI()*(INDIRECT(ADDRESS(ROW();COLUMN()-3))-1610)*0.002879999)" office:value-type="float" office:value="0.0338481875597216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103]+1" office:value-type="float" office:value="1700">
            <text:p>1700</text:p>
          </table:table-cell>
          <table:table-cell office:value-type="float" office:value="1363.96989994">
            <text:p>1363.969900</text:p>
          </table:table-cell>
          <table:table-cell office:value-type="float" office:value="-0.529575296041">
            <text:p>-0.529575</text:p>
          </table:table-cell>
          <table:table-cell office:value-type="float" office:value="1363.465">
            <text:p>1363.465</text:p>
          </table:table-cell>
          <table:table-cell office:value-type="float" office:value="-0.0222821823082">
            <text:p>-0.02</text:p>
          </table:table-cell>
          <table:table-cell table:formula="of:=[.K104]" office:value-type="float" office:value="1363.41804246165">
            <text:p>1363.42</text:p>
          </table:table-cell>
          <table:table-cell table:formula="of:=[.B104]" office:value-type="float" office:value="1700">
            <text:p>1700</text:p>
          </table:table-cell>
          <table:table-cell table:formula="of:=[.E104]" office:value-type="float" office:value="1363.465">
            <text:p>1363.47</text:p>
          </table:table-cell>
          <table:table-cell office:value-type="float" office:value="-0.0222821823082">
            <text:p>-0.02</text:p>
          </table:table-cell>
          <table:table-cell table:formula="of:=SUM([.C104:.D104];[.J104])" office:value-type="float" office:value="1363.41804246165">
            <text:p>1363.42</text:p>
          </table:table-cell>
          <table:table-cell/>
          <table:table-cell office:value-type="float" office:value="1291.68305641">
            <text:p>1291.68</text:p>
          </table:table-cell>
          <table:table-cell table:number-columns-repeated="3"/>
          <table:table-cell table:formula="of:=INDIRECT(ADDRESS(ROW()-1;COLUMN()))+7" office:value-type="float" office:value="275">
            <text:p>275</text:p>
          </table:table-cell>
          <table:table-cell table:formula="of:=SUM(INDIRECT(ADDRESS(ROW();COLUMN()+1)):INDIRECT(ADDRESS(ROW();COLUMN()+2)))+1364.83" office:value-type="float" office:value="1365.79576737537">
            <text:p>1365.8</text:p>
          </table:table-cell>
          <table:table-cell table:formula="of:=1.055927*SIN(4.723391+2*PI()*(INDIRECT(ADDRESS(ROW();COLUMN()-2))-1610)*0.00106762)" office:value-type="float" office:value="0.936344549246528">
            <text:p>0.94</text:p>
          </table:table-cell>
          <table:table-cell table:formula="of:=0.04719129*SIN(1.493248+2*PI()*(INDIRECT(ADDRESS(ROW();COLUMN()-3))-1610)*0.002879999)" office:value-type="float" office:value="0.0294228261193508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104]+1" office:value-type="float" office:value="1701">
            <text:p>1701</text:p>
          </table:table-cell>
          <table:table-cell office:value-type="float" office:value="1363.97312525">
            <text:p>1363.973125</text:p>
          </table:table-cell>
          <table:table-cell office:value-type="float" office:value="-0.524518925353">
            <text:p>-0.524519</text:p>
          </table:table-cell>
          <table:table-cell office:value-type="float" office:value="1363.47">
            <text:p>1363.470</text:p>
          </table:table-cell>
          <table:table-cell office:value-type="float" office:value="-0.0225426883693">
            <text:p>-0.02</text:p>
          </table:table-cell>
          <table:table-cell table:formula="of:=[.K105]" office:value-type="float" office:value="1363.42606363628">
            <text:p>1363.43</text:p>
          </table:table-cell>
          <table:table-cell table:formula="of:=[.B105]" office:value-type="float" office:value="1701">
            <text:p>1701</text:p>
          </table:table-cell>
          <table:table-cell table:formula="of:=[.E105]" office:value-type="float" office:value="1363.47">
            <text:p>1363.47</text:p>
          </table:table-cell>
          <table:table-cell office:value-type="float" office:value="-0.0225426883693">
            <text:p>-0.02</text:p>
          </table:table-cell>
          <table:table-cell table:formula="of:=SUM([.C105:.D105];[.J105])" office:value-type="float" office:value="1363.42606363628">
            <text:p>1363.43</text:p>
          </table:table-cell>
          <table:table-cell/>
          <table:table-cell office:value-type="float" office:value="1296.18541248">
            <text:p>1296.19</text:p>
          </table:table-cell>
          <table:table-cell table:number-columns-repeated="3"/>
          <table:table-cell table:formula="of:=INDIRECT(ADDRESS(ROW()-1;COLUMN()))+7" office:value-type="float" office:value="282">
            <text:p>282</text:p>
          </table:table-cell>
          <table:table-cell table:formula="of:=SUM(INDIRECT(ADDRESS(ROW();COLUMN()+1)):INDIRECT(ADDRESS(ROW();COLUMN()+2)))+1364.83" office:value-type="float" office:value="1365.7669275261">
            <text:p>1365.77</text:p>
          </table:table-cell>
          <table:table-cell table:formula="of:=1.055927*SIN(4.723391+2*PI()*(INDIRECT(ADDRESS(ROW();COLUMN()-2))-1610)*0.00106762)" office:value-type="float" office:value="0.912401520614976">
            <text:p>0.91</text:p>
          </table:table-cell>
          <table:table-cell table:formula="of:=0.04719129*SIN(1.493248+2*PI()*(INDIRECT(ADDRESS(ROW();COLUMN()-3))-1610)*0.002879999)" office:value-type="float" office:value="0.0245260054851062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105]+1" office:value-type="float" office:value="1702">
            <text:p>1702</text:p>
          </table:table-cell>
          <table:table-cell office:value-type="float" office:value="1363.97638991">
            <text:p>1363.976390</text:p>
          </table:table-cell>
          <table:table-cell office:value-type="float" office:value="-0.518557143575">
            <text:p>-0.518557</text:p>
          </table:table-cell>
          <table:table-cell office:value-type="float" office:value="1363.479">
            <text:p>1363.479</text:p>
          </table:table-cell>
          <table:table-cell office:value-type="float" office:value="-0.019802280976">
            <text:p>-0.02</text:p>
          </table:table-cell>
          <table:table-cell table:formula="of:=[.K106]" office:value-type="float" office:value="1363.43803048545">
            <text:p>1363.44</text:p>
          </table:table-cell>
          <table:table-cell table:formula="of:=[.B106]" office:value-type="float" office:value="1702">
            <text:p>1702</text:p>
          </table:table-cell>
          <table:table-cell table:formula="of:=[.E106]" office:value-type="float" office:value="1363.479">
            <text:p>1363.48</text:p>
          </table:table-cell>
          <table:table-cell office:value-type="float" office:value="-0.019802280976">
            <text:p>-0.02</text:p>
          </table:table-cell>
          <table:table-cell table:formula="of:=SUM([.C106:.D106];[.J106])" office:value-type="float" office:value="1363.43803048545">
            <text:p>1363.44</text:p>
          </table:table-cell>
          <table:table-cell/>
          <table:table-cell office:value-type="float" office:value="1300.6353645">
            <text:p>1300.64</text:p>
          </table:table-cell>
          <table:table-cell table:number-columns-repeated="3"/>
          <table:table-cell table:formula="of:=INDIRECT(ADDRESS(ROW()-1;COLUMN()))+7" office:value-type="float" office:value="289">
            <text:p>289</text:p>
          </table:table-cell>
          <table:table-cell table:formula="of:=SUM(INDIRECT(ADDRESS(ROW();COLUMN()+1)):INDIRECT(ADDRESS(ROW();COLUMN()+2)))+1364.83" office:value-type="float" office:value="1365.73568329628">
            <text:p>1365.74</text:p>
          </table:table-cell>
          <table:table-cell table:formula="of:=1.055927*SIN(4.723391+2*PI()*(INDIRECT(ADDRESS(ROW();COLUMN()-2))-1610)*0.00106762)" office:value-type="float" office:value="0.886447105999335">
            <text:p>0.89</text:p>
          </table:table-cell>
          <table:table-cell table:formula="of:=0.04719129*SIN(1.493248+2*PI()*(INDIRECT(ADDRESS(ROW();COLUMN()-3))-1610)*0.002879999)" office:value-type="float" office:value="0.019236190285076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106]+1" office:value-type="float" office:value="1703">
            <text:p>1703</text:p>
          </table:table-cell>
          <table:table-cell office:value-type="float" office:value="1363.97969403">
            <text:p>1363.979694</text:p>
          </table:table-cell>
          <table:table-cell office:value-type="float" office:value="-0.511331933015">
            <text:p>-0.511332</text:p>
          </table:table-cell>
          <table:table-cell office:value-type="float" office:value="1363.506">
            <text:p>1363.506</text:p>
          </table:table-cell>
          <table:table-cell office:value-type="float" office:value="-0.000417161265906">
            <text:p>0</text:p>
          </table:table-cell>
          <table:table-cell table:formula="of:=[.K107]" office:value-type="float" office:value="1363.46794493572">
            <text:p>1363.47</text:p>
          </table:table-cell>
          <table:table-cell table:formula="of:=[.B107]" office:value-type="float" office:value="1703">
            <text:p>1703</text:p>
          </table:table-cell>
          <table:table-cell table:formula="of:=[.E107]" office:value-type="float" office:value="1363.506">
            <text:p>1363.51</text:p>
          </table:table-cell>
          <table:table-cell office:value-type="float" office:value="-0.000417161265906">
            <text:p>0</text:p>
          </table:table-cell>
          <table:table-cell table:formula="of:=SUM([.C107:.D107];[.J107])" office:value-type="float" office:value="1363.46794493572">
            <text:p>1363.47</text:p>
          </table:table-cell>
          <table:table-cell/>
          <table:table-cell office:value-type="float" office:value="1305.03296409">
            <text:p>1305.03</text:p>
          </table:table-cell>
          <table:table-cell table:number-columns-repeated="3"/>
          <table:table-cell table:formula="of:=INDIRECT(ADDRESS(ROW()-1;COLUMN()))+7" office:value-type="float" office:value="296">
            <text:p>296</text:p>
          </table:table-cell>
          <table:table-cell table:formula="of:=SUM(INDIRECT(ADDRESS(ROW();COLUMN()+1)):INDIRECT(ADDRESS(ROW();COLUMN()+2)))+1364.83" office:value-type="float" office:value="1365.70217666415">
            <text:p>1365.7</text:p>
          </table:table-cell>
          <table:table-cell table:formula="of:=1.055927*SIN(4.723391+2*PI()*(INDIRECT(ADDRESS(ROW();COLUMN()-2))-1610)*0.00106762)" office:value-type="float" office:value="0.858538521816507">
            <text:p>0.86</text:p>
          </table:table-cell>
          <table:table-cell table:formula="of:=0.04719129*SIN(1.493248+2*PI()*(INDIRECT(ADDRESS(ROW();COLUMN()-3))-1610)*0.002879999)" office:value-type="float" office:value="0.0136381423296939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107]+1" office:value-type="float" office:value="1704">
            <text:p>1704</text:p>
          </table:table-cell>
          <table:table-cell office:value-type="float" office:value="1363.98303772">
            <text:p>1363.983038</text:p>
          </table:table-cell>
          <table:table-cell office:value-type="float" office:value="-0.502476324805">
            <text:p>-0.502476</text:p>
          </table:table-cell>
          <table:table-cell office:value-type="float" office:value="1363.535">
            <text:p>1363.535</text:p>
          </table:table-cell>
          <table:table-cell office:value-type="float" office:value="0.0192485660562">
            <text:p>0.02</text:p>
          </table:table-cell>
          <table:table-cell table:formula="of:=[.K108]" office:value-type="float" office:value="1363.49980996125">
            <text:p>1363.5</text:p>
          </table:table-cell>
          <table:table-cell table:formula="of:=[.B108]" office:value-type="float" office:value="1704">
            <text:p>1704</text:p>
          </table:table-cell>
          <table:table-cell table:formula="of:=[.E108]" office:value-type="float" office:value="1363.535">
            <text:p>1363.54</text:p>
          </table:table-cell>
          <table:table-cell office:value-type="float" office:value="0.0192485660562">
            <text:p>0.02</text:p>
          </table:table-cell>
          <table:table-cell table:formula="of:=SUM([.C108:.D108];[.J108])" office:value-type="float" office:value="1363.49980996125">
            <text:p>1363.5</text:p>
          </table:table-cell>
          <table:table-cell/>
          <table:table-cell office:value-type="float" office:value="1309.3782715">
            <text:p>1309.38</text:p>
          </table:table-cell>
          <table:table-cell table:number-columns-repeated="3"/>
          <table:table-cell table:formula="of:=INDIRECT(ADDRESS(ROW()-1;COLUMN()))+7" office:value-type="float" office:value="303">
            <text:p>303</text:p>
          </table:table-cell>
          <table:table-cell table:formula="of:=SUM(INDIRECT(ADDRESS(ROW();COLUMN()+1)):INDIRECT(ADDRESS(ROW();COLUMN()+2)))+1364.83" office:value-type="float" office:value="1365.66655885487">
            <text:p>1365.67</text:p>
          </table:table-cell>
          <table:table-cell table:formula="of:=1.055927*SIN(4.723391+2*PI()*(INDIRECT(ADDRESS(ROW();COLUMN()-2))-1610)*0.00106762)" office:value-type="float" office:value="0.828737292443413">
            <text:p>0.83</text:p>
          </table:table-cell>
          <table:table-cell table:formula="of:=0.04719129*SIN(1.493248+2*PI()*(INDIRECT(ADDRESS(ROW();COLUMN()-3))-1610)*0.002879999)" office:value-type="float" office:value="0.00782156242355309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108]+1" office:value-type="float" office:value="1705">
            <text:p>1705</text:p>
          </table:table-cell>
          <table:table-cell office:value-type="float" office:value="1363.98642108">
            <text:p>1363.986421</text:p>
          </table:table-cell>
          <table:table-cell office:value-type="float" office:value="-0.491632267183">
            <text:p>-0.491632</text:p>
          </table:table-cell>
          <table:table-cell office:value-type="float" office:value="1363.566">
            <text:p>1363.566</text:p>
          </table:table-cell>
          <table:table-cell office:value-type="float" office:value="0.0388405702454">
            <text:p>0.04</text:p>
          </table:table-cell>
          <table:table-cell table:formula="of:=[.K109]" office:value-type="float" office:value="1363.53362938306">
            <text:p>1363.53</text:p>
          </table:table-cell>
          <table:table-cell table:formula="of:=[.B109]" office:value-type="float" office:value="1705">
            <text:p>1705</text:p>
          </table:table-cell>
          <table:table-cell table:formula="of:=[.E109]" office:value-type="float" office:value="1363.566">
            <text:p>1363.57</text:p>
          </table:table-cell>
          <table:table-cell office:value-type="float" office:value="0.0388405702454">
            <text:p>0.04</text:p>
          </table:table-cell>
          <table:table-cell table:formula="of:=SUM([.C109:.D109];[.J109])" office:value-type="float" office:value="1363.53362938306">
            <text:p>1363.53</text:p>
          </table:table-cell>
          <table:table-cell/>
          <table:table-cell office:value-type="float" office:value="1313.67135539">
            <text:p>1313.67</text:p>
          </table:table-cell>
          <table:table-cell table:number-columns-repeated="3"/>
          <table:table-cell table:formula="of:=INDIRECT(ADDRESS(ROW()-1;COLUMN()))+7" office:value-type="float" office:value="310">
            <text:p>310</text:p>
          </table:table-cell>
          <table:table-cell table:formula="of:=SUM(INDIRECT(ADDRESS(ROW();COLUMN()+1)):INDIRECT(ADDRESS(ROW();COLUMN()+2)))+1364.83" office:value-type="float" office:value="1365.62898876762">
            <text:p>1365.63</text:p>
          </table:table-cell>
          <table:table-cell table:formula="of:=1.055927*SIN(4.723391+2*PI()*(INDIRECT(ADDRESS(ROW();COLUMN()-2))-1610)*0.00106762)" office:value-type="float" office:value="0.797109114586732">
            <text:p>0.8</text:p>
          </table:table-cell>
          <table:table-cell table:formula="of:=0.04719129*SIN(1.493248+2*PI()*(INDIRECT(ADDRESS(ROW();COLUMN()-3))-1610)*0.002879999)" office:value-type="float" office:value="0.00187965303682191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09]+1" office:value-type="float" office:value="1706">
            <text:p>1706</text:p>
          </table:table-cell>
          <table:table-cell office:value-type="float" office:value="1363.98984423">
            <text:p>1363.989844</text:p>
          </table:table-cell>
          <table:table-cell office:value-type="float" office:value="-0.478468873713">
            <text:p>-0.478469</text:p>
          </table:table-cell>
          <table:table-cell office:value-type="float" office:value="1363.568">
            <text:p>1363.568</text:p>
          </table:table-cell>
          <table:table-cell office:value-type="float" office:value="0.0270322987214">
            <text:p>0.03</text:p>
          </table:table-cell>
          <table:table-cell table:formula="of:=[.K110]" office:value-type="float" office:value="1363.53840765501">
            <text:p>1363.54</text:p>
          </table:table-cell>
          <table:table-cell table:formula="of:=[.B110]" office:value-type="float" office:value="1706">
            <text:p>1706</text:p>
          </table:table-cell>
          <table:table-cell table:formula="of:=[.E110]" office:value-type="float" office:value="1363.568">
            <text:p>1363.57</text:p>
          </table:table-cell>
          <table:table-cell office:value-type="float" office:value="0.0270322987214">
            <text:p>0.03</text:p>
          </table:table-cell>
          <table:table-cell table:formula="of:=SUM([.C110:.D110];[.J110])" office:value-type="float" office:value="1363.53840765501">
            <text:p>1363.54</text:p>
          </table:table-cell>
          <table:table-cell/>
          <table:table-cell office:value-type="float" office:value="1317.91229271">
            <text:p>1317.91</text:p>
          </table:table-cell>
          <table:table-cell table:number-columns-repeated="3"/>
          <table:table-cell table:formula="of:=INDIRECT(ADDRESS(ROW()-1;COLUMN()))+7" office:value-type="float" office:value="317">
            <text:p>317</text:p>
          </table:table-cell>
          <table:table-cell table:formula="of:=SUM(INDIRECT(ADDRESS(ROW();COLUMN()+1)):INDIRECT(ADDRESS(ROW();COLUMN()+2)))+1364.83" office:value-type="float" office:value="1365.58963133732">
            <text:p>1365.59</text:p>
          </table:table-cell>
          <table:table-cell table:formula="of:=1.055927*SIN(4.723391+2*PI()*(INDIRECT(ADDRESS(ROW();COLUMN()-2))-1610)*0.00106762)" office:value-type="float" office:value="0.763723712454726">
            <text:p>0.76</text:p>
          </table:table-cell>
          <table:table-cell table:formula="of:=0.04719129*SIN(1.493248+2*PI()*(INDIRECT(ADDRESS(ROW();COLUMN()-3))-1610)*0.002879999)" office:value-type="float" office:value="-0.00409237513258188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10]+1" office:value-type="float" office:value="1707">
            <text:p>1707</text:p>
          </table:table-cell>
          <table:table-cell office:value-type="float" office:value="1363.99330725">
            <text:p>1363.993307</text:p>
          </table:table-cell>
          <table:table-cell office:value-type="float" office:value="-0.462700144833">
            <text:p>-0.462700</text:p>
          </table:table-cell>
          <table:table-cell office:value-type="float" office:value="1363.589">
            <text:p>1363.589</text:p>
          </table:table-cell>
          <table:table-cell office:value-type="float" office:value="0.0315424170865">
            <text:p>0.03</text:p>
          </table:table-cell>
          <table:table-cell table:formula="of:=[.K111]" office:value-type="float" office:value="1363.56214952225">
            <text:p>1363.56</text:p>
          </table:table-cell>
          <table:table-cell table:formula="of:=[.B111]" office:value-type="float" office:value="1707">
            <text:p>1707</text:p>
          </table:table-cell>
          <table:table-cell table:formula="of:=[.E111]" office:value-type="float" office:value="1363.589">
            <text:p>1363.59</text:p>
          </table:table-cell>
          <table:table-cell office:value-type="float" office:value="0.0315424170865">
            <text:p>0.03</text:p>
          </table:table-cell>
          <table:table-cell table:formula="of:=SUM([.C111:.D111];[.J111])" office:value-type="float" office:value="1363.56214952225">
            <text:p>1363.56</text:p>
          </table:table-cell>
          <table:table-cell/>
          <table:table-cell office:value-type="float" office:value="1322.10116846">
            <text:p>1322.1</text:p>
          </table:table-cell>
          <table:table-cell table:number-columns-repeated="3"/>
          <table:table-cell table:formula="of:=INDIRECT(ADDRESS(ROW()-1;COLUMN()))+7" office:value-type="float" office:value="324">
            <text:p>324</text:p>
          </table:table-cell>
          <table:table-cell table:formula="of:=SUM(INDIRECT(ADDRESS(ROW();COLUMN()+1)):INDIRECT(ADDRESS(ROW();COLUMN()+2)))+1364.83" office:value-type="float" office:value="1365.54865585527">
            <text:p>1365.55</text:p>
          </table:table-cell>
          <table:table-cell table:formula="of:=1.055927*SIN(4.723391+2*PI()*(INDIRECT(ADDRESS(ROW();COLUMN()-2))-1610)*0.00106762)" office:value-type="float" office:value="0.72865468405047">
            <text:p>0.73</text:p>
          </table:table-cell>
          <table:table-cell table:formula="of:=0.04719129*SIN(1.493248+2*PI()*(INDIRECT(ADDRESS(ROW();COLUMN()-3))-1610)*0.002879999)" office:value-type="float" office:value="-0.00999882877582661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111]+1" office:value-type="float" office:value="1708">
            <text:p>1708</text:p>
          </table:table-cell>
          <table:table-cell office:value-type="float" office:value="1363.99681025">
            <text:p>1363.996810</text:p>
          </table:table-cell>
          <table:table-cell office:value-type="float" office:value="-0.444101275544">
            <text:p>-0.444101</text:p>
          </table:table-cell>
          <table:table-cell office:value-type="float" office:value="1363.583">
            <text:p>1363.583</text:p>
          </table:table-cell>
          <table:table-cell office:value-type="float" office:value="0.00615081579632">
            <text:p>0.01</text:p>
          </table:table-cell>
          <table:table-cell table:formula="of:=[.K112]" office:value-type="float" office:value="1363.55885979025">
            <text:p>1363.56</text:p>
          </table:table-cell>
          <table:table-cell table:formula="of:=[.B112]" office:value-type="float" office:value="1708">
            <text:p>1708</text:p>
          </table:table-cell>
          <table:table-cell table:formula="of:=[.E112]" office:value-type="float" office:value="1363.583">
            <text:p>1363.58</text:p>
          </table:table-cell>
          <table:table-cell office:value-type="float" office:value="0.00615081579632">
            <text:p>0.01</text:p>
          </table:table-cell>
          <table:table-cell table:formula="of:=SUM([.C112:.D112];[.J112])" office:value-type="float" office:value="1363.55885979025">
            <text:p>1363.56</text:p>
          </table:table-cell>
          <table:table-cell/>
          <table:table-cell office:value-type="float" office:value="1326.23807558">
            <text:p>1326.24</text:p>
          </table:table-cell>
          <table:table-cell table:number-columns-repeated="3"/>
          <table:table-cell table:formula="of:=INDIRECT(ADDRESS(ROW()-1;COLUMN()))+7" office:value-type="float" office:value="331">
            <text:p>331</text:p>
          </table:table-cell>
          <table:table-cell table:formula="of:=SUM(INDIRECT(ADDRESS(ROW();COLUMN()+1)):INDIRECT(ADDRESS(ROW();COLUMN()+2)))+1364.83" office:value-type="float" office:value="1365.5062342736">
            <text:p>1365.51</text:p>
          </table:table-cell>
          <table:table-cell table:formula="of:=1.055927*SIN(4.723391+2*PI()*(INDIRECT(ADDRESS(ROW();COLUMN()-2))-1610)*0.00106762)" office:value-type="float" office:value="0.691979338925315">
            <text:p>0.69</text:p>
          </table:table-cell>
          <table:table-cell table:formula="of:=0.04719129*SIN(1.493248+2*PI()*(INDIRECT(ADDRESS(ROW();COLUMN()-3))-1610)*0.002879999)" office:value-type="float" office:value="-0.0157450653231606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112]+1" office:value-type="float" office:value="1709">
            <text:p>1709</text:p>
          </table:table-cell>
          <table:table-cell office:value-type="float" office:value="1364.00035332">
            <text:p>1364.000353</text:p>
          </table:table-cell>
          <table:table-cell office:value-type="float" office:value="-0.422522726469">
            <text:p>-0.422523</text:p>
          </table:table-cell>
          <table:table-cell office:value-type="float" office:value="1363.59">
            <text:p>1363.590</text:p>
          </table:table-cell>
          <table:table-cell office:value-type="float" office:value="-0.00928762006104">
            <text:p>-0.01</text:p>
          </table:table-cell>
          <table:table-cell table:formula="of:=[.K113]" office:value-type="float" office:value="1363.56854297347">
            <text:p>1363.57</text:p>
          </table:table-cell>
          <table:table-cell table:formula="of:=[.B113]" office:value-type="float" office:value="1709">
            <text:p>1709</text:p>
          </table:table-cell>
          <table:table-cell table:formula="of:=[.E113]" office:value-type="float" office:value="1363.59">
            <text:p>1363.59</text:p>
          </table:table-cell>
          <table:table-cell office:value-type="float" office:value="-0.00928762006104">
            <text:p>-0.01</text:p>
          </table:table-cell>
          <table:table-cell table:formula="of:=SUM([.C113:.D113];[.J113])" office:value-type="float" office:value="1363.56854297347">
            <text:p>1363.57</text:p>
          </table:table-cell>
          <table:table-cell/>
          <table:table-cell office:value-type="float" office:value="1330.32311476">
            <text:p>1330.32</text:p>
          </table:table-cell>
          <table:table-cell table:number-columns-repeated="3"/>
          <table:table-cell table:formula="of:=INDIRECT(ADDRESS(ROW()-1;COLUMN()))+7" office:value-type="float" office:value="338">
            <text:p>338</text:p>
          </table:table-cell>
          <table:table-cell table:formula="of:=SUM(INDIRECT(ADDRESS(ROW();COLUMN()+1)):INDIRECT(ADDRESS(ROW();COLUMN()+2)))+1364.83" office:value-type="float" office:value="1365.46253951829">
            <text:p>1365.46</text:p>
          </table:table-cell>
          <table:table-cell table:formula="of:=1.055927*SIN(4.723391+2*PI()*(INDIRECT(ADDRESS(ROW();COLUMN()-2))-1610)*0.00106762)" office:value-type="float" office:value="0.65377852775024">
            <text:p>0.65</text:p>
          </table:table-cell>
          <table:table-cell table:formula="of:=0.04719129*SIN(1.493248+2*PI()*(INDIRECT(ADDRESS(ROW();COLUMN()-3))-1610)*0.002879999)" office:value-type="float" office:value="-0.0212390094572967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113]+1" office:value-type="float" office:value="1710">
            <text:p>1710</text:p>
          </table:table-cell>
          <table:table-cell office:value-type="float" office:value="1364.00393654">
            <text:p>1364.003937</text:p>
          </table:table-cell>
          <table:table-cell office:value-type="float" office:value="-0.397901341474">
            <text:p>-0.397901</text:p>
          </table:table-cell>
          <table:table-cell office:value-type="float" office:value="1363.62">
            <text:p>1363.620</text:p>
          </table:table-cell>
          <table:table-cell office:value-type="float" office:value="-0.00483217548424">
            <text:p>0</text:p>
          </table:table-cell>
          <table:table-cell table:formula="of:=[.K114]" office:value-type="float" office:value="1363.60120302304">
            <text:p>1363.6</text:p>
          </table:table-cell>
          <table:table-cell table:formula="of:=[.B114]" office:value-type="float" office:value="1710">
            <text:p>1710</text:p>
          </table:table-cell>
          <table:table-cell table:formula="of:=[.E114]" office:value-type="float" office:value="1363.62">
            <text:p>1363.62</text:p>
          </table:table-cell>
          <table:table-cell office:value-type="float" office:value="-0.00483217548424">
            <text:p>0</text:p>
          </table:table-cell>
          <table:table-cell table:formula="of:=SUM([.C114:.D114];[.J114])" office:value-type="float" office:value="1363.60120302304">
            <text:p>1363.6</text:p>
          </table:table-cell>
          <table:table-cell/>
          <table:table-cell office:value-type="float" office:value="1334.35639422">
            <text:p>1334.36</text:p>
          </table:table-cell>
          <table:table-cell table:number-columns-repeated="3"/>
          <table:table-cell table:formula="of:=INDIRECT(ADDRESS(ROW()-1;COLUMN()))+7" office:value-type="float" office:value="345">
            <text:p>345</text:p>
          </table:table-cell>
          <table:table-cell table:formula="of:=SUM(INDIRECT(ADDRESS(ROW();COLUMN()+1)):INDIRECT(ADDRESS(ROW();COLUMN()+2)))+1364.83" office:value-type="float" office:value="1365.41774383559">
            <text:p>1365.42</text:p>
          </table:table-cell>
          <table:table-cell table:formula="of:=1.055927*SIN(4.723391+2*PI()*(INDIRECT(ADDRESS(ROW();COLUMN()-2))-1610)*0.00106762)" office:value-type="float" office:value="0.614136464080837">
            <text:p>0.61</text:p>
          </table:table-cell>
          <table:table-cell table:formula="of:=0.04719129*SIN(1.493248+2*PI()*(INDIRECT(ADDRESS(ROW();COLUMN()-3))-1610)*0.002879999)" office:value-type="float" office:value="-0.0263926284902069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114]+1" office:value-type="float" office:value="1711">
            <text:p>1711</text:p>
          </table:table-cell>
          <table:table-cell office:value-type="float" office:value="1364.00755999">
            <text:p>1364.007560</text:p>
          </table:table-cell>
          <table:table-cell office:value-type="float" office:value="-0.370267936769">
            <text:p>-0.370268</text:p>
          </table:table-cell>
          <table:table-cell office:value-type="float" office:value="1363.666">
            <text:p>1363.666</text:p>
          </table:table-cell>
          <table:table-cell office:value-type="float" office:value="0.0125510379954">
            <text:p>0.01</text:p>
          </table:table-cell>
          <table:table-cell table:formula="of:=[.K115]" office:value-type="float" office:value="1363.64984309123">
            <text:p>1363.65</text:p>
          </table:table-cell>
          <table:table-cell table:formula="of:=[.B115]" office:value-type="float" office:value="1711">
            <text:p>1711</text:p>
          </table:table-cell>
          <table:table-cell table:formula="of:=[.E115]" office:value-type="float" office:value="1363.666">
            <text:p>1363.67</text:p>
          </table:table-cell>
          <table:table-cell office:value-type="float" office:value="0.0125510379954">
            <text:p>0.01</text:p>
          </table:table-cell>
          <table:table-cell table:formula="of:=SUM([.C115:.D115];[.J115])" office:value-type="float" office:value="1363.64984309123">
            <text:p>1363.65</text:p>
          </table:table-cell>
          <table:table-cell/>
          <table:table-cell office:value-type="float" office:value="1338.33802958">
            <text:p>1338.34</text:p>
          </table:table-cell>
          <table:table-cell table:number-columns-repeated="3"/>
          <table:table-cell table:formula="of:=INDIRECT(ADDRESS(ROW()-1;COLUMN()))+7" office:value-type="float" office:value="352">
            <text:p>352</text:p>
          </table:table-cell>
          <table:table-cell table:formula="of:=SUM(INDIRECT(ADDRESS(ROW();COLUMN()+1)):INDIRECT(ADDRESS(ROW();COLUMN()+2)))+1364.83" office:value-type="float" office:value="1365.37201719575">
            <text:p>1365.37</text:p>
          </table:table-cell>
          <table:table-cell table:formula="of:=1.055927*SIN(4.723391+2*PI()*(INDIRECT(ADDRESS(ROW();COLUMN()-2))-1610)*0.00106762)" office:value-type="float" office:value="0.573140538708817">
            <text:p>0.57</text:p>
          </table:table-cell>
          <table:table-cell table:formula="of:=0.04719129*SIN(1.493248+2*PI()*(INDIRECT(ADDRESS(ROW();COLUMN()-3))-1610)*0.002879999)" office:value-type="float" office:value="-0.0311233429624972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115]+1" office:value-type="float" office:value="1712">
            <text:p>1712</text:p>
          </table:table-cell>
          <table:table-cell office:value-type="float" office:value="1364.01122377">
            <text:p>1364.011224</text:p>
          </table:table-cell>
          <table:table-cell office:value-type="float" office:value="-0.339750956244">
            <text:p>-0.339751</text:p>
          </table:table-cell>
          <table:table-cell office:value-type="float" office:value="1363.688">
            <text:p>1363.688</text:p>
          </table:table-cell>
          <table:table-cell office:value-type="float" office:value="0.0029925444563">
            <text:p>0</text:p>
          </table:table-cell>
          <table:table-cell table:formula="of:=[.K116]" office:value-type="float" office:value="1363.67446535821">
            <text:p>1363.67</text:p>
          </table:table-cell>
          <table:table-cell table:formula="of:=[.B116]" office:value-type="float" office:value="1712">
            <text:p>1712</text:p>
          </table:table-cell>
          <table:table-cell table:formula="of:=[.E116]" office:value-type="float" office:value="1363.688">
            <text:p>1363.69</text:p>
          </table:table-cell>
          <table:table-cell office:value-type="float" office:value="0.0029925444563">
            <text:p>0</text:p>
          </table:table-cell>
          <table:table-cell table:formula="of:=SUM([.C116:.D116];[.J116])" office:value-type="float" office:value="1363.67446535821">
            <text:p>1363.67</text:p>
          </table:table-cell>
          <table:table-cell/>
          <table:table-cell office:value-type="float" office:value="1342.26814365">
            <text:p>1342.27</text:p>
          </table:table-cell>
          <table:table-cell table:number-columns-repeated="3"/>
          <table:table-cell table:formula="of:=INDIRECT(ADDRESS(ROW()-1;COLUMN()))+7" office:value-type="float" office:value="359">
            <text:p>359</text:p>
          </table:table-cell>
          <table:table-cell table:formula="of:=SUM(INDIRECT(ADDRESS(ROW();COLUMN()+1)):INDIRECT(ADDRESS(ROW();COLUMN()+2)))+1364.83" office:value-type="float" office:value="1365.32552577715">
            <text:p>1365.33</text:p>
          </table:table-cell>
          <table:table-cell table:formula="of:=1.055927*SIN(4.723391+2*PI()*(INDIRECT(ADDRESS(ROW();COLUMN()-2))-1610)*0.00106762)" office:value-type="float" office:value="0.530881127009316">
            <text:p>0.53</text:p>
          </table:table-cell>
          <table:table-cell table:formula="of:=0.04719129*SIN(1.493248+2*PI()*(INDIRECT(ADDRESS(ROW();COLUMN()-3))-1610)*0.002879999)" office:value-type="float" office:value="-0.0353553498625019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16]+1" office:value-type="float" office:value="1713">
            <text:p>1713</text:p>
          </table:table-cell>
          <table:table-cell office:value-type="float" office:value="1364.01492793">
            <text:p>1364.014928</text:p>
          </table:table-cell>
          <table:table-cell office:value-type="float" office:value="-0.306575977024">
            <text:p>-0.306576</text:p>
          </table:table-cell>
          <table:table-cell office:value-type="float" office:value="1363.706">
            <text:p>1363.706</text:p>
          </table:table-cell>
          <table:table-cell office:value-type="float" office:value="-0.0132811196372">
            <text:p>-0.01</text:p>
          </table:table-cell>
          <table:table-cell table:formula="of:=[.K117]" office:value-type="float" office:value="1363.69507083334">
            <text:p>1363.7</text:p>
          </table:table-cell>
          <table:table-cell table:formula="of:=[.B117]" office:value-type="float" office:value="1713">
            <text:p>1713</text:p>
          </table:table-cell>
          <table:table-cell table:formula="of:=[.E117]" office:value-type="float" office:value="1363.706">
            <text:p>1363.71</text:p>
          </table:table-cell>
          <table:table-cell office:value-type="float" office:value="-0.0132811196372">
            <text:p>-0.01</text:p>
          </table:table-cell>
          <table:table-cell table:formula="of:=SUM([.C117:.D117];[.J117])" office:value-type="float" office:value="1363.69507083334">
            <text:p>1363.7</text:p>
          </table:table-cell>
          <table:table-cell/>
          <table:table-cell office:value-type="float" office:value="1346.14686622">
            <text:p>1346.15</text:p>
          </table:table-cell>
          <table:table-cell table:number-columns-repeated="3"/>
          <table:table-cell table:formula="of:=INDIRECT(ADDRESS(ROW()-1;COLUMN()))+7" office:value-type="float" office:value="366">
            <text:p>366</text:p>
          </table:table-cell>
          <table:table-cell table:formula="of:=SUM(INDIRECT(ADDRESS(ROW();COLUMN()+1)):INDIRECT(ADDRESS(ROW();COLUMN()+2)))+1364.83" office:value-type="float" office:value="1365.27843055245">
            <text:p>1365.28</text:p>
          </table:table-cell>
          <table:table-cell table:formula="of:=1.055927*SIN(4.723391+2*PI()*(INDIRECT(ADDRESS(ROW();COLUMN()-2))-1610)*0.00106762)" office:value-type="float" office:value="0.487451389708687">
            <text:p>0.49</text:p>
          </table:table-cell>
          <table:table-cell table:formula="of:=0.04719129*SIN(1.493248+2*PI()*(INDIRECT(ADDRESS(ROW();COLUMN()-3))-1610)*0.002879999)" office:value-type="float" office:value="-0.0390208372623848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17]+1" office:value-type="float" office:value="1714">
            <text:p>1714</text:p>
          </table:table-cell>
          <table:table-cell office:value-type="float" office:value="1364.01867256">
            <text:p>1364.018673</text:p>
          </table:table-cell>
          <table:table-cell office:value-type="float" office:value="-0.271061047816">
            <text:p>-0.271061</text:p>
          </table:table-cell>
          <table:table-cell office:value-type="float" office:value="1363.754">
            <text:p>1363.754</text:p>
          </table:table-cell>
          <table:table-cell office:value-type="float" office:value="-0.00195212345687">
            <text:p>0</text:p>
          </table:table-cell>
          <table:table-cell table:formula="of:=[.K118]" office:value-type="float" office:value="1363.74565938873">
            <text:p>1363.75</text:p>
          </table:table-cell>
          <table:table-cell table:formula="of:=[.B118]" office:value-type="float" office:value="1714">
            <text:p>1714</text:p>
          </table:table-cell>
          <table:table-cell table:formula="of:=[.E118]" office:value-type="float" office:value="1363.754">
            <text:p>1363.75</text:p>
          </table:table-cell>
          <table:table-cell office:value-type="float" office:value="-0.00195212345687">
            <text:p>0</text:p>
          </table:table-cell>
          <table:table-cell table:formula="of:=SUM([.C118:.D118];[.J118])" office:value-type="float" office:value="1363.74565938873">
            <text:p>1363.75</text:p>
          </table:table-cell>
          <table:table-cell/>
          <table:table-cell office:value-type="float" office:value="1349.97433394">
            <text:p>1349.97</text:p>
          </table:table-cell>
          <table:table-cell table:number-columns-repeated="3"/>
          <table:table-cell table:formula="of:=INDIRECT(ADDRESS(ROW()-1;COLUMN()))+7" office:value-type="float" office:value="373">
            <text:p>373</text:p>
          </table:table-cell>
          <table:table-cell table:formula="of:=SUM(INDIRECT(ADDRESS(ROW();COLUMN()+1)):INDIRECT(ADDRESS(ROW();COLUMN()+2)))+1364.83" office:value-type="float" office:value="1365.2308859966">
            <text:p>1365.23</text:p>
          </table:table-cell>
          <table:table-cell table:formula="of:=1.055927*SIN(4.723391+2*PI()*(INDIRECT(ADDRESS(ROW();COLUMN()-2))-1610)*0.00106762)" office:value-type="float" office:value="0.44294706751201">
            <text:p>0.44</text:p>
          </table:table-cell>
          <table:table-cell table:formula="of:=0.04719129*SIN(1.493248+2*PI()*(INDIRECT(ADDRESS(ROW();COLUMN()-3))-1610)*0.002879999)" office:value-type="float" office:value="-0.042061070908417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18]+1" office:value-type="float" office:value="1715">
            <text:p>1715</text:p>
          </table:table-cell>
          <table:table-cell office:value-type="float" office:value="1364.02245772">
            <text:p>1364.022458</text:p>
          </table:table-cell>
          <table:table-cell office:value-type="float" office:value="-0.233608040546">
            <text:p>-0.233608</text:p>
          </table:table-cell>
          <table:table-cell office:value-type="float" office:value="1363.804">
            <text:p>1363.804</text:p>
          </table:table-cell>
          <table:table-cell office:value-type="float" office:value="0.00938002918878">
            <text:p>0.01</text:p>
          </table:table-cell>
          <table:table-cell table:formula="of:=[.K119]" office:value-type="float" office:value="1363.79822970864">
            <text:p>1363.8</text:p>
          </table:table-cell>
          <table:table-cell table:formula="of:=[.B119]" office:value-type="float" office:value="1715">
            <text:p>1715</text:p>
          </table:table-cell>
          <table:table-cell table:formula="of:=[.E119]" office:value-type="float" office:value="1363.804">
            <text:p>1363.8</text:p>
          </table:table-cell>
          <table:table-cell office:value-type="float" office:value="0.00938002918878">
            <text:p>0.01</text:p>
          </table:table-cell>
          <table:table-cell table:formula="of:=SUM([.C119:.D119];[.J119])" office:value-type="float" office:value="1363.79822970864">
            <text:p>1363.8</text:p>
          </table:table-cell>
          <table:table-cell/>
          <table:table-cell office:value-type="float" office:value="1353.75069008">
            <text:p>1353.75</text:p>
          </table:table-cell>
          <table:table-cell table:number-columns-repeated="3"/>
          <table:table-cell table:formula="of:=INDIRECT(ADDRESS(ROW()-1;COLUMN()))+7" office:value-type="float" office:value="380">
            <text:p>380</text:p>
          </table:table-cell>
          <table:table-cell table:formula="of:=SUM(INDIRECT(ADDRESS(ROW();COLUMN()+1)):INDIRECT(ADDRESS(ROW();COLUMN()+2)))+1364.83" office:value-type="float" office:value="1365.18303893469">
            <text:p>1365.18</text:p>
          </table:table-cell>
          <table:table-cell table:formula="of:=1.055927*SIN(4.723391+2*PI()*(INDIRECT(ADDRESS(ROW();COLUMN()-2))-1610)*0.00106762)" office:value-type="float" office:value="0.397466270043036">
            <text:p>0.4</text:p>
          </table:table-cell>
          <table:table-cell table:formula="of:=0.04719129*SIN(1.493248+2*PI()*(INDIRECT(ADDRESS(ROW();COLUMN()-3))-1610)*0.002879999)" office:value-type="float" office:value="-0.0444273353543633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19]+1" office:value-type="float" office:value="1716">
            <text:p>1716</text:p>
          </table:table-cell>
          <table:table-cell office:value-type="float" office:value="1364.02628348">
            <text:p>1364.026283</text:p>
          </table:table-cell>
          <table:table-cell office:value-type="float" office:value="-0.194690383032">
            <text:p>-0.194690</text:p>
          </table:table-cell>
          <table:table-cell office:value-type="float" office:value="1363.847">
            <text:p>1363.847</text:p>
          </table:table-cell>
          <table:table-cell office:value-type="float" office:value="0.0121863261116">
            <text:p>0.01</text:p>
          </table:table-cell>
          <table:table-cell table:formula="of:=[.K120]" office:value-type="float" office:value="1363.84377942308">
            <text:p>1363.84</text:p>
          </table:table-cell>
          <table:table-cell table:formula="of:=[.B120]" office:value-type="float" office:value="1716">
            <text:p>1716</text:p>
          </table:table-cell>
          <table:table-cell table:formula="of:=[.E120]" office:value-type="float" office:value="1363.847">
            <text:p>1363.85</text:p>
          </table:table-cell>
          <table:table-cell office:value-type="float" office:value="0.0121863261116">
            <text:p>0.01</text:p>
          </table:table-cell>
          <table:table-cell table:formula="of:=SUM([.C120:.D120];[.J120])" office:value-type="float" office:value="1363.84377942308">
            <text:p>1363.84</text:p>
          </table:table-cell>
          <table:table-cell/>
          <table:table-cell office:value-type="float" office:value="1357.47608434">
            <text:p>1357.48</text:p>
          </table:table-cell>
          <table:table-cell table:number-columns-repeated="3"/>
          <table:table-cell table:formula="of:=INDIRECT(ADDRESS(ROW()-1;COLUMN()))+7" office:value-type="float" office:value="387">
            <text:p>387</text:p>
          </table:table-cell>
          <table:table-cell table:formula="of:=SUM(INDIRECT(ADDRESS(ROW();COLUMN()+1)):INDIRECT(ADDRESS(ROW();COLUMN()+2)))+1364.83" office:value-type="float" office:value="1365.135027545">
            <text:p>1365.14</text:p>
          </table:table-cell>
          <table:table-cell table:formula="of:=1.055927*SIN(4.723391+2*PI()*(INDIRECT(ADDRESS(ROW();COLUMN()-2))-1610)*0.00106762)" office:value-type="float" office:value="0.351109259561865">
            <text:p>0.35</text:p>
          </table:table-cell>
          <table:table-cell table:formula="of:=0.04719129*SIN(1.493248+2*PI()*(INDIRECT(ADDRESS(ROW();COLUMN()-3))-1610)*0.002879999)" office:value-type="float" office:value="-0.0460817145576349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20]+1" office:value-type="float" office:value="1717">
            <text:p>1717</text:p>
          </table:table-cell>
          <table:table-cell office:value-type="float" office:value="1364.03014989">
            <text:p>1364.030150</text:p>
          </table:table-cell>
          <table:table-cell office:value-type="float" office:value="-0.15483770764">
            <text:p>-0.154838</text:p>
          </table:table-cell>
          <table:table-cell office:value-type="float" office:value="1363.909">
            <text:p>1363.909</text:p>
          </table:table-cell>
          <table:table-cell office:value-type="float" office:value="0.0329930569879">
            <text:p>0.03</text:p>
          </table:table-cell>
          <table:table-cell table:formula="of:=[.K121]" office:value-type="float" office:value="1363.90830523935">
            <text:p>1363.91</text:p>
          </table:table-cell>
          <table:table-cell table:formula="of:=[.B121]" office:value-type="float" office:value="1717">
            <text:p>1717</text:p>
          </table:table-cell>
          <table:table-cell table:formula="of:=[.E121]" office:value-type="float" office:value="1363.909">
            <text:p>1363.91</text:p>
          </table:table-cell>
          <table:table-cell office:value-type="float" office:value="0.0329930569879">
            <text:p>0.03</text:p>
          </table:table-cell>
          <table:table-cell table:formula="of:=SUM([.C121:.D121];[.J121])" office:value-type="float" office:value="1363.90830523935">
            <text:p>1363.91</text:p>
          </table:table-cell>
          <table:table-cell/>
          <table:table-cell office:value-type="float" office:value="1361.15067267">
            <text:p>1361.15</text:p>
          </table:table-cell>
          <table:table-cell table:number-columns-repeated="3"/>
          <table:table-cell table:formula="of:=INDIRECT(ADDRESS(ROW()-1;COLUMN()))+7" office:value-type="float" office:value="394">
            <text:p>394</text:p>
          </table:table-cell>
          <table:table-cell table:formula="of:=SUM(INDIRECT(ADDRESS(ROW();COLUMN()+1)):INDIRECT(ADDRESS(ROW();COLUMN()+2)))+1364.83" office:value-type="float" office:value="1365.08698053051">
            <text:p>1365.09</text:p>
          </table:table-cell>
          <table:table-cell table:formula="of:=1.055927*SIN(4.723391+2*PI()*(INDIRECT(ADDRESS(ROW();COLUMN()-2))-1610)*0.00106762)" office:value-type="float" office:value="0.303978229937136">
            <text:p>0.3</text:p>
          </table:table-cell>
          <table:table-cell table:formula="of:=0.04719129*SIN(1.493248+2*PI()*(INDIRECT(ADDRESS(ROW();COLUMN()-3))-1610)*0.002879999)" office:value-type="float" office:value="-0.0469976994302755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21]+1" office:value-type="float" office:value="1718">
            <text:p>1718</text:p>
          </table:table-cell>
          <table:table-cell office:value-type="float" office:value="1364.03405701">
            <text:p>1364.034057</text:p>
          </table:table-cell>
          <table:table-cell office:value-type="float" office:value="-0.11461809004">
            <text:p>-0.114618</text:p>
          </table:table-cell>
          <table:table-cell office:value-type="float" office:value="1363.853">
            <text:p>1363.853</text:p>
          </table:table-cell>
          <table:table-cell office:value-type="float" office:value="-0.0646357288482">
            <text:p>-0.06</text:p>
          </table:table-cell>
          <table:table-cell table:formula="of:=[.K122]" office:value-type="float" office:value="1363.85480319111">
            <text:p>1363.85</text:p>
          </table:table-cell>
          <table:table-cell table:formula="of:=[.B122]" office:value-type="float" office:value="1718">
            <text:p>1718</text:p>
          </table:table-cell>
          <table:table-cell table:formula="of:=[.E122]" office:value-type="float" office:value="1363.853">
            <text:p>1363.85</text:p>
          </table:table-cell>
          <table:table-cell office:value-type="float" office:value="-0.0646357288482">
            <text:p>-0.06</text:p>
          </table:table-cell>
          <table:table-cell table:formula="of:=SUM([.C122:.D122];[.J122])" office:value-type="float" office:value="1363.85480319111">
            <text:p>1363.85</text:p>
          </table:table-cell>
          <table:table-cell/>
          <table:table-cell office:value-type="float" office:value="1364.77461709">
            <text:p>1364.77</text:p>
          </table:table-cell>
          <table:table-cell table:number-columns-repeated="3"/>
          <table:table-cell table:formula="of:=INDIRECT(ADDRESS(ROW()-1;COLUMN()))+7" office:value-type="float" office:value="401">
            <text:p>401</text:p>
          </table:table-cell>
          <table:table-cell table:formula="of:=SUM(INDIRECT(ADDRESS(ROW();COLUMN()+1)):INDIRECT(ADDRESS(ROW();COLUMN()+2)))+1364.83" office:value-type="float" office:value="1365.03901646875">
            <text:p>1365.04</text:p>
          </table:table-cell>
          <table:table-cell table:formula="of:=1.055927*SIN(4.723391+2*PI()*(INDIRECT(ADDRESS(ROW();COLUMN()-2))-1610)*0.00106762)" office:value-type="float" office:value="0.256177081360007">
            <text:p>0.26</text:p>
          </table:table-cell>
          <table:table-cell table:formula="of:=0.04719129*SIN(1.493248+2*PI()*(INDIRECT(ADDRESS(ROW();COLUMN()-3))-1610)*0.002879999)" office:value-type="float" office:value="-0.0471606126096177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22]+1" office:value-type="float" office:value="1719">
            <text:p>1719</text:p>
          </table:table-cell>
          <table:table-cell office:value-type="float" office:value="1364.03800489">
            <text:p>1364.038005</text:p>
          </table:table-cell>
          <table:table-cell office:value-type="float" office:value="-0.074618656659">
            <text:p>-0.074619</text:p>
          </table:table-cell>
          <table:table-cell office:value-type="float" office:value="1364.018">
            <text:p>1364.018</text:p>
          </table:table-cell>
          <table:table-cell office:value-type="float" office:value="0.0588826473923">
            <text:p>0.06</text:p>
          </table:table-cell>
          <table:table-cell table:formula="of:=[.K123]" office:value-type="float" office:value="1364.02226888073">
            <text:p>1364.02</text:p>
          </table:table-cell>
          <table:table-cell table:formula="of:=[.B123]" office:value-type="float" office:value="1719">
            <text:p>1719</text:p>
          </table:table-cell>
          <table:table-cell table:formula="of:=[.E123]" office:value-type="float" office:value="1364.018">
            <text:p>1364.02</text:p>
          </table:table-cell>
          <table:table-cell office:value-type="float" office:value="0.0588826473923">
            <text:p>0.06</text:p>
          </table:table-cell>
          <table:table-cell table:formula="of:=SUM([.C123:.D123];[.J123])" office:value-type="float" office:value="1364.02226888073">
            <text:p>1364.02</text:p>
          </table:table-cell>
          <table:table-cell/>
          <table:table-cell office:value-type="float" office:value="1368.34808548">
            <text:p>1368.35</text:p>
          </table:table-cell>
          <table:table-cell table:number-columns-repeated="3"/>
          <table:table-cell table:formula="of:=INDIRECT(ADDRESS(ROW()-1;COLUMN()))+7" office:value-type="float" office:value="408">
            <text:p>408</text:p>
          </table:table-cell>
          <table:table-cell table:formula="of:=SUM(INDIRECT(ADDRESS(ROW();COLUMN()+1)):INDIRECT(ADDRESS(ROW();COLUMN()+2)))+1364.83" office:value-type="float" office:value="1364.99124334765">
            <text:p>1364.99</text:p>
          </table:table-cell>
          <table:table-cell table:formula="of:=1.055927*SIN(4.723391+2*PI()*(INDIRECT(ADDRESS(ROW();COLUMN()-2))-1610)*0.00106762)" office:value-type="float" office:value="0.207811191296537">
            <text:p>0.21</text:p>
          </table:table-cell>
          <table:table-cell table:formula="of:=0.04719129*SIN(1.493248+2*PI()*(INDIRECT(ADDRESS(ROW();COLUMN()-3))-1610)*0.002879999)" office:value-type="float" office:value="-0.0465678436422709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23]+1" office:value-type="float" office:value="1720">
            <text:p>1720</text:p>
          </table:table-cell>
          <table:table-cell office:value-type="float" office:value="1364.04199358">
            <text:p>1364.041994</text:p>
          </table:table-cell>
          <table:table-cell office:value-type="float" office:value="-0.0354254047238">
            <text:p>-0.035425</text:p>
          </table:table-cell>
          <table:table-cell office:value-type="float" office:value="1364.007">
            <text:p>1364.007</text:p>
          </table:table-cell>
          <table:table-cell office:value-type="float" office:value="0.00712960276904">
            <text:p>0.01</text:p>
          </table:table-cell>
          <table:table-cell table:formula="of:=[.K124]" office:value-type="float" office:value="1364.01369777805">
            <text:p>1364.01</text:p>
          </table:table-cell>
          <table:table-cell table:formula="of:=[.B124]" office:value-type="float" office:value="1720">
            <text:p>1720</text:p>
          </table:table-cell>
          <table:table-cell table:formula="of:=[.E124]" office:value-type="float" office:value="1364.007">
            <text:p>1364.01</text:p>
          </table:table-cell>
          <table:table-cell office:value-type="float" office:value="0.00712960276904">
            <text:p>0.01</text:p>
          </table:table-cell>
          <table:table-cell table:formula="of:=SUM([.C124:.D124];[.J124])" office:value-type="float" office:value="1364.01369777805">
            <text:p>1364.01</text:p>
          </table:table-cell>
          <table:table-cell/>
          <table:table-cell office:value-type="float" office:value="1371.87125136">
            <text:p>1371.87</text:p>
          </table:table-cell>
          <table:table-cell table:number-columns-repeated="3"/>
          <table:table-cell table:formula="of:=INDIRECT(ADDRESS(ROW()-1;COLUMN()))+7" office:value-type="float" office:value="415">
            <text:p>415</text:p>
          </table:table-cell>
          <table:table-cell table:formula="of:=SUM(INDIRECT(ADDRESS(ROW();COLUMN()+1)):INDIRECT(ADDRESS(ROW();COLUMN()+2)))+1364.83" office:value-type="float" office:value="1364.94375829137">
            <text:p>1364.94</text:p>
          </table:table-cell>
          <table:table-cell table:formula="of:=1.055927*SIN(4.723391+2*PI()*(INDIRECT(ADDRESS(ROW();COLUMN()-2))-1610)*0.00106762)" office:value-type="float" office:value="0.15898718218343">
            <text:p>0.16</text:p>
          </table:table-cell>
          <table:table-cell table:formula="of:=0.04719129*SIN(1.493248+2*PI()*(INDIRECT(ADDRESS(ROW();COLUMN()-3))-1610)*0.002879999)" office:value-type="float" office:value="-0.0452288908129466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24]+1" office:value-type="float" office:value="1721">
            <text:p>1721</text:p>
          </table:table-cell>
          <table:table-cell office:value-type="float" office:value="1364.04602311">
            <text:p>1364.046023</text:p>
          </table:table-cell>
          <table:table-cell office:value-type="float" office:value="0.00239689772194">
            <text:p>0.002397</text:p>
          </table:table-cell>
          <table:table-cell office:value-type="float" office:value="1364.053">
            <text:p>1364.053</text:p>
          </table:table-cell>
          <table:table-cell office:value-type="float" office:value="0.0136654893287">
            <text:p>0.01</text:p>
          </table:table-cell>
          <table:table-cell table:formula="of:=[.K125]" office:value-type="float" office:value="1364.06208549705">
            <text:p>1364.06</text:p>
          </table:table-cell>
          <table:table-cell table:formula="of:=[.B125]" office:value-type="float" office:value="1721">
            <text:p>1721</text:p>
          </table:table-cell>
          <table:table-cell table:formula="of:=[.E125]" office:value-type="float" office:value="1364.053">
            <text:p>1364.05</text:p>
          </table:table-cell>
          <table:table-cell office:value-type="float" office:value="0.0136654893287">
            <text:p>0.01</text:p>
          </table:table-cell>
          <table:table-cell table:formula="of:=SUM([.C125:.D125];[.J125])" office:value-type="float" office:value="1364.06208549705">
            <text:p>1364.06</text:p>
          </table:table-cell>
          <table:table-cell/>
          <table:table-cell office:value-type="float" office:value="1375.34429374">
            <text:p>1375.34</text:p>
          </table:table-cell>
          <table:table-cell table:number-columns-repeated="3"/>
          <table:table-cell table:formula="of:=INDIRECT(ADDRESS(ROW()-1;COLUMN()))+7" office:value-type="float" office:value="422">
            <text:p>422</text:p>
          </table:table-cell>
          <table:table-cell table:formula="of:=SUM(INDIRECT(ADDRESS(ROW();COLUMN()+1)):INDIRECT(ADDRESS(ROW();COLUMN()+2)))+1364.83" office:value-type="float" office:value="1364.89664747743">
            <text:p>1364.9</text:p>
          </table:table-cell>
          <table:table-cell table:formula="of:=1.055927*SIN(4.723391+2*PI()*(INDIRECT(ADDRESS(ROW();COLUMN()-2))-1610)*0.00106762)" office:value-type="float" office:value="0.109812686379247">
            <text:p>0.11</text:p>
          </table:table-cell>
          <table:table-cell table:formula="of:=0.04719129*SIN(1.493248+2*PI()*(INDIRECT(ADDRESS(ROW();COLUMN()-3))-1610)*0.002879999)" office:value-type="float" office:value="-0.043165208947873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25]+1" office:value-type="float" office:value="1722">
            <text:p>1722</text:p>
          </table:table-cell>
          <table:table-cell office:value-type="float" office:value="1364.05009353">
            <text:p>1364.050094</text:p>
          </table:table-cell>
          <table:table-cell office:value-type="float" office:value="0.038323883014">
            <text:p>0.038324</text:p>
          </table:table-cell>
          <table:table-cell office:value-type="float" office:value="1364.002">
            <text:p>1364.002</text:p>
          </table:table-cell>
          <table:table-cell office:value-type="float" office:value="-0.0749892913848">
            <text:p>-0.07</text:p>
          </table:table-cell>
          <table:table-cell table:formula="of:=[.K126]" office:value-type="float" office:value="1364.01342812163">
            <text:p>1364.01</text:p>
          </table:table-cell>
          <table:table-cell table:formula="of:=[.B126]" office:value-type="float" office:value="1722">
            <text:p>1722</text:p>
          </table:table-cell>
          <table:table-cell table:formula="of:=[.E126]" office:value-type="float" office:value="1364.002">
            <text:p>1364</text:p>
          </table:table-cell>
          <table:table-cell office:value-type="float" office:value="-0.0749892913848">
            <text:p>-0.07</text:p>
          </table:table-cell>
          <table:table-cell table:formula="of:=SUM([.C126:.D126];[.J126])" office:value-type="float" office:value="1364.01342812163">
            <text:p>1364.01</text:p>
          </table:table-cell>
          <table:table-cell/>
          <table:table-cell office:value-type="float" office:value="1378.76739688">
            <text:p>1378.77</text:p>
          </table:table-cell>
          <table:table-cell table:number-columns-repeated="3"/>
          <table:table-cell table:formula="of:=INDIRECT(ADDRESS(ROW()-1;COLUMN()))+7" office:value-type="float" office:value="429">
            <text:p>429</text:p>
          </table:table-cell>
          <table:table-cell table:formula="of:=SUM(INDIRECT(ADDRESS(ROW();COLUMN()+1)):INDIRECT(ADDRESS(ROW();COLUMN()+2)))+1364.83" office:value-type="float" office:value="1364.84998624326">
            <text:p>1364.85</text:p>
          </table:table-cell>
          <table:table-cell table:formula="of:=1.055927*SIN(4.723391+2*PI()*(INDIRECT(ADDRESS(ROW();COLUMN()-2))-1610)*0.00106762)" office:value-type="float" office:value="0.0603961088892409">
            <text:p>0.06</text:p>
          </table:table-cell>
          <table:table-cell table:formula="of:=0.04719129*SIN(1.493248+2*PI()*(INDIRECT(ADDRESS(ROW();COLUMN()-3))-1610)*0.002879999)" office:value-type="float" office:value="-0.040409865631537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26]+1" office:value-type="float" office:value="1723">
            <text:p>1723</text:p>
          </table:table-cell>
          <table:table-cell office:value-type="float" office:value="1364.05420487">
            <text:p>1364.054205</text:p>
          </table:table-cell>
          <table:table-cell office:value-type="float" office:value="0.0718890362495">
            <text:p>0.071889</text:p>
          </table:table-cell>
          <table:table-cell office:value-type="float" office:value="1363.989">
            <text:p>1363.989</text:p>
          </table:table-cell>
          <table:table-cell office:value-type="float" office:value="-0.123371484178">
            <text:p>-0.12</text:p>
          </table:table-cell>
          <table:table-cell table:formula="of:=[.K127]" office:value-type="float" office:value="1364.00272242207">
            <text:p>1364</text:p>
          </table:table-cell>
          <table:table-cell table:formula="of:=[.B127]" office:value-type="float" office:value="1723">
            <text:p>1723</text:p>
          </table:table-cell>
          <table:table-cell table:formula="of:=[.E127]" office:value-type="float" office:value="1363.989">
            <text:p>1363.99</text:p>
          </table:table-cell>
          <table:table-cell office:value-type="float" office:value="-0.123371484178">
            <text:p>-0.12</text:p>
          </table:table-cell>
          <table:table-cell table:formula="of:=SUM([.C127:.D127];[.J127])" office:value-type="float" office:value="1364.00272242207">
            <text:p>1364</text:p>
          </table:table-cell>
          <table:table-cell/>
          <table:table-cell office:value-type="float" office:value="1382.14075013">
            <text:p>1382.14</text:p>
          </table:table-cell>
          <table:table-cell table:number-columns-repeated="3"/>
          <table:table-cell table:formula="of:=INDIRECT(ADDRESS(ROW()-1;COLUMN()))+7" office:value-type="float" office:value="436">
            <text:p>436</text:p>
          </table:table-cell>
          <table:table-cell table:formula="of:=SUM(INDIRECT(ADDRESS(ROW();COLUMN()+1)):INDIRECT(ADDRESS(ROW();COLUMN()+2)))+1364.83" office:value-type="float" office:value="1364.80383937704">
            <text:p>1364.8</text:p>
          </table:table-cell>
          <table:table-cell table:formula="of:=1.055927*SIN(4.723391+2*PI()*(INDIRECT(ADDRESS(ROW();COLUMN()-2))-1610)*0.00106762)" office:value-type="float" office:value="0.0108463883868995">
            <text:p>0.01</text:p>
          </table:table-cell>
          <table:table-cell table:formula="of:=0.04719129*SIN(1.493248+2*PI()*(INDIRECT(ADDRESS(ROW();COLUMN()-3))-1610)*0.002879999)" office:value-type="float" office:value="-0.037007011345388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27]+1" office:value-type="float" office:value="1724">
            <text:p>1724</text:p>
          </table:table-cell>
          <table:table-cell office:value-type="float" office:value="1364.05835715">
            <text:p>1364.058357</text:p>
          </table:table-cell>
          <table:table-cell office:value-type="float" office:value="0.102698733955">
            <text:p>0.102699</text:p>
          </table:table-cell>
          <table:table-cell office:value-type="float" office:value="1364.089">
            <text:p>1364.089</text:p>
          </table:table-cell>
          <table:table-cell office:value-type="float" office:value="-0.0560898077641">
            <text:p>-0.06</text:p>
          </table:table-cell>
          <table:table-cell table:formula="of:=[.K128]" office:value-type="float" office:value="1364.10496607619">
            <text:p>1364.1</text:p>
          </table:table-cell>
          <table:table-cell table:formula="of:=[.B128]" office:value-type="float" office:value="1724">
            <text:p>1724</text:p>
          </table:table-cell>
          <table:table-cell table:formula="of:=[.E128]" office:value-type="float" office:value="1364.089">
            <text:p>1364.09</text:p>
          </table:table-cell>
          <table:table-cell office:value-type="float" office:value="-0.0560898077641">
            <text:p>-0.06</text:p>
          </table:table-cell>
          <table:table-cell table:formula="of:=SUM([.C128:.D128];[.J128])" office:value-type="float" office:value="1364.10496607619">
            <text:p>1364.1</text:p>
          </table:table-cell>
          <table:table-cell/>
          <table:table-cell office:value-type="float" office:value="1385.46454769">
            <text:p>1385.46</text:p>
          </table:table-cell>
          <table:table-cell table:number-columns-repeated="3"/>
          <table:table-cell table:formula="of:=INDIRECT(ADDRESS(ROW()-1;COLUMN()))+7" office:value-type="float" office:value="443">
            <text:p>443</text:p>
          </table:table-cell>
          <table:table-cell table:formula="of:=SUM(INDIRECT(ADDRESS(ROW();COLUMN()+1)):INDIRECT(ADDRESS(ROW();COLUMN()+2)))+1364.83" office:value-type="float" office:value="1364.75826158504">
            <text:p>1364.76</text:p>
          </table:table-cell>
          <table:table-cell table:formula="of:=1.055927*SIN(4.723391+2*PI()*(INDIRECT(ADDRESS(ROW();COLUMN()-2))-1610)*0.00106762)" office:value-type="float" office:value="-0.0387272429409782">
            <text:p>-0.04</text:p>
          </table:table-cell>
          <table:table-cell table:formula="of:=0.04719129*SIN(1.493248+2*PI()*(INDIRECT(ADDRESS(ROW();COLUMN()-3))-1610)*0.002879999)" office:value-type="float" office:value="-0.0330111720187871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128]+1" office:value-type="float" office:value="1725">
            <text:p>1725</text:p>
          </table:table-cell>
          <table:table-cell office:value-type="float" office:value="1364.06255041">
            <text:p>1364.062550</text:p>
          </table:table-cell>
          <table:table-cell office:value-type="float" office:value="0.130444299933">
            <text:p>0.130444</text:p>
          </table:table-cell>
          <table:table-cell office:value-type="float" office:value="1364.102">
            <text:p>1364.102</text:p>
          </table:table-cell>
          <table:table-cell office:value-type="float" office:value="-0.0728368582022">
            <text:p>-0.07</text:p>
          </table:table-cell>
          <table:table-cell table:formula="of:=[.K129]" office:value-type="float" office:value="1364.12015785173">
            <text:p>1364.12</text:p>
          </table:table-cell>
          <table:table-cell table:formula="of:=[.B129]" office:value-type="float" office:value="1725">
            <text:p>1725</text:p>
          </table:table-cell>
          <table:table-cell table:formula="of:=[.E129]" office:value-type="float" office:value="1364.102">
            <text:p>1364.1</text:p>
          </table:table-cell>
          <table:table-cell office:value-type="float" office:value="-0.0728368582022">
            <text:p>-0.07</text:p>
          </table:table-cell>
          <table:table-cell table:formula="of:=SUM([.C129:.D129];[.J129])" office:value-type="float" office:value="1364.12015785173">
            <text:p>1364.12</text:p>
          </table:table-cell>
          <table:table-cell/>
          <table:table-cell office:value-type="float" office:value="1388.73898843">
            <text:p>1388.74</text:p>
          </table:table-cell>
          <table:table-cell table:number-columns-repeated="3"/>
          <table:table-cell table:formula="of:=INDIRECT(ADDRESS(ROW()-1;COLUMN()))+7" office:value-type="float" office:value="450">
            <text:p>450</text:p>
          </table:table-cell>
          <table:table-cell table:formula="of:=SUM(INDIRECT(ADDRESS(ROW();COLUMN()+1)):INDIRECT(ADDRESS(ROW();COLUMN()+2)))+1364.83" office:value-type="float" office:value="1364.71329812448">
            <text:p>1364.71</text:p>
          </table:table-cell>
          <table:table-cell table:formula="of:=1.055927*SIN(4.723391+2*PI()*(INDIRECT(ADDRESS(ROW();COLUMN()-2))-1610)*0.00106762)" office:value-type="float" office:value="-0.0882155001962642">
            <text:p>-0.09</text:p>
          </table:table-cell>
          <table:table-cell table:formula="of:=0.04719129*SIN(1.493248+2*PI()*(INDIRECT(ADDRESS(ROW();COLUMN()-3))-1610)*0.002879999)" office:value-type="float" office:value="-0.0284863753280744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129]+1" office:value-type="float" office:value="1726">
            <text:p>1726</text:p>
          </table:table-cell>
          <table:table-cell office:value-type="float" office:value="1364.06678466">
            <text:p>1364.066785</text:p>
          </table:table-cell>
          <table:table-cell office:value-type="float" office:value="0.154910658517">
            <text:p>0.154911</text:p>
          </table:table-cell>
          <table:table-cell office:value-type="float" office:value="1364.288">
            <text:p>1364.288</text:p>
          </table:table-cell>
          <table:table-cell office:value-type="float" office:value="0.0866023220277">
            <text:p>0.09</text:p>
          </table:table-cell>
          <table:table-cell table:formula="of:=[.K130]" office:value-type="float" office:value="1364.30829764054">
            <text:p>1364.31</text:p>
          </table:table-cell>
          <table:table-cell table:formula="of:=[.B130]" office:value-type="float" office:value="1726">
            <text:p>1726</text:p>
          </table:table-cell>
          <table:table-cell table:formula="of:=[.E130]" office:value-type="float" office:value="1364.288">
            <text:p>1364.29</text:p>
          </table:table-cell>
          <table:table-cell office:value-type="float" office:value="0.0866023220277">
            <text:p>0.09</text:p>
          </table:table-cell>
          <table:table-cell table:formula="of:=SUM([.C130:.D130];[.J130])" office:value-type="float" office:value="1364.30829764054">
            <text:p>1364.31</text:p>
          </table:table-cell>
          <table:table-cell/>
          <table:table-cell office:value-type="float" office:value="1391.96427568">
            <text:p>1391.96</text:p>
          </table:table-cell>
          <table:table-cell table:number-columns-repeated="3"/>
          <table:table-cell table:formula="of:=INDIRECT(ADDRESS(ROW()-1;COLUMN()))+7" office:value-type="float" office:value="457">
            <text:p>457</text:p>
          </table:table-cell>
          <table:table-cell table:formula="of:=SUM(INDIRECT(ADDRESS(ROW();COLUMN()+1)):INDIRECT(ADDRESS(ROW();COLUMN()+2)))+1364.83" office:value-type="float" office:value="1364.66898558857">
            <text:p>1364.67</text:p>
          </table:table-cell>
          <table:table-cell table:formula="of:=1.055927*SIN(4.723391+2*PI()*(INDIRECT(ADDRESS(ROW();COLUMN()-2))-1610)*0.00106762)" office:value-type="float" office:value="-0.137509286687677">
            <text:p>-0.14</text:p>
          </table:table-cell>
          <table:table-cell table:formula="of:=0.04719129*SIN(1.493248+2*PI()*(INDIRECT(ADDRESS(ROW();COLUMN()-3))-1610)*0.002879999)" office:value-type="float" office:value="-0.0235051247435691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130]+1" office:value-type="float" office:value="1727">
            <text:p>1727</text:p>
          </table:table-cell>
          <table:table-cell office:value-type="float" office:value="1364.07105992">
            <text:p>1364.071060</text:p>
          </table:table-cell>
          <table:table-cell office:value-type="float" office:value="0.175981330269">
            <text:p>0.175981</text:p>
          </table:table-cell>
          <table:table-cell office:value-type="float" office:value="1364.301">
            <text:p>1364.301</text:p>
          </table:table-cell>
          <table:table-cell office:value-type="float" office:value="0.0763452591646">
            <text:p>0.08</text:p>
          </table:table-cell>
          <table:table-cell table:formula="of:=[.K131]" office:value-type="float" office:value="1364.32338650943">
            <text:p>1364.32</text:p>
          </table:table-cell>
          <table:table-cell table:formula="of:=[.B131]" office:value-type="float" office:value="1727">
            <text:p>1727</text:p>
          </table:table-cell>
          <table:table-cell table:formula="of:=[.E131]" office:value-type="float" office:value="1364.301">
            <text:p>1364.3</text:p>
          </table:table-cell>
          <table:table-cell office:value-type="float" office:value="0.0763452591646">
            <text:p>0.08</text:p>
          </table:table-cell>
          <table:table-cell table:formula="of:=SUM([.C131:.D131];[.J131])" office:value-type="float" office:value="1364.32338650943">
            <text:p>1364.32</text:p>
          </table:table-cell>
          <table:table-cell/>
          <table:table-cell office:value-type="float" office:value="1395.14061703">
            <text:p>1395.14</text:p>
          </table:table-cell>
          <table:table-cell table:number-columns-repeated="3"/>
          <table:table-cell table:formula="of:=INDIRECT(ADDRESS(ROW()-1;COLUMN()))+7" office:value-type="float" office:value="464">
            <text:p>464</text:p>
          </table:table-cell>
          <table:table-cell table:formula="of:=SUM(INDIRECT(ADDRESS(ROW();COLUMN()+1)):INDIRECT(ADDRESS(ROW();COLUMN()+2)))+1364.83" office:value-type="float" office:value="1364.6253528278">
            <text:p>1364.63</text:p>
          </table:table-cell>
          <table:table-cell table:formula="of:=1.055927*SIN(4.723391+2*PI()*(INDIRECT(ADDRESS(ROW();COLUMN()-2))-1610)*0.00106762)" office:value-type="float" office:value="-0.186499934434055">
            <text:p>-0.19</text:p>
          </table:table-cell>
          <table:table-cell table:formula="of:=0.04719129*SIN(1.493248+2*PI()*(INDIRECT(ADDRESS(ROW();COLUMN()-3))-1610)*0.002879999)" office:value-type="float" office:value="-0.0181472377639549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131]+1" office:value-type="float" office:value="1728">
            <text:p>1728</text:p>
          </table:table-cell>
          <table:table-cell office:value-type="float" office:value="1364.07537619">
            <text:p>1364.075376</text:p>
          </table:table-cell>
          <table:table-cell office:value-type="float" office:value="0.193639686607">
            <text:p>0.193640</text:p>
          </table:table-cell>
          <table:table-cell office:value-type="float" office:value="1364.482">
            <text:p>1364.482</text:p>
          </table:table-cell>
          <table:table-cell office:value-type="float" office:value="0.237410730586">
            <text:p>0.24</text:p>
          </table:table-cell>
          <table:table-cell table:formula="of:=[.K132]" office:value-type="float" office:value="1364.50642660719">
            <text:p>1364.51</text:p>
          </table:table-cell>
          <table:table-cell table:formula="of:=[.B132]" office:value-type="float" office:value="1728">
            <text:p>1728</text:p>
          </table:table-cell>
          <table:table-cell table:formula="of:=[.E132]" office:value-type="float" office:value="1364.482">
            <text:p>1364.48</text:p>
          </table:table-cell>
          <table:table-cell office:value-type="float" office:value="0.237410730586">
            <text:p>0.24</text:p>
          </table:table-cell>
          <table:table-cell table:formula="of:=SUM([.C132:.D132];[.J132])" office:value-type="float" office:value="1364.50642660719">
            <text:p>1364.51</text:p>
          </table:table-cell>
          <table:table-cell/>
          <table:table-cell office:value-type="float" office:value="1398.26822413">
            <text:p>1398.27</text:p>
          </table:table-cell>
          <table:table-cell table:number-columns-repeated="3"/>
          <table:table-cell table:formula="of:=INDIRECT(ADDRESS(ROW()-1;COLUMN()))+7" office:value-type="float" office:value="471">
            <text:p>471</text:p>
          </table:table-cell>
          <table:table-cell table:formula="of:=SUM(INDIRECT(ADDRESS(ROW();COLUMN()+1)):INDIRECT(ADDRESS(ROW();COLUMN()+2)))+1364.83" office:value-type="float" office:value="1364.58242198932">
            <text:p>1364.58</text:p>
          </table:table-cell>
          <table:table-cell table:formula="of:=1.055927*SIN(4.723391+2*PI()*(INDIRECT(ADDRESS(ROW();COLUMN()-2))-1610)*0.00106762)" office:value-type="float" office:value="-0.235079443722553">
            <text:p>-0.24</text:p>
          </table:table-cell>
          <table:table-cell table:formula="of:=0.04719129*SIN(1.493248+2*PI()*(INDIRECT(ADDRESS(ROW();COLUMN()-3))-1610)*0.002879999)" office:value-type="float" office:value="-0.0124985669537008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132]+1" office:value-type="float" office:value="1729">
            <text:p>1729</text:p>
          </table:table-cell>
          <table:table-cell office:value-type="float" office:value="1364.07973349">
            <text:p>1364.079733</text:p>
          </table:table-cell>
          <table:table-cell office:value-type="float" office:value="0.207966549289">
            <text:p>0.207967</text:p>
          </table:table-cell>
          <table:table-cell office:value-type="float" office:value="1364.225">
            <text:p>1364.225</text:p>
          </table:table-cell>
          <table:table-cell office:value-type="float" office:value="-0.036278967143">
            <text:p>-0.04</text:p>
          </table:table-cell>
          <table:table-cell table:formula="of:=[.K133]" office:value-type="float" office:value="1364.25142107215">
            <text:p>1364.25</text:p>
          </table:table-cell>
          <table:table-cell table:formula="of:=[.B133]" office:value-type="float" office:value="1729">
            <text:p>1729</text:p>
          </table:table-cell>
          <table:table-cell table:formula="of:=[.E133]" office:value-type="float" office:value="1364.225">
            <text:p>1364.23</text:p>
          </table:table-cell>
          <table:table-cell office:value-type="float" office:value="-0.036278967143">
            <text:p>-0.04</text:p>
          </table:table-cell>
          <table:table-cell table:formula="of:=SUM([.C133:.D133];[.J133])" office:value-type="float" office:value="1364.25142107215">
            <text:p>1364.25</text:p>
          </table:table-cell>
          <table:table-cell/>
          <table:table-cell office:value-type="float" office:value="1401.34731249">
            <text:p>1401.35</text:p>
          </table:table-cell>
          <table:table-cell table:number-columns-repeated="3"/>
          <table:table-cell table:formula="of:=INDIRECT(ADDRESS(ROW()-1;COLUMN()))+7" office:value-type="float" office:value="478">
            <text:p>478</text:p>
          </table:table-cell>
          <table:table-cell table:formula="of:=SUM(INDIRECT(ADDRESS(ROW();COLUMN()+1)):INDIRECT(ADDRESS(ROW();COLUMN()+2)))+1364.83" office:value-type="float" office:value="1364.54020965453">
            <text:p>1364.54</text:p>
          </table:table-cell>
          <table:table-cell table:formula="of:=1.055927*SIN(4.723391+2*PI()*(INDIRECT(ADDRESS(ROW();COLUMN()-2))-1610)*0.00106762)" office:value-type="float" office:value="-0.283140721193624">
            <text:p>-0.28</text:p>
          </table:table-cell>
          <table:table-cell table:formula="of:=0.04719129*SIN(1.493248+2*PI()*(INDIRECT(ADDRESS(ROW();COLUMN()-3))-1610)*0.002879999)" office:value-type="float" office:value="-0.00664962427708491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133]+1" office:value-type="float" office:value="1730">
            <text:p>1730</text:p>
          </table:table-cell>
          <table:table-cell office:value-type="float" office:value="1364.08413182">
            <text:p>1364.084132</text:p>
          </table:table-cell>
          <table:table-cell office:value-type="float" office:value="0.219134379566">
            <text:p>0.219134</text:p>
          </table:table-cell>
          <table:table-cell office:value-type="float" office:value="1364.514">
            <text:p>1364.514</text:p>
          </table:table-cell>
          <table:table-cell office:value-type="float" office:value="0.239107599282">
            <text:p>0.24</text:p>
          </table:table-cell>
          <table:table-cell table:formula="of:=[.K134]" office:value-type="float" office:value="1364.54237379885">
            <text:p>1364.54</text:p>
          </table:table-cell>
          <table:table-cell table:formula="of:=[.B134]" office:value-type="float" office:value="1730">
            <text:p>1730</text:p>
          </table:table-cell>
          <table:table-cell table:formula="of:=[.E134]" office:value-type="float" office:value="1364.514">
            <text:p>1364.51</text:p>
          </table:table-cell>
          <table:table-cell office:value-type="float" office:value="0.239107599282">
            <text:p>0.24</text:p>
          </table:table-cell>
          <table:table-cell table:formula="of:=SUM([.C134:.D134];[.J134])" office:value-type="float" office:value="1364.54237379885">
            <text:p>1364.54</text:p>
          </table:table-cell>
          <table:table-cell/>
          <table:table-cell office:value-type="float" office:value="1404.37810125">
            <text:p>1404.38</text:p>
          </table:table-cell>
          <table:table-cell table:number-columns-repeated="3"/>
          <table:table-cell table:formula="of:=INDIRECT(ADDRESS(ROW()-1;COLUMN()))+7" office:value-type="float" office:value="485">
            <text:p>485</text:p>
          </table:table-cell>
          <table:table-cell table:formula="of:=SUM(INDIRECT(ADDRESS(ROW();COLUMN()+1)):INDIRECT(ADDRESS(ROW();COLUMN()+2)))+1364.83" office:value-type="float" office:value="1364.4987280533">
            <text:p>1364.5</text:p>
          </table:table-cell>
          <table:table-cell table:formula="of:=1.055927*SIN(4.723391+2*PI()*(INDIRECT(ADDRESS(ROW();COLUMN()-2))-1610)*0.00106762)" office:value-type="float" office:value="-0.330577815927966">
            <text:p>-0.33</text:p>
          </table:table-cell>
          <table:table-cell table:formula="of:=0.04719129*SIN(1.493248+2*PI()*(INDIRECT(ADDRESS(ROW();COLUMN()-3))-1610)*0.002879999)" office:value-type="float" office:value="-0.000694130771920744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34]+1" office:value-type="float" office:value="1731">
            <text:p>1731</text:p>
          </table:table-cell>
          <table:table-cell office:value-type="float" office:value="1364.08857117">
            <text:p>1364.088571</text:p>
          </table:table-cell>
          <table:table-cell office:value-type="float" office:value="0.227398442555">
            <text:p>0.227398</text:p>
          </table:table-cell>
          <table:table-cell office:value-type="float" office:value="1364.063">
            <text:p>1364.063</text:p>
          </table:table-cell>
          <table:table-cell office:value-type="float" office:value="-0.222680406076">
            <text:p>-0.22</text:p>
          </table:table-cell>
          <table:table-cell table:formula="of:=[.K135]" office:value-type="float" office:value="1364.09328920648">
            <text:p>1364.09</text:p>
          </table:table-cell>
          <table:table-cell table:formula="of:=[.B135]" office:value-type="float" office:value="1731">
            <text:p>1731</text:p>
          </table:table-cell>
          <table:table-cell table:formula="of:=[.E135]" office:value-type="float" office:value="1364.063">
            <text:p>1364.06</text:p>
          </table:table-cell>
          <table:table-cell office:value-type="float" office:value="-0.222680406076">
            <text:p>-0.22</text:p>
          </table:table-cell>
          <table:table-cell table:formula="of:=SUM([.C135:.D135];[.J135])" office:value-type="float" office:value="1364.09328920648">
            <text:p>1364.09</text:p>
          </table:table-cell>
          <table:table-cell/>
          <table:table-cell office:value-type="float" office:value="1407.360813">
            <text:p>1407.36</text:p>
          </table:table-cell>
          <table:table-cell table:number-columns-repeated="3"/>
          <table:table-cell table:formula="of:=INDIRECT(ADDRESS(ROW()-1;COLUMN()))+7" office:value-type="float" office:value="492">
            <text:p>492</text:p>
          </table:table-cell>
          <table:table-cell table:formula="of:=SUM(INDIRECT(ADDRESS(ROW();COLUMN()+1)):INDIRECT(ADDRESS(ROW();COLUMN()+2)))+1364.83" office:value-type="float" office:value="1364.45798633218">
            <text:p>1364.46</text:p>
          </table:table-cell>
          <table:table-cell table:formula="of:=1.055927*SIN(4.723391+2*PI()*(INDIRECT(ADDRESS(ROW();COLUMN()-2))-1610)*0.00106762)" office:value-type="float" office:value="-0.377286153014952">
            <text:p>-0.38</text:p>
          </table:table-cell>
          <table:table-cell table:formula="of:=0.04719129*SIN(1.493248+2*PI()*(INDIRECT(ADDRESS(ROW();COLUMN()-3))-1610)*0.002879999)" office:value-type="float" office:value="0.00527248519757912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135]+1" office:value-type="float" office:value="1732">
            <text:p>1732</text:p>
          </table:table-cell>
          <table:table-cell office:value-type="float" office:value="1364.09305153">
            <text:p>1364.093052</text:p>
          </table:table-cell>
          <table:table-cell office:value-type="float" office:value="0.23308544866">
            <text:p>0.233085</text:p>
          </table:table-cell>
          <table:table-cell office:value-type="float" office:value="1364.195">
            <text:p>1364.195</text:p>
          </table:table-cell>
          <table:table-cell office:value-type="float" office:value="-0.0989650041438">
            <text:p>-0.1</text:p>
          </table:table-cell>
          <table:table-cell table:formula="of:=[.K136]" office:value-type="float" office:value="1364.22717197452">
            <text:p>1364.23</text:p>
          </table:table-cell>
          <table:table-cell table:formula="of:=[.B136]" office:value-type="float" office:value="1732">
            <text:p>1732</text:p>
          </table:table-cell>
          <table:table-cell table:formula="of:=[.E136]" office:value-type="float" office:value="1364.195">
            <text:p>1364.2</text:p>
          </table:table-cell>
          <table:table-cell office:value-type="float" office:value="-0.0989650041438">
            <text:p>-0.1</text:p>
          </table:table-cell>
          <table:table-cell table:formula="of:=SUM([.C136:.D136];[.J136])" office:value-type="float" office:value="1364.22717197452">
            <text:p>1364.23</text:p>
          </table:table-cell>
          <table:table-cell/>
          <table:table-cell office:value-type="float" office:value="1410.29567359">
            <text:p>1410.3</text:p>
          </table:table-cell>
          <table:table-cell table:number-columns-repeated="3"/>
          <table:table-cell table:formula="of:=INDIRECT(ADDRESS(ROW()-1;COLUMN()))+7" office:value-type="float" office:value="499">
            <text:p>499</text:p>
          </table:table-cell>
          <table:table-cell table:formula="of:=SUM(INDIRECT(ADDRESS(ROW();COLUMN()+1)):INDIRECT(ADDRESS(ROW();COLUMN()+2)))+1364.83" office:value-type="float" office:value="1364.41799185296">
            <text:p>1364.42</text:p>
          </table:table-cell>
          <table:table-cell table:formula="of:=1.055927*SIN(4.723391+2*PI()*(INDIRECT(ADDRESS(ROW();COLUMN()-2))-1610)*0.00106762)" office:value-type="float" office:value="-0.423162764087657">
            <text:p>-0.42</text:p>
          </table:table-cell>
          <table:table-cell table:formula="of:=0.04719129*SIN(1.493248+2*PI()*(INDIRECT(ADDRESS(ROW();COLUMN()-3))-1610)*0.002879999)" office:value-type="float" office:value="0.0111546170454355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136]+1" office:value-type="float" office:value="1733">
            <text:p>1733</text:p>
          </table:table-cell>
          <table:table-cell office:value-type="float" office:value="1364.09757289">
            <text:p>1364.097573</text:p>
          </table:table-cell>
          <table:table-cell office:value-type="float" office:value="0.236580260573">
            <text:p>0.236580</text:p>
          </table:table-cell>
          <table:table-cell office:value-type="float" office:value="1364.127">
            <text:p>1364.127</text:p>
          </table:table-cell>
          <table:table-cell office:value-type="float" office:value="-0.173126397329">
            <text:p>-0.17</text:p>
          </table:table-cell>
          <table:table-cell table:formula="of:=[.K137]" office:value-type="float" office:value="1364.16102675324">
            <text:p>1364.16</text:p>
          </table:table-cell>
          <table:table-cell table:formula="of:=[.B137]" office:value-type="float" office:value="1733">
            <text:p>1733</text:p>
          </table:table-cell>
          <table:table-cell table:formula="of:=[.E137]" office:value-type="float" office:value="1364.127">
            <text:p>1364.13</text:p>
          </table:table-cell>
          <table:table-cell office:value-type="float" office:value="-0.173126397329">
            <text:p>-0.17</text:p>
          </table:table-cell>
          <table:table-cell table:formula="of:=SUM([.C137:.D137];[.J137])" office:value-type="float" office:value="1364.16102675324">
            <text:p>1364.16</text:p>
          </table:table-cell>
          <table:table-cell/>
          <table:table-cell office:value-type="float" office:value="1413.18291188">
            <text:p>1413.18</text:p>
          </table:table-cell>
          <table:table-cell table:number-columns-repeated="3"/>
          <table:table-cell table:formula="of:=INDIRECT(ADDRESS(ROW()-1;COLUMN()))+7" office:value-type="float" office:value="506">
            <text:p>506</text:p>
          </table:table-cell>
          <table:table-cell table:formula="of:=SUM(INDIRECT(ADDRESS(ROW();COLUMN()+1)):INDIRECT(ADDRESS(ROW();COLUMN()+2)))+1364.83" office:value-type="float" office:value="1364.37875149761">
            <text:p>1364.38</text:p>
          </table:table-cell>
          <table:table-cell table:formula="of:=1.055927*SIN(4.723391+2*PI()*(INDIRECT(ADDRESS(ROW();COLUMN()-2))-1610)*0.00106762)" office:value-type="float" office:value="-0.468106514316268">
            <text:p>-0.47</text:p>
          </table:table-cell>
          <table:table-cell table:formula="of:=0.04719129*SIN(1.493248+2*PI()*(INDIRECT(ADDRESS(ROW();COLUMN()-3))-1610)*0.002879999)" office:value-type="float" office:value="0.0168580119242843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137]+1" office:value-type="float" office:value="1734">
            <text:p>1734</text:p>
          </table:table-cell>
          <table:table-cell office:value-type="float" office:value="1364.10213524">
            <text:p>1364.102135</text:p>
          </table:table-cell>
          <table:table-cell office:value-type="float" office:value="0.238311308625">
            <text:p>0.238311</text:p>
          </table:table-cell>
          <table:table-cell office:value-type="float" office:value="1364.165">
            <text:p>1364.165</text:p>
          </table:table-cell>
          <table:table-cell office:value-type="float" office:value="-0.139588670979">
            <text:p>-0.14</text:p>
          </table:table-cell>
          <table:table-cell table:formula="of:=[.K138]" office:value-type="float" office:value="1364.20085787765">
            <text:p>1364.2</text:p>
          </table:table-cell>
          <table:table-cell table:formula="of:=[.B138]" office:value-type="float" office:value="1734">
            <text:p>1734</text:p>
          </table:table-cell>
          <table:table-cell table:formula="of:=[.E138]" office:value-type="float" office:value="1364.165">
            <text:p>1364.17</text:p>
          </table:table-cell>
          <table:table-cell office:value-type="float" office:value="-0.139588670979">
            <text:p>-0.14</text:p>
          </table:table-cell>
          <table:table-cell table:formula="of:=SUM([.C138:.D138];[.J138])" office:value-type="float" office:value="1364.20085787765">
            <text:p>1364.2</text:p>
          </table:table-cell>
          <table:table-cell/>
          <table:table-cell office:value-type="float" office:value="1416.02275956">
            <text:p>1416.02</text:p>
          </table:table-cell>
          <table:table-cell table:number-columns-repeated="3"/>
          <table:table-cell table:formula="of:=INDIRECT(ADDRESS(ROW()-1;COLUMN()))+7" office:value-type="float" office:value="513">
            <text:p>513</text:p>
          </table:table-cell>
          <table:table-cell table:formula="of:=SUM(INDIRECT(ADDRESS(ROW();COLUMN()+1)):INDIRECT(ADDRESS(ROW();COLUMN()+2)))+1364.83" office:value-type="float" office:value="1364.34027295563">
            <text:p>1364.34</text:p>
          </table:table-cell>
          <table:table-cell table:formula="of:=1.055927*SIN(4.723391+2*PI()*(INDIRECT(ADDRESS(ROW();COLUMN()-2))-1610)*0.00106762)" office:value-type="float" office:value="-0.512018325359463">
            <text:p>-0.51</text:p>
          </table:table-cell>
          <table:table-cell table:formula="of:=0.04719129*SIN(1.493248+2*PI()*(INDIRECT(ADDRESS(ROW();COLUMN()-3))-1610)*0.002879999)" office:value-type="float" office:value="0.0222912809940112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138]+1" office:value-type="float" office:value="1735">
            <text:p>1735</text:p>
          </table:table-cell>
          <table:table-cell office:value-type="float" office:value="1364.10673855">
            <text:p>1364.106739</text:p>
          </table:table-cell>
          <table:table-cell office:value-type="float" office:value="0.238735377371">
            <text:p>0.238735</text:p>
          </table:table-cell>
          <table:table-cell office:value-type="float" office:value="1364.299">
            <text:p>1364.299</text:p>
          </table:table-cell>
          <table:table-cell office:value-type="float" office:value="-0.00880484451551">
            <text:p>-0.01</text:p>
          </table:table-cell>
          <table:table-cell table:formula="of:=[.K139]" office:value-type="float" office:value="1364.33666908286">
            <text:p>1364.34</text:p>
          </table:table-cell>
          <table:table-cell table:formula="of:=[.B139]" office:value-type="float" office:value="1735">
            <text:p>1735</text:p>
          </table:table-cell>
          <table:table-cell table:formula="of:=[.E139]" office:value-type="float" office:value="1364.299">
            <text:p>1364.3</text:p>
          </table:table-cell>
          <table:table-cell office:value-type="float" office:value="-0.00880484451551">
            <text:p>-0.01</text:p>
          </table:table-cell>
          <table:table-cell table:formula="of:=SUM([.C139:.D139];[.J139])" office:value-type="float" office:value="1364.33666908286">
            <text:p>1364.34</text:p>
          </table:table-cell>
          <table:table-cell/>
          <table:table-cell office:value-type="float" office:value="1418.81545095">
            <text:p>1418.82</text:p>
          </table:table-cell>
          <table:table-cell table:number-columns-repeated="3"/>
          <table:table-cell table:formula="of:=INDIRECT(ADDRESS(ROW()-1;COLUMN()))+7" office:value-type="float" office:value="520">
            <text:p>520</text:p>
          </table:table-cell>
          <table:table-cell table:formula="of:=SUM(INDIRECT(ADDRESS(ROW();COLUMN()+1)):INDIRECT(ADDRESS(ROW();COLUMN()+2)))+1364.83" office:value-type="float" office:value="1364.30256597002">
            <text:p>1364.3</text:p>
          </table:table-cell>
          <table:table-cell table:formula="of:=1.055927*SIN(4.723391+2*PI()*(INDIRECT(ADDRESS(ROW();COLUMN()-2))-1610)*0.00106762)" office:value-type="float" office:value="-0.55480139378227">
            <text:p>-0.55</text:p>
          </table:table-cell>
          <table:table-cell table:formula="of:=0.04719129*SIN(1.493248+2*PI()*(INDIRECT(ADDRESS(ROW();COLUMN()-3))-1610)*0.002879999)" office:value-type="float" office:value="0.0273673637987198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139]+1" office:value-type="float" office:value="1736">
            <text:p>1736</text:p>
          </table:table-cell>
          <table:table-cell office:value-type="float" office:value="1364.1113828">
            <text:p>1364.111383</text:p>
          </table:table-cell>
          <table:table-cell office:value-type="float" office:value="0.238322413102">
            <text:p>0.238322</text:p>
          </table:table-cell>
          <table:table-cell office:value-type="float" office:value="1364.501">
            <text:p>1364.501</text:p>
          </table:table-cell>
          <table:table-cell office:value-type="float" office:value="0.190758094881">
            <text:p>0.19</text:p>
          </table:table-cell>
          <table:table-cell table:formula="of:=[.K140]" office:value-type="float" office:value="1364.54046330798">
            <text:p>1364.54</text:p>
          </table:table-cell>
          <table:table-cell table:formula="of:=[.B140]" office:value-type="float" office:value="1736">
            <text:p>1736</text:p>
          </table:table-cell>
          <table:table-cell table:formula="of:=[.E140]" office:value-type="float" office:value="1364.501">
            <text:p>1364.5</text:p>
          </table:table-cell>
          <table:table-cell office:value-type="float" office:value="0.190758094881">
            <text:p>0.19</text:p>
          </table:table-cell>
          <table:table-cell table:formula="of:=SUM([.C140:.D140];[.J140])" office:value-type="float" office:value="1364.54046330798">
            <text:p>1364.54</text:p>
          </table:table-cell>
          <table:table-cell/>
          <table:table-cell office:value-type="float" office:value="1421.56122279">
            <text:p>1421.56</text:p>
          </table:table-cell>
          <table:table-cell table:number-columns-repeated="3"/>
          <table:table-cell table:formula="of:=INDIRECT(ADDRESS(ROW()-1;COLUMN()))+7" office:value-type="float" office:value="527">
            <text:p>527</text:p>
          </table:table-cell>
          <table:table-cell table:formula="of:=SUM(INDIRECT(ADDRESS(ROW();COLUMN()+1)):INDIRECT(ADDRESS(ROW();COLUMN()+2)))+1364.83" office:value-type="float" office:value="1364.26564351883">
            <text:p>1364.27</text:p>
          </table:table-cell>
          <table:table-cell table:formula="of:=1.055927*SIN(4.723391+2*PI()*(INDIRECT(ADDRESS(ROW();COLUMN()-2))-1610)*0.00106762)" office:value-type="float" office:value="-0.596361404458907">
            <text:p>-0.6</text:p>
          </table:table-cell>
          <table:table-cell table:formula="of:=0.04719129*SIN(1.493248+2*PI()*(INDIRECT(ADDRESS(ROW();COLUMN()-3))-1610)*0.002879999)" office:value-type="float" office:value="0.0320049232874609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140]+1" office:value-type="float" office:value="1737">
            <text:p>1737</text:p>
          </table:table-cell>
          <table:table-cell office:value-type="float" office:value="1364.11606795">
            <text:p>1364.116068</text:p>
          </table:table-cell>
          <table:table-cell office:value-type="float" office:value="0.23754095755">
            <text:p>0.237541</text:p>
          </table:table-cell>
          <table:table-cell office:value-type="float" office:value="1364.354">
            <text:p>1364.354</text:p>
          </table:table-cell>
          <table:table-cell office:value-type="float" office:value="0.0416335850174">
            <text:p>0.04</text:p>
          </table:table-cell>
          <table:table-cell table:formula="of:=[.K141]" office:value-type="float" office:value="1364.39524249257">
            <text:p>1364.4</text:p>
          </table:table-cell>
          <table:table-cell table:formula="of:=[.B141]" office:value-type="float" office:value="1737">
            <text:p>1737</text:p>
          </table:table-cell>
          <table:table-cell table:formula="of:=[.E141]" office:value-type="float" office:value="1364.354">
            <text:p>1364.35</text:p>
          </table:table-cell>
          <table:table-cell office:value-type="float" office:value="0.0416335850174">
            <text:p>0.04</text:p>
          </table:table-cell>
          <table:table-cell table:formula="of:=SUM([.C141:.D141];[.J141])" office:value-type="float" office:value="1364.39524249257">
            <text:p>1364.4</text:p>
          </table:table-cell>
          <table:table-cell/>
          <table:table-cell office:value-type="float" office:value="1424.26031405">
            <text:p>1424.26</text:p>
          </table:table-cell>
          <table:table-cell table:number-columns-repeated="3"/>
          <table:table-cell table:formula="of:=INDIRECT(ADDRESS(ROW()-1;COLUMN()))+7" office:value-type="float" office:value="534">
            <text:p>534</text:p>
          </table:table-cell>
          <table:table-cell table:formula="of:=SUM(INDIRECT(ADDRESS(ROW();COLUMN()+1)):INDIRECT(ADDRESS(ROW();COLUMN()+2)))+1364.83" office:value-type="float" office:value="1364.22952291064">
            <text:p>1364.23</text:p>
          </table:table-cell>
          <table:table-cell table:formula="of:=1.055927*SIN(4.723391+2*PI()*(INDIRECT(ADDRESS(ROW();COLUMN()-2))-1610)*0.00106762)" office:value-type="float" office:value="-0.636606738490144">
            <text:p>-0.64</text:p>
          </table:table-cell>
          <table:table-cell table:formula="of:=0.04719129*SIN(1.493248+2*PI()*(INDIRECT(ADDRESS(ROW();COLUMN()-3))-1610)*0.002879999)" office:value-type="float" office:value="0.0361296491254881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41]+1" office:value-type="float" office:value="1738">
            <text:p>1738</text:p>
          </table:table-cell>
          <table:table-cell office:value-type="float" office:value="1364.12079397">
            <text:p>1364.120794</text:p>
          </table:table-cell>
          <table:table-cell office:value-type="float" office:value="0.236844741399">
            <text:p>0.236845</text:p>
          </table:table-cell>
          <table:table-cell office:value-type="float" office:value="1364.317">
            <text:p>1364.317</text:p>
          </table:table-cell>
          <table:table-cell office:value-type="float" office:value="0.00236878513946">
            <text:p>0</text:p>
          </table:table-cell>
          <table:table-cell table:formula="of:=[.K142]" office:value-type="float" office:value="1364.36000749654">
            <text:p>1364.36</text:p>
          </table:table-cell>
          <table:table-cell table:formula="of:=[.B142]" office:value-type="float" office:value="1738">
            <text:p>1738</text:p>
          </table:table-cell>
          <table:table-cell table:formula="of:=[.E142]" office:value-type="float" office:value="1364.317">
            <text:p>1364.32</text:p>
          </table:table-cell>
          <table:table-cell office:value-type="float" office:value="0.00236878513946">
            <text:p>0</text:p>
          </table:table-cell>
          <table:table-cell table:formula="of:=SUM([.C142:.D142];[.J142])" office:value-type="float" office:value="1364.36000749654">
            <text:p>1364.36</text:p>
          </table:table-cell>
          <table:table-cell/>
          <table:table-cell office:value-type="float" office:value="1426.91296568">
            <text:p>1426.91</text:p>
          </table:table-cell>
          <table:table-cell table:number-columns-repeated="3"/>
          <table:table-cell table:formula="of:=INDIRECT(ADDRESS(ROW()-1;COLUMN()))+7" office:value-type="float" office:value="541">
            <text:p>541</text:p>
          </table:table-cell>
          <table:table-cell table:formula="of:=SUM(INDIRECT(ADDRESS(ROW();COLUMN()+1)):INDIRECT(ADDRESS(ROW();COLUMN()+2)))+1364.83" office:value-type="float" office:value="1364.19422677324">
            <text:p>1364.19</text:p>
          </table:table-cell>
          <table:table-cell table:formula="of:=1.055927*SIN(4.723391+2*PI()*(INDIRECT(ADDRESS(ROW();COLUMN()-2))-1610)*0.00106762)" office:value-type="float" office:value="-0.675448675176853">
            <text:p>-0.68</text:p>
          </table:table-cell>
          <table:table-cell table:formula="of:=0.04719129*SIN(1.493248+2*PI()*(INDIRECT(ADDRESS(ROW();COLUMN()-3))-1610)*0.002879999)" office:value-type="float" office:value="0.0396754484123216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42]+1" office:value-type="float" office:value="1739">
            <text:p>1739</text:p>
          </table:table-cell>
          <table:table-cell office:value-type="float" office:value="1364.12556082">
            <text:p>1364.125561</text:p>
          </table:table-cell>
          <table:table-cell office:value-type="float" office:value="0.236660877387">
            <text:p>0.236661</text:p>
          </table:table-cell>
          <table:table-cell office:value-type="float" office:value="1364.541">
            <text:p>1364.541</text:p>
          </table:table-cell>
          <table:table-cell office:value-type="float" office:value="0.223536343068">
            <text:p>0.22</text:p>
          </table:table-cell>
          <table:table-cell table:formula="of:=[.K143]" office:value-type="float" office:value="1364.58575804046">
            <text:p>1364.59</text:p>
          </table:table-cell>
          <table:table-cell table:formula="of:=[.B143]" office:value-type="float" office:value="1739">
            <text:p>1739</text:p>
          </table:table-cell>
          <table:table-cell table:formula="of:=[.E143]" office:value-type="float" office:value="1364.541">
            <text:p>1364.54</text:p>
          </table:table-cell>
          <table:table-cell office:value-type="float" office:value="0.223536343068">
            <text:p>0.22</text:p>
          </table:table-cell>
          <table:table-cell table:formula="of:=SUM([.C143:.D143];[.J143])" office:value-type="float" office:value="1364.58575804046">
            <text:p>1364.59</text:p>
          </table:table-cell>
          <table:table-cell/>
          <table:table-cell office:value-type="float" office:value="1429.51942046">
            <text:p>1429.52</text:p>
          </table:table-cell>
          <table:table-cell table:number-columns-repeated="3"/>
          <table:table-cell table:formula="of:=INDIRECT(ADDRESS(ROW()-1;COLUMN()))+7" office:value-type="float" office:value="548">
            <text:p>548</text:p>
          </table:table-cell>
          <table:table-cell table:formula="of:=SUM(INDIRECT(ADDRESS(ROW();COLUMN()+1)):INDIRECT(ADDRESS(ROW();COLUMN()+2)))+1364.83" office:value-type="float" office:value="1364.15978391712">
            <text:p>1364.16</text:p>
          </table:table-cell>
          <table:table-cell table:formula="of:=1.055927*SIN(4.723391+2*PI()*(INDIRECT(ADDRESS(ROW();COLUMN()-2))-1610)*0.00106762)" office:value-type="float" office:value="-0.712801587604477">
            <text:p>-0.71</text:p>
          </table:table-cell>
          <table:table-cell table:formula="of:=0.04719129*SIN(1.493248+2*PI()*(INDIRECT(ADDRESS(ROW();COLUMN()-3))-1610)*0.002879999)" office:value-type="float" office:value="0.0425855047270429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43]+1" office:value-type="float" office:value="1740">
            <text:p>1740</text:p>
          </table:table-cell>
          <table:table-cell office:value-type="float" office:value="1364.13036844">
            <text:p>1364.130368</text:p>
          </table:table-cell>
          <table:table-cell office:value-type="float" office:value="0.237379983112">
            <text:p>0.237380</text:p>
          </table:table-cell>
          <table:table-cell office:value-type="float" office:value="1364.257">
            <text:p>1364.257</text:p>
          </table:table-cell>
          <table:table-cell office:value-type="float" office:value="-0.0642556947997">
            <text:p>-0.06</text:p>
          </table:table-cell>
          <table:table-cell table:formula="of:=[.K144]" office:value-type="float" office:value="1364.30349272831">
            <text:p>1364.3</text:p>
          </table:table-cell>
          <table:table-cell table:formula="of:=[.B144]" office:value-type="float" office:value="1740">
            <text:p>1740</text:p>
          </table:table-cell>
          <table:table-cell table:formula="of:=[.E144]" office:value-type="float" office:value="1364.257">
            <text:p>1364.26</text:p>
          </table:table-cell>
          <table:table-cell office:value-type="float" office:value="-0.0642556947997">
            <text:p>-0.06</text:p>
          </table:table-cell>
          <table:table-cell table:formula="of:=SUM([.C144:.D144];[.J144])" office:value-type="float" office:value="1364.30349272831">
            <text:p>1364.3</text:p>
          </table:table-cell>
          <table:table-cell/>
          <table:table-cell office:value-type="float" office:value="1432.07992278">
            <text:p>1432.08</text:p>
          </table:table-cell>
          <table:table-cell table:number-columns-repeated="3"/>
          <table:table-cell table:formula="of:=INDIRECT(ADDRESS(ROW()-1;COLUMN()))+7" office:value-type="float" office:value="555">
            <text:p>555</text:p>
          </table:table-cell>
          <table:table-cell table:formula="of:=SUM(INDIRECT(ADDRESS(ROW();COLUMN()+1)):INDIRECT(ADDRESS(ROW();COLUMN()+2)))+1364.83" office:value-type="float" office:value="1364.12623005712">
            <text:p>1364.13</text:p>
          </table:table-cell>
          <table:table-cell table:formula="of:=1.055927*SIN(4.723391+2*PI()*(INDIRECT(ADDRESS(ROW();COLUMN()-2))-1610)*0.00106762)" office:value-type="float" office:value="-0.748583131407269">
            <text:p>-0.75</text:p>
          </table:table-cell>
          <table:table-cell table:formula="of:=0.04719129*SIN(1.493248+2*PI()*(INDIRECT(ADDRESS(ROW();COLUMN()-3))-1610)*0.002879999)" office:value-type="float" office:value="0.044813188531119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44]+1" office:value-type="float" office:value="1741">
            <text:p>1741</text:p>
          </table:table-cell>
          <table:table-cell office:value-type="float" office:value="1364.1352168">
            <text:p>1364.135217</text:p>
          </table:table-cell>
          <table:table-cell office:value-type="float" office:value="0.239348444663">
            <text:p>0.239348</text:p>
          </table:table-cell>
          <table:table-cell office:value-type="float" office:value="1364.558">
            <text:p>1364.558</text:p>
          </table:table-cell>
          <table:table-cell office:value-type="float" office:value="0.231643955873">
            <text:p>0.23</text:p>
          </table:table-cell>
          <table:table-cell table:formula="of:=[.K145]" office:value-type="float" office:value="1364.60620920054">
            <text:p>1364.61</text:p>
          </table:table-cell>
          <table:table-cell table:formula="of:=[.B145]" office:value-type="float" office:value="1741">
            <text:p>1741</text:p>
          </table:table-cell>
          <table:table-cell table:formula="of:=[.E145]" office:value-type="float" office:value="1364.558">
            <text:p>1364.56</text:p>
          </table:table-cell>
          <table:table-cell office:value-type="float" office:value="0.231643955873">
            <text:p>0.23</text:p>
          </table:table-cell>
          <table:table-cell table:formula="of:=SUM([.C145:.D145];[.J145])" office:value-type="float" office:value="1364.60620920054">
            <text:p>1364.61</text:p>
          </table:table-cell>
          <table:table-cell/>
          <table:table-cell office:value-type="float" office:value="1434.59471842">
            <text:p>1434.59</text:p>
          </table:table-cell>
          <table:table-cell table:number-columns-repeated="3"/>
          <table:table-cell table:formula="of:=INDIRECT(ADDRESS(ROW()-1;COLUMN()))+7" office:value-type="float" office:value="562">
            <text:p>562</text:p>
          </table:table-cell>
          <table:table-cell table:formula="of:=SUM(INDIRECT(ADDRESS(ROW();COLUMN()+1)):INDIRECT(ADDRESS(ROW();COLUMN()+2)))+1364.83" office:value-type="float" office:value="1364.09360837804">
            <text:p>1364.09</text:p>
          </table:table-cell>
          <table:table-cell table:formula="of:=1.055927*SIN(4.723391+2*PI()*(INDIRECT(ADDRESS(ROW();COLUMN()-2))-1610)*0.00106762)" office:value-type="float" office:value="-0.782714426296159">
            <text:p>-0.78</text:p>
          </table:table-cell>
          <table:table-cell table:formula="of:=0.04719129*SIN(1.493248+2*PI()*(INDIRECT(ADDRESS(ROW();COLUMN()-3))-1610)*0.002879999)" office:value-type="float" office:value="0.0463228043408402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45]+1" office:value-type="float" office:value="1742">
            <text:p>1742</text:p>
          </table:table-cell>
          <table:table-cell office:value-type="float" office:value="1364.14010582">
            <text:p>1364.140106</text:p>
          </table:table-cell>
          <table:table-cell office:value-type="float" office:value="0.242862911075">
            <text:p>0.242863</text:p>
          </table:table-cell>
          <table:table-cell office:value-type="float" office:value="1364.289">
            <text:p>1364.289</text:p>
          </table:table-cell>
          <table:table-cell office:value-type="float" office:value="-0.0440645107091">
            <text:p>-0.04</text:p>
          </table:table-cell>
          <table:table-cell table:formula="of:=[.K146]" office:value-type="float" office:value="1364.33890422037">
            <text:p>1364.34</text:p>
          </table:table-cell>
          <table:table-cell table:formula="of:=[.B146]" office:value-type="float" office:value="1742">
            <text:p>1742</text:p>
          </table:table-cell>
          <table:table-cell table:formula="of:=[.E146]" office:value-type="float" office:value="1364.289">
            <text:p>1364.29</text:p>
          </table:table-cell>
          <table:table-cell office:value-type="float" office:value="-0.0440645107091">
            <text:p>-0.04</text:p>
          </table:table-cell>
          <table:table-cell table:formula="of:=SUM([.C146:.D146];[.J146])" office:value-type="float" office:value="1364.33890422037">
            <text:p>1364.34</text:p>
          </table:table-cell>
          <table:table-cell/>
          <table:table-cell office:value-type="float" office:value="1437.06405436">
            <text:p>1437.06</text:p>
          </table:table-cell>
          <table:table-cell table:number-columns-repeated="3"/>
          <table:table-cell table:formula="of:=INDIRECT(ADDRESS(ROW()-1;COLUMN()))+7" office:value-type="float" office:value="569">
            <text:p>569</text:p>
          </table:table-cell>
          <table:table-cell table:formula="of:=SUM(INDIRECT(ADDRESS(ROW();COLUMN()+1)):INDIRECT(ADDRESS(ROW();COLUMN()+2)))+1364.83" office:value-type="float" office:value="1364.06196993275">
            <text:p>1364.06</text:p>
          </table:table-cell>
          <table:table-cell table:formula="of:=1.055927*SIN(4.723391+2*PI()*(INDIRECT(ADDRESS(ROW();COLUMN()-2))-1610)*0.00106762)" office:value-type="float" office:value="-0.815120229950079">
            <text:p>-0.82</text:p>
          </table:table-cell>
          <table:table-cell table:formula="of:=0.04719129*SIN(1.493248+2*PI()*(INDIRECT(ADDRESS(ROW();COLUMN()-3))-1610)*0.002879999)" office:value-type="float" office:value="0.0470901626969799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46]+1" office:value-type="float" office:value="1743">
            <text:p>1743</text:p>
          </table:table-cell>
          <table:table-cell office:value-type="float" office:value="1364.14503545">
            <text:p>1364.145035</text:p>
          </table:table-cell>
          <table:table-cell office:value-type="float" office:value="0.248166992891">
            <text:p>0.248167</text:p>
          </table:table-cell>
          <table:table-cell office:value-type="float" office:value="1364.234">
            <text:p>1364.234</text:p>
          </table:table-cell>
          <table:table-cell office:value-type="float" office:value="-0.107628470149">
            <text:p>-0.11</text:p>
          </table:table-cell>
          <table:table-cell table:formula="of:=[.K147]" office:value-type="float" office:value="1364.28557397274">
            <text:p>1364.29</text:p>
          </table:table-cell>
          <table:table-cell table:formula="of:=[.B147]" office:value-type="float" office:value="1743">
            <text:p>1743</text:p>
          </table:table-cell>
          <table:table-cell table:formula="of:=[.E147]" office:value-type="float" office:value="1364.234">
            <text:p>1364.23</text:p>
          </table:table-cell>
          <table:table-cell office:value-type="float" office:value="-0.107628470149">
            <text:p>-0.11</text:p>
          </table:table-cell>
          <table:table-cell table:formula="of:=SUM([.C147:.D147];[.J147])" office:value-type="float" office:value="1364.28557397274">
            <text:p>1364.29</text:p>
          </table:table-cell>
          <table:table-cell/>
          <table:table-cell office:value-type="float" office:value="1439.48817858">
            <text:p>1439.49</text:p>
          </table:table-cell>
          <table:table-cell table:number-columns-repeated="3"/>
          <table:table-cell table:formula="of:=INDIRECT(ADDRESS(ROW()-1;COLUMN()))+7" office:value-type="float" office:value="576">
            <text:p>576</text:p>
          </table:table-cell>
          <table:table-cell table:formula="of:=SUM(INDIRECT(ADDRESS(ROW();COLUMN()+1)):INDIRECT(ADDRESS(ROW();COLUMN()+2)))+1364.83" office:value-type="float" office:value="1364.03137386388">
            <text:p>1364.03</text:p>
          </table:table-cell>
          <table:table-cell table:formula="of:=1.055927*SIN(4.723391+2*PI()*(INDIRECT(ADDRESS(ROW();COLUMN()-2))-1610)*0.00106762)" office:value-type="float" office:value="-0.845729103887393">
            <text:p>-0.85</text:p>
          </table:table-cell>
          <table:table-cell table:formula="of:=0.04719129*SIN(1.493248+2*PI()*(INDIRECT(ADDRESS(ROW();COLUMN()-3))-1610)*0.002879999)" office:value-type="float" office:value="0.0471029677666863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47]+1" office:value-type="float" office:value="1744">
            <text:p>1744</text:p>
          </table:table-cell>
          <table:table-cell office:value-type="float" office:value="1364.15000563">
            <text:p>1364.150006</text:p>
          </table:table-cell>
          <table:table-cell office:value-type="float" office:value="0.255450032144">
            <text:p>0.255450</text:p>
          </table:table-cell>
          <table:table-cell office:value-type="float" office:value="1364.184">
            <text:p>1364.184</text:p>
          </table:table-cell>
          <table:table-cell office:value-type="float" office:value="-0.168241380562">
            <text:p>-0.17</text:p>
          </table:table-cell>
          <table:table-cell table:formula="of:=[.K148]" office:value-type="float" office:value="1364.23721428158">
            <text:p>1364.24</text:p>
          </table:table-cell>
          <table:table-cell table:formula="of:=[.B148]" office:value-type="float" office:value="1744">
            <text:p>1744</text:p>
          </table:table-cell>
          <table:table-cell table:formula="of:=[.E148]" office:value-type="float" office:value="1364.184">
            <text:p>1364.18</text:p>
          </table:table-cell>
          <table:table-cell office:value-type="float" office:value="-0.168241380562">
            <text:p>-0.17</text:p>
          </table:table-cell>
          <table:table-cell table:formula="of:=SUM([.C148:.D148];[.J148])" office:value-type="float" office:value="1364.23721428158">
            <text:p>1364.24</text:p>
          </table:table-cell>
          <table:table-cell/>
          <table:table-cell office:value-type="float" office:value="1441.86733989">
            <text:p>1441.87</text:p>
          </table:table-cell>
          <table:table-cell table:number-columns-repeated="3"/>
          <table:table-cell table:formula="of:=INDIRECT(ADDRESS(ROW()-1;COLUMN()))+7" office:value-type="float" office:value="583">
            <text:p>583</text:p>
          </table:table-cell>
          <table:table-cell table:formula="of:=SUM(INDIRECT(ADDRESS(ROW();COLUMN()+1)):INDIRECT(ADDRESS(ROW();COLUMN()+2)))+1364.83" office:value-type="float" office:value="1364.00188744342">
            <text:p>1364</text:p>
          </table:table-cell>
          <table:table-cell table:formula="of:=1.055927*SIN(4.723391+2*PI()*(INDIRECT(ADDRESS(ROW();COLUMN()-2))-1610)*0.00106762)" office:value-type="float" office:value="-0.874473570951791">
            <text:p>-0.87</text:p>
          </table:table-cell>
          <table:table-cell table:formula="of:=0.04719129*SIN(1.493248+2*PI()*(INDIRECT(ADDRESS(ROW();COLUMN()-3))-1610)*0.002879999)" office:value-type="float" office:value="0.0463610143668199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48]+1" office:value-type="float" office:value="1745">
            <text:p>1745</text:p>
          </table:table-cell>
          <table:table-cell office:value-type="float" office:value="1364.15501628">
            <text:p>1364.155016</text:p>
          </table:table-cell>
          <table:table-cell office:value-type="float" office:value="0.264847720946">
            <text:p>0.264848</text:p>
          </table:table-cell>
          <table:table-cell office:value-type="float" office:value="1364.194">
            <text:p>1364.194</text:p>
          </table:table-cell>
          <table:table-cell office:value-type="float" office:value="-0.171043122097">
            <text:p>-0.17</text:p>
          </table:table-cell>
          <table:table-cell table:formula="of:=[.K149]" office:value-type="float" office:value="1364.24882087885">
            <text:p>1364.25</text:p>
          </table:table-cell>
          <table:table-cell table:formula="of:=[.B149]" office:value-type="float" office:value="1745">
            <text:p>1745</text:p>
          </table:table-cell>
          <table:table-cell table:formula="of:=[.E149]" office:value-type="float" office:value="1364.194">
            <text:p>1364.19</text:p>
          </table:table-cell>
          <table:table-cell office:value-type="float" office:value="-0.171043122097">
            <text:p>-0.17</text:p>
          </table:table-cell>
          <table:table-cell table:formula="of:=SUM([.C149:.D149];[.J149])" office:value-type="float" office:value="1364.24882087885">
            <text:p>1364.25</text:p>
          </table:table-cell>
          <table:table-cell/>
          <table:table-cell office:value-type="float" office:value="1444.20178767">
            <text:p>1444.2</text:p>
          </table:table-cell>
          <table:table-cell table:number-columns-repeated="3"/>
          <table:table-cell table:formula="of:=INDIRECT(ADDRESS(ROW()-1;COLUMN()))+7" office:value-type="float" office:value="590">
            <text:p>590</text:p>
          </table:table-cell>
          <table:table-cell table:formula="of:=SUM(INDIRECT(ADDRESS(ROW();COLUMN()+1)):INDIRECT(ADDRESS(ROW();COLUMN()+2)))+1364.83" office:value-type="float" office:value="1363.97358592719">
            <text:p>1363.97</text:p>
          </table:table-cell>
          <table:table-cell table:formula="of:=1.055927*SIN(4.723391+2*PI()*(INDIRECT(ADDRESS(ROW();COLUMN()-2))-1610)*0.00106762)" office:value-type="float" office:value="-0.901290264065438">
            <text:p>-0.9</text:p>
          </table:table-cell>
          <table:table-cell table:formula="of:=0.04719129*SIN(1.493248+2*PI()*(INDIRECT(ADDRESS(ROW();COLUMN()-3))-1610)*0.002879999)" office:value-type="float" office:value="0.0448761912517231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49]+1" office:value-type="float" office:value="1746">
            <text:p>1746</text:p>
          </table:table-cell>
          <table:table-cell office:value-type="float" office:value="1364.16006733">
            <text:p>1364.160067</text:p>
          </table:table-cell>
          <table:table-cell office:value-type="float" office:value="0.276444275847">
            <text:p>0.276444</text:p>
          </table:table-cell>
          <table:table-cell office:value-type="float" office:value="1364.216">
            <text:p>1364.216</text:p>
          </table:table-cell>
          <table:table-cell office:value-type="float" office:value="-0.164121888273">
            <text:p>-0.16</text:p>
          </table:table-cell>
          <table:table-cell table:formula="of:=[.K150]" office:value-type="float" office:value="1364.27238971757">
            <text:p>1364.27</text:p>
          </table:table-cell>
          <table:table-cell table:formula="of:=[.B150]" office:value-type="float" office:value="1746">
            <text:p>1746</text:p>
          </table:table-cell>
          <table:table-cell table:formula="of:=[.E150]" office:value-type="float" office:value="1364.216">
            <text:p>1364.22</text:p>
          </table:table-cell>
          <table:table-cell office:value-type="float" office:value="-0.164121888273">
            <text:p>-0.16</text:p>
          </table:table-cell>
          <table:table-cell table:formula="of:=SUM([.C150:.D150];[.J150])" office:value-type="float" office:value="1364.27238971757">
            <text:p>1364.27</text:p>
          </table:table-cell>
          <table:table-cell/>
          <table:table-cell office:value-type="float" office:value="1446.49177172">
            <text:p>1446.49</text:p>
          </table:table-cell>
          <table:table-cell table:number-columns-repeated="3"/>
          <table:table-cell table:formula="of:=INDIRECT(ADDRESS(ROW()-1;COLUMN()))+7" office:value-type="float" office:value="597">
            <text:p>597</text:p>
          </table:table-cell>
          <table:table-cell table:formula="of:=SUM(INDIRECT(ADDRESS(ROW();COLUMN()+1)):INDIRECT(ADDRESS(ROW();COLUMN()+2)))+1364.83" office:value-type="float" office:value="1363.94655222469">
            <text:p>1363.95</text:p>
          </table:table-cell>
          <table:table-cell table:formula="of:=1.055927*SIN(4.723391+2*PI()*(INDIRECT(ADDRESS(ROW();COLUMN()-2))-1610)*0.00106762)" office:value-type="float" office:value="-0.926120065921479">
            <text:p>-0.93</text:p>
          </table:table-cell>
          <table:table-cell table:formula="of:=0.04719129*SIN(1.493248+2*PI()*(INDIRECT(ADDRESS(ROW();COLUMN()-3))-1610)*0.002879999)" office:value-type="float" office:value="0.042672290612739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50]+1" office:value-type="float" office:value="1747">
            <text:p>1747</text:p>
          </table:table-cell>
          <table:table-cell office:value-type="float" office:value="1364.16515869">
            <text:p>1364.165159</text:p>
          </table:table-cell>
          <table:table-cell office:value-type="float" office:value="0.290275827705">
            <text:p>0.290276</text:p>
          </table:table-cell>
          <table:table-cell office:value-type="float" office:value="1364.246">
            <text:p>1364.246</text:p>
          </table:table-cell>
          <table:table-cell office:value-type="float" office:value="-0.15151730699">
            <text:p>-0.15</text:p>
          </table:table-cell>
          <table:table-cell table:formula="of:=[.K151]" office:value-type="float" office:value="1364.30391721072">
            <text:p>1364.3</text:p>
          </table:table-cell>
          <table:table-cell table:formula="of:=[.B151]" office:value-type="float" office:value="1747">
            <text:p>1747</text:p>
          </table:table-cell>
          <table:table-cell table:formula="of:=[.E151]" office:value-type="float" office:value="1364.246">
            <text:p>1364.25</text:p>
          </table:table-cell>
          <table:table-cell office:value-type="float" office:value="-0.15151730699">
            <text:p>-0.15</text:p>
          </table:table-cell>
          <table:table-cell table:formula="of:=SUM([.C151:.D151];[.J151])" office:value-type="float" office:value="1364.30391721072">
            <text:p>1364.3</text:p>
          </table:table-cell>
          <table:table-cell/>
          <table:table-cell office:value-type="float" office:value="1448.73754204">
            <text:p>1448.74</text:p>
          </table:table-cell>
          <table:table-cell table:number-columns-repeated="3"/>
          <table:table-cell table:formula="of:=INDIRECT(ADDRESS(ROW()-1;COLUMN()))+7" office:value-type="float" office:value="604">
            <text:p>604</text:p>
          </table:table-cell>
          <table:table-cell table:formula="of:=SUM(INDIRECT(ADDRESS(ROW();COLUMN()+1)):INDIRECT(ADDRESS(ROW();COLUMN()+2)))+1364.83" office:value-type="float" office:value="1363.92087638753">
            <text:p>1363.92</text:p>
          </table:table-cell>
          <table:table-cell table:formula="of:=1.055927*SIN(4.723391+2*PI()*(INDIRECT(ADDRESS(ROW();COLUMN()-2))-1610)*0.00106762)" office:value-type="float" office:value="-0.948908239307938">
            <text:p>-0.95</text:p>
          </table:table-cell>
          <table:table-cell table:formula="of:=0.04719129*SIN(1.493248+2*PI()*(INDIRECT(ADDRESS(ROW();COLUMN()-3))-1610)*0.002879999)" office:value-type="float" office:value="0.03978462684198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51]+1" office:value-type="float" office:value="1748">
            <text:p>1748</text:p>
          </table:table-cell>
          <table:table-cell office:value-type="float" office:value="1364.17029028">
            <text:p>1364.170290</text:p>
          </table:table-cell>
          <table:table-cell office:value-type="float" office:value="0.306334663461">
            <text:p>0.306335</text:p>
          </table:table-cell>
          <table:table-cell office:value-type="float" office:value="1364.658">
            <text:p>1364.658</text:p>
          </table:table-cell>
          <table:table-cell office:value-type="float" office:value="0.240775555312">
            <text:p>0.24</text:p>
          </table:table-cell>
          <table:table-cell table:formula="of:=[.K152]" office:value-type="float" office:value="1364.71740049877">
            <text:p>1364.72</text:p>
          </table:table-cell>
          <table:table-cell table:formula="of:=[.B152]" office:value-type="float" office:value="1748">
            <text:p>1748</text:p>
          </table:table-cell>
          <table:table-cell table:formula="of:=[.E152]" office:value-type="float" office:value="1364.658">
            <text:p>1364.66</text:p>
          </table:table-cell>
          <table:table-cell office:value-type="float" office:value="0.240775555312">
            <text:p>0.24</text:p>
          </table:table-cell>
          <table:table-cell table:formula="of:=SUM([.C152:.D152];[.J152])" office:value-type="float" office:value="1364.71740049877">
            <text:p>1364.72</text:p>
          </table:table-cell>
          <table:table-cell/>
          <table:table-cell office:value-type="float" office:value="1450.93934866">
            <text:p>1450.94</text:p>
          </table:table-cell>
          <table:table-cell table:number-columns-repeated="3"/>
          <table:table-cell table:formula="of:=INDIRECT(ADDRESS(ROW()-1;COLUMN()))+7" office:value-type="float" office:value="611">
            <text:p>611</text:p>
          </table:table-cell>
          <table:table-cell table:formula="of:=SUM(INDIRECT(ADDRESS(ROW();COLUMN()+1)):INDIRECT(ADDRESS(ROW();COLUMN()+2)))+1364.83" office:value-type="float" office:value="1363.89665492289">
            <text:p>1363.9</text:p>
          </table:table-cell>
          <table:table-cell table:formula="of:=1.055927*SIN(4.723391+2*PI()*(INDIRECT(ADDRESS(ROW();COLUMN()-2))-1610)*0.00106762)" office:value-type="float" office:value="-0.969604547775712">
            <text:p>-0.97</text:p>
          </table:table-cell>
          <table:table-cell table:formula="of:=0.04719129*SIN(1.493248+2*PI()*(INDIRECT(ADDRESS(ROW();COLUMN()-3))-1610)*0.002879999)" office:value-type="float" office:value="0.0362594706691177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52]+1" office:value-type="float" office:value="1749">
            <text:p>1749</text:p>
          </table:table-cell>
          <table:table-cell office:value-type="float" office:value="1364.17546201">
            <text:p>1364.175462</text:p>
          </table:table-cell>
          <table:table-cell office:value-type="float" office:value="0.324573956497">
            <text:p>0.324574</text:p>
          </table:table-cell>
          <table:table-cell office:value-type="float" office:value="1364.691">
            <text:p>1364.691</text:p>
          </table:table-cell>
          <table:table-cell office:value-type="float" office:value="0.251801654613">
            <text:p>0.25</text:p>
          </table:table-cell>
          <table:table-cell table:formula="of:=[.K153]" office:value-type="float" office:value="1364.75183762111">
            <text:p>1364.75</text:p>
          </table:table-cell>
          <table:table-cell table:formula="of:=[.B153]" office:value-type="float" office:value="1749">
            <text:p>1749</text:p>
          </table:table-cell>
          <table:table-cell table:formula="of:=[.E153]" office:value-type="float" office:value="1364.691">
            <text:p>1364.69</text:p>
          </table:table-cell>
          <table:table-cell office:value-type="float" office:value="0.251801654613">
            <text:p>0.25</text:p>
          </table:table-cell>
          <table:table-cell table:formula="of:=SUM([.C153:.D153];[.J153])" office:value-type="float" office:value="1364.75183762111">
            <text:p>1364.75</text:p>
          </table:table-cell>
          <table:table-cell/>
          <table:table-cell office:value-type="float" office:value="1453.0974414">
            <text:p>1453.1</text:p>
          </table:table-cell>
          <table:table-cell table:number-columns-repeated="3"/>
          <table:table-cell table:formula="of:=INDIRECT(ADDRESS(ROW()-1;COLUMN()))+7" office:value-type="float" office:value="618">
            <text:p>618</text:p>
          </table:table-cell>
          <table:table-cell table:formula="of:=SUM(INDIRECT(ADDRESS(ROW();COLUMN()+1)):INDIRECT(ADDRESS(ROW();COLUMN()+2)))+1364.83" office:value-type="float" office:value="1363.87398994135">
            <text:p>1363.87</text:p>
          </table:table-cell>
          <table:table-cell table:formula="of:=1.055927*SIN(4.723391+2*PI()*(INDIRECT(ADDRESS(ROW();COLUMN()-2))-1610)*0.00106762)" office:value-type="float" office:value="-0.988163366384648">
            <text:p>-0.99</text:p>
          </table:table-cell>
          <table:table-cell table:formula="of:=0.04719129*SIN(1.493248+2*PI()*(INDIRECT(ADDRESS(ROW();COLUMN()-3))-1610)*0.002879999)" office:value-type="float" office:value="0.0321533077383522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153]+1" office:value-type="float" office:value="1750">
            <text:p>1750</text:p>
          </table:table-cell>
          <table:table-cell office:value-type="float" office:value="1364.18067377">
            <text:p>1364.180674</text:p>
          </table:table-cell>
          <table:table-cell office:value-type="float" office:value="0.344912644661">
            <text:p>0.344913</text:p>
          </table:table-cell>
          <table:table-cell office:value-type="float" office:value="1364.655">
            <text:p>1364.655</text:p>
          </table:table-cell>
          <table:table-cell office:value-type="float" office:value="0.191641224256">
            <text:p>0.19</text:p>
          </table:table-cell>
          <table:table-cell table:formula="of:=[.K154]" office:value-type="float" office:value="1364.71722763892">
            <text:p>1364.72</text:p>
          </table:table-cell>
          <table:table-cell table:formula="of:=[.B154]" office:value-type="float" office:value="1750">
            <text:p>1750</text:p>
          </table:table-cell>
          <table:table-cell table:formula="of:=[.E154]" office:value-type="float" office:value="1364.655">
            <text:p>1364.66</text:p>
          </table:table-cell>
          <table:table-cell office:value-type="float" office:value="0.191641224256">
            <text:p>0.19</text:p>
          </table:table-cell>
          <table:table-cell table:formula="of:=SUM([.C154:.D154];[.J154])" office:value-type="float" office:value="1364.71722763892">
            <text:p>1364.72</text:p>
          </table:table-cell>
          <table:table-cell/>
          <table:table-cell office:value-type="float" office:value="1455.21206975">
            <text:p>1455.21</text:p>
          </table:table-cell>
          <table:table-cell table:number-columns-repeated="3"/>
          <table:table-cell table:formula="of:=INDIRECT(ADDRESS(ROW()-1;COLUMN()))+7" office:value-type="float" office:value="625">
            <text:p>625</text:p>
          </table:table-cell>
          <table:table-cell table:formula="of:=SUM(INDIRECT(ADDRESS(ROW();COLUMN()+1)):INDIRECT(ADDRESS(ROW();COLUMN()+2)))+1364.83" office:value-type="float" office:value="1363.85298815122">
            <text:p>1363.85</text:p>
          </table:table-cell>
          <table:table-cell table:formula="of:=1.055927*SIN(4.723391+2*PI()*(INDIRECT(ADDRESS(ROW();COLUMN()-2))-1610)*0.00106762)" office:value-type="float" office:value="-1.00454378228356">
            <text:p>-1</text:p>
          </table:table-cell>
          <table:table-cell table:formula="of:=0.04719129*SIN(1.493248+2*PI()*(INDIRECT(ADDRESS(ROW();COLUMN()-3))-1610)*0.002879999)" office:value-type="float" office:value="0.0275319335058166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154]+1" office:value-type="float" office:value="1751">
            <text:p>1751</text:p>
          </table:table-cell>
          <table:table-cell office:value-type="float" office:value="1364.18592547">
            <text:p>1364.185925</text:p>
          </table:table-cell>
          <table:table-cell office:value-type="float" office:value="0.36724015659">
            <text:p>0.367240</text:p>
          </table:table-cell>
          <table:table-cell office:value-type="float" office:value="1364.486">
            <text:p>1364.486</text:p>
          </table:table-cell>
          <table:table-cell office:value-type="float" office:value="-0.00359488501328">
            <text:p>0</text:p>
          </table:table-cell>
          <table:table-cell table:formula="of:=[.K155]" office:value-type="float" office:value="1364.54957074158">
            <text:p>1364.55</text:p>
          </table:table-cell>
          <table:table-cell table:formula="of:=[.B155]" office:value-type="float" office:value="1751">
            <text:p>1751</text:p>
          </table:table-cell>
          <table:table-cell table:formula="of:=[.E155]" office:value-type="float" office:value="1364.486">
            <text:p>1364.49</text:p>
          </table:table-cell>
          <table:table-cell office:value-type="float" office:value="-0.00359488501328">
            <text:p>0</text:p>
          </table:table-cell>
          <table:table-cell table:formula="of:=SUM([.C155:.D155];[.J155])" office:value-type="float" office:value="1364.54957074158">
            <text:p>1364.55</text:p>
          </table:table-cell>
          <table:table-cell/>
          <table:table-cell office:value-type="float" office:value="1457.28348261">
            <text:p>1457.28</text:p>
          </table:table-cell>
          <table:table-cell table:number-columns-repeated="3"/>
          <table:table-cell table:formula="of:=INDIRECT(ADDRESS(ROW()-1;COLUMN()))+7" office:value-type="float" office:value="632">
            <text:p>632</text:p>
          </table:table-cell>
          <table:table-cell table:formula="of:=SUM(INDIRECT(ADDRESS(ROW();COLUMN()+1)):INDIRECT(ADDRESS(ROW();COLUMN()+2)))+1364.83" office:value-type="float" office:value="1363.83375971406">
            <text:p>1363.83</text:p>
          </table:table-cell>
          <table:table-cell table:formula="of:=1.055927*SIN(4.723391+2*PI()*(INDIRECT(ADDRESS(ROW();COLUMN()-2))-1610)*0.00106762)" office:value-type="float" office:value="-1.01870968490248">
            <text:p>-1.02</text:p>
          </table:table-cell>
          <table:table-cell table:formula="of:=0.04719129*SIN(1.493248+2*PI()*(INDIRECT(ADDRESS(ROW();COLUMN()-3))-1610)*0.002879999)" office:value-type="float" office:value="0.0224693989604073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155]+1" office:value-type="float" office:value="1752">
            <text:p>1752</text:p>
          </table:table-cell>
          <table:table-cell office:value-type="float" office:value="1364.191217">
            <text:p>1364.191217</text:p>
          </table:table-cell>
          <table:table-cell office:value-type="float" office:value="0.39142074372">
            <text:p>0.391421</text:p>
          </table:table-cell>
          <table:table-cell office:value-type="float" office:value="1364.471">
            <text:p>1364.471</text:p>
          </table:table-cell>
          <table:table-cell office:value-type="float" office:value="-0.0467695413376">
            <text:p>-0.05</text:p>
          </table:table-cell>
          <table:table-cell table:formula="of:=[.K156]" office:value-type="float" office:value="1364.53586820238">
            <text:p>1364.54</text:p>
          </table:table-cell>
          <table:table-cell table:formula="of:=[.B156]" office:value-type="float" office:value="1752">
            <text:p>1752</text:p>
          </table:table-cell>
          <table:table-cell table:formula="of:=[.E156]" office:value-type="float" office:value="1364.471">
            <text:p>1364.47</text:p>
          </table:table-cell>
          <table:table-cell office:value-type="float" office:value="-0.0467695413376">
            <text:p>-0.05</text:p>
          </table:table-cell>
          <table:table-cell table:formula="of:=SUM([.C156:.D156];[.J156])" office:value-type="float" office:value="1364.53586820238">
            <text:p>1364.54</text:p>
          </table:table-cell>
          <table:table-cell/>
          <table:table-cell office:value-type="float" office:value="1459.31192813">
            <text:p>1459.31</text:p>
          </table:table-cell>
          <table:table-cell table:number-columns-repeated="3"/>
          <table:table-cell table:formula="of:=INDIRECT(ADDRESS(ROW()-1;COLUMN()))+7" office:value-type="float" office:value="639">
            <text:p>639</text:p>
          </table:table-cell>
          <table:table-cell table:formula="of:=SUM(INDIRECT(ADDRESS(ROW();COLUMN()+1)):INDIRECT(ADDRESS(ROW();COLUMN()+2)))+1364.83" office:value-type="float" office:value="1363.8164169785">
            <text:p>1363.82</text:p>
          </table:table-cell>
          <table:table-cell table:formula="of:=1.055927*SIN(4.723391+2*PI()*(INDIRECT(ADDRESS(ROW();COLUMN()-2))-1610)*0.00106762)" office:value-type="float" office:value="-1.03062984555827">
            <text:p>-1.03</text:p>
          </table:table-cell>
          <table:table-cell table:formula="of:=0.04719129*SIN(1.493248+2*PI()*(INDIRECT(ADDRESS(ROW();COLUMN()-3))-1610)*0.002879999)" office:value-type="float" office:value="0.0170468240613717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156]+1" office:value-type="float" office:value="1753">
            <text:p>1753</text:p>
          </table:table-cell>
          <table:table-cell office:value-type="float" office:value="1364.19654824">
            <text:p>1364.196548</text:p>
          </table:table-cell>
          <table:table-cell office:value-type="float" office:value="0.417297242767">
            <text:p>0.417297</text:p>
          </table:table-cell>
          <table:table-cell office:value-type="float" office:value="1364.501">
            <text:p>1364.501</text:p>
          </table:table-cell>
          <table:table-cell office:value-type="float" office:value="-0.0467231685691">
            <text:p>-0.05</text:p>
          </table:table-cell>
          <table:table-cell table:formula="of:=[.K157]" office:value-type="float" office:value="1364.5671223142">
            <text:p>1364.57</text:p>
          </table:table-cell>
          <table:table-cell table:formula="of:=[.B157]" office:value-type="float" office:value="1753">
            <text:p>1753</text:p>
          </table:table-cell>
          <table:table-cell table:formula="of:=[.E157]" office:value-type="float" office:value="1364.501">
            <text:p>1364.5</text:p>
          </table:table-cell>
          <table:table-cell office:value-type="float" office:value="-0.0467231685691">
            <text:p>-0.05</text:p>
          </table:table-cell>
          <table:table-cell table:formula="of:=SUM([.C157:.D157];[.J157])" office:value-type="float" office:value="1364.5671223142">
            <text:p>1364.57</text:p>
          </table:table-cell>
          <table:table-cell/>
          <table:table-cell office:value-type="float" office:value="1461.29765352">
            <text:p>1461.3</text:p>
          </table:table-cell>
          <table:table-cell table:number-columns-repeated="3"/>
          <table:table-cell table:formula="of:=INDIRECT(ADDRESS(ROW()-1;COLUMN()))+7" office:value-type="float" office:value="646">
            <text:p>646</text:p>
          </table:table-cell>
          <table:table-cell table:formula="of:=SUM(INDIRECT(ADDRESS(ROW();COLUMN()+1)):INDIRECT(ADDRESS(ROW();COLUMN()+2)))+1364.83" office:value-type="float" office:value="1363.80107311161">
            <text:p>1363.8</text:p>
          </table:table-cell>
          <table:table-cell table:formula="of:=1.055927*SIN(4.723391+2*PI()*(INDIRECT(ADDRESS(ROW();COLUMN()-2))-1610)*0.00106762)" office:value-type="float" office:value="-1.04027798629816">
            <text:p>-1.04</text:p>
          </table:table-cell>
          <table:table-cell table:formula="of:=0.04719129*SIN(1.493248+2*PI()*(INDIRECT(ADDRESS(ROW();COLUMN()-3))-1610)*0.002879999)" office:value-type="float" office:value="0.0113510979056386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157]+1" office:value-type="float" office:value="1754">
            <text:p>1754</text:p>
          </table:table-cell>
          <table:table-cell office:value-type="float" office:value="1364.20191909">
            <text:p>1364.201919</text:p>
          </table:table-cell>
          <table:table-cell office:value-type="float" office:value="0.444694166168">
            <text:p>0.444694</text:p>
          </table:table-cell>
          <table:table-cell office:value-type="float" office:value="1364.466">
            <text:p>1364.466</text:p>
          </table:table-cell>
          <table:table-cell office:value-type="float" office:value="-0.113276976177">
            <text:p>-0.11</text:p>
          </table:table-cell>
          <table:table-cell table:formula="of:=[.K158]" office:value-type="float" office:value="1364.53333627999">
            <text:p>1364.53</text:p>
          </table:table-cell>
          <table:table-cell table:formula="of:=[.B158]" office:value-type="float" office:value="1754">
            <text:p>1754</text:p>
          </table:table-cell>
          <table:table-cell table:formula="of:=[.E158]" office:value-type="float" office:value="1364.466">
            <text:p>1364.47</text:p>
          </table:table-cell>
          <table:table-cell office:value-type="float" office:value="-0.113276976177">
            <text:p>-0.11</text:p>
          </table:table-cell>
          <table:table-cell table:formula="of:=SUM([.C158:.D158];[.J158])" office:value-type="float" office:value="1364.53333627999">
            <text:p>1364.53</text:p>
          </table:table-cell>
          <table:table-cell/>
          <table:table-cell office:value-type="float" office:value="1463.24090489">
            <text:p>1463.24</text:p>
          </table:table-cell>
          <table:table-cell table:number-columns-repeated="3"/>
          <table:table-cell table:formula="of:=INDIRECT(ADDRESS(ROW()-1;COLUMN()))+7" office:value-type="float" office:value="653">
            <text:p>653</text:p>
          </table:table-cell>
          <table:table-cell table:formula="of:=SUM(INDIRECT(ADDRESS(ROW();COLUMN()+1)):INDIRECT(ADDRESS(ROW();COLUMN()+2)))+1364.83" office:value-type="float" office:value="1363.78784064862">
            <text:p>1363.79</text:p>
          </table:table-cell>
          <table:table-cell table:formula="of:=1.055927*SIN(4.723391+2*PI()*(INDIRECT(ADDRESS(ROW();COLUMN()-2))-1610)*0.00106762)" office:value-type="float" office:value="-1.04763283782939">
            <text:p>-1.05</text:p>
          </table:table-cell>
          <table:table-cell table:formula="of:=0.04719129*SIN(1.493248+2*PI()*(INDIRECT(ADDRESS(ROW();COLUMN()-3))-1610)*0.002879999)" office:value-type="float" office:value="0.00547348645287576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158]+1" office:value-type="float" office:value="1755">
            <text:p>1755</text:p>
          </table:table-cell>
          <table:table-cell office:value-type="float" office:value="1364.20732941">
            <text:p>1364.207329</text:p>
          </table:table-cell>
          <table:table-cell office:value-type="float" office:value="0.473420091105">
            <text:p>0.473420</text:p>
          </table:table-cell>
          <table:table-cell office:value-type="float" office:value="1364.496">
            <text:p>1364.496</text:p>
          </table:table-cell>
          <table:table-cell office:value-type="float" office:value="-0.116235543684">
            <text:p>-0.12</text:p>
          </table:table-cell>
          <table:table-cell table:formula="of:=[.K159]" office:value-type="float" office:value="1364.56451395742">
            <text:p>1364.56</text:p>
          </table:table-cell>
          <table:table-cell table:formula="of:=[.B159]" office:value-type="float" office:value="1755">
            <text:p>1755</text:p>
          </table:table-cell>
          <table:table-cell table:formula="of:=[.E159]" office:value-type="float" office:value="1364.496">
            <text:p>1364.5</text:p>
          </table:table-cell>
          <table:table-cell office:value-type="float" office:value="-0.116235543684">
            <text:p>-0.12</text:p>
          </table:table-cell>
          <table:table-cell table:formula="of:=SUM([.C159:.D159];[.J159])" office:value-type="float" office:value="1364.56451395742">
            <text:p>1364.56</text:p>
          </table:table-cell>
          <table:table-cell/>
          <table:table-cell office:value-type="float" office:value="1465.14192702">
            <text:p>1465.14</text:p>
          </table:table-cell>
          <table:table-cell table:number-columns-repeated="3"/>
          <table:table-cell table:formula="of:=INDIRECT(ADDRESS(ROW()-1;COLUMN()))+7" office:value-type="float" office:value="660">
            <text:p>660</text:p>
          </table:table-cell>
          <table:table-cell table:formula="of:=SUM(INDIRECT(ADDRESS(ROW();COLUMN()+1)):INDIRECT(ADDRESS(ROW();COLUMN()+2)))+1364.83" office:value-type="float" office:value="1363.77682998371">
            <text:p>1363.78</text:p>
          </table:table-cell>
          <table:table-cell table:formula="of:=1.055927*SIN(4.723391+2*PI()*(INDIRECT(ADDRESS(ROW();COLUMN()-2))-1610)*0.00106762)" office:value-type="float" office:value="-1.05267818640728">
            <text:p>-1.05</text:p>
          </table:table-cell>
          <table:table-cell table:formula="of:=0.04719129*SIN(1.493248+2*PI()*(INDIRECT(ADDRESS(ROW();COLUMN()-3))-1610)*0.002879999)" office:value-type="float" office:value="-0.000491829882493881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59]+1" office:value-type="float" office:value="1756">
            <text:p>1756</text:p>
          </table:table-cell>
          <table:table-cell office:value-type="float" office:value="1364.21277908">
            <text:p>1364.212779</text:p>
          </table:table-cell>
          <table:table-cell office:value-type="float" office:value="0.503269386014">
            <text:p>0.503269</text:p>
          </table:table-cell>
          <table:table-cell office:value-type="float" office:value="1364.551">
            <text:p>1364.551</text:p>
          </table:table-cell>
          <table:table-cell office:value-type="float" office:value="-0.0953887859002">
            <text:p>-0.1</text:p>
          </table:table-cell>
          <table:table-cell table:formula="of:=[.K160]" office:value-type="float" office:value="1364.62065968011">
            <text:p>1364.62</text:p>
          </table:table-cell>
          <table:table-cell table:formula="of:=[.B160]" office:value-type="float" office:value="1756">
            <text:p>1756</text:p>
          </table:table-cell>
          <table:table-cell table:formula="of:=[.E160]" office:value-type="float" office:value="1364.551">
            <text:p>1364.55</text:p>
          </table:table-cell>
          <table:table-cell office:value-type="float" office:value="-0.0953887859002">
            <text:p>-0.1</text:p>
          </table:table-cell>
          <table:table-cell table:formula="of:=SUM([.C160:.D160];[.J160])" office:value-type="float" office:value="1364.62065968011">
            <text:p>1364.62</text:p>
          </table:table-cell>
          <table:table-cell/>
          <table:table-cell office:value-type="float" office:value="1467.00096319">
            <text:p>1467</text:p>
          </table:table-cell>
          <table:table-cell table:number-columns-repeated="3"/>
          <table:table-cell table:formula="of:=INDIRECT(ADDRESS(ROW()-1;COLUMN()))+7" office:value-type="float" office:value="667">
            <text:p>667</text:p>
          </table:table-cell>
          <table:table-cell table:formula="of:=SUM(INDIRECT(ADDRESS(ROW();COLUMN()+1)):INDIRECT(ADDRESS(ROW();COLUMN()+2)))+1364.83" office:value-type="float" office:value="1363.76814782508">
            <text:p>1363.77</text:p>
          </table:table-cell>
          <table:table-cell table:formula="of:=1.055927*SIN(4.723391+2*PI()*(INDIRECT(ADDRESS(ROW();COLUMN()-2))-1610)*0.00106762)" office:value-type="float" office:value="-1.05540290957843">
            <text:p>-1.06</text:p>
          </table:table-cell>
          <table:table-cell table:formula="of:=0.04719129*SIN(1.493248+2*PI()*(INDIRECT(ADDRESS(ROW();COLUMN()-3))-1610)*0.002879999)" office:value-type="float" office:value="-0.00644926533929027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160]+1" office:value-type="float" office:value="1757">
            <text:p>1757</text:p>
          </table:table-cell>
          <table:table-cell office:value-type="float" office:value="1364.21826796">
            <text:p>1364.218268</text:p>
          </table:table-cell>
          <table:table-cell office:value-type="float" office:value="0.53402337275">
            <text:p>0.534023</text:p>
          </table:table-cell>
          <table:table-cell office:value-type="float" office:value="1364.674">
            <text:p>1364.674</text:p>
          </table:table-cell>
          <table:table-cell office:value-type="float" office:value="-0.00751338170179">
            <text:p>-0.01</text:p>
          </table:table-cell>
          <table:table-cell table:formula="of:=[.K161]" office:value-type="float" office:value="1364.74477795105">
            <text:p>1364.74</text:p>
          </table:table-cell>
          <table:table-cell table:formula="of:=[.B161]" office:value-type="float" office:value="1757">
            <text:p>1757</text:p>
          </table:table-cell>
          <table:table-cell table:formula="of:=[.E161]" office:value-type="float" office:value="1364.674">
            <text:p>1364.67</text:p>
          </table:table-cell>
          <table:table-cell office:value-type="float" office:value="-0.00751338170179">
            <text:p>-0.01</text:p>
          </table:table-cell>
          <table:table-cell table:formula="of:=SUM([.C161:.D161];[.J161])" office:value-type="float" office:value="1364.74477795105">
            <text:p>1364.74</text:p>
          </table:table-cell>
          <table:table-cell/>
          <table:table-cell office:value-type="float" office:value="1468.81825504">
            <text:p>1468.82</text:p>
          </table:table-cell>
          <table:table-cell table:number-columns-repeated="3"/>
          <table:table-cell table:formula="of:=INDIRECT(ADDRESS(ROW()-1;COLUMN()))+7" office:value-type="float" office:value="674">
            <text:p>674</text:p>
          </table:table-cell>
          <table:table-cell table:formula="of:=SUM(INDIRECT(ADDRESS(ROW();COLUMN()+1)):INDIRECT(ADDRESS(ROW();COLUMN()+2)))+1364.83" office:value-type="float" office:value="1363.76189563886">
            <text:p>1363.76</text:p>
          </table:table-cell>
          <table:table-cell table:formula="of:=1.055927*SIN(4.723391+2*PI()*(INDIRECT(ADDRESS(ROW();COLUMN()-2))-1610)*0.00106762)" office:value-type="float" office:value="-1.05580100070006">
            <text:p>-1.06</text:p>
          </table:table-cell>
          <table:table-cell table:formula="of:=0.04719129*SIN(1.493248+2*PI()*(INDIRECT(ADDRESS(ROW();COLUMN()-3))-1610)*0.002879999)" office:value-type="float" office:value="-0.0123033604362719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161]+1" office:value-type="float" office:value="1758">
            <text:p>1758</text:p>
          </table:table-cell>
          <table:table-cell office:value-type="float" office:value="1364.22379592">
            <text:p>1364.223796</text:p>
          </table:table-cell>
          <table:table-cell office:value-type="float" office:value="0.565451069073">
            <text:p>0.565451</text:p>
          </table:table-cell>
          <table:table-cell office:value-type="float" office:value="1364.792">
            <text:p>1364.792</text:p>
          </table:table-cell>
          <table:table-cell office:value-type="float" office:value="0.0746262060559">
            <text:p>0.07</text:p>
          </table:table-cell>
          <table:table-cell table:formula="of:=[.K162]" office:value-type="float" office:value="1364.86387319513">
            <text:p>1364.86</text:p>
          </table:table-cell>
          <table:table-cell table:formula="of:=[.B162]" office:value-type="float" office:value="1758">
            <text:p>1758</text:p>
          </table:table-cell>
          <table:table-cell table:formula="of:=[.E162]" office:value-type="float" office:value="1364.792">
            <text:p>1364.79</text:p>
          </table:table-cell>
          <table:table-cell office:value-type="float" office:value="0.0746262060559">
            <text:p>0.07</text:p>
          </table:table-cell>
          <table:table-cell table:formula="of:=SUM([.C162:.D162];[.J162])" office:value-type="float" office:value="1364.86387319513">
            <text:p>1364.86</text:p>
          </table:table-cell>
          <table:table-cell/>
          <table:table-cell office:value-type="float" office:value="1470.59404235">
            <text:p>1470.59</text:p>
          </table:table-cell>
          <table:table-cell table:number-columns-repeated="3"/>
          <table:table-cell table:formula="of:=INDIRECT(ADDRESS(ROW()-1;COLUMN()))+7" office:value-type="float" office:value="681">
            <text:p>681</text:p>
          </table:table-cell>
          <table:table-cell table:formula="of:=SUM(INDIRECT(ADDRESS(ROW();COLUMN()+1)):INDIRECT(ADDRESS(ROW();COLUMN()+2)))+1364.83" office:value-type="float" office:value="1363.75816810624">
            <text:p>1363.76</text:p>
          </table:table-cell>
          <table:table-cell table:formula="of:=1.055927*SIN(4.723391+2*PI()*(INDIRECT(ADDRESS(ROW();COLUMN()-2))-1610)*0.00106762)" office:value-type="float" office:value="-1.05387158218168">
            <text:p>-1.05</text:p>
          </table:table-cell>
          <table:table-cell table:formula="of:=0.04719129*SIN(1.493248+2*PI()*(INDIRECT(ADDRESS(ROW();COLUMN()-3))-1610)*0.002879999)" office:value-type="float" office:value="-0.0179603115753723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162]+1" office:value-type="float" office:value="1759">
            <text:p>1759</text:p>
          </table:table-cell>
          <table:table-cell office:value-type="float" office:value="1364.2293628">
            <text:p>1364.229363</text:p>
          </table:table-cell>
          <table:table-cell office:value-type="float" office:value="0.597309687327">
            <text:p>0.597310</text:p>
          </table:table-cell>
          <table:table-cell office:value-type="float" office:value="1364.86">
            <text:p>1364.860</text:p>
          </table:table-cell>
          <table:table-cell office:value-type="float" office:value="0.106276961392">
            <text:p>0.11</text:p>
          </table:table-cell>
          <table:table-cell table:formula="of:=[.K163]" office:value-type="float" office:value="1364.93294944872">
            <text:p>1364.93</text:p>
          </table:table-cell>
          <table:table-cell table:formula="of:=[.B163]" office:value-type="float" office:value="1759">
            <text:p>1759</text:p>
          </table:table-cell>
          <table:table-cell table:formula="of:=[.E163]" office:value-type="float" office:value="1364.86">
            <text:p>1364.86</text:p>
          </table:table-cell>
          <table:table-cell office:value-type="float" office:value="0.106276961392">
            <text:p>0.11</text:p>
          </table:table-cell>
          <table:table-cell table:formula="of:=SUM([.C163:.D163];[.J163])" office:value-type="float" office:value="1364.93294944872">
            <text:p>1364.93</text:p>
          </table:table-cell>
          <table:table-cell/>
          <table:table-cell office:value-type="float" office:value="1472.32856288">
            <text:p>1472.33</text:p>
          </table:table-cell>
          <table:table-cell table:number-columns-repeated="3"/>
          <table:table-cell table:formula="of:=INDIRECT(ADDRESS(ROW()-1;COLUMN()))+7" office:value-type="float" office:value="688">
            <text:p>688</text:p>
          </table:table-cell>
          <table:table-cell table:formula="of:=SUM(INDIRECT(ADDRESS(ROW();COLUMN()+1)):INDIRECT(ADDRESS(ROW();COLUMN()+2)))+1364.83" office:value-type="float" office:value="1363.75705161847">
            <text:p>1363.76</text:p>
          </table:table-cell>
          <table:table-cell table:formula="of:=1.055927*SIN(4.723391+2*PI()*(INDIRECT(ADDRESS(ROW();COLUMN()-2))-1610)*0.00106762)" office:value-type="float" office:value="-1.04961890741971">
            <text:p>-1.05</text:p>
          </table:table-cell>
          <table:table-cell table:formula="of:=0.04719129*SIN(1.493248+2*PI()*(INDIRECT(ADDRESS(ROW();COLUMN()-3))-1610)*0.002879999)" office:value-type="float" office:value="-0.0233294741117496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163]+1" office:value-type="float" office:value="1760">
            <text:p>1760</text:p>
          </table:table-cell>
          <table:table-cell office:value-type="float" office:value="1364.23496847">
            <text:p>1364.234968</text:p>
          </table:table-cell>
          <table:table-cell office:value-type="float" office:value="0.629345079593">
            <text:p>0.629345</text:p>
          </table:table-cell>
          <table:table-cell office:value-type="float" office:value="1364.844">
            <text:p>1364.844</text:p>
          </table:table-cell>
          <table:table-cell office:value-type="float" office:value="0.0536966237512">
            <text:p>0.05</text:p>
          </table:table-cell>
          <table:table-cell table:formula="of:=[.K164]" office:value-type="float" office:value="1364.91801017334">
            <text:p>1364.92</text:p>
          </table:table-cell>
          <table:table-cell table:formula="of:=[.B164]" office:value-type="float" office:value="1760">
            <text:p>1760</text:p>
          </table:table-cell>
          <table:table-cell table:formula="of:=[.E164]" office:value-type="float" office:value="1364.844">
            <text:p>1364.84</text:p>
          </table:table-cell>
          <table:table-cell office:value-type="float" office:value="0.0536966237512">
            <text:p>0.05</text:p>
          </table:table-cell>
          <table:table-cell table:formula="of:=SUM([.C164:.D164];[.J164])" office:value-type="float" office:value="1364.91801017334">
            <text:p>1364.92</text:p>
          </table:table-cell>
          <table:table-cell/>
          <table:table-cell office:value-type="float" office:value="1474.02205219">
            <text:p>1474.02</text:p>
          </table:table-cell>
          <table:table-cell table:number-columns-repeated="3"/>
          <table:table-cell table:formula="of:=INDIRECT(ADDRESS(ROW()-1;COLUMN()))+7" office:value-type="float" office:value="695">
            <text:p>695</text:p>
          </table:table-cell>
          <table:table-cell table:formula="of:=SUM(INDIRECT(ADDRESS(ROW();COLUMN()+1)):INDIRECT(ADDRESS(ROW();COLUMN()+2)))+1364.83" office:value-type="float" office:value="1363.75862283377">
            <text:p>1363.76</text:p>
          </table:table-cell>
          <table:table-cell table:formula="of:=1.055927*SIN(4.723391+2*PI()*(INDIRECT(ADDRESS(ROW();COLUMN()-2))-1610)*0.00106762)" office:value-type="float" office:value="-1.0430523514209">
            <text:p>-1.04</text:p>
          </table:table-cell>
          <table:table-cell table:formula="of:=0.04719129*SIN(1.493248+2*PI()*(INDIRECT(ADDRESS(ROW();COLUMN()-3))-1610)*0.002879999)" office:value-type="float" office:value="-0.0283248148060777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164]+1" office:value-type="float" office:value="1761">
            <text:p>1761</text:p>
          </table:table-cell>
          <table:table-cell office:value-type="float" office:value="1364.24061277">
            <text:p>1364.240613</text:p>
          </table:table-cell>
          <table:table-cell office:value-type="float" office:value="0.661292317042">
            <text:p>0.661292</text:p>
          </table:table-cell>
          <table:table-cell office:value-type="float" office:value="1365.016">
            <text:p>1365.016</text:p>
          </table:table-cell>
          <table:table-cell office:value-type="float" office:value="0.189152902166">
            <text:p>0.19</text:p>
          </table:table-cell>
          <table:table-cell table:formula="of:=[.K165]" office:value-type="float" office:value="1365.09105798921">
            <text:p>1365.09</text:p>
          </table:table-cell>
          <table:table-cell table:formula="of:=[.B165]" office:value-type="float" office:value="1761">
            <text:p>1761</text:p>
          </table:table-cell>
          <table:table-cell table:formula="of:=[.E165]" office:value-type="float" office:value="1365.016">
            <text:p>1365.02</text:p>
          </table:table-cell>
          <table:table-cell office:value-type="float" office:value="0.189152902166">
            <text:p>0.19</text:p>
          </table:table-cell>
          <table:table-cell table:formula="of:=SUM([.C165:.D165];[.J165])" office:value-type="float" office:value="1365.09105798921">
            <text:p>1365.09</text:p>
          </table:table-cell>
          <table:table-cell/>
          <table:table-cell office:value-type="float" office:value="1475.67474348">
            <text:p>1475.67</text:p>
          </table:table-cell>
          <table:table-cell table:number-columns-repeated="3"/>
          <table:table-cell table:formula="of:=INDIRECT(ADDRESS(ROW()-1;COLUMN()))+7" office:value-type="float" office:value="702">
            <text:p>702</text:p>
          </table:table-cell>
          <table:table-cell table:formula="of:=SUM(INDIRECT(ADDRESS(ROW();COLUMN()+1)):INDIRECT(ADDRESS(ROW();COLUMN()+2)))+1364.83" office:value-type="float" office:value="1363.76294731948">
            <text:p>1363.76</text:p>
          </table:table-cell>
          <table:table-cell table:formula="of:=1.055927*SIN(4.723391+2*PI()*(INDIRECT(ADDRESS(ROW();COLUMN()-2))-1610)*0.00106762)" office:value-type="float" office:value="-1.03418639013514">
            <text:p>-1.03</text:p>
          </table:table-cell>
          <table:table-cell table:formula="of:=0.04719129*SIN(1.493248+2*PI()*(INDIRECT(ADDRESS(ROW();COLUMN()-3))-1610)*0.002879999)" office:value-type="float" office:value="-0.0328662903855822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165]+1" office:value-type="float" office:value="1762">
            <text:p>1762</text:p>
          </table:table-cell>
          <table:table-cell office:value-type="float" office:value="1364.24629553">
            <text:p>1364.246296</text:p>
          </table:table-cell>
          <table:table-cell office:value-type="float" office:value="0.692876572535">
            <text:p>0.692877</text:p>
          </table:table-cell>
          <table:table-cell office:value-type="float" office:value="1364.927">
            <text:p>1364.927</text:p>
          </table:table-cell>
          <table:table-cell office:value-type="float" office:value="0.0639224390027">
            <text:p>0.06</text:p>
          </table:table-cell>
          <table:table-cell table:formula="of:=[.K166]" office:value-type="float" office:value="1365.00309454154">
            <text:p>1365</text:p>
          </table:table-cell>
          <table:table-cell table:formula="of:=[.B166]" office:value-type="float" office:value="1762">
            <text:p>1762</text:p>
          </table:table-cell>
          <table:table-cell table:formula="of:=[.E166]" office:value-type="float" office:value="1364.927">
            <text:p>1364.93</text:p>
          </table:table-cell>
          <table:table-cell office:value-type="float" office:value="0.0639224390027">
            <text:p>0.06</text:p>
          </table:table-cell>
          <table:table-cell table:formula="of:=SUM([.C166:.D166];[.J166])" office:value-type="float" office:value="1365.00309454154">
            <text:p>1365</text:p>
          </table:table-cell>
          <table:table-cell/>
          <table:table-cell office:value-type="float" office:value="1477.28686744">
            <text:p>1477.29</text:p>
          </table:table-cell>
          <table:table-cell table:number-columns-repeated="3"/>
          <table:table-cell table:formula="of:=INDIRECT(ADDRESS(ROW()-1;COLUMN()))+7" office:value-type="float" office:value="709">
            <text:p>709</text:p>
          </table:table-cell>
          <table:table-cell table:formula="of:=SUM(INDIRECT(ADDRESS(ROW();COLUMN()+1)):INDIRECT(ADDRESS(ROW();COLUMN()+2)))+1364.83" office:value-type="float" office:value="1363.77007830133">
            <text:p>1363.77</text:p>
          </table:table-cell>
          <table:table-cell table:formula="of:=1.055927*SIN(4.723391+2*PI()*(INDIRECT(ADDRESS(ROW();COLUMN()-2))-1610)*0.00106762)" office:value-type="float" office:value="-1.02304056854331">
            <text:p>-1.02</text:p>
          </table:table-cell>
          <table:table-cell table:formula="of:=0.04719129*SIN(1.493248+2*PI()*(INDIRECT(ADDRESS(ROW();COLUMN()-3))-1610)*0.002879999)" office:value-type="float" office:value="-0.036881130124329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66]+1" office:value-type="float" office:value="1763">
            <text:p>1763</text:p>
          </table:table-cell>
          <table:table-cell office:value-type="float" office:value="1364.2520166">
            <text:p>1364.252017</text:p>
          </table:table-cell>
          <table:table-cell office:value-type="float" office:value="0.723814442862">
            <text:p>0.723814</text:p>
          </table:table-cell>
          <table:table-cell office:value-type="float" office:value="1364.895">
            <text:p>1364.895</text:p>
          </table:table-cell>
          <table:table-cell office:value-type="float" office:value="-0.00371060349193">
            <text:p>0</text:p>
          </table:table-cell>
          <table:table-cell table:formula="of:=[.K167]" office:value-type="float" office:value="1364.97212043937">
            <text:p>1364.97</text:p>
          </table:table-cell>
          <table:table-cell table:formula="of:=[.B167]" office:value-type="float" office:value="1763">
            <text:p>1763</text:p>
          </table:table-cell>
          <table:table-cell table:formula="of:=[.E167]" office:value-type="float" office:value="1364.895">
            <text:p>1364.9</text:p>
          </table:table-cell>
          <table:table-cell office:value-type="float" office:value="-0.00371060349193">
            <text:p>0</text:p>
          </table:table-cell>
          <table:table-cell table:formula="of:=SUM([.C167:.D167];[.J167])" office:value-type="float" office:value="1364.97212043937">
            <text:p>1364.97</text:p>
          </table:table-cell>
          <table:table-cell/>
          <table:table-cell office:value-type="float" office:value="1478.85865202">
            <text:p>1478.86</text:p>
          </table:table-cell>
          <table:table-cell table:number-columns-repeated="3"/>
          <table:table-cell table:formula="of:=INDIRECT(ADDRESS(ROW()-1;COLUMN()))+7" office:value-type="float" office:value="716">
            <text:p>716</text:p>
          </table:table-cell>
          <table:table-cell table:formula="of:=SUM(INDIRECT(ADDRESS(ROW();COLUMN()+1)):INDIRECT(ADDRESS(ROW();COLUMN()+2)))+1364.83" office:value-type="float" office:value="1363.78005554054">
            <text:p>1363.78</text:p>
          </table:table-cell>
          <table:table-cell table:formula="of:=1.055927*SIN(4.723391+2*PI()*(INDIRECT(ADDRESS(ROW();COLUMN()-2))-1610)*0.00106762)" office:value-type="float" office:value="-1.0096394575704">
            <text:p>-1.01</text:p>
          </table:table-cell>
          <table:table-cell table:formula="of:=0.04719129*SIN(1.493248+2*PI()*(INDIRECT(ADDRESS(ROW();COLUMN()-3))-1610)*0.002879999)" office:value-type="float" office:value="-0.0403050018912361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67]+1" office:value-type="float" office:value="1764">
            <text:p>1764</text:p>
          </table:table-cell>
          <table:table-cell office:value-type="float" office:value="1364.25777579">
            <text:p>1364.257776</text:p>
          </table:table-cell>
          <table:table-cell office:value-type="float" office:value="0.753815803267">
            <text:p>0.753816</text:p>
          </table:table-cell>
          <table:table-cell office:value-type="float" office:value="1364.877">
            <text:p>1364.877</text:p>
          </table:table-cell>
          <table:table-cell office:value-type="float" office:value="-0.0564564208973">
            <text:p>-0.06</text:p>
          </table:table-cell>
          <table:table-cell table:formula="of:=[.K168]" office:value-type="float" office:value="1364.95513517237">
            <text:p>1364.96</text:p>
          </table:table-cell>
          <table:table-cell table:formula="of:=[.B168]" office:value-type="float" office:value="1764">
            <text:p>1764</text:p>
          </table:table-cell>
          <table:table-cell table:formula="of:=[.E168]" office:value-type="float" office:value="1364.877">
            <text:p>1364.88</text:p>
          </table:table-cell>
          <table:table-cell office:value-type="float" office:value="-0.0564564208973">
            <text:p>-0.06</text:p>
          </table:table-cell>
          <table:table-cell table:formula="of:=SUM([.C168:.D168];[.J168])" office:value-type="float" office:value="1364.95513517237">
            <text:p>1364.96</text:p>
          </table:table-cell>
          <table:table-cell/>
          <table:table-cell office:value-type="float" office:value="1480.39032233">
            <text:p>1480.39</text:p>
          </table:table-cell>
          <table:table-cell table:number-columns-repeated="3"/>
          <table:table-cell table:formula="of:=INDIRECT(ADDRESS(ROW()-1;COLUMN()))+7" office:value-type="float" office:value="723">
            <text:p>723</text:p>
          </table:table-cell>
          <table:table-cell table:formula="of:=SUM(INDIRECT(ADDRESS(ROW();COLUMN()+1)):INDIRECT(ADDRESS(ROW();COLUMN()+2)))+1364.83" office:value-type="float" office:value="1363.7929043571">
            <text:p>1363.79</text:p>
          </table:table-cell>
          <table:table-cell table:formula="of:=1.055927*SIN(4.723391+2*PI()*(INDIRECT(ADDRESS(ROW();COLUMN()-2))-1610)*0.00106762)" office:value-type="float" office:value="-0.994012599919018">
            <text:p>-0.99</text:p>
          </table:table-cell>
          <table:table-cell table:formula="of:=0.04719129*SIN(1.493248+2*PI()*(INDIRECT(ADDRESS(ROW();COLUMN()-3))-1610)*0.002879999)" office:value-type="float" office:value="-0.0430830429815229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68]+1" office:value-type="float" office:value="1765">
            <text:p>1765</text:p>
          </table:table-cell>
          <table:table-cell office:value-type="float" office:value="1364.26357294">
            <text:p>1364.263573</text:p>
          </table:table-cell>
          <table:table-cell office:value-type="float" office:value="0.782586235715">
            <text:p>0.782586</text:p>
          </table:table-cell>
          <table:table-cell office:value-type="float" office:value="1364.738">
            <text:p>1364.738</text:p>
          </table:table-cell>
          <table:table-cell office:value-type="float" office:value="-0.229021948824">
            <text:p>-0.23</text:p>
          </table:table-cell>
          <table:table-cell table:formula="of:=[.K169]" office:value-type="float" office:value="1364.81713722689">
            <text:p>1364.82</text:p>
          </table:table-cell>
          <table:table-cell table:formula="of:=[.B169]" office:value-type="float" office:value="1765">
            <text:p>1765</text:p>
          </table:table-cell>
          <table:table-cell table:formula="of:=[.E169]" office:value-type="float" office:value="1364.738">
            <text:p>1364.74</text:p>
          </table:table-cell>
          <table:table-cell office:value-type="float" office:value="-0.229021948824">
            <text:p>-0.23</text:p>
          </table:table-cell>
          <table:table-cell table:formula="of:=SUM([.C169:.D169];[.J169])" office:value-type="float" office:value="1364.81713722689">
            <text:p>1364.82</text:p>
          </table:table-cell>
          <table:table-cell/>
          <table:table-cell office:value-type="float" office:value="1481.88210047">
            <text:p>1481.88</text:p>
          </table:table-cell>
          <table:table-cell table:number-columns-repeated="3"/>
          <table:table-cell table:formula="of:=INDIRECT(ADDRESS(ROW()-1;COLUMN()))+7" office:value-type="float" office:value="730">
            <text:p>730</text:p>
          </table:table-cell>
          <table:table-cell table:formula="of:=SUM(INDIRECT(ADDRESS(ROW();COLUMN()+1)):INDIRECT(ADDRESS(ROW();COLUMN()+2)))+1364.83" office:value-type="float" office:value="1363.80863481584">
            <text:p>1363.81</text:p>
          </table:table-cell>
          <table:table-cell table:formula="of:=1.055927*SIN(4.723391+2*PI()*(INDIRECT(ADDRESS(ROW();COLUMN()-2))-1610)*0.00106762)" office:value-type="float" office:value="-0.976194444942602">
            <text:p>-0.98</text:p>
          </table:table-cell>
          <table:table-cell table:formula="of:=0.04719129*SIN(1.493248+2*PI()*(INDIRECT(ADDRESS(ROW();COLUMN()-3))-1610)*0.002879999)" office:value-type="float" office:value="-0.0451707392140007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69]+1" office:value-type="float" office:value="1766">
            <text:p>1766</text:p>
          </table:table-cell>
          <table:table-cell office:value-type="float" office:value="1364.26940786">
            <text:p>1364.269408</text:p>
          </table:table-cell>
          <table:table-cell office:value-type="float" office:value="0.809830017944">
            <text:p>0.809830</text:p>
          </table:table-cell>
          <table:table-cell office:value-type="float" office:value="1364.714">
            <text:p>1364.714</text:p>
          </table:table-cell>
          <table:table-cell office:value-type="float" office:value="-0.285113739864">
            <text:p>-0.29</text:p>
          </table:table-cell>
          <table:table-cell table:formula="of:=[.K170]" office:value-type="float" office:value="1364.79412413808">
            <text:p>1364.79</text:p>
          </table:table-cell>
          <table:table-cell table:formula="of:=[.B170]" office:value-type="float" office:value="1766">
            <text:p>1766</text:p>
          </table:table-cell>
          <table:table-cell table:formula="of:=[.E170]" office:value-type="float" office:value="1364.714">
            <text:p>1364.71</text:p>
          </table:table-cell>
          <table:table-cell office:value-type="float" office:value="-0.285113739864">
            <text:p>-0.29</text:p>
          </table:table-cell>
          <table:table-cell table:formula="of:=SUM([.C170:.D170];[.J170])" office:value-type="float" office:value="1364.79412413808">
            <text:p>1364.79</text:p>
          </table:table-cell>
          <table:table-cell/>
          <table:table-cell office:value-type="float" office:value="1483.33420536">
            <text:p>1483.33</text:p>
          </table:table-cell>
          <table:table-cell table:number-columns-repeated="3"/>
          <table:table-cell table:formula="of:=INDIRECT(ADDRESS(ROW()-1;COLUMN()))+7" office:value-type="float" office:value="737">
            <text:p>737</text:p>
          </table:table-cell>
          <table:table-cell table:formula="of:=SUM(INDIRECT(ADDRESS(ROW();COLUMN()+1)):INDIRECT(ADDRESS(ROW();COLUMN()+2)))+1364.83" office:value-type="float" office:value="1363.82724108909">
            <text:p>1363.83</text:p>
          </table:table-cell>
          <table:table-cell table:formula="of:=1.055927*SIN(4.723391+2*PI()*(INDIRECT(ADDRESS(ROW();COLUMN()-2))-1610)*0.00106762)" office:value-type="float" office:value="-0.956224272701924">
            <text:p>-0.96</text:p>
          </table:table-cell>
          <table:table-cell table:formula="of:=0.04719129*SIN(1.493248+2*PI()*(INDIRECT(ADDRESS(ROW();COLUMN()-3))-1610)*0.002879999)" office:value-type="float" office:value="-0.0465346382078946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70]+1" office:value-type="float" office:value="1767">
            <text:p>1767</text:p>
          </table:table-cell>
          <table:table-cell office:value-type="float" office:value="1364.27528037">
            <text:p>1364.275280</text:p>
          </table:table-cell>
          <table:table-cell office:value-type="float" office:value="0.835253606824">
            <text:p>0.835254</text:p>
          </table:table-cell>
          <table:table-cell office:value-type="float" office:value="1364.903">
            <text:p>1364.903</text:p>
          </table:table-cell>
          <table:table-cell office:value-type="float" office:value="-0.12644127621">
            <text:p>-0.13</text:p>
          </table:table-cell>
          <table:table-cell table:formula="of:=[.K171]" office:value-type="float" office:value="1364.98409270061">
            <text:p>1364.98</text:p>
          </table:table-cell>
          <table:table-cell table:formula="of:=[.B171]" office:value-type="float" office:value="1767">
            <text:p>1767</text:p>
          </table:table-cell>
          <table:table-cell table:formula="of:=[.E171]" office:value-type="float" office:value="1364.903">
            <text:p>1364.9</text:p>
          </table:table-cell>
          <table:table-cell office:value-type="float" office:value="-0.12644127621">
            <text:p>-0.13</text:p>
          </table:table-cell>
          <table:table-cell table:formula="of:=SUM([.C171:.D171];[.J171])" office:value-type="float" office:value="1364.98409270061">
            <text:p>1364.98</text:p>
          </table:table-cell>
          <table:table-cell/>
          <table:table-cell office:value-type="float" office:value="1484.74685256">
            <text:p>1484.75</text:p>
          </table:table-cell>
          <table:table-cell table:number-columns-repeated="3"/>
          <table:table-cell table:formula="of:=INDIRECT(ADDRESS(ROW()-1;COLUMN()))+7" office:value-type="float" office:value="744">
            <text:p>744</text:p>
          </table:table-cell>
          <table:table-cell table:formula="of:=SUM(INDIRECT(ADDRESS(ROW();COLUMN()+1)):INDIRECT(ADDRESS(ROW();COLUMN()+2)))+1364.83" office:value-type="float" office:value="1363.84870100722">
            <text:p>1363.85</text:p>
          </table:table-cell>
          <table:table-cell table:formula="of:=1.055927*SIN(4.723391+2*PI()*(INDIRECT(ADDRESS(ROW();COLUMN()-2))-1610)*0.00106762)" office:value-type="float" office:value="-0.934146107372348">
            <text:p>-0.93</text:p>
          </table:table-cell>
          <table:table-cell table:formula="of:=0.04719129*SIN(1.493248+2*PI()*(INDIRECT(ADDRESS(ROW();COLUMN()-3))-1610)*0.002879999)" office:value-type="float" office:value="-0.0471528854099548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71]+1" office:value-type="float" office:value="1768">
            <text:p>1768</text:p>
          </table:table-cell>
          <table:table-cell office:value-type="float" office:value="1364.28119027">
            <text:p>1364.281190</text:p>
          </table:table-cell>
          <table:table-cell office:value-type="float" office:value="0.85856950116">
            <text:p>0.858570</text:p>
          </table:table-cell>
          <table:table-cell office:value-type="float" office:value="1365.128">
            <text:p>1365.128</text:p>
          </table:table-cell>
          <table:table-cell office:value-type="float" office:value="0.0702793857682">
            <text:p>0.07</text:p>
          </table:table-cell>
          <table:table-cell table:formula="of:=[.K172]" office:value-type="float" office:value="1365.21003915693">
            <text:p>1365.21</text:p>
          </table:table-cell>
          <table:table-cell table:formula="of:=[.B172]" office:value-type="float" office:value="1768">
            <text:p>1768</text:p>
          </table:table-cell>
          <table:table-cell table:formula="of:=[.E172]" office:value-type="float" office:value="1365.128">
            <text:p>1365.13</text:p>
          </table:table-cell>
          <table:table-cell office:value-type="float" office:value="0.0702793857682">
            <text:p>0.07</text:p>
          </table:table-cell>
          <table:table-cell table:formula="of:=SUM([.C172:.D172];[.J172])" office:value-type="float" office:value="1365.21003915693">
            <text:p>1365.21</text:p>
          </table:table-cell>
          <table:table-cell/>
          <table:table-cell office:value-type="float" office:value="1486.12025417">
            <text:p>1486.12</text:p>
          </table:table-cell>
          <table:table-cell table:number-columns-repeated="3"/>
          <table:table-cell table:formula="of:=INDIRECT(ADDRESS(ROW()-1;COLUMN()))+7" office:value-type="float" office:value="751">
            <text:p>751</text:p>
          </table:table-cell>
          <table:table-cell table:formula="of:=SUM(INDIRECT(ADDRESS(ROW();COLUMN()+1)):INDIRECT(ADDRESS(ROW();COLUMN()+2)))+1364.83" office:value-type="float" office:value="1363.87297580552">
            <text:p>1363.87</text:p>
          </table:table-cell>
          <table:table-cell table:formula="of:=1.055927*SIN(4.723391+2*PI()*(INDIRECT(ADDRESS(ROW();COLUMN()-2))-1610)*0.00106762)" office:value-type="float" office:value="-0.91000862019268">
            <text:p>-0.91</text:p>
          </table:table-cell>
          <table:table-cell table:formula="of:=0.04719129*SIN(1.493248+2*PI()*(INDIRECT(ADDRESS(ROW();COLUMN()-3))-1610)*0.002879999)" office:value-type="float" office:value="-0.0470155742827766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72]+1" office:value-type="float" office:value="1769">
            <text:p>1769</text:p>
          </table:table-cell>
          <table:table-cell office:value-type="float" office:value="1364.28713737">
            <text:p>1364.287137</text:p>
          </table:table-cell>
          <table:table-cell office:value-type="float" office:value="0.879500329432">
            <text:p>0.879500</text:p>
          </table:table-cell>
          <table:table-cell office:value-type="float" office:value="1365.296">
            <text:p>1365.296</text:p>
          </table:table-cell>
          <table:table-cell office:value-type="float" office:value="0.212321779406">
            <text:p>0.21</text:p>
          </table:table-cell>
          <table:table-cell table:formula="of:=[.K173]" office:value-type="float" office:value="1365.37895947884">
            <text:p>1365.38</text:p>
          </table:table-cell>
          <table:table-cell table:formula="of:=[.B173]" office:value-type="float" office:value="1769">
            <text:p>1769</text:p>
          </table:table-cell>
          <table:table-cell table:formula="of:=[.E173]" office:value-type="float" office:value="1365.296">
            <text:p>1365.3</text:p>
          </table:table-cell>
          <table:table-cell office:value-type="float" office:value="0.212321779406">
            <text:p>0.21</text:p>
          </table:table-cell>
          <table:table-cell table:formula="of:=SUM([.C173:.D173];[.J173])" office:value-type="float" office:value="1365.37895947884">
            <text:p>1365.38</text:p>
          </table:table-cell>
          <table:table-cell/>
          <table:table-cell office:value-type="float" office:value="1487.45461866">
            <text:p>1487.45</text:p>
          </table:table-cell>
          <table:table-cell table:number-columns-repeated="3"/>
          <table:table-cell table:formula="of:=INDIRECT(ADDRESS(ROW()-1;COLUMN()))+7" office:value-type="float" office:value="758">
            <text:p>758</text:p>
          </table:table-cell>
          <table:table-cell table:formula="of:=SUM(INDIRECT(ADDRESS(ROW();COLUMN()+1)):INDIRECT(ADDRESS(ROW();COLUMN()+2)))+1364.83" office:value-type="float" office:value="1363.90001007279">
            <text:p>1363.9</text:p>
          </table:table-cell>
          <table:table-cell table:formula="of:=1.055927*SIN(4.723391+2*PI()*(INDIRECT(ADDRESS(ROW();COLUMN()-2))-1610)*0.00106762)" office:value-type="float" office:value="-0.883865022169597">
            <text:p>-0.88</text:p>
          </table:table-cell>
          <table:table-cell table:formula="of:=0.04719129*SIN(1.493248+2*PI()*(INDIRECT(ADDRESS(ROW();COLUMN()-3))-1610)*0.002879999)" office:value-type="float" office:value="-0.0461249050430582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173]+1" office:value-type="float" office:value="1770">
            <text:p>1770</text:p>
          </table:table-cell>
          <table:table-cell office:value-type="float" office:value="1364.29312146">
            <text:p>1364.293121</text:p>
          </table:table-cell>
          <table:table-cell office:value-type="float" office:value="0.897782980182">
            <text:p>0.897783</text:p>
          </table:table-cell>
          <table:table-cell office:value-type="float" office:value="1365.322">
            <text:p>1365.322</text:p>
          </table:table-cell>
          <table:table-cell office:value-type="float" office:value="0.21494516613">
            <text:p>0.21</text:p>
          </table:table-cell>
          <table:table-cell table:formula="of:=[.K174]" office:value-type="float" office:value="1365.40584960631">
            <text:p>1365.41</text:p>
          </table:table-cell>
          <table:table-cell table:formula="of:=[.B174]" office:value-type="float" office:value="1770">
            <text:p>1770</text:p>
          </table:table-cell>
          <table:table-cell table:formula="of:=[.E174]" office:value-type="float" office:value="1365.322">
            <text:p>1365.32</text:p>
          </table:table-cell>
          <table:table-cell office:value-type="float" office:value="0.21494516613">
            <text:p>0.21</text:p>
          </table:table-cell>
          <table:table-cell table:formula="of:=SUM([.C174:.D174];[.J174])" office:value-type="float" office:value="1365.40584960631">
            <text:p>1365.41</text:p>
          </table:table-cell>
          <table:table-cell/>
          <table:table-cell office:value-type="float" office:value="1488.7501507">
            <text:p>1488.75</text:p>
          </table:table-cell>
          <table:table-cell table:number-columns-repeated="3"/>
          <table:table-cell table:formula="of:=INDIRECT(ADDRESS(ROW()-1;COLUMN()))+7" office:value-type="float" office:value="765">
            <text:p>765</text:p>
          </table:table-cell>
          <table:table-cell table:formula="of:=SUM(INDIRECT(ADDRESS(ROW();COLUMN()+1)):INDIRECT(ADDRESS(ROW();COLUMN()+2)))+1364.83" office:value-type="float" office:value="1363.92973190382">
            <text:p>1363.93</text:p>
          </table:table-cell>
          <table:table-cell table:formula="of:=1.055927*SIN(4.723391+2*PI()*(INDIRECT(ADDRESS(ROW();COLUMN()-2))-1610)*0.00106762)" office:value-type="float" office:value="-0.855772946774162">
            <text:p>-0.86</text:p>
          </table:table-cell>
          <table:table-cell table:formula="of:=0.04719129*SIN(1.493248+2*PI()*(INDIRECT(ADDRESS(ROW();COLUMN()-3))-1610)*0.002879999)" office:value-type="float" office:value="-0.0444951494062377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74]+1" office:value-type="float" office:value="1771">
            <text:p>1771</text:p>
          </table:table-cell>
          <table:table-cell office:value-type="float" office:value="1364.29914233">
            <text:p>1364.299142</text:p>
          </table:table-cell>
          <table:table-cell office:value-type="float" office:value="0.913172578919">
            <text:p>0.913173</text:p>
          </table:table-cell>
          <table:table-cell office:value-type="float" office:value="1365.274">
            <text:p>1365.274</text:p>
          </table:table-cell>
          <table:table-cell office:value-type="float" office:value="0.146390827281">
            <text:p>0.15</text:p>
          </table:table-cell>
          <table:table-cell table:formula="of:=[.K175]" office:value-type="float" office:value="1365.3587057362">
            <text:p>1365.36</text:p>
          </table:table-cell>
          <table:table-cell table:formula="of:=[.B175]" office:value-type="float" office:value="1771">
            <text:p>1771</text:p>
          </table:table-cell>
          <table:table-cell table:formula="of:=[.E175]" office:value-type="float" office:value="1365.274">
            <text:p>1365.27</text:p>
          </table:table-cell>
          <table:table-cell office:value-type="float" office:value="0.146390827281">
            <text:p>0.15</text:p>
          </table:table-cell>
          <table:table-cell table:formula="of:=SUM([.C175:.D175];[.J175])" office:value-type="float" office:value="1365.3587057362">
            <text:p>1365.36</text:p>
          </table:table-cell>
          <table:table-cell/>
          <table:table-cell office:value-type="float" office:value="1490.00705105">
            <text:p>1490.01</text:p>
          </table:table-cell>
          <table:table-cell table:number-columns-repeated="3"/>
          <table:table-cell table:formula="of:=INDIRECT(ADDRESS(ROW()-1;COLUMN()))+7" office:value-type="float" office:value="772">
            <text:p>772</text:p>
          </table:table-cell>
          <table:table-cell table:formula="of:=SUM(INDIRECT(ADDRESS(ROW();COLUMN()+1)):INDIRECT(ADDRESS(ROW();COLUMN()+2)))+1364.83" office:value-type="float" office:value="1363.96205325521">
            <text:p>1363.96</text:p>
          </table:table-cell>
          <table:table-cell table:formula="of:=1.055927*SIN(4.723391+2*PI()*(INDIRECT(ADDRESS(ROW();COLUMN()-2))-1610)*0.00106762)" office:value-type="float" office:value="-0.82579432288904">
            <text:p>-0.83</text:p>
          </table:table-cell>
          <table:table-cell table:formula="of:=0.04719129*SIN(1.493248+2*PI()*(INDIRECT(ADDRESS(ROW();COLUMN()-3))-1610)*0.002879999)" office:value-type="float" office:value="-0.0421524219024297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75]+1" office:value-type="float" office:value="1772">
            <text:p>1772</text:p>
          </table:table-cell>
          <table:table-cell office:value-type="float" office:value="1364.30519978">
            <text:p>1364.305200</text:p>
          </table:table-cell>
          <table:table-cell office:value-type="float" office:value="0.925446116693">
            <text:p>0.925446</text:p>
          </table:table-cell>
          <table:table-cell office:value-type="float" office:value="1365.258">
            <text:p>1365.258</text:p>
          </table:table-cell>
          <table:table-cell office:value-type="float" office:value="0.112878687003">
            <text:p>0.11</text:p>
          </table:table-cell>
          <table:table-cell table:formula="of:=[.K176]" office:value-type="float" office:value="1365.3435245837">
            <text:p>1365.34</text:p>
          </table:table-cell>
          <table:table-cell table:formula="of:=[.B176]" office:value-type="float" office:value="1772">
            <text:p>1772</text:p>
          </table:table-cell>
          <table:table-cell table:formula="of:=[.E176]" office:value-type="float" office:value="1365.258">
            <text:p>1365.26</text:p>
          </table:table-cell>
          <table:table-cell office:value-type="float" office:value="0.112878687003">
            <text:p>0.11</text:p>
          </table:table-cell>
          <table:table-cell table:formula="of:=SUM([.C176:.D176];[.J176])" office:value-type="float" office:value="1365.3435245837">
            <text:p>1365.34</text:p>
          </table:table-cell>
          <table:table-cell/>
          <table:table-cell office:value-type="float" office:value="1491.22551641">
            <text:p>1491.23</text:p>
          </table:table-cell>
          <table:table-cell table:number-columns-repeated="3"/>
          <table:table-cell table:formula="of:=INDIRECT(ADDRESS(ROW()-1;COLUMN()))+7" office:value-type="float" office:value="779">
            <text:p>779</text:p>
          </table:table-cell>
          <table:table-cell table:formula="of:=SUM(INDIRECT(ADDRESS(ROW();COLUMN()+1)):INDIRECT(ADDRESS(ROW();COLUMN()+2)))+1364.83" office:value-type="float" office:value="1363.99687050029">
            <text:p>1364</text:p>
          </table:table-cell>
          <table:table-cell table:formula="of:=1.055927*SIN(4.723391+2*PI()*(INDIRECT(ADDRESS(ROW();COLUMN()-2))-1610)*0.00106762)" office:value-type="float" office:value="-0.793995238286495">
            <text:p>-0.79</text:p>
          </table:table-cell>
          <table:table-cell table:formula="of:=0.04719129*SIN(1.493248+2*PI()*(INDIRECT(ADDRESS(ROW();COLUMN()-3))-1610)*0.002879999)" office:value-type="float" office:value="-0.039134261427997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76]+1" office:value-type="float" office:value="1773">
            <text:p>1773</text:p>
          </table:table-cell>
          <table:table-cell office:value-type="float" office:value="1364.31129357">
            <text:p>1364.311294</text:p>
          </table:table-cell>
          <table:table-cell office:value-type="float" office:value="0.934405551945">
            <text:p>0.934406</text:p>
          </table:table-cell>
          <table:table-cell office:value-type="float" office:value="1365.089">
            <text:p>1365.089</text:p>
          </table:table-cell>
          <table:table-cell office:value-type="float" office:value="-0.0703955713779">
            <text:p>-0.07</text:p>
          </table:table-cell>
          <table:table-cell table:formula="of:=[.K177]" office:value-type="float" office:value="1365.17530355057">
            <text:p>1365.18</text:p>
          </table:table-cell>
          <table:table-cell table:formula="of:=[.B177]" office:value-type="float" office:value="1773">
            <text:p>1773</text:p>
          </table:table-cell>
          <table:table-cell table:formula="of:=[.E177]" office:value-type="float" office:value="1365.089">
            <text:p>1365.09</text:p>
          </table:table-cell>
          <table:table-cell office:value-type="float" office:value="-0.0703955713779">
            <text:p>-0.07</text:p>
          </table:table-cell>
          <table:table-cell table:formula="of:=SUM([.C177:.D177];[.J177])" office:value-type="float" office:value="1365.17530355057">
            <text:p>1365.18</text:p>
          </table:table-cell>
          <table:table-cell/>
          <table:table-cell office:value-type="float" office:value="1492.40573929">
            <text:p>1492.41</text:p>
          </table:table-cell>
          <table:table-cell table:number-columns-repeated="3"/>
          <table:table-cell table:formula="of:=INDIRECT(ADDRESS(ROW()-1;COLUMN()))+7" office:value-type="float" office:value="786">
            <text:p>786</text:p>
          </table:table-cell>
          <table:table-cell table:formula="of:=SUM(INDIRECT(ADDRESS(ROW();COLUMN()+1)):INDIRECT(ADDRESS(ROW();COLUMN()+2)))+1364.83" office:value-type="float" office:value="1364.03406517632">
            <text:p>1364.03</text:p>
          </table:table-cell>
          <table:table-cell table:formula="of:=1.055927*SIN(4.723391+2*PI()*(INDIRECT(ADDRESS(ROW();COLUMN()-2))-1610)*0.00106762)" office:value-type="float" office:value="-0.760445793938116">
            <text:p>-0.76</text:p>
          </table:table-cell>
          <table:table-cell table:formula="of:=0.04719129*SIN(1.493248+2*PI()*(INDIRECT(ADDRESS(ROW();COLUMN()-3))-1610)*0.002879999)" office:value-type="float" office:value="-0.035489029737807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177]+1" office:value-type="float" office:value="1774">
            <text:p>1774</text:p>
          </table:table-cell>
          <table:table-cell office:value-type="float" office:value="1364.3174235">
            <text:p>1364.317424</text:p>
          </table:table-cell>
          <table:table-cell office:value-type="float" office:value="0.939880237792">
            <text:p>0.939880</text:p>
          </table:table-cell>
          <table:table-cell office:value-type="float" office:value="1365.073">
            <text:p>1365.073</text:p>
          </table:table-cell>
          <table:table-cell office:value-type="float" office:value="-0.0972627614897">
            <text:p>-0.1</text:p>
          </table:table-cell>
          <table:table-cell table:formula="of:=[.K178]" office:value-type="float" office:value="1365.1600409763">
            <text:p>1365.16</text:p>
          </table:table-cell>
          <table:table-cell table:formula="of:=[.B178]" office:value-type="float" office:value="1774">
            <text:p>1774</text:p>
          </table:table-cell>
          <table:table-cell table:formula="of:=[.E178]" office:value-type="float" office:value="1365.073">
            <text:p>1365.07</text:p>
          </table:table-cell>
          <table:table-cell office:value-type="float" office:value="-0.0972627614897">
            <text:p>-0.1</text:p>
          </table:table-cell>
          <table:table-cell table:formula="of:=SUM([.C178:.D178];[.J178])" office:value-type="float" office:value="1365.1600409763">
            <text:p>1365.16</text:p>
          </table:table-cell>
          <table:table-cell/>
          <table:table-cell office:value-type="float" office:value="1493.54790785">
            <text:p>1493.55</text:p>
          </table:table-cell>
          <table:table-cell table:number-columns-repeated="3"/>
          <table:table-cell table:formula="of:=INDIRECT(ADDRESS(ROW()-1;COLUMN()))+7" office:value-type="float" office:value="793">
            <text:p>793</text:p>
          </table:table-cell>
          <table:table-cell table:formula="of:=SUM(INDIRECT(ADDRESS(ROW();COLUMN()+1)):INDIRECT(ADDRESS(ROW();COLUMN()+2)))+1364.83" office:value-type="float" office:value="1364.07350491401">
            <text:p>1364.07</text:p>
          </table:table-cell>
          <table:table-cell table:formula="of:=1.055927*SIN(4.723391+2*PI()*(INDIRECT(ADDRESS(ROW();COLUMN()-2))-1610)*0.00106762)" office:value-type="float" office:value="-0.725219949477475">
            <text:p>-0.73</text:p>
          </table:table-cell>
          <table:table-cell table:formula="of:=0.04719129*SIN(1.493248+2*PI()*(INDIRECT(ADDRESS(ROW();COLUMN()-3))-1610)*0.002879999)" office:value-type="float" office:value="-0.0312751365164755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178]+1" office:value-type="float" office:value="1775">
            <text:p>1775</text:p>
          </table:table-cell>
          <table:table-cell office:value-type="float" office:value="1364.32358932">
            <text:p>1364.323589</text:p>
          </table:table-cell>
          <table:table-cell office:value-type="float" office:value="0.941728569507">
            <text:p>0.941729</text:p>
          </table:table-cell>
          <table:table-cell office:value-type="float" office:value="1364.95">
            <text:p>1364.950</text:p>
          </table:table-cell>
          <table:table-cell office:value-type="float" office:value="-0.227581728102">
            <text:p>-0.23</text:p>
          </table:table-cell>
          <table:table-cell table:formula="of:=[.K179]" office:value-type="float" office:value="1365.03773616141">
            <text:p>1365.04</text:p>
          </table:table-cell>
          <table:table-cell table:formula="of:=[.B179]" office:value-type="float" office:value="1775">
            <text:p>1775</text:p>
          </table:table-cell>
          <table:table-cell table:formula="of:=[.E179]" office:value-type="float" office:value="1364.95">
            <text:p>1364.95</text:p>
          </table:table-cell>
          <table:table-cell office:value-type="float" office:value="-0.227581728102">
            <text:p>-0.23</text:p>
          </table:table-cell>
          <table:table-cell table:formula="of:=SUM([.C179:.D179];[.J179])" office:value-type="float" office:value="1365.03773616141">
            <text:p>1365.04</text:p>
          </table:table-cell>
          <table:table-cell/>
          <table:table-cell office:value-type="float" office:value="1494.6522058">
            <text:p>1494.65</text:p>
          </table:table-cell>
          <table:table-cell table:number-columns-repeated="3"/>
          <table:table-cell table:formula="of:=INDIRECT(ADDRESS(ROW()-1;COLUMN()))+7" office:value-type="float" office:value="800">
            <text:p>800</text:p>
          </table:table-cell>
          <table:table-cell table:formula="of:=SUM(INDIRECT(ADDRESS(ROW();COLUMN()+1)):INDIRECT(ADDRESS(ROW();COLUMN()+2)))+1364.83" office:value-type="float" office:value="1364.1150445364">
            <text:p>1364.12</text:p>
          </table:table-cell>
          <table:table-cell table:formula="of:=1.055927*SIN(4.723391+2*PI()*(INDIRECT(ADDRESS(ROW();COLUMN()-2))-1610)*0.00106762)" office:value-type="float" office:value="-0.688395360156375">
            <text:p>-0.69</text:p>
          </table:table-cell>
          <table:table-cell table:formula="of:=0.04719129*SIN(1.493248+2*PI()*(INDIRECT(ADDRESS(ROW();COLUMN()-3))-1610)*0.002879999)" office:value-type="float" office:value="-0.0265601034457442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179]+1" office:value-type="float" office:value="1776">
            <text:p>1776</text:p>
          </table:table-cell>
          <table:table-cell office:value-type="float" office:value="1364.3297908">
            <text:p>1364.329791</text:p>
          </table:table-cell>
          <table:table-cell office:value-type="float" office:value="0.939838798671">
            <text:p>0.939839</text:p>
          </table:table-cell>
          <table:table-cell office:value-type="float" office:value="1364.991">
            <text:p>1364.991</text:p>
          </table:table-cell>
          <table:table-cell office:value-type="float" office:value="-0.190240112844">
            <text:p>-0.19</text:p>
          </table:table-cell>
          <table:table-cell table:formula="of:=[.K180]" office:value-type="float" office:value="1365.07938948583">
            <text:p>1365.08</text:p>
          </table:table-cell>
          <table:table-cell table:formula="of:=[.B180]" office:value-type="float" office:value="1776">
            <text:p>1776</text:p>
          </table:table-cell>
          <table:table-cell table:formula="of:=[.E180]" office:value-type="float" office:value="1364.991">
            <text:p>1364.99</text:p>
          </table:table-cell>
          <table:table-cell office:value-type="float" office:value="-0.190240112844">
            <text:p>-0.19</text:p>
          </table:table-cell>
          <table:table-cell table:formula="of:=SUM([.C180:.D180];[.J180])" office:value-type="float" office:value="1365.07938948583">
            <text:p>1365.08</text:p>
          </table:table-cell>
          <table:table-cell/>
          <table:table-cell office:value-type="float" office:value="1495.71881226">
            <text:p>1495.72</text:p>
          </table:table-cell>
          <table:table-cell table:number-columns-repeated="3"/>
          <table:table-cell table:formula="of:=INDIRECT(ADDRESS(ROW()-1;COLUMN()))+7" office:value-type="float" office:value="807">
            <text:p>807</text:p>
          </table:table-cell>
          <table:table-cell table:formula="of:=SUM(INDIRECT(ADDRESS(ROW();COLUMN()+1)):INDIRECT(ADDRESS(ROW();COLUMN()+2)))+1364.83" office:value-type="float" office:value="1364.15852731208">
            <text:p>1364.16</text:p>
          </table:table-cell>
          <table:table-cell table:formula="of:=1.055927*SIN(4.723391+2*PI()*(INDIRECT(ADDRESS(ROW();COLUMN()-2))-1610)*0.00106762)" office:value-type="float" office:value="-0.650053205654107">
            <text:p>-0.65</text:p>
          </table:table-cell>
          <table:table-cell table:formula="of:=0.04719129*SIN(1.493248+2*PI()*(INDIRECT(ADDRESS(ROW();COLUMN()-3))-1610)*0.002879999)" office:value-type="float" office:value="-0.0214194822649877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180]+1" office:value-type="float" office:value="1777">
            <text:p>1777</text:p>
          </table:table-cell>
          <table:table-cell office:value-type="float" office:value="1364.3360277">
            <text:p>1364.336028</text:p>
          </table:table-cell>
          <table:table-cell office:value-type="float" office:value="0.934129017564">
            <text:p>0.934129</text:p>
          </table:table-cell>
          <table:table-cell office:value-type="float" office:value="1365.13">
            <text:p>1365.130</text:p>
          </table:table-cell>
          <table:table-cell office:value-type="float" office:value="-0.0511543579135">
            <text:p>-0.05</text:p>
          </table:table-cell>
          <table:table-cell table:formula="of:=[.K181]" office:value-type="float" office:value="1365.21900235965">
            <text:p>1365.22</text:p>
          </table:table-cell>
          <table:table-cell table:formula="of:=[.B181]" office:value-type="float" office:value="1777">
            <text:p>1777</text:p>
          </table:table-cell>
          <table:table-cell table:formula="of:=[.E181]" office:value-type="float" office:value="1365.13">
            <text:p>1365.13</text:p>
          </table:table-cell>
          <table:table-cell office:value-type="float" office:value="-0.0511543579135">
            <text:p>-0.05</text:p>
          </table:table-cell>
          <table:table-cell table:formula="of:=SUM([.C181:.D181];[.J181])" office:value-type="float" office:value="1365.21900235965">
            <text:p>1365.22</text:p>
          </table:table-cell>
          <table:table-cell/>
          <table:table-cell office:value-type="float" office:value="1496.74790164">
            <text:p>1496.75</text:p>
          </table:table-cell>
          <table:table-cell table:number-columns-repeated="3"/>
          <table:table-cell table:formula="of:=INDIRECT(ADDRESS(ROW()-1;COLUMN()))+7" office:value-type="float" office:value="814">
            <text:p>814</text:p>
          </table:table-cell>
          <table:table-cell table:formula="of:=SUM(INDIRECT(ADDRESS(ROW();COLUMN()+1)):INDIRECT(ADDRESS(ROW();COLUMN()+2)))+1364.83" office:value-type="float" office:value="1364.20378634472">
            <text:p>1364.2</text:p>
          </table:table-cell>
          <table:table-cell table:formula="of:=1.055927*SIN(4.723391+2*PI()*(INDIRECT(ADDRESS(ROW();COLUMN()-2))-1610)*0.00106762)" office:value-type="float" office:value="-0.610278011117137">
            <text:p>-0.61</text:p>
          </table:table-cell>
          <table:table-cell table:formula="of:=0.04719129*SIN(1.493248+2*PI()*(INDIRECT(ADDRESS(ROW();COLUMN()-3))-1610)*0.002879999)" office:value-type="float" office:value="-0.0159356441613943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181]+1" office:value-type="float" office:value="1778">
            <text:p>1778</text:p>
          </table:table-cell>
          <table:table-cell office:value-type="float" office:value="1364.34229978">
            <text:p>1364.342300</text:p>
          </table:table-cell>
          <table:table-cell office:value-type="float" office:value="0.924546375928">
            <text:p>0.924546</text:p>
          </table:table-cell>
          <table:table-cell office:value-type="float" office:value="1365.341">
            <text:p>1365.341</text:p>
          </table:table-cell>
          <table:table-cell office:value-type="float" office:value="0.16373099161">
            <text:p>0.16</text:p>
          </table:table-cell>
          <table:table-cell table:formula="of:=[.K182]" office:value-type="float" office:value="1365.43057714754">
            <text:p>1365.43</text:p>
          </table:table-cell>
          <table:table-cell table:formula="of:=[.B182]" office:value-type="float" office:value="1778">
            <text:p>1778</text:p>
          </table:table-cell>
          <table:table-cell table:formula="of:=[.E182]" office:value-type="float" office:value="1365.341">
            <text:p>1365.34</text:p>
          </table:table-cell>
          <table:table-cell office:value-type="float" office:value="0.16373099161">
            <text:p>0.16</text:p>
          </table:table-cell>
          <table:table-cell table:formula="of:=SUM([.C182:.D182];[.J182])" office:value-type="float" office:value="1365.43057714754">
            <text:p>1365.43</text:p>
          </table:table-cell>
          <table:table-cell/>
          <table:table-cell office:value-type="float" office:value="1497.73964354">
            <text:p>1497.74</text:p>
          </table:table-cell>
          <table:table-cell table:number-columns-repeated="3"/>
          <table:table-cell table:formula="of:=INDIRECT(ADDRESS(ROW()-1;COLUMN()))+7" office:value-type="float" office:value="821">
            <text:p>821</text:p>
          </table:table-cell>
          <table:table-cell table:formula="of:=SUM(INDIRECT(ADDRESS(ROW();COLUMN()+1)):INDIRECT(ADDRESS(ROW();COLUMN()+2)))+1364.83" office:value-type="float" office:value="1364.25064607929">
            <text:p>1364.25</text:p>
          </table:table-cell>
          <table:table-cell table:formula="of:=1.055927*SIN(4.723391+2*PI()*(INDIRECT(ADDRESS(ROW();COLUMN()-2))-1610)*0.00106762)" office:value-type="float" office:value="-0.569157460823711">
            <text:p>-0.57</text:p>
          </table:table-cell>
          <table:table-cell table:formula="of:=0.04719129*SIN(1.493248+2*PI()*(INDIRECT(ADDRESS(ROW();COLUMN()-3))-1610)*0.002879999)" office:value-type="float" office:value="-0.0101964598881393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182]+1" office:value-type="float" office:value="1779">
            <text:p>1779</text:p>
          </table:table-cell>
          <table:table-cell office:value-type="float" office:value="1364.34860678">
            <text:p>1364.348607</text:p>
          </table:table-cell>
          <table:table-cell office:value-type="float" office:value="0.911065647757">
            <text:p>0.911066</text:p>
          </table:table-cell>
          <table:table-cell office:value-type="float" office:value="1365.388">
            <text:p>1365.388</text:p>
          </table:table-cell>
          <table:table-cell office:value-type="float" office:value="0.218444574865">
            <text:p>0.22</text:p>
          </table:table-cell>
          <table:table-cell table:formula="of:=[.K183]" office:value-type="float" office:value="1365.47811700262">
            <text:p>1365.48</text:p>
          </table:table-cell>
          <table:table-cell table:formula="of:=[.B183]" office:value-type="float" office:value="1779">
            <text:p>1779</text:p>
          </table:table-cell>
          <table:table-cell table:formula="of:=[.E183]" office:value-type="float" office:value="1365.388">
            <text:p>1365.39</text:p>
          </table:table-cell>
          <table:table-cell office:value-type="float" office:value="0.218444574865">
            <text:p>0.22</text:p>
          </table:table-cell>
          <table:table-cell table:formula="of:=SUM([.C183:.D183];[.J183])" office:value-type="float" office:value="1365.47811700262">
            <text:p>1365.48</text:p>
          </table:table-cell>
          <table:table-cell/>
          <table:table-cell office:value-type="float" office:value="1498.69420258">
            <text:p>1498.69</text:p>
          </table:table-cell>
          <table:table-cell table:number-columns-repeated="3"/>
          <table:table-cell table:formula="of:=INDIRECT(ADDRESS(ROW()-1;COLUMN()))+7" office:value-type="float" office:value="828">
            <text:p>828</text:p>
          </table:table-cell>
          <table:table-cell table:formula="of:=SUM(INDIRECT(ADDRESS(ROW();COLUMN()+1)):INDIRECT(ADDRESS(ROW();COLUMN()+2)))+1364.83" office:value-type="float" office:value="1364.29892390336">
            <text:p>1364.3</text:p>
          </table:table-cell>
          <table:table-cell table:formula="of:=1.055927*SIN(4.723391+2*PI()*(INDIRECT(ADDRESS(ROW();COLUMN()-2))-1610)*0.00106762)" office:value-type="float" office:value="-0.52678220488417">
            <text:p>-0.53</text:p>
          </table:table-cell>
          <table:table-cell table:formula="of:=0.04719129*SIN(1.493248+2*PI()*(INDIRECT(ADDRESS(ROW();COLUMN()-3))-1610)*0.002879999)" office:value-type="float" office:value="-0.00429389175978742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83]+1" office:value-type="float" office:value="1780">
            <text:p>1780</text:p>
          </table:table-cell>
          <table:table-cell office:value-type="float" office:value="1364.35494845">
            <text:p>1364.354948</text:p>
          </table:table-cell>
          <table:table-cell office:value-type="float" office:value="0.893687314396">
            <text:p>0.893687</text:p>
          </table:table-cell>
          <table:table-cell office:value-type="float" office:value="1365.218">
            <text:p>1365.218</text:p>
          </table:table-cell>
          <table:table-cell office:value-type="float" office:value="0.0599899350239">
            <text:p>0.06</text:p>
          </table:table-cell>
          <table:table-cell table:formula="of:=[.K184]" office:value-type="float" office:value="1365.30862569942">
            <text:p>1365.31</text:p>
          </table:table-cell>
          <table:table-cell table:formula="of:=[.B184]" office:value-type="float" office:value="1780">
            <text:p>1780</text:p>
          </table:table-cell>
          <table:table-cell table:formula="of:=[.E184]" office:value-type="float" office:value="1365.218">
            <text:p>1365.22</text:p>
          </table:table-cell>
          <table:table-cell office:value-type="float" office:value="0.0599899350239">
            <text:p>0.06</text:p>
          </table:table-cell>
          <table:table-cell table:formula="of:=SUM([.C184:.D184];[.J184])" office:value-type="float" office:value="1365.30862569942">
            <text:p>1365.31</text:p>
          </table:table-cell>
          <table:table-cell/>
          <table:table-cell office:value-type="float" office:value="1499.61173834">
            <text:p>1499.61</text:p>
          </table:table-cell>
          <table:table-cell table:number-columns-repeated="3"/>
          <table:table-cell table:formula="of:=INDIRECT(ADDRESS(ROW()-1;COLUMN()))+7" office:value-type="float" office:value="835">
            <text:p>835</text:p>
          </table:table-cell>
          <table:table-cell table:formula="of:=SUM(INDIRECT(ADDRESS(ROW();COLUMN()+1)):INDIRECT(ADDRESS(ROW();COLUMN()+2)))+1364.83" office:value-type="float" office:value="1364.34843182051">
            <text:p>1364.35</text:p>
          </table:table-cell>
          <table:table-cell table:formula="of:=1.055927*SIN(4.723391+2*PI()*(INDIRECT(ADDRESS(ROW();COLUMN()-2))-1610)*0.00106762)" office:value-type="float" office:value="-0.483245659403094">
            <text:p>-0.48</text:p>
          </table:table-cell>
          <table:table-cell table:formula="of:=0.04719129*SIN(1.493248+2*PI()*(INDIRECT(ADDRESS(ROW();COLUMN()-3))-1610)*0.002879999)" office:value-type="float" office:value="0.00167747991379301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84]+1" office:value-type="float" office:value="1781">
            <text:p>1781</text:p>
          </table:table-cell>
          <table:table-cell office:value-type="float" office:value="1364.36132452">
            <text:p>1364.361325</text:p>
          </table:table-cell>
          <table:table-cell office:value-type="float" office:value="0.872435367991">
            <text:p>0.872435</text:p>
          </table:table-cell>
          <table:table-cell office:value-type="float" office:value="1365.326">
            <text:p>1365.326</text:p>
          </table:table-cell>
          <table:table-cell office:value-type="float" office:value="0.183347480558">
            <text:p>0.18</text:p>
          </table:table-cell>
          <table:table-cell table:formula="of:=[.K185]" office:value-type="float" office:value="1365.41710736855">
            <text:p>1365.42</text:p>
          </table:table-cell>
          <table:table-cell table:formula="of:=[.B185]" office:value-type="float" office:value="1781">
            <text:p>1781</text:p>
          </table:table-cell>
          <table:table-cell table:formula="of:=[.E185]" office:value-type="float" office:value="1365.326">
            <text:p>1365.33</text:p>
          </table:table-cell>
          <table:table-cell office:value-type="float" office:value="0.183347480558">
            <text:p>0.18</text:p>
          </table:table-cell>
          <table:table-cell table:formula="of:=SUM([.C185:.D185];[.J185])" office:value-type="float" office:value="1365.41710736855">
            <text:p>1365.42</text:p>
          </table:table-cell>
          <table:table-cell/>
          <table:table-cell office:value-type="float" office:value="1500.49240525">
            <text:p>1500.49</text:p>
          </table:table-cell>
          <table:table-cell table:number-columns-repeated="3"/>
          <table:table-cell table:formula="of:=INDIRECT(ADDRESS(ROW()-1;COLUMN()))+7" office:value-type="float" office:value="842">
            <text:p>842</text:p>
          </table:table-cell>
          <table:table-cell table:formula="of:=SUM(INDIRECT(ADDRESS(ROW();COLUMN()+1)):INDIRECT(ADDRESS(ROW();COLUMN()+2)))+1364.83" office:value-type="float" office:value="1364.3989781718">
            <text:p>1364.4</text:p>
          </table:table-cell>
          <table:table-cell table:formula="of:=1.055927*SIN(4.723391+2*PI()*(INDIRECT(ADDRESS(ROW();COLUMN()-2))-1610)*0.00106762)" office:value-type="float" office:value="-0.438643800543824">
            <text:p>-0.44</text:p>
          </table:table-cell>
          <table:table-cell table:formula="of:=0.04719129*SIN(1.493248+2*PI()*(INDIRECT(ADDRESS(ROW();COLUMN()-3))-1610)*0.002879999)" office:value-type="float" office:value="0.00762197234318771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185]+1" office:value-type="float" office:value="1782">
            <text:p>1782</text:p>
          </table:table-cell>
          <table:table-cell office:value-type="float" office:value="1364.36773473">
            <text:p>1364.367735</text:p>
          </table:table-cell>
          <table:table-cell office:value-type="float" office:value="0.847355063291">
            <text:p>0.847355</text:p>
          </table:table-cell>
          <table:table-cell office:value-type="float" office:value="1365.07">
            <text:p>1365.070</text:p>
          </table:table-cell>
          <table:table-cell office:value-type="float" office:value="-0.0535235248656">
            <text:p>-0.05</text:p>
          </table:table-cell>
          <table:table-cell table:formula="of:=[.K186]" office:value-type="float" office:value="1365.16156626843">
            <text:p>1365.16</text:p>
          </table:table-cell>
          <table:table-cell table:formula="of:=[.B186]" office:value-type="float" office:value="1782">
            <text:p>1782</text:p>
          </table:table-cell>
          <table:table-cell table:formula="of:=[.E186]" office:value-type="float" office:value="1365.07">
            <text:p>1365.07</text:p>
          </table:table-cell>
          <table:table-cell office:value-type="float" office:value="-0.0535235248656">
            <text:p>-0.05</text:p>
          </table:table-cell>
          <table:table-cell table:formula="of:=SUM([.C186:.D186];[.J186])" office:value-type="float" office:value="1365.16156626843">
            <text:p>1365.16</text:p>
          </table:table-cell>
          <table:table-cell/>
          <table:table-cell office:value-type="float" office:value="1501.33635244">
            <text:p>1501.34</text:p>
          </table:table-cell>
          <table:table-cell table:number-columns-repeated="3"/>
          <table:table-cell table:formula="of:=INDIRECT(ADDRESS(ROW()-1;COLUMN()))+7" office:value-type="float" office:value="849">
            <text:p>849</text:p>
          </table:table-cell>
          <table:table-cell table:formula="of:=SUM(INDIRECT(ADDRESS(ROW();COLUMN()+1)):INDIRECT(ADDRESS(ROW();COLUMN()+2)))+1364.83" office:value-type="float" office:value="1364.45036938049">
            <text:p>1364.45</text:p>
          </table:table-cell>
          <table:table-cell table:formula="of:=1.055927*SIN(4.723391+2*PI()*(INDIRECT(ADDRESS(ROW();COLUMN()-2))-1610)*0.00106762)" office:value-type="float" office:value="-0.393074952949348">
            <text:p>-0.39</text:p>
          </table:table-cell>
          <table:table-cell table:formula="of:=0.04719129*SIN(1.493248+2*PI()*(INDIRECT(ADDRESS(ROW();COLUMN()-3))-1610)*0.002879999)" office:value-type="float" office:value="0.0134443334408716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186]+1" office:value-type="float" office:value="1783">
            <text:p>1783</text:p>
          </table:table-cell>
          <table:table-cell office:value-type="float" office:value="1364.37417881">
            <text:p>1364.374179</text:p>
          </table:table-cell>
          <table:table-cell office:value-type="float" office:value="0.818510853693">
            <text:p>0.818511</text:p>
          </table:table-cell>
          <table:table-cell office:value-type="float" office:value="1364.948">
            <text:p>1364.948</text:p>
          </table:table-cell>
          <table:table-cell office:value-type="float" office:value="-0.152683163156">
            <text:p>-0.15</text:p>
          </table:table-cell>
          <table:table-cell table:formula="of:=[.K187]" office:value-type="float" office:value="1365.04000650054">
            <text:p>1365.04</text:p>
          </table:table-cell>
          <table:table-cell table:formula="of:=[.B187]" office:value-type="float" office:value="1783">
            <text:p>1783</text:p>
          </table:table-cell>
          <table:table-cell table:formula="of:=[.E187]" office:value-type="float" office:value="1364.948">
            <text:p>1364.95</text:p>
          </table:table-cell>
          <table:table-cell office:value-type="float" office:value="-0.152683163156">
            <text:p>-0.15</text:p>
          </table:table-cell>
          <table:table-cell table:formula="of:=SUM([.C187:.D187];[.J187])" office:value-type="float" office:value="1365.04000650054">
            <text:p>1365.04</text:p>
          </table:table-cell>
          <table:table-cell/>
          <table:table-cell office:value-type="float" office:value="1502.1437237">
            <text:p>1502.14</text:p>
          </table:table-cell>
          <table:table-cell table:number-columns-repeated="3"/>
          <table:table-cell table:formula="of:=INDIRECT(ADDRESS(ROW()-1;COLUMN()))+7" office:value-type="float" office:value="856">
            <text:p>856</text:p>
          </table:table-cell>
          <table:table-cell table:formula="of:=SUM(INDIRECT(ADDRESS(ROW();COLUMN()+1)):INDIRECT(ADDRESS(ROW();COLUMN()+2)))+1364.83" office:value-type="float" office:value="1364.50241169512">
            <text:p>1364.5</text:p>
          </table:table-cell>
          <table:table-cell table:formula="of:=1.055927*SIN(4.723391+2*PI()*(INDIRECT(ADDRESS(ROW();COLUMN()-2))-1610)*0.00106762)" office:value-type="float" office:value="-0.346639572985959">
            <text:p>-0.35</text:p>
          </table:table-cell>
          <table:table-cell table:formula="of:=0.04719129*SIN(1.493248+2*PI()*(INDIRECT(ADDRESS(ROW();COLUMN()-3))-1610)*0.002879999)" office:value-type="float" office:value="0.0190512681012551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187]+1" office:value-type="float" office:value="1784">
            <text:p>1784</text:p>
          </table:table-cell>
          <table:table-cell office:value-type="float" office:value="1364.38065647">
            <text:p>1364.380656</text:p>
          </table:table-cell>
          <table:table-cell office:value-type="float" office:value="0.785984738106">
            <text:p>0.785985</text:p>
          </table:table-cell>
          <table:table-cell office:value-type="float" office:value="1364.77">
            <text:p>1364.770</text:p>
          </table:table-cell>
          <table:table-cell office:value-type="float" office:value="-0.30420946287">
            <text:p>-0.3</text:p>
          </table:table-cell>
          <table:table-cell table:formula="of:=[.K188]" office:value-type="float" office:value="1364.86243174524">
            <text:p>1364.86</text:p>
          </table:table-cell>
          <table:table-cell table:formula="of:=[.B188]" office:value-type="float" office:value="1784">
            <text:p>1784</text:p>
          </table:table-cell>
          <table:table-cell table:formula="of:=[.E188]" office:value-type="float" office:value="1364.77">
            <text:p>1364.77</text:p>
          </table:table-cell>
          <table:table-cell office:value-type="float" office:value="-0.30420946287">
            <text:p>-0.3</text:p>
          </table:table-cell>
          <table:table-cell table:formula="of:=SUM([.C188:.D188];[.J188])" office:value-type="float" office:value="1364.86243174524">
            <text:p>1364.86</text:p>
          </table:table-cell>
          <table:table-cell/>
          <table:table-cell office:value-type="float" office:value="1502.91465732">
            <text:p>1502.91</text:p>
          </table:table-cell>
          <table:table-cell table:number-columns-repeated="3"/>
          <table:table-cell table:formula="of:=INDIRECT(ADDRESS(ROW()-1;COLUMN()))+7" office:value-type="float" office:value="863">
            <text:p>863</text:p>
          </table:table-cell>
          <table:table-cell table:formula="of:=SUM(INDIRECT(ADDRESS(ROW();COLUMN()+1)):INDIRECT(ADDRESS(ROW();COLUMN()+2)))+1364.83" office:value-type="float" office:value="1364.55491290584">
            <text:p>1364.55</text:p>
          </table:table-cell>
          <table:table-cell table:formula="of:=1.055927*SIN(4.723391+2*PI()*(INDIRECT(ADDRESS(ROW();COLUMN()-2))-1610)*0.00106762)" office:value-type="float" office:value="-0.299440027287549">
            <text:p>-0.3</text:p>
          </table:table-cell>
          <table:table-cell table:formula="of:=0.04719129*SIN(1.493248+2*PI()*(INDIRECT(ADDRESS(ROW();COLUMN()-3))-1610)*0.002879999)" office:value-type="float" office:value="0.0243529331228602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188]+1" office:value-type="float" office:value="1785">
            <text:p>1785</text:p>
          </table:table-cell>
          <table:table-cell office:value-type="float" office:value="1364.38716743">
            <text:p>1364.387167</text:p>
          </table:table-cell>
          <table:table-cell office:value-type="float" office:value="0.749875218662">
            <text:p>0.749875</text:p>
          </table:table-cell>
          <table:table-cell office:value-type="float" office:value="1364.777">
            <text:p>1364.777</text:p>
          </table:table-cell>
          <table:table-cell office:value-type="float" office:value="-0.267197584396">
            <text:p>-0.27</text:p>
          </table:table-cell>
          <table:table-cell table:formula="of:=[.K189]" office:value-type="float" office:value="1364.86984506427">
            <text:p>1364.87</text:p>
          </table:table-cell>
          <table:table-cell table:formula="of:=[.B189]" office:value-type="float" office:value="1785">
            <text:p>1785</text:p>
          </table:table-cell>
          <table:table-cell table:formula="of:=[.E189]" office:value-type="float" office:value="1364.777">
            <text:p>1364.78</text:p>
          </table:table-cell>
          <table:table-cell office:value-type="float" office:value="-0.267197584396">
            <text:p>-0.27</text:p>
          </table:table-cell>
          <table:table-cell table:formula="of:=SUM([.C189:.D189];[.J189])" office:value-type="float" office:value="1364.86984506427">
            <text:p>1364.87</text:p>
          </table:table-cell>
          <table:table-cell/>
          <table:table-cell office:value-type="float" office:value="1503.64928604">
            <text:p>1503.65</text:p>
          </table:table-cell>
          <table:table-cell table:number-columns-repeated="3"/>
          <table:table-cell table:formula="of:=INDIRECT(ADDRESS(ROW()-1;COLUMN()))+7" office:value-type="float" office:value="870">
            <text:p>870</text:p>
          </table:table-cell>
          <table:table-cell table:formula="of:=SUM(INDIRECT(ADDRESS(ROW();COLUMN()+1)):INDIRECT(ADDRESS(ROW();COLUMN()+2)))+1364.83" office:value-type="float" office:value="1364.60768400973">
            <text:p>1364.61</text:p>
          </table:table-cell>
          <table:table-cell table:formula="of:=1.055927*SIN(4.723391+2*PI()*(INDIRECT(ADDRESS(ROW();COLUMN()-2))-1610)*0.00106762)" office:value-type="float" office:value="-0.251580367088722">
            <text:p>-0.25</text:p>
          </table:table-cell>
          <table:table-cell table:formula="of:=0.04719129*SIN(1.493248+2*PI()*(INDIRECT(ADDRESS(ROW();COLUMN()-3))-1610)*0.002879999)" office:value-type="float" office:value="0.0292643768186145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189]+1" office:value-type="float" office:value="1786">
            <text:p>1786</text:p>
          </table:table-cell>
          <table:table-cell office:value-type="float" office:value="1364.3937114">
            <text:p>1364.393711</text:p>
          </table:table-cell>
          <table:table-cell office:value-type="float" office:value="0.710297026643">
            <text:p>0.710297</text:p>
          </table:table-cell>
          <table:table-cell office:value-type="float" office:value="1365.035">
            <text:p>1365.035</text:p>
          </table:table-cell>
          <table:table-cell office:value-type="float" office:value="0.0242402678235">
            <text:p>0.02</text:p>
          </table:table-cell>
          <table:table-cell table:formula="of:=[.K190]" office:value-type="float" office:value="1365.12824869447">
            <text:p>1365.13</text:p>
          </table:table-cell>
          <table:table-cell table:formula="of:=[.B190]" office:value-type="float" office:value="1786">
            <text:p>1786</text:p>
          </table:table-cell>
          <table:table-cell table:formula="of:=[.E190]" office:value-type="float" office:value="1365.035">
            <text:p>1365.04</text:p>
          </table:table-cell>
          <table:table-cell office:value-type="float" office:value="0.0242402678235">
            <text:p>0.02</text:p>
          </table:table-cell>
          <table:table-cell table:formula="of:=SUM([.C190:.D190];[.J190])" office:value-type="float" office:value="1365.12824869447">
            <text:p>1365.13</text:p>
          </table:table-cell>
          <table:table-cell/>
          <table:table-cell office:value-type="float" office:value="1504.34773696">
            <text:p>1504.35</text:p>
          </table:table-cell>
          <table:table-cell table:number-columns-repeated="3"/>
          <table:table-cell table:formula="of:=INDIRECT(ADDRESS(ROW()-1;COLUMN()))+7" office:value-type="float" office:value="877">
            <text:p>877</text:p>
          </table:table-cell>
          <table:table-cell table:formula="of:=SUM(INDIRECT(ADDRESS(ROW();COLUMN()+1)):INDIRECT(ADDRESS(ROW();COLUMN()+2)))+1364.83" office:value-type="float" office:value="1364.6605408014">
            <text:p>1364.66</text:p>
          </table:table-cell>
          <table:table-cell table:formula="of:=1.055927*SIN(4.723391+2*PI()*(INDIRECT(ADDRESS(ROW();COLUMN()-2))-1610)*0.00106762)" office:value-type="float" office:value="-0.203166098844204">
            <text:p>-0.2</text:p>
          </table:table-cell>
          <table:table-cell table:formula="of:=0.04719129*SIN(1.493248+2*PI()*(INDIRECT(ADDRESS(ROW();COLUMN()-3))-1610)*0.002879999)" office:value-type="float" office:value="0.0337069002465414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190]+1" office:value-type="float" office:value="1787">
            <text:p>1787</text:p>
          </table:table-cell>
          <table:table-cell office:value-type="float" office:value="1364.40028809">
            <text:p>1364.400288</text:p>
          </table:table-cell>
          <table:table-cell office:value-type="float" office:value="0.667381717485">
            <text:p>0.667382</text:p>
          </table:table-cell>
          <table:table-cell office:value-type="float" office:value="1365.156">
            <text:p>1365.156</text:p>
          </table:table-cell>
          <table:table-cell office:value-type="float" office:value="0.181974116911">
            <text:p>0.18</text:p>
          </table:table-cell>
          <table:table-cell table:formula="of:=[.K191]" office:value-type="float" office:value="1365.2496439244">
            <text:p>1365.25</text:p>
          </table:table-cell>
          <table:table-cell table:formula="of:=[.B191]" office:value-type="float" office:value="1787">
            <text:p>1787</text:p>
          </table:table-cell>
          <table:table-cell table:formula="of:=[.E191]" office:value-type="float" office:value="1365.156">
            <text:p>1365.16</text:p>
          </table:table-cell>
          <table:table-cell office:value-type="float" office:value="0.181974116911">
            <text:p>0.18</text:p>
          </table:table-cell>
          <table:table-cell table:formula="of:=SUM([.C191:.D191];[.J191])" office:value-type="float" office:value="1365.2496439244">
            <text:p>1365.25</text:p>
          </table:table-cell>
          <table:table-cell/>
          <table:table-cell office:value-type="float" office:value="1505.01013142">
            <text:p>1505.01</text:p>
          </table:table-cell>
          <table:table-cell table:number-columns-repeated="3"/>
          <table:table-cell table:formula="of:=INDIRECT(ADDRESS(ROW()-1;COLUMN()))+7" office:value-type="float" office:value="884">
            <text:p>884</text:p>
          </table:table-cell>
          <table:table-cell table:formula="of:=SUM(INDIRECT(ADDRESS(ROW();COLUMN()+1)):INDIRECT(ADDRESS(ROW();COLUMN()+2)))+1364.83" office:value-type="float" office:value="1364.71330536661">
            <text:p>1364.71</text:p>
          </table:table-cell>
          <table:table-cell table:formula="of:=1.055927*SIN(4.723391+2*PI()*(INDIRECT(ADDRESS(ROW();COLUMN()-2))-1610)*0.00106762)" office:value-type="float" office:value="-0.154303951640233">
            <text:p>-0.15</text:p>
          </table:table-cell>
          <table:table-cell table:formula="of:=0.04719129*SIN(1.493248+2*PI()*(INDIRECT(ADDRESS(ROW();COLUMN()-3))-1610)*0.002879999)" office:value-type="float" office:value="0.0376093182490492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91]+1" office:value-type="float" office:value="1788">
            <text:p>1788</text:p>
          </table:table-cell>
          <table:table-cell office:value-type="float" office:value="1364.40689721">
            <text:p>1364.406897</text:p>
          </table:table-cell>
          <table:table-cell office:value-type="float" office:value="0.62127916862">
            <text:p>0.621279</text:p>
          </table:table-cell>
          <table:table-cell office:value-type="float" office:value="1365.084">
            <text:p>1365.084</text:p>
          </table:table-cell>
          <table:table-cell office:value-type="float" office:value="0.149854643605">
            <text:p>0.15</text:p>
          </table:table-cell>
          <table:table-cell table:formula="of:=[.K192]" office:value-type="float" office:value="1365.17803102223">
            <text:p>1365.18</text:p>
          </table:table-cell>
          <table:table-cell table:formula="of:=[.B192]" office:value-type="float" office:value="1788">
            <text:p>1788</text:p>
          </table:table-cell>
          <table:table-cell table:formula="of:=[.E192]" office:value-type="float" office:value="1365.084">
            <text:p>1365.08</text:p>
          </table:table-cell>
          <table:table-cell office:value-type="float" office:value="0.149854643605">
            <text:p>0.15</text:p>
          </table:table-cell>
          <table:table-cell table:formula="of:=SUM([.C192:.D192];[.J192])" office:value-type="float" office:value="1365.17803102223">
            <text:p>1365.18</text:p>
          </table:table-cell>
          <table:table-cell/>
          <table:table-cell office:value-type="float" office:value="1505.63658495">
            <text:p>1505.64</text:p>
          </table:table-cell>
          <table:table-cell table:number-columns-repeated="3"/>
          <table:table-cell table:formula="of:=INDIRECT(ADDRESS(ROW()-1;COLUMN()))+7" office:value-type="float" office:value="891">
            <text:p>891</text:p>
          </table:table-cell>
          <table:table-cell table:formula="of:=SUM(INDIRECT(ADDRESS(ROW();COLUMN()+1)):INDIRECT(ADDRESS(ROW();COLUMN()+2)))+1364.83" office:value-type="float" office:value="1364.76580745818">
            <text:p>1364.77</text:p>
          </table:table-cell>
          <table:table-cell table:formula="of:=1.055927*SIN(4.723391+2*PI()*(INDIRECT(ADDRESS(ROW();COLUMN()-2))-1610)*0.00106762)" office:value-type="float" office:value="-0.105101641910655">
            <text:p>-0.11</text:p>
          </table:table-cell>
          <table:table-cell table:formula="of:=0.04719129*SIN(1.493248+2*PI()*(INDIRECT(ADDRESS(ROW();COLUMN()-3))-1610)*0.002879999)" office:value-type="float" office:value="0.040909100094448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92]+1" office:value-type="float" office:value="1789">
            <text:p>1789</text:p>
          </table:table-cell>
          <table:table-cell office:value-type="float" office:value="1364.41353844">
            <text:p>1364.413538</text:p>
          </table:table-cell>
          <table:table-cell office:value-type="float" office:value="0.572159940213">
            <text:p>0.572160</text:p>
          </table:table-cell>
          <table:table-cell office:value-type="float" office:value="1365.061">
            <text:p>1365.061</text:p>
          </table:table-cell>
          <table:table-cell office:value-type="float" office:value="0.169710819034">
            <text:p>0.17</text:p>
          </table:table-cell>
          <table:table-cell table:formula="of:=[.K193]" office:value-type="float" office:value="1365.15540919925">
            <text:p>1365.16</text:p>
          </table:table-cell>
          <table:table-cell table:formula="of:=[.B193]" office:value-type="float" office:value="1789">
            <text:p>1789</text:p>
          </table:table-cell>
          <table:table-cell table:formula="of:=[.E193]" office:value-type="float" office:value="1365.061">
            <text:p>1365.06</text:p>
          </table:table-cell>
          <table:table-cell office:value-type="float" office:value="0.169710819034">
            <text:p>0.17</text:p>
          </table:table-cell>
          <table:table-cell table:formula="of:=SUM([.C193:.D193];[.J193])" office:value-type="float" office:value="1365.15540919925">
            <text:p>1365.16</text:p>
          </table:table-cell>
          <table:table-cell/>
          <table:table-cell office:value-type="float" office:value="1506.2272072">
            <text:p>1506.23</text:p>
          </table:table-cell>
          <table:table-cell table:number-columns-repeated="3"/>
          <table:table-cell table:formula="of:=INDIRECT(ADDRESS(ROW()-1;COLUMN()))+7" office:value-type="float" office:value="898">
            <text:p>898</text:p>
          </table:table-cell>
          <table:table-cell table:formula="of:=SUM(INDIRECT(ADDRESS(ROW();COLUMN()+1)):INDIRECT(ADDRESS(ROW();COLUMN()+2)))+1364.83" office:value-type="float" office:value="1364.81788573547">
            <text:p>1364.82</text:p>
          </table:table-cell>
          <table:table-cell table:formula="of:=1.055927*SIN(4.723391+2*PI()*(INDIRECT(ADDRESS(ROW();COLUMN()-2))-1610)*0.00106762)" office:value-type="float" office:value="-0.0556676359764272">
            <text:p>-0.06</text:p>
          </table:table-cell>
          <table:table-cell table:formula="of:=0.04719129*SIN(1.493248+2*PI()*(INDIRECT(ADDRESS(ROW();COLUMN()-3))-1610)*0.002879999)" office:value-type="float" office:value="0.0435533714435275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93]+1" office:value-type="float" office:value="1790">
            <text:p>1790</text:p>
          </table:table-cell>
          <table:table-cell office:value-type="float" office:value="1364.42021147">
            <text:p>1364.420211</text:p>
          </table:table-cell>
          <table:table-cell office:value-type="float" office:value="0.520218383238">
            <text:p>0.520218</text:p>
          </table:table-cell>
          <table:table-cell office:value-type="float" office:value="1364.972">
            <text:p>1364.972</text:p>
          </table:table-cell>
          <table:table-cell office:value-type="float" office:value="0.126346855967">
            <text:p>0.13</text:p>
          </table:table-cell>
          <table:table-cell table:formula="of:=[.K194]" office:value-type="float" office:value="1365.06677670921">
            <text:p>1365.07</text:p>
          </table:table-cell>
          <table:table-cell table:formula="of:=[.B194]" office:value-type="float" office:value="1790">
            <text:p>1790</text:p>
          </table:table-cell>
          <table:table-cell table:formula="of:=[.E194]" office:value-type="float" office:value="1364.972">
            <text:p>1364.97</text:p>
          </table:table-cell>
          <table:table-cell office:value-type="float" office:value="0.126346855967">
            <text:p>0.13</text:p>
          </table:table-cell>
          <table:table-cell table:formula="of:=SUM([.C194:.D194];[.J194])" office:value-type="float" office:value="1365.06677670921">
            <text:p>1365.07</text:p>
          </table:table-cell>
          <table:table-cell/>
          <table:table-cell office:value-type="float" office:value="1506.78210182">
            <text:p>1506.78</text:p>
          </table:table-cell>
          <table:table-cell table:number-columns-repeated="3"/>
          <table:table-cell table:formula="of:=INDIRECT(ADDRESS(ROW()-1;COLUMN()))+7" office:value-type="float" office:value="905">
            <text:p>905</text:p>
          </table:table-cell>
          <table:table-cell table:formula="of:=SUM(INDIRECT(ADDRESS(ROW();COLUMN()+1)):INDIRECT(ADDRESS(ROW();COLUMN()+2)))+1364.83" office:value-type="float" office:value="1364.86938885065">
            <text:p>1364.87</text:p>
          </table:table-cell>
          <table:table-cell table:formula="of:=1.055927*SIN(4.723391+2*PI()*(INDIRECT(ADDRESS(ROW();COLUMN()-2))-1610)*0.00106762)" office:value-type="float" office:value="-0.00611091093198292">
            <text:p>-0.01</text:p>
          </table:table-cell>
          <table:table-cell table:formula="of:=0.04719129*SIN(1.493248+2*PI()*(INDIRECT(ADDRESS(ROW();COLUMN()-3))-1610)*0.002879999)" office:value-type="float" office:value="0.0454997615860915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94]+1" office:value-type="float" office:value="1791">
            <text:p>1791</text:p>
          </table:table-cell>
          <table:table-cell office:value-type="float" office:value="1364.42691599">
            <text:p>1364.426916</text:p>
          </table:table-cell>
          <table:table-cell office:value-type="float" office:value="0.465676306604">
            <text:p>0.465676</text:p>
          </table:table-cell>
          <table:table-cell office:value-type="float" office:value="1364.831">
            <text:p>1364.831</text:p>
          </table:table-cell>
          <table:table-cell office:value-type="float" office:value="0.0335386627466">
            <text:p>0.03</text:p>
          </table:table-cell>
          <table:table-cell table:formula="of:=[.K195]" office:value-type="float" office:value="1364.92613095935">
            <text:p>1364.93</text:p>
          </table:table-cell>
          <table:table-cell table:formula="of:=[.B195]" office:value-type="float" office:value="1791">
            <text:p>1791</text:p>
          </table:table-cell>
          <table:table-cell table:formula="of:=[.E195]" office:value-type="float" office:value="1364.831">
            <text:p>1364.83</text:p>
          </table:table-cell>
          <table:table-cell office:value-type="float" office:value="0.0335386627466">
            <text:p>0.03</text:p>
          </table:table-cell>
          <table:table-cell table:formula="of:=SUM([.C195:.D195];[.J195])" office:value-type="float" office:value="1364.92613095935">
            <text:p>1364.93</text:p>
          </table:table-cell>
          <table:table-cell/>
          <table:table-cell office:value-type="float" office:value="1507.30136644">
            <text:p>1507.3</text:p>
          </table:table-cell>
          <table:table-cell table:number-columns-repeated="3"/>
          <table:table-cell table:formula="of:=INDIRECT(ADDRESS(ROW()-1;COLUMN()))+7" office:value-type="float" office:value="912">
            <text:p>912</text:p>
          </table:table-cell>
          <table:table-cell table:formula="of:=SUM(INDIRECT(ADDRESS(ROW();COLUMN()+1)):INDIRECT(ADDRESS(ROW();COLUMN()+2)))+1364.83" office:value-type="float" office:value="1364.92017636797">
            <text:p>1364.92</text:p>
          </table:table-cell>
          <table:table-cell table:formula="of:=1.055927*SIN(4.723391+2*PI()*(INDIRECT(ADDRESS(ROW();COLUMN()-2))-1610)*0.00106762)" office:value-type="float" office:value="0.0434592855943931">
            <text:p>0.04</text:p>
          </table:table-cell>
          <table:table-cell table:formula="of:=0.04719129*SIN(1.493248+2*PI()*(INDIRECT(ADDRESS(ROW();COLUMN()-3))-1610)*0.002879999)" office:value-type="float" office:value="0.0467170823716938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95]+1" office:value-type="float" office:value="1792">
            <text:p>1792</text:p>
          </table:table-cell>
          <table:table-cell office:value-type="float" office:value="1364.43365168">
            <text:p>1364.433652</text:p>
          </table:table-cell>
          <table:table-cell office:value-type="float" office:value="0.408786950171">
            <text:p>0.408787</text:p>
          </table:table-cell>
          <table:table-cell office:value-type="float" office:value="1364.802">
            <text:p>1364.802</text:p>
          </table:table-cell>
          <table:table-cell office:value-type="float" office:value="0.0550300451188">
            <text:p>0.06</text:p>
          </table:table-cell>
          <table:table-cell table:formula="of:=[.K196]" office:value-type="float" office:value="1364.89746867529">
            <text:p>1364.9</text:p>
          </table:table-cell>
          <table:table-cell table:formula="of:=[.B196]" office:value-type="float" office:value="1792">
            <text:p>1792</text:p>
          </table:table-cell>
          <table:table-cell table:formula="of:=[.E196]" office:value-type="float" office:value="1364.802">
            <text:p>1364.8</text:p>
          </table:table-cell>
          <table:table-cell office:value-type="float" office:value="0.0550300451188">
            <text:p>0.06</text:p>
          </table:table-cell>
          <table:table-cell table:formula="of:=SUM([.C196:.D196];[.J196])" office:value-type="float" office:value="1364.89746867529">
            <text:p>1364.9</text:p>
          </table:table-cell>
          <table:table-cell/>
          <table:table-cell office:value-type="float" office:value="1507.78509258">
            <text:p>1507.79</text:p>
          </table:table-cell>
          <table:table-cell table:number-columns-repeated="3"/>
          <table:table-cell table:formula="of:=INDIRECT(ADDRESS(ROW()-1;COLUMN()))+7" office:value-type="float" office:value="919">
            <text:p>919</text:p>
          </table:table-cell>
          <table:table-cell table:formula="of:=SUM(INDIRECT(ADDRESS(ROW();COLUMN()+1)):INDIRECT(ADDRESS(ROW();COLUMN()+2)))+1364.83" office:value-type="float" office:value="1364.97011950423">
            <text:p>1364.97</text:p>
          </table:table-cell>
          <table:table-cell table:formula="of:=1.055927*SIN(4.723391+2*PI()*(INDIRECT(ADDRESS(ROW();COLUMN()-2))-1610)*0.00106762)" office:value-type="float" office:value="0.0929336762765779">
            <text:p>0.09</text:p>
          </table:table-cell>
          <table:table-cell table:formula="of:=0.04719129*SIN(1.493248+2*PI()*(INDIRECT(ADDRESS(ROW();COLUMN()-3))-1610)*0.002879999)" office:value-type="float" office:value="0.0471858279556565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96]+1" office:value-type="float" office:value="1793">
            <text:p>1793</text:p>
          </table:table-cell>
          <table:table-cell office:value-type="float" office:value="1364.44041822">
            <text:p>1364.440418</text:p>
          </table:table-cell>
          <table:table-cell office:value-type="float" office:value="0.349838957905">
            <text:p>0.349839</text:p>
          </table:table-cell>
          <table:table-cell office:value-type="float" office:value="1364.745">
            <text:p>1364.745</text:p>
          </table:table-cell>
          <table:table-cell office:value-type="float" office:value="0.0505289502904">
            <text:p>0.05</text:p>
          </table:table-cell>
          <table:table-cell table:formula="of:=[.K197]" office:value-type="float" office:value="1364.8407861282">
            <text:p>1364.84</text:p>
          </table:table-cell>
          <table:table-cell table:formula="of:=[.B197]" office:value-type="float" office:value="1793">
            <text:p>1793</text:p>
          </table:table-cell>
          <table:table-cell table:formula="of:=[.E197]" office:value-type="float" office:value="1364.745">
            <text:p>1364.75</text:p>
          </table:table-cell>
          <table:table-cell office:value-type="float" office:value="0.0505289502904">
            <text:p>0.05</text:p>
          </table:table-cell>
          <table:table-cell table:formula="of:=SUM([.C197:.D197];[.J197])" office:value-type="float" office:value="1364.8407861282">
            <text:p>1364.84</text:p>
          </table:table-cell>
          <table:table-cell/>
          <table:table-cell office:value-type="float" office:value="1508.23336557">
            <text:p>1508.23</text:p>
          </table:table-cell>
          <table:table-cell table:number-columns-repeated="3"/>
          <table:table-cell table:formula="of:=INDIRECT(ADDRESS(ROW()-1;COLUMN()))+7" office:value-type="float" office:value="926">
            <text:p>926</text:p>
          </table:table-cell>
          <table:table-cell table:formula="of:=SUM(INDIRECT(ADDRESS(ROW();COLUMN()+1)):INDIRECT(ADDRESS(ROW();COLUMN()+2)))+1364.83" office:value-type="float" office:value="1365.01910168234">
            <text:p>1365.02</text:p>
          </table:table-cell>
          <table:table-cell table:formula="of:=1.055927*SIN(4.723391+2*PI()*(INDIRECT(ADDRESS(ROW();COLUMN()-2))-1610)*0.00106762)" office:value-type="float" office:value="0.142203194992102">
            <text:p>0.14</text:p>
          </table:table-cell>
          <table:table-cell table:formula="of:=0.04719129*SIN(1.493248+2*PI()*(INDIRECT(ADDRESS(ROW();COLUMN()-3))-1610)*0.002879999)" office:value-type="float" office:value="0.0468984873526566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97]+1" office:value-type="float" office:value="1794">
            <text:p>1794</text:p>
          </table:table-cell>
          <table:table-cell office:value-type="float" office:value="1364.44721527">
            <text:p>1364.447215</text:p>
          </table:table-cell>
          <table:table-cell office:value-type="float" office:value="0.289160009173">
            <text:p>0.289160</text:p>
          </table:table-cell>
          <table:table-cell office:value-type="float" office:value="1364.602">
            <text:p>1364.602</text:p>
          </table:table-cell>
          <table:table-cell office:value-type="float" office:value="-0.0382959188305">
            <text:p>-0.04</text:p>
          </table:table-cell>
          <table:table-cell table:formula="of:=[.K198]" office:value-type="float" office:value="1364.69807936034">
            <text:p>1364.7</text:p>
          </table:table-cell>
          <table:table-cell table:formula="of:=[.B198]" office:value-type="float" office:value="1794">
            <text:p>1794</text:p>
          </table:table-cell>
          <table:table-cell table:formula="of:=[.E198]" office:value-type="float" office:value="1364.602">
            <text:p>1364.6</text:p>
          </table:table-cell>
          <table:table-cell office:value-type="float" office:value="-0.0382959188305">
            <text:p>-0.04</text:p>
          </table:table-cell>
          <table:table-cell table:formula="of:=SUM([.C198:.D198];[.J198])" office:value-type="float" office:value="1364.69807936034">
            <text:p>1364.7</text:p>
          </table:table-cell>
          <table:table-cell/>
          <table:table-cell office:value-type="float" office:value="1508.64626455">
            <text:p>1508.65</text:p>
          </table:table-cell>
          <table:table-cell table:number-columns-repeated="3"/>
          <table:table-cell table:formula="of:=INDIRECT(ADDRESS(ROW()-1;COLUMN()))+7" office:value-type="float" office:value="933">
            <text:p>933</text:p>
          </table:table-cell>
          <table:table-cell table:formula="of:=SUM(INDIRECT(ADDRESS(ROW();COLUMN()+1)):INDIRECT(ADDRESS(ROW();COLUMN()+2)))+1364.83" office:value-type="float" office:value="1365.06701889205">
            <text:p>1365.07</text:p>
          </table:table-cell>
          <table:table-cell table:formula="of:=1.055927*SIN(4.723391+2*PI()*(INDIRECT(ADDRESS(ROW();COLUMN()-2))-1610)*0.00106762)" office:value-type="float" office:value="0.191159227258036">
            <text:p>0.19</text:p>
          </table:table-cell>
          <table:table-cell table:formula="of:=0.04719129*SIN(1.493248+2*PI()*(INDIRECT(ADDRESS(ROW();COLUMN()-3))-1610)*0.002879999)" office:value-type="float" office:value="0.0458596647896471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198]+1" office:value-type="float" office:value="1795">
            <text:p>1795</text:p>
          </table:table-cell>
          <table:table-cell office:value-type="float" office:value="1364.4540425">
            <text:p>1364.454043</text:p>
          </table:table-cell>
          <table:table-cell office:value-type="float" office:value="0.22711974919">
            <text:p>0.227120</text:p>
          </table:table-cell>
          <table:table-cell office:value-type="float" office:value="1364.444">
            <text:p>1364.444</text:p>
          </table:table-cell>
          <table:table-cell office:value-type="float" office:value="-0.140817776061">
            <text:p>-0.14</text:p>
          </table:table-cell>
          <table:table-cell table:formula="of:=[.K199]" office:value-type="float" office:value="1364.54034447313">
            <text:p>1364.54</text:p>
          </table:table-cell>
          <table:table-cell table:formula="of:=[.B199]" office:value-type="float" office:value="1795">
            <text:p>1795</text:p>
          </table:table-cell>
          <table:table-cell table:formula="of:=[.E199]" office:value-type="float" office:value="1364.444">
            <text:p>1364.44</text:p>
          </table:table-cell>
          <table:table-cell office:value-type="float" office:value="-0.140817776061">
            <text:p>-0.14</text:p>
          </table:table-cell>
          <table:table-cell table:formula="of:=SUM([.C199:.D199];[.J199])" office:value-type="float" office:value="1364.54034447313">
            <text:p>1364.54</text:p>
          </table:table-cell>
          <table:table-cell/>
          <table:table-cell office:value-type="float" office:value="1509.02386237">
            <text:p>1509.02</text:p>
          </table:table-cell>
          <table:table-cell table:number-columns-repeated="3"/>
          <table:table-cell table:formula="of:=INDIRECT(ADDRESS(ROW()-1;COLUMN()))+7" office:value-type="float" office:value="940">
            <text:p>940</text:p>
          </table:table-cell>
          <table:table-cell table:formula="of:=SUM(INDIRECT(ADDRESS(ROW();COLUMN()+1)):INDIRECT(ADDRESS(ROW();COLUMN()+2)))+1364.83" office:value-type="float" office:value="1365.1137798556">
            <text:p>1365.11</text:p>
          </table:table-cell>
          <table:table-cell table:formula="of:=1.055927*SIN(4.723391+2*PI()*(INDIRECT(ADDRESS(ROW();COLUMN()-2))-1610)*0.00106762)" office:value-type="float" office:value="0.239693849671235">
            <text:p>0.24</text:p>
          </table:table-cell>
          <table:table-cell table:formula="of:=0.04719129*SIN(1.493248+2*PI()*(INDIRECT(ADDRESS(ROW();COLUMN()-3))-1610)*0.002879999)" office:value-type="float" office:value="0.0440860059296296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199]+1" office:value-type="float" office:value="1796">
            <text:p>1796</text:p>
          </table:table-cell>
          <table:table-cell office:value-type="float" office:value="1364.46089956">
            <text:p>1364.460900</text:p>
          </table:table-cell>
          <table:table-cell office:value-type="float" office:value="0.164131663962">
            <text:p>0.164132</text:p>
          </table:table-cell>
          <table:table-cell office:value-type="float" office:value="1364.372">
            <text:p>1364.372</text:p>
          </table:table-cell>
          <table:table-cell office:value-type="float" office:value="-0.156453372922">
            <text:p>-0.16</text:p>
          </table:table-cell>
          <table:table-cell table:formula="of:=[.K200]" office:value-type="float" office:value="1364.46857785104">
            <text:p>1364.47</text:p>
          </table:table-cell>
          <table:table-cell table:formula="of:=[.B200]" office:value-type="float" office:value="1796">
            <text:p>1796</text:p>
          </table:table-cell>
          <table:table-cell table:formula="of:=[.E200]" office:value-type="float" office:value="1364.372">
            <text:p>1364.37</text:p>
          </table:table-cell>
          <table:table-cell office:value-type="float" office:value="-0.156453372922">
            <text:p>-0.16</text:p>
          </table:table-cell>
          <table:table-cell table:formula="of:=SUM([.C200:.D200];[.J200])" office:value-type="float" office:value="1364.46857785104">
            <text:p>1364.47</text:p>
          </table:table-cell>
          <table:table-cell/>
          <table:table-cell office:value-type="float" office:value="1509.36622553">
            <text:p>1509.37</text:p>
          </table:table-cell>
          <table:table-cell table:number-columns-repeated="3"/>
          <table:table-cell table:formula="of:=INDIRECT(ADDRESS(ROW()-1;COLUMN()))+7" office:value-type="float" office:value="947">
            <text:p>947</text:p>
          </table:table-cell>
          <table:table-cell table:formula="of:=SUM(INDIRECT(ADDRESS(ROW();COLUMN()+1)):INDIRECT(ADDRESS(ROW();COLUMN()+2)))+1364.83" office:value-type="float" office:value="1365.15930599897">
            <text:p>1365.16</text:p>
          </table:table-cell>
          <table:table-cell table:formula="of:=1.055927*SIN(4.723391+2*PI()*(INDIRECT(ADDRESS(ROW();COLUMN()-2))-1610)*0.00106762)" office:value-type="float" office:value="0.287700067825117">
            <text:p>0.29</text:p>
          </table:table-cell>
          <table:table-cell table:formula="of:=0.04719129*SIN(1.493248+2*PI()*(INDIRECT(ADDRESS(ROW();COLUMN()-3))-1610)*0.002879999)" office:value-type="float" office:value="0.0416059311484362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00]+1" office:value-type="float" office:value="1797">
            <text:p>1797</text:p>
          </table:table-cell>
          <table:table-cell office:value-type="float" office:value="1364.46778611">
            <text:p>1364.467786</text:p>
          </table:table-cell>
          <table:table-cell office:value-type="float" office:value="0.100653571392">
            <text:p>0.100654</text:p>
          </table:table-cell>
          <table:table-cell office:value-type="float" office:value="1364.29">
            <text:p>1364.290</text:p>
          </table:table-cell>
          <table:table-cell office:value-type="float" office:value="-0.181663256106">
            <text:p>-0.18</text:p>
          </table:table-cell>
          <table:table-cell table:formula="of:=[.K201]" office:value-type="float" office:value="1364.38677642529">
            <text:p>1364.39</text:p>
          </table:table-cell>
          <table:table-cell table:formula="of:=[.B201]" office:value-type="float" office:value="1797">
            <text:p>1797</text:p>
          </table:table-cell>
          <table:table-cell table:formula="of:=[.E201]" office:value-type="float" office:value="1364.29">
            <text:p>1364.29</text:p>
          </table:table-cell>
          <table:table-cell office:value-type="float" office:value="-0.181663256106">
            <text:p>-0.18</text:p>
          </table:table-cell>
          <table:table-cell table:formula="of:=SUM([.C201:.D201];[.J201])" office:value-type="float" office:value="1364.38677642529">
            <text:p>1364.39</text:p>
          </table:table-cell>
          <table:table-cell/>
          <table:table-cell office:value-type="float" office:value="1509.67341419">
            <text:p>1509.67</text:p>
          </table:table-cell>
          <table:table-cell table:number-columns-repeated="3"/>
          <table:table-cell table:formula="of:=INDIRECT(ADDRESS(ROW()-1;COLUMN()))+7" office:value-type="float" office:value="954">
            <text:p>954</text:p>
          </table:table-cell>
          <table:table-cell table:formula="of:=SUM(INDIRECT(ADDRESS(ROW();COLUMN()+1)):INDIRECT(ADDRESS(ROW();COLUMN()+2)))+1364.83" office:value-type="float" office:value="1365.20353123232">
            <text:p>1365.2</text:p>
          </table:table-cell>
          <table:table-cell table:formula="of:=1.055927*SIN(4.723391+2*PI()*(INDIRECT(ADDRESS(ROW();COLUMN()-2))-1610)*0.00106762)" office:value-type="float" office:value="0.335072052178453">
            <text:p>0.34</text:p>
          </table:table-cell>
          <table:table-cell table:formula="of:=0.04719129*SIN(1.493248+2*PI()*(INDIRECT(ADDRESS(ROW();COLUMN()-3))-1610)*0.002879999)" office:value-type="float" office:value="0.03845918013838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01]+1" office:value-type="float" office:value="1798">
            <text:p>1798</text:p>
          </table:table-cell>
          <table:table-cell office:value-type="float" office:value="1364.4747018">
            <text:p>1364.474702</text:p>
          </table:table-cell>
          <table:table-cell office:value-type="float" office:value="0.0371864479781">
            <text:p>0.037186</text:p>
          </table:table-cell>
          <table:table-cell office:value-type="float" office:value="1364.254">
            <text:p>1364.254</text:p>
          </table:table-cell>
          <table:table-cell office:value-type="float" office:value="-0.160950395719">
            <text:p>-0.16</text:p>
          </table:table-cell>
          <table:table-cell table:formula="of:=[.K202]" office:value-type="float" office:value="1364.35093785226">
            <text:p>1364.35</text:p>
          </table:table-cell>
          <table:table-cell table:formula="of:=[.B202]" office:value-type="float" office:value="1798">
            <text:p>1798</text:p>
          </table:table-cell>
          <table:table-cell table:formula="of:=[.E202]" office:value-type="float" office:value="1364.254">
            <text:p>1364.25</text:p>
          </table:table-cell>
          <table:table-cell office:value-type="float" office:value="-0.160950395719">
            <text:p>-0.16</text:p>
          </table:table-cell>
          <table:table-cell table:formula="of:=SUM([.C202:.D202];[.J202])" office:value-type="float" office:value="1364.35093785226">
            <text:p>1364.35</text:p>
          </table:table-cell>
          <table:table-cell/>
          <table:table-cell office:value-type="float" office:value="1509.94548208">
            <text:p>1509.95</text:p>
          </table:table-cell>
          <table:table-cell table:number-columns-repeated="3"/>
          <table:table-cell table:formula="of:=INDIRECT(ADDRESS(ROW()-1;COLUMN()))+7" office:value-type="float" office:value="961">
            <text:p>961</text:p>
          </table:table-cell>
          <table:table-cell table:formula="of:=SUM(INDIRECT(ADDRESS(ROW();COLUMN()+1)):INDIRECT(ADDRESS(ROW();COLUMN()+2)))+1364.83" office:value-type="float" office:value="1365.24640154649">
            <text:p>1365.25</text:p>
          </table:table-cell>
          <table:table-cell table:formula="of:=1.055927*SIN(4.723391+2*PI()*(INDIRECT(ADDRESS(ROW();COLUMN()-2))-1610)*0.00106762)" office:value-type="float" office:value="0.381705371356221">
            <text:p>0.38</text:p>
          </table:table-cell>
          <table:table-cell table:formula="of:=0.04719129*SIN(1.493248+2*PI()*(INDIRECT(ADDRESS(ROW();COLUMN()-3))-1610)*0.002879999)" office:value-type="float" office:value="0.0346961751358859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02]+1" office:value-type="float" office:value="1799">
            <text:p>1799</text:p>
          </table:table-cell>
          <table:table-cell office:value-type="float" office:value="1364.48164628">
            <text:p>1364.481646</text:p>
          </table:table-cell>
          <table:table-cell office:value-type="float" office:value="-0.0257286221203">
            <text:p>-0.025729</text:p>
          </table:table-cell>
          <table:table-cell office:value-type="float" office:value="1364.26">
            <text:p>1364.260</text:p>
          </table:table-cell>
          <table:table-cell office:value-type="float" office:value="-0.0988569836597">
            <text:p>-0.1</text:p>
          </table:table-cell>
          <table:table-cell table:formula="of:=[.K203]" office:value-type="float" office:value="1364.35706067422">
            <text:p>1364.36</text:p>
          </table:table-cell>
          <table:table-cell table:formula="of:=[.B203]" office:value-type="float" office:value="1799">
            <text:p>1799</text:p>
          </table:table-cell>
          <table:table-cell table:formula="of:=[.E203]" office:value-type="float" office:value="1364.26">
            <text:p>1364.26</text:p>
          </table:table-cell>
          <table:table-cell office:value-type="float" office:value="-0.0988569836597">
            <text:p>-0.1</text:p>
          </table:table-cell>
          <table:table-cell table:formula="of:=SUM([.C203:.D203];[.J203])" office:value-type="float" office:value="1364.35706067422">
            <text:p>1364.36</text:p>
          </table:table-cell>
          <table:table-cell/>
          <table:table-cell office:value-type="float" office:value="1510.1824765">
            <text:p>1510.18</text:p>
          </table:table-cell>
          <table:table-cell table:number-columns-repeated="3"/>
          <table:table-cell table:formula="of:=INDIRECT(ADDRESS(ROW()-1;COLUMN()))+7" office:value-type="float" office:value="968">
            <text:p>968</text:p>
          </table:table-cell>
          <table:table-cell table:formula="of:=SUM(INDIRECT(ADDRESS(ROW();COLUMN()+1)):INDIRECT(ADDRESS(ROW();COLUMN()+2)))+1364.83" office:value-type="float" office:value="1365.28787443534">
            <text:p>1365.29</text:p>
          </table:table-cell>
          <table:table-cell table:formula="of:=1.055927*SIN(4.723391+2*PI()*(INDIRECT(ADDRESS(ROW();COLUMN()-2))-1610)*0.00106762)" office:value-type="float" office:value="0.427497222368222">
            <text:p>0.43</text:p>
          </table:table-cell>
          <table:table-cell table:formula="of:=0.04719129*SIN(1.493248+2*PI()*(INDIRECT(ADDRESS(ROW();COLUMN()-3))-1610)*0.002879999)" office:value-type="float" office:value="0.0303772129763928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03]+1" office:value-type="float" office:value="1800">
            <text:p>1800</text:p>
          </table:table-cell>
          <table:table-cell office:value-type="float" office:value="1364.48861917">
            <text:p>1364.488619</text:p>
          </table:table-cell>
          <table:table-cell office:value-type="float" office:value="-0.0875155050878">
            <text:p>-0.087516</text:p>
          </table:table-cell>
          <table:table-cell office:value-type="float" office:value="1364.308">
            <text:p>1364.308</text:p>
          </table:table-cell>
          <table:table-cell office:value-type="float" office:value="0.00404071783795">
            <text:p>0</text:p>
          </table:table-cell>
          <table:table-cell table:formula="of:=[.K204]" office:value-type="float" office:value="1364.40514438275">
            <text:p>1364.41</text:p>
          </table:table-cell>
          <table:table-cell table:formula="of:=[.B204]" office:value-type="float" office:value="1800">
            <text:p>1800</text:p>
          </table:table-cell>
          <table:table-cell table:formula="of:=[.E204]" office:value-type="float" office:value="1364.308">
            <text:p>1364.31</text:p>
          </table:table-cell>
          <table:table-cell office:value-type="float" office:value="0.00404071783795">
            <text:p>0</text:p>
          </table:table-cell>
          <table:table-cell table:formula="of:=SUM([.C204:.D204];[.J204])" office:value-type="float" office:value="1364.40514438275">
            <text:p>1364.41</text:p>
          </table:table-cell>
          <table:table-cell/>
          <table:table-cell office:value-type="float" office:value="1510.38443824">
            <text:p>1510.38</text:p>
          </table:table-cell>
          <table:table-cell table:number-columns-repeated="3"/>
          <table:table-cell table:formula="of:=INDIRECT(ADDRESS(ROW()-1;COLUMN()))+7" office:value-type="float" office:value="975">
            <text:p>975</text:p>
          </table:table-cell>
          <table:table-cell table:formula="of:=SUM(INDIRECT(ADDRESS(ROW();COLUMN()+1)):INDIRECT(ADDRESS(ROW();COLUMN()+2)))+1364.83" office:value-type="float" office:value="1365.32791815616">
            <text:p>1365.33</text:p>
          </table:table-cell>
          <table:table-cell table:formula="of:=1.055927*SIN(4.723391+2*PI()*(INDIRECT(ADDRESS(ROW();COLUMN()-2))-1610)*0.00106762)" office:value-type="float" office:value="0.472346657237899">
            <text:p>0.47</text:p>
          </table:table-cell>
          <table:table-cell table:formula="of:=0.04719129*SIN(1.493248+2*PI()*(INDIRECT(ADDRESS(ROW();COLUMN()-3))-1610)*0.002879999)" office:value-type="float" office:value="0.0255714989228467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04]+1" office:value-type="float" office:value="1801">
            <text:p>1801</text:p>
          </table:table-cell>
          <table:table-cell office:value-type="float" office:value="1364.49562012">
            <text:p>1364.495620</text:p>
          </table:table-cell>
          <table:table-cell office:value-type="float" office:value="-0.147570115806">
            <text:p>-0.147570</text:p>
          </table:table-cell>
          <table:table-cell office:value-type="float" office:value="1364.554">
            <text:p>1364.554</text:p>
          </table:table-cell>
          <table:table-cell office:value-type="float" office:value="0.303139505002">
            <text:p>0.3</text:p>
          </table:table-cell>
          <table:table-cell table:formula="of:=[.K205]" office:value-type="float" office:value="1364.6511895092">
            <text:p>1364.65</text:p>
          </table:table-cell>
          <table:table-cell table:formula="of:=[.B205]" office:value-type="float" office:value="1801">
            <text:p>1801</text:p>
          </table:table-cell>
          <table:table-cell table:formula="of:=[.E205]" office:value-type="float" office:value="1364.554">
            <text:p>1364.55</text:p>
          </table:table-cell>
          <table:table-cell office:value-type="float" office:value="0.303139505002">
            <text:p>0.3</text:p>
          </table:table-cell>
          <table:table-cell table:formula="of:=SUM([.C205:.D205];[.J205])" office:value-type="float" office:value="1364.6511895092">
            <text:p>1364.65</text:p>
          </table:table-cell>
          <table:table-cell/>
          <table:table-cell office:value-type="float" office:value="1510.5514016">
            <text:p>1510.55</text:p>
          </table:table-cell>
          <table:table-cell table:number-columns-repeated="3"/>
          <table:table-cell table:formula="of:=INDIRECT(ADDRESS(ROW()-1;COLUMN()))+7" office:value-type="float" office:value="982">
            <text:p>982</text:p>
          </table:table-cell>
          <table:table-cell table:formula="of:=SUM(INDIRECT(ADDRESS(ROW();COLUMN()+1)):INDIRECT(ADDRESS(ROW();COLUMN()+2)))+1364.83" office:value-type="float" office:value="1365.36651084329">
            <text:p>1365.37</text:p>
          </table:table-cell>
          <table:table-cell table:formula="of:=1.055927*SIN(4.723391+2*PI()*(INDIRECT(ADDRESS(ROW();COLUMN()-2))-1610)*0.00106762)" office:value-type="float" office:value="0.516154805541811">
            <text:p>0.52</text:p>
          </table:table-cell>
          <table:table-cell table:formula="of:=0.04719129*SIN(1.493248+2*PI()*(INDIRECT(ADDRESS(ROW();COLUMN()-3))-1610)*0.002879999)" office:value-type="float" office:value="0.0203560377491766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205]+1" office:value-type="float" office:value="1802">
            <text:p>1802</text:p>
          </table:table-cell>
          <table:table-cell office:value-type="float" office:value="1364.50264876">
            <text:p>1364.502649</text:p>
          </table:table-cell>
          <table:table-cell office:value-type="float" office:value="-0.205269486336">
            <text:p>-0.205269</text:p>
          </table:table-cell>
          <table:table-cell office:value-type="float" office:value="1364.403">
            <text:p>1364.403</text:p>
          </table:table-cell>
          <table:table-cell office:value-type="float" office:value="0.202818266731">
            <text:p>0.2</text:p>
          </table:table-cell>
          <table:table-cell table:formula="of:=[.K206]" office:value-type="float" office:value="1364.5001975404">
            <text:p>1364.5</text:p>
          </table:table-cell>
          <table:table-cell table:formula="of:=[.B206]" office:value-type="float" office:value="1802">
            <text:p>1802</text:p>
          </table:table-cell>
          <table:table-cell table:formula="of:=[.E206]" office:value-type="float" office:value="1364.403">
            <text:p>1364.4</text:p>
          </table:table-cell>
          <table:table-cell office:value-type="float" office:value="0.202818266731">
            <text:p>0.2</text:p>
          </table:table-cell>
          <table:table-cell table:formula="of:=SUM([.C206:.D206];[.J206])" office:value-type="float" office:value="1364.5001975404">
            <text:p>1364.5</text:p>
          </table:table-cell>
          <table:table-cell/>
          <table:table-cell office:value-type="float" office:value="1510.68339436">
            <text:p>1510.68</text:p>
          </table:table-cell>
          <table:table-cell table:number-columns-repeated="3"/>
          <table:table-cell table:formula="of:=INDIRECT(ADDRESS(ROW()-1;COLUMN()))+7" office:value-type="float" office:value="989">
            <text:p>989</text:p>
          </table:table-cell>
          <table:table-cell table:formula="of:=SUM(INDIRECT(ADDRESS(ROW();COLUMN()+1)):INDIRECT(ADDRESS(ROW();COLUMN()+2)))+1364.83" office:value-type="float" office:value="1365.40363949222">
            <text:p>1365.4</text:p>
          </table:table-cell>
          <table:table-cell table:formula="of:=1.055927*SIN(4.723391+2*PI()*(INDIRECT(ADDRESS(ROW();COLUMN()-2))-1610)*0.00106762)" office:value-type="float" office:value="0.558825092369138">
            <text:p>0.56</text:p>
          </table:table-cell>
          <table:table-cell table:formula="of:=0.04719129*SIN(1.493248+2*PI()*(INDIRECT(ADDRESS(ROW();COLUMN()-3))-1610)*0.002879999)" office:value-type="float" office:value="0.0148143998476571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206]+1" office:value-type="float" office:value="1803">
            <text:p>1803</text:p>
          </table:table-cell>
          <table:table-cell office:value-type="float" office:value="1364.5097047">
            <text:p>1364.509705</text:p>
          </table:table-cell>
          <table:table-cell office:value-type="float" office:value="-0.259982628981">
            <text:p>-0.259983</text:p>
          </table:table-cell>
          <table:table-cell office:value-type="float" office:value="1364.232">
            <text:p>1364.232</text:p>
          </table:table-cell>
          <table:table-cell office:value-type="float" office:value="0.0794487510961">
            <text:p>0.08</text:p>
          </table:table-cell>
          <table:table-cell table:formula="of:=[.K207]" office:value-type="float" office:value="1364.32917082212">
            <text:p>1364.33</text:p>
          </table:table-cell>
          <table:table-cell table:formula="of:=[.B207]" office:value-type="float" office:value="1803">
            <text:p>1803</text:p>
          </table:table-cell>
          <table:table-cell table:formula="of:=[.E207]" office:value-type="float" office:value="1364.232">
            <text:p>1364.23</text:p>
          </table:table-cell>
          <table:table-cell office:value-type="float" office:value="0.0794487510961">
            <text:p>0.08</text:p>
          </table:table-cell>
          <table:table-cell table:formula="of:=SUM([.C207:.D207];[.J207])" office:value-type="float" office:value="1364.32917082212">
            <text:p>1364.33</text:p>
          </table:table-cell>
          <table:table-cell/>
          <table:table-cell office:value-type="float" office:value="1510.78043773">
            <text:p>1510.78</text:p>
          </table:table-cell>
          <table:table-cell table:number-columns-repeated="3"/>
          <table:table-cell table:formula="of:=INDIRECT(ADDRESS(ROW()-1;COLUMN()))+7" office:value-type="float" office:value="996">
            <text:p>996</text:p>
          </table:table-cell>
          <table:table-cell table:formula="of:=SUM(INDIRECT(ADDRESS(ROW();COLUMN()+1)):INDIRECT(ADDRESS(ROW();COLUMN()+2)))+1364.83" office:value-type="float" office:value="1365.43929883335">
            <text:p>1365.44</text:p>
          </table:table-cell>
          <table:table-cell table:formula="of:=1.055927*SIN(4.723391+2*PI()*(INDIRECT(ADDRESS(ROW();COLUMN()-2))-1610)*0.00106762)" office:value-type="float" office:value="0.60026345122073">
            <text:p>0.6</text:p>
          </table:table-cell>
          <table:table-cell table:formula="of:=0.04719129*SIN(1.493248+2*PI()*(INDIRECT(ADDRESS(ROW();COLUMN()-3))-1610)*0.002879999)" office:value-type="float" office:value="0.00903538213151439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207]+1" office:value-type="float" office:value="1804">
            <text:p>1804</text:p>
          </table:table-cell>
          <table:table-cell office:value-type="float" office:value="1364.51678756">
            <text:p>1364.516788</text:p>
          </table:table-cell>
          <table:table-cell office:value-type="float" office:value="-0.31108291697">
            <text:p>-0.311083</text:p>
          </table:table-cell>
          <table:table-cell office:value-type="float" office:value="1364.188">
            <text:p>1364.188</text:p>
          </table:table-cell>
          <table:table-cell office:value-type="float" office:value="0.0794077936022">
            <text:p>0.08</text:p>
          </table:table-cell>
          <table:table-cell table:formula="of:=[.K208]" office:value-type="float" office:value="1364.28511243663">
            <text:p>1364.29</text:p>
          </table:table-cell>
          <table:table-cell table:formula="of:=[.B208]" office:value-type="float" office:value="1804">
            <text:p>1804</text:p>
          </table:table-cell>
          <table:table-cell table:formula="of:=[.E208]" office:value-type="float" office:value="1364.188">
            <text:p>1364.19</text:p>
          </table:table-cell>
          <table:table-cell office:value-type="float" office:value="0.0794077936022">
            <text:p>0.08</text:p>
          </table:table-cell>
          <table:table-cell table:formula="of:=SUM([.C208:.D208];[.J208])" office:value-type="float" office:value="1364.28511243663">
            <text:p>1364.29</text:p>
          </table:table-cell>
          <table:table-cell/>
          <table:table-cell office:value-type="float" office:value="1510.84254636">
            <text:p>1510.84</text:p>
          </table:table-cell>
          <table:table-cell table:number-columns-repeated="3"/>
          <table:table-cell table:formula="of:=INDIRECT(ADDRESS(ROW()-1;COLUMN()))+7" office:value-type="float" office:value="1003">
            <text:p>1003</text:p>
          </table:table-cell>
          <table:table-cell table:formula="of:=SUM(INDIRECT(ADDRESS(ROW();COLUMN()+1)):INDIRECT(ADDRESS(ROW();COLUMN()+2)))+1364.83" office:value-type="float" office:value="1365.47349011657">
            <text:p>1365.47</text:p>
          </table:table-cell>
          <table:table-cell table:formula="of:=1.055927*SIN(4.723391+2*PI()*(INDIRECT(ADDRESS(ROW();COLUMN()-2))-1610)*0.00106762)" office:value-type="float" office:value="0.640378531378387">
            <text:p>0.64</text:p>
          </table:table-cell>
          <table:table-cell table:formula="of:=0.04719129*SIN(1.493248+2*PI()*(INDIRECT(ADDRESS(ROW();COLUMN()-3))-1610)*0.002879999)" office:value-type="float" office:value="0.0031115851899232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208]+1" office:value-type="float" office:value="1805">
            <text:p>1805</text:p>
          </table:table-cell>
          <table:table-cell office:value-type="float" office:value="1364.52389697">
            <text:p>1364.523897</text:p>
          </table:table-cell>
          <table:table-cell office:value-type="float" office:value="-0.357961614052">
            <text:p>-0.357962</text:p>
          </table:table-cell>
          <table:table-cell office:value-type="float" office:value="1364.151">
            <text:p>1364.151</text:p>
          </table:table-cell>
          <table:table-cell office:value-type="float" office:value="0.0820906484484">
            <text:p>0.08</text:p>
          </table:table-cell>
          <table:table-cell table:formula="of:=[.K209]" office:value-type="float" office:value="1364.2480260044">
            <text:p>1364.25</text:p>
          </table:table-cell>
          <table:table-cell table:formula="of:=[.B209]" office:value-type="float" office:value="1805">
            <text:p>1805</text:p>
          </table:table-cell>
          <table:table-cell table:formula="of:=[.E209]" office:value-type="float" office:value="1364.151">
            <text:p>1364.15</text:p>
          </table:table-cell>
          <table:table-cell office:value-type="float" office:value="0.0820906484484">
            <text:p>0.08</text:p>
          </table:table-cell>
          <table:table-cell table:formula="of:=SUM([.C209:.D209];[.J209])" office:value-type="float" office:value="1364.2480260044">
            <text:p>1364.25</text:p>
          </table:table-cell>
          <table:table-cell/>
          <table:table-cell office:value-type="float" office:value="1510.86972833">
            <text:p>1510.87</text:p>
          </table:table-cell>
          <table:table-cell table:number-columns-repeated="3"/>
          <table:table-cell table:formula="of:=INDIRECT(ADDRESS(ROW()-1;COLUMN()))+7" office:value-type="float" office:value="1010">
            <text:p>1010</text:p>
          </table:table-cell>
          <table:table-cell table:formula="of:=SUM(INDIRECT(ADDRESS(ROW();COLUMN()+1)):INDIRECT(ADDRESS(ROW();COLUMN()+2)))+1364.83" office:value-type="float" office:value="1365.50621982878">
            <text:p>1365.51</text:p>
          </table:table-cell>
          <table:table-cell table:formula="of:=1.055927*SIN(4.723391+2*PI()*(INDIRECT(ADDRESS(ROW();COLUMN()-2))-1610)*0.00106762)" office:value-type="float" office:value="0.679081899287188">
            <text:p>0.68</text:p>
          </table:table-cell>
          <table:table-cell table:formula="of:=0.04719129*SIN(1.493248+2*PI()*(INDIRECT(ADDRESS(ROW();COLUMN()-3))-1610)*0.002879999)" office:value-type="float" office:value="-0.00286207050552674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209]+1" office:value-type="float" office:value="1806">
            <text:p>1806</text:p>
          </table:table-cell>
          <table:table-cell office:value-type="float" office:value="1364.53103253">
            <text:p>1364.531033</text:p>
          </table:table-cell>
          <table:table-cell office:value-type="float" office:value="-0.400042107374">
            <text:p>-0.400042</text:p>
          </table:table-cell>
          <table:table-cell office:value-type="float" office:value="1364.023">
            <text:p>1364.023</text:p>
          </table:table-cell>
          <table:table-cell office:value-type="float" office:value="-0.0110750099405">
            <text:p>-0.01</text:p>
          </table:table-cell>
          <table:table-cell table:formula="of:=[.K210]" office:value-type="float" office:value="1364.11991541269">
            <text:p>1364.12</text:p>
          </table:table-cell>
          <table:table-cell table:formula="of:=[.B210]" office:value-type="float" office:value="1806">
            <text:p>1806</text:p>
          </table:table-cell>
          <table:table-cell table:formula="of:=[.E210]" office:value-type="float" office:value="1364.023">
            <text:p>1364.02</text:p>
          </table:table-cell>
          <table:table-cell office:value-type="float" office:value="-0.0110750099405">
            <text:p>-0.01</text:p>
          </table:table-cell>
          <table:table-cell table:formula="of:=SUM([.C210:.D210];[.J210])" office:value-type="float" office:value="1364.11991541269">
            <text:p>1364.12</text:p>
          </table:table-cell>
          <table:table-cell/>
          <table:table-cell office:value-type="float" office:value="1510.86198514">
            <text:p>1510.86</text:p>
          </table:table-cell>
          <table:table-cell table:number-columns-repeated="3"/>
          <table:table-cell table:formula="of:=INDIRECT(ADDRESS(ROW()-1;COLUMN()))+7" office:value-type="float" office:value="1017">
            <text:p>1017</text:p>
          </table:table-cell>
          <table:table-cell table:formula="of:=SUM(INDIRECT(ADDRESS(ROW();COLUMN()+1)):INDIRECT(ADDRESS(ROW();COLUMN()+2)))+1364.83" office:value-type="float" office:value="1365.53749836794">
            <text:p>1365.54</text:p>
          </table:table-cell>
          <table:table-cell table:formula="of:=1.055927*SIN(4.723391+2*PI()*(INDIRECT(ADDRESS(ROW();COLUMN()-2))-1610)*0.00106762)" office:value-type="float" office:value="0.716288233506969">
            <text:p>0.72</text:p>
          </table:table-cell>
          <table:table-cell table:formula="of:=0.04719129*SIN(1.493248+2*PI()*(INDIRECT(ADDRESS(ROW();COLUMN()-3))-1610)*0.002879999)" office:value-type="float" office:value="-0.00878986556719962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210]+1" office:value-type="float" office:value="1807">
            <text:p>1807</text:p>
          </table:table-cell>
          <table:table-cell office:value-type="float" office:value="1364.53819384">
            <text:p>1364.538194</text:p>
          </table:table-cell>
          <table:table-cell office:value-type="float" office:value="-0.436794340538">
            <text:p>-0.436794</text:p>
          </table:table-cell>
          <table:table-cell office:value-type="float" office:value="1363.931">
            <text:p>1363.931</text:p>
          </table:table-cell>
          <table:table-cell office:value-type="float" office:value="-0.0736149032942">
            <text:p>-0.07</text:p>
          </table:table-cell>
          <table:table-cell table:formula="of:=[.K211]" office:value-type="float" office:value="1364.02778459617">
            <text:p>1364.03</text:p>
          </table:table-cell>
          <table:table-cell table:formula="of:=[.B211]" office:value-type="float" office:value="1807">
            <text:p>1807</text:p>
          </table:table-cell>
          <table:table-cell table:formula="of:=[.E211]" office:value-type="float" office:value="1363.931">
            <text:p>1363.93</text:p>
          </table:table-cell>
          <table:table-cell office:value-type="float" office:value="-0.0736149032942">
            <text:p>-0.07</text:p>
          </table:table-cell>
          <table:table-cell table:formula="of:=SUM([.C211:.D211];[.J211])" office:value-type="float" office:value="1364.02778459617">
            <text:p>1364.03</text:p>
          </table:table-cell>
          <table:table-cell/>
          <table:table-cell office:value-type="float" office:value="1510.81931169">
            <text:p>1510.82</text:p>
          </table:table-cell>
          <table:table-cell table:number-columns-repeated="3"/>
          <table:table-cell table:formula="of:=INDIRECT(ADDRESS(ROW()-1;COLUMN()))+7" office:value-type="float" office:value="1024">
            <text:p>1024</text:p>
          </table:table-cell>
          <table:table-cell table:formula="of:=SUM(INDIRECT(ADDRESS(ROW();COLUMN()+1)):INDIRECT(ADDRESS(ROW();COLUMN()+2)))+1364.83" office:value-type="float" office:value="1365.56733869734">
            <text:p>1365.57</text:p>
          </table:table-cell>
          <table:table-cell table:formula="of:=1.055927*SIN(4.723391+2*PI()*(INDIRECT(ADDRESS(ROW();COLUMN()-2))-1610)*0.00106762)" office:value-type="float" office:value="0.751915512803133">
            <text:p>0.75</text:p>
          </table:table-cell>
          <table:table-cell table:formula="of:=0.04719129*SIN(1.493248+2*PI()*(INDIRECT(ADDRESS(ROW();COLUMN()-3))-1610)*0.002879999)" office:value-type="float" office:value="-0.0145768154592833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211]+1" office:value-type="float" office:value="1808">
            <text:p>1808</text:p>
          </table:table-cell>
          <table:table-cell office:value-type="float" office:value="1364.5453805">
            <text:p>1364.545381</text:p>
          </table:table-cell>
          <table:table-cell office:value-type="float" office:value="-0.467748909187">
            <text:p>-0.467749</text:p>
          </table:table-cell>
          <table:table-cell office:value-type="float" office:value="1363.866">
            <text:p>1363.866</text:p>
          </table:table-cell>
          <table:table-cell office:value-type="float" office:value="-0.11499430539">
            <text:p>-0.11</text:p>
          </table:table-cell>
          <table:table-cell table:formula="of:=[.K212]" office:value-type="float" office:value="1363.96263728542">
            <text:p>1363.96</text:p>
          </table:table-cell>
          <table:table-cell table:formula="of:=[.B212]" office:value-type="float" office:value="1808">
            <text:p>1808</text:p>
          </table:table-cell>
          <table:table-cell table:formula="of:=[.E212]" office:value-type="float" office:value="1363.866">
            <text:p>1363.87</text:p>
          </table:table-cell>
          <table:table-cell office:value-type="float" office:value="-0.11499430539">
            <text:p>-0.11</text:p>
          </table:table-cell>
          <table:table-cell table:formula="of:=SUM([.C212:.D212];[.J212])" office:value-type="float" office:value="1363.96263728542">
            <text:p>1363.96</text:p>
          </table:table-cell>
          <table:table-cell/>
          <table:table-cell office:value-type="float" office:value="1510.74169632">
            <text:p>1510.74</text:p>
          </table:table-cell>
          <table:table-cell table:number-columns-repeated="3"/>
          <table:table-cell table:formula="of:=INDIRECT(ADDRESS(ROW()-1;COLUMN()))+7" office:value-type="float" office:value="1031">
            <text:p>1031</text:p>
          </table:table-cell>
          <table:table-cell table:formula="of:=SUM(INDIRECT(ADDRESS(ROW();COLUMN()+1)):INDIRECT(ADDRESS(ROW();COLUMN()+2)))+1364.83" office:value-type="float" office:value="1365.59575500447">
            <text:p>1365.6</text:p>
          </table:table-cell>
          <table:table-cell table:formula="of:=1.055927*SIN(4.723391+2*PI()*(INDIRECT(ADDRESS(ROW();COLUMN()-2))-1610)*0.00106762)" office:value-type="float" office:value="0.785885196962179">
            <text:p>0.79</text:p>
          </table:table-cell>
          <table:table-cell table:formula="of:=0.04719129*SIN(1.493248+2*PI()*(INDIRECT(ADDRESS(ROW();COLUMN()-3))-1610)*0.002879999)" office:value-type="float" office:value="-0.0201301924906973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212]+1" office:value-type="float" office:value="1809">
            <text:p>1809</text:p>
          </table:table-cell>
          <table:table-cell office:value-type="float" office:value="1364.55259211">
            <text:p>1364.552592</text:p>
          </table:table-cell>
          <table:table-cell office:value-type="float" office:value="-0.492510272169">
            <text:p>-0.492510</text:p>
          </table:table-cell>
          <table:table-cell office:value-type="float" office:value="1363.807">
            <text:p>1363.807</text:p>
          </table:table-cell>
          <table:table-cell office:value-type="float" office:value="-0.156605068279">
            <text:p>-0.16</text:p>
          </table:table-cell>
          <table:table-cell table:formula="of:=[.K213]" office:value-type="float" office:value="1363.90347676955">
            <text:p>1363.9</text:p>
          </table:table-cell>
          <table:table-cell table:formula="of:=[.B213]" office:value-type="float" office:value="1809">
            <text:p>1809</text:p>
          </table:table-cell>
          <table:table-cell table:formula="of:=[.E213]" office:value-type="float" office:value="1363.807">
            <text:p>1363.81</text:p>
          </table:table-cell>
          <table:table-cell office:value-type="float" office:value="-0.156605068279">
            <text:p>-0.16</text:p>
          </table:table-cell>
          <table:table-cell table:formula="of:=SUM([.C213:.D213];[.J213])" office:value-type="float" office:value="1363.90347676955">
            <text:p>1363.9</text:p>
          </table:table-cell>
          <table:table-cell/>
          <table:table-cell office:value-type="float" office:value="1510.62912079">
            <text:p>1510.63</text:p>
          </table:table-cell>
          <table:table-cell table:number-columns-repeated="3"/>
          <table:table-cell table:formula="of:=INDIRECT(ADDRESS(ROW()-1;COLUMN()))+7" office:value-type="float" office:value="1038">
            <text:p>1038</text:p>
          </table:table-cell>
          <table:table-cell table:formula="of:=SUM(INDIRECT(ADDRESS(ROW();COLUMN()+1)):INDIRECT(ADDRESS(ROW();COLUMN()+2)))+1364.83" office:value-type="float" office:value="1365.62276138829">
            <text:p>1365.62</text:p>
          </table:table-cell>
          <table:table-cell table:formula="of:=1.055927*SIN(4.723391+2*PI()*(INDIRECT(ADDRESS(ROW();COLUMN()-2))-1610)*0.00106762)" office:value-type="float" office:value="0.81812239993333">
            <text:p>0.82</text:p>
          </table:table-cell>
          <table:table-cell table:formula="of:=0.04719129*SIN(1.493248+2*PI()*(INDIRECT(ADDRESS(ROW();COLUMN()-3))-1610)*0.002879999)" office:value-type="float" office:value="-0.0253610116452544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13]+1" office:value-type="float" office:value="1810">
            <text:p>1810</text:p>
          </table:table-cell>
          <table:table-cell office:value-type="float" office:value="1364.55982826">
            <text:p>1364.559828</text:p>
          </table:table-cell>
          <table:table-cell office:value-type="float" office:value="-0.51076854829">
            <text:p>-0.510769</text:p>
          </table:table-cell>
          <table:table-cell office:value-type="float" office:value="1363.798">
            <text:p>1363.798</text:p>
          </table:table-cell>
          <table:table-cell office:value-type="float" office:value="-0.154754033702">
            <text:p>-0.15</text:p>
          </table:table-cell>
          <table:table-cell table:formula="of:=[.K214]" office:value-type="float" office:value="1363.89430567801">
            <text:p>1363.89</text:p>
          </table:table-cell>
          <table:table-cell table:formula="of:=[.B214]" office:value-type="float" office:value="1810">
            <text:p>1810</text:p>
          </table:table-cell>
          <table:table-cell table:formula="of:=[.E214]" office:value-type="float" office:value="1363.798">
            <text:p>1363.8</text:p>
          </table:table-cell>
          <table:table-cell office:value-type="float" office:value="-0.154754033702">
            <text:p>-0.15</text:p>
          </table:table-cell>
          <table:table-cell table:formula="of:=SUM([.C214:.D214];[.J214])" office:value-type="float" office:value="1363.89430567801">
            <text:p>1363.89</text:p>
          </table:table-cell>
          <table:table-cell/>
          <table:table-cell office:value-type="float" office:value="1510.48156029">
            <text:p>1510.48</text:p>
          </table:table-cell>
          <table:table-cell table:number-columns-repeated="3"/>
          <table:table-cell table:formula="of:=INDIRECT(ADDRESS(ROW()-1;COLUMN()))+7" office:value-type="float" office:value="1045">
            <text:p>1045</text:p>
          </table:table-cell>
          <table:table-cell table:formula="of:=SUM(INDIRECT(ADDRESS(ROW();COLUMN()+1)):INDIRECT(ADDRESS(ROW();COLUMN()+2)))+1364.83" office:value-type="float" office:value="1365.64837059847">
            <text:p>1365.65</text:p>
          </table:table-cell>
          <table:table-cell table:formula="of:=1.055927*SIN(4.723391+2*PI()*(INDIRECT(ADDRESS(ROW();COLUMN()-2))-1610)*0.00106762)" office:value-type="float" office:value="0.848556054914573">
            <text:p>0.85</text:p>
          </table:table-cell>
          <table:table-cell table:formula="of:=0.04719129*SIN(1.493248+2*PI()*(INDIRECT(ADDRESS(ROW();COLUMN()-3))-1610)*0.002879999)" office:value-type="float" office:value="-0.0301854564407476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14]+1" office:value-type="float" office:value="1811">
            <text:p>1811</text:p>
          </table:table-cell>
          <table:table-cell office:value-type="float" office:value="1364.56708853">
            <text:p>1364.567089</text:p>
          </table:table-cell>
          <table:table-cell office:value-type="float" office:value="-0.522309411337">
            <text:p>-0.522309</text:p>
          </table:table-cell>
          <table:table-cell office:value-type="float" office:value="1363.84">
            <text:p>1363.840</text:p>
          </table:table-cell>
          <table:table-cell office:value-type="float" office:value="-0.108653303766">
            <text:p>-0.11</text:p>
          </table:table-cell>
          <table:table-cell table:formula="of:=[.K215]" office:value-type="float" office:value="1363.9361258149">
            <text:p>1363.94</text:p>
          </table:table-cell>
          <table:table-cell table:formula="of:=[.B215]" office:value-type="float" office:value="1811">
            <text:p>1811</text:p>
          </table:table-cell>
          <table:table-cell table:formula="of:=[.E215]" office:value-type="float" office:value="1363.84">
            <text:p>1363.84</text:p>
          </table:table-cell>
          <table:table-cell office:value-type="float" office:value="-0.108653303766">
            <text:p>-0.11</text:p>
          </table:table-cell>
          <table:table-cell table:formula="of:=SUM([.C215:.D215];[.J215])" office:value-type="float" office:value="1363.9361258149">
            <text:p>1363.94</text:p>
          </table:table-cell>
          <table:table-cell/>
          <table:table-cell office:value-type="float" office:value="1510.29898348">
            <text:p>1510.3</text:p>
          </table:table-cell>
          <table:table-cell table:number-columns-repeated="3"/>
          <table:table-cell table:formula="of:=INDIRECT(ADDRESS(ROW()-1;COLUMN()))+7" office:value-type="float" office:value="1052">
            <text:p>1052</text:p>
          </table:table-cell>
          <table:table-cell table:formula="of:=SUM(INDIRECT(ADDRESS(ROW();COLUMN()+1)):INDIRECT(ADDRESS(ROW();COLUMN()+2)))+1364.83" office:value-type="float" office:value="1365.67259284905">
            <text:p>1365.67</text:p>
          </table:table-cell>
          <table:table-cell table:formula="of:=1.055927*SIN(4.723391+2*PI()*(INDIRECT(ADDRESS(ROW();COLUMN()-2))-1610)*0.00106762)" office:value-type="float" office:value="0.877119071019177">
            <text:p>0.88</text:p>
          </table:table-cell>
          <table:table-cell table:formula="of:=0.04719129*SIN(1.493248+2*PI()*(INDIRECT(ADDRESS(ROW();COLUMN()-3))-1610)*0.002879999)" office:value-type="float" office:value="-0.0345262219695877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15]+1" office:value-type="float" office:value="1812">
            <text:p>1812</text:p>
          </table:table-cell>
          <table:table-cell office:value-type="float" office:value="1364.57437251">
            <text:p>1364.574373</text:p>
          </table:table-cell>
          <table:table-cell office:value-type="float" office:value="-0.527021662687">
            <text:p>-0.527022</text:p>
          </table:table-cell>
          <table:table-cell office:value-type="float" office:value="1363.921">
            <text:p>1363.921</text:p>
          </table:table-cell>
          <table:table-cell office:value-type="float" office:value="-0.0304127811191">
            <text:p>-0.03</text:p>
          </table:table-cell>
          <table:table-cell table:formula="of:=[.K216]" office:value-type="float" office:value="1364.01693806619">
            <text:p>1364.02</text:p>
          </table:table-cell>
          <table:table-cell table:formula="of:=[.B216]" office:value-type="float" office:value="1812">
            <text:p>1812</text:p>
          </table:table-cell>
          <table:table-cell table:formula="of:=[.E216]" office:value-type="float" office:value="1363.921">
            <text:p>1363.92</text:p>
          </table:table-cell>
          <table:table-cell office:value-type="float" office:value="-0.0304127811191">
            <text:p>-0.03</text:p>
          </table:table-cell>
          <table:table-cell table:formula="of:=SUM([.C216:.D216];[.J216])" office:value-type="float" office:value="1364.01693806619">
            <text:p>1364.02</text:p>
          </table:table-cell>
          <table:table-cell/>
          <table:table-cell office:value-type="float" office:value="1510.08135248">
            <text:p>1510.08</text:p>
          </table:table-cell>
          <table:table-cell table:number-columns-repeated="3"/>
          <table:table-cell table:formula="of:=INDIRECT(ADDRESS(ROW()-1;COLUMN()))+7" office:value-type="float" office:value="1059">
            <text:p>1059</text:p>
          </table:table-cell>
          <table:table-cell table:formula="of:=SUM(INDIRECT(ADDRESS(ROW();COLUMN()+1)):INDIRECT(ADDRESS(ROW();COLUMN()+2)))+1364.83" office:value-type="float" office:value="1365.69543472758">
            <text:p>1365.7</text:p>
          </table:table-cell>
          <table:table-cell table:formula="of:=1.055927*SIN(4.723391+2*PI()*(INDIRECT(ADDRESS(ROW();COLUMN()-2))-1610)*0.00106762)" office:value-type="float" office:value="0.903748481177316">
            <text:p>0.9</text:p>
          </table:table-cell>
          <table:table-cell table:formula="of:=0.04719129*SIN(1.493248+2*PI()*(INDIRECT(ADDRESS(ROW();COLUMN()-3))-1610)*0.002879999)" office:value-type="float" office:value="-0.038313753600662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16]+1" office:value-type="float" office:value="1813">
            <text:p>1813</text:p>
          </table:table-cell>
          <table:table-cell office:value-type="float" office:value="1364.58167977">
            <text:p>1364.581680</text:p>
          </table:table-cell>
          <table:table-cell office:value-type="float" office:value="-0.524902148159">
            <text:p>-0.524902</text:p>
          </table:table-cell>
          <table:table-cell office:value-type="float" office:value="1364.004">
            <text:p>1364.004</text:p>
          </table:table-cell>
          <table:table-cell office:value-type="float" office:value="0.0429646950637">
            <text:p>0.04</text:p>
          </table:table-cell>
          <table:table-cell table:formula="of:=[.K217]" office:value-type="float" office:value="1364.0997423169">
            <text:p>1364.1</text:p>
          </table:table-cell>
          <table:table-cell table:formula="of:=[.B217]" office:value-type="float" office:value="1813">
            <text:p>1813</text:p>
          </table:table-cell>
          <table:table-cell table:formula="of:=[.E217]" office:value-type="float" office:value="1364.004">
            <text:p>1364</text:p>
          </table:table-cell>
          <table:table-cell office:value-type="float" office:value="0.0429646950637">
            <text:p>0.04</text:p>
          </table:table-cell>
          <table:table-cell table:formula="of:=SUM([.C217:.D217];[.J217])" office:value-type="float" office:value="1364.0997423169">
            <text:p>1364.1</text:p>
          </table:table-cell>
          <table:table-cell/>
          <table:table-cell office:value-type="float" office:value="1509.8286229">
            <text:p>1509.83</text:p>
          </table:table-cell>
          <table:table-cell table:number-columns-repeated="3"/>
          <table:table-cell table:formula="of:=INDIRECT(ADDRESS(ROW()-1;COLUMN()))+7" office:value-type="float" office:value="1066">
            <text:p>1066</text:p>
          </table:table-cell>
          <table:table-cell table:formula="of:=SUM(INDIRECT(ADDRESS(ROW();COLUMN()+1)):INDIRECT(ADDRESS(ROW();COLUMN()+2)))+1364.83" office:value-type="float" office:value="1365.71689821945">
            <text:p>1365.72</text:p>
          </table:table-cell>
          <table:table-cell table:formula="of:=1.055927*SIN(4.723391+2*PI()*(INDIRECT(ADDRESS(ROW();COLUMN()-2))-1610)*0.00106762)" office:value-type="float" office:value="0.928385580946761">
            <text:p>0.93</text:p>
          </table:table-cell>
          <table:table-cell table:formula="of:=0.04719129*SIN(1.493248+2*PI()*(INDIRECT(ADDRESS(ROW();COLUMN()-3))-1610)*0.002879999)" office:value-type="float" office:value="-0.0414873614939697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17]+1" office:value-type="float" office:value="1814">
            <text:p>1814</text:p>
          </table:table-cell>
          <table:table-cell office:value-type="float" office:value="1364.58900988">
            <text:p>1364.589010</text:p>
          </table:table-cell>
          <table:table-cell office:value-type="float" office:value="-0.516057789555">
            <text:p>-0.516058</text:p>
          </table:table-cell>
          <table:table-cell office:value-type="float" office:value="1364.067">
            <text:p>1364.067</text:p>
          </table:table-cell>
          <table:table-cell office:value-type="float" office:value="0.0895853908956">
            <text:p>0.09</text:p>
          </table:table-cell>
          <table:table-cell table:formula="of:=[.K218]" office:value-type="float" office:value="1364.16253748134">
            <text:p>1364.16</text:p>
          </table:table-cell>
          <table:table-cell table:formula="of:=[.B218]" office:value-type="float" office:value="1814">
            <text:p>1814</text:p>
          </table:table-cell>
          <table:table-cell table:formula="of:=[.E218]" office:value-type="float" office:value="1364.067">
            <text:p>1364.07</text:p>
          </table:table-cell>
          <table:table-cell office:value-type="float" office:value="0.0895853908956">
            <text:p>0.09</text:p>
          </table:table-cell>
          <table:table-cell table:formula="of:=SUM([.C218:.D218];[.J218])" office:value-type="float" office:value="1364.16253748134">
            <text:p>1364.16</text:p>
          </table:table-cell>
          <table:table-cell/>
          <table:table-cell office:value-type="float" office:value="1509.54074389">
            <text:p>1509.54</text:p>
          </table:table-cell>
          <table:table-cell table:number-columns-repeated="3"/>
          <table:table-cell table:formula="of:=INDIRECT(ADDRESS(ROW()-1;COLUMN()))+7" office:value-type="float" office:value="1073">
            <text:p>1073</text:p>
          </table:table-cell>
          <table:table-cell table:formula="of:=SUM(INDIRECT(ADDRESS(ROW();COLUMN()+1)):INDIRECT(ADDRESS(ROW();COLUMN()+2)))+1364.83" office:value-type="float" office:value="1365.73697986486">
            <text:p>1365.74</text:p>
          </table:table-cell>
          <table:table-cell table:formula="of:=1.055927*SIN(4.723391+2*PI()*(INDIRECT(ADDRESS(ROW();COLUMN()-2))-1610)*0.00106762)" office:value-type="float" office:value="0.950976057926618">
            <text:p>0.95</text:p>
          </table:table-cell>
          <table:table-cell table:formula="of:=0.04719129*SIN(1.493248+2*PI()*(INDIRECT(ADDRESS(ROW();COLUMN()-3))-1610)*0.002879999)" office:value-type="float" office:value="-0.043996193069511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18]+1" office:value-type="float" office:value="1815">
            <text:p>1815</text:p>
          </table:table-cell>
          <table:table-cell office:value-type="float" office:value="1364.59636241">
            <text:p>1364.596362</text:p>
          </table:table-cell>
          <table:table-cell office:value-type="float" office:value="-0.500704616393">
            <text:p>-0.500705</text:p>
          </table:table-cell>
          <table:table-cell office:value-type="float" office:value="1364.15">
            <text:p>1364.150</text:p>
          </table:table-cell>
          <table:table-cell office:value-type="float" office:value="0.149663781993">
            <text:p>0.15</text:p>
          </table:table-cell>
          <table:table-cell table:formula="of:=[.K219]" office:value-type="float" office:value="1364.2453215756">
            <text:p>1364.25</text:p>
          </table:table-cell>
          <table:table-cell table:formula="of:=[.B219]" office:value-type="float" office:value="1815">
            <text:p>1815</text:p>
          </table:table-cell>
          <table:table-cell table:formula="of:=[.E219]" office:value-type="float" office:value="1364.15">
            <text:p>1364.15</text:p>
          </table:table-cell>
          <table:table-cell office:value-type="float" office:value="0.149663781993">
            <text:p>0.15</text:p>
          </table:table-cell>
          <table:table-cell table:formula="of:=SUM([.C219:.D219];[.J219])" office:value-type="float" office:value="1364.2453215756">
            <text:p>1364.25</text:p>
          </table:table-cell>
          <table:table-cell/>
          <table:table-cell office:value-type="float" office:value="1509.21765817">
            <text:p>1509.22</text:p>
          </table:table-cell>
          <table:table-cell table:number-columns-repeated="3"/>
          <table:table-cell table:formula="of:=INDIRECT(ADDRESS(ROW()-1;COLUMN()))+7" office:value-type="float" office:value="1080">
            <text:p>1080</text:p>
          </table:table-cell>
          <table:table-cell table:formula="of:=SUM(INDIRECT(ADDRESS(ROW();COLUMN()+1)):INDIRECT(ADDRESS(ROW();COLUMN()+2)))+1364.83" office:value-type="float" office:value="1365.75567006364">
            <text:p>1365.76</text:p>
          </table:table-cell>
          <table:table-cell table:formula="of:=1.055927*SIN(4.723391+2*PI()*(INDIRECT(ADDRESS(ROW();COLUMN()-2))-1610)*0.00106762)" office:value-type="float" office:value="0.971470111488826">
            <text:p>0.97</text:p>
          </table:table-cell>
          <table:table-cell table:formula="of:=0.04719129*SIN(1.493248+2*PI()*(INDIRECT(ADDRESS(ROW();COLUMN()-3))-1610)*0.002879999)" office:value-type="float" office:value="-0.0458000478479923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19]+1" office:value-type="float" office:value="1816">
            <text:p>1816</text:p>
          </table:table-cell>
          <table:table-cell office:value-type="float" office:value="1364.60373692">
            <text:p>1364.603737</text:p>
          </table:table-cell>
          <table:table-cell office:value-type="float" office:value="-0.479163803827">
            <text:p>-0.479164</text:p>
          </table:table-cell>
          <table:table-cell office:value-type="float" office:value="1364.239">
            <text:p>1364.239</text:p>
          </table:table-cell>
          <table:table-cell office:value-type="float" office:value="0.209518721213">
            <text:p>0.21</text:p>
          </table:table-cell>
          <table:table-cell table:formula="of:=[.K220]" office:value-type="float" office:value="1364.33409183739">
            <text:p>1364.33</text:p>
          </table:table-cell>
          <table:table-cell table:formula="of:=[.B220]" office:value-type="float" office:value="1816">
            <text:p>1816</text:p>
          </table:table-cell>
          <table:table-cell table:formula="of:=[.E220]" office:value-type="float" office:value="1364.239">
            <text:p>1364.24</text:p>
          </table:table-cell>
          <table:table-cell office:value-type="float" office:value="0.209518721213">
            <text:p>0.21</text:p>
          </table:table-cell>
          <table:table-cell table:formula="of:=SUM([.C220:.D220];[.J220])" office:value-type="float" office:value="1364.33409183739">
            <text:p>1364.33</text:p>
          </table:table-cell>
          <table:table-cell/>
          <table:table-cell office:value-type="float" office:value="1508.85930202">
            <text:p>1508.86</text:p>
          </table:table-cell>
          <table:table-cell table:number-columns-repeated="3"/>
          <table:table-cell table:formula="of:=INDIRECT(ADDRESS(ROW()-1;COLUMN()))+7" office:value-type="float" office:value="1087">
            <text:p>1087</text:p>
          </table:table-cell>
          <table:table-cell table:formula="of:=SUM(INDIRECT(ADDRESS(ROW();COLUMN()+1)):INDIRECT(ADDRESS(ROW();COLUMN()+2)))+1364.83" office:value-type="float" office:value="1365.77295254096">
            <text:p>1365.77</text:p>
          </table:table-cell>
          <table:table-cell table:formula="of:=1.055927*SIN(4.723391+2*PI()*(INDIRECT(ADDRESS(ROW();COLUMN()-2))-1610)*0.00106762)" office:value-type="float" office:value="0.989822562563466">
            <text:p>0.99</text:p>
          </table:table-cell>
          <table:table-cell table:formula="of:=0.04719129*SIN(1.493248+2*PI()*(INDIRECT(ADDRESS(ROW();COLUMN()-3))-1610)*0.002879999)" office:value-type="float" office:value="-0.046870021606676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20]+1" office:value-type="float" office:value="1817">
            <text:p>1817</text:p>
          </table:table-cell>
          <table:table-cell office:value-type="float" office:value="1364.61113298">
            <text:p>1364.611133</text:p>
          </table:table-cell>
          <table:table-cell office:value-type="float" office:value="-0.451854842682">
            <text:p>-0.451855</text:p>
          </table:table-cell>
          <table:table-cell office:value-type="float" office:value="1364.194">
            <text:p>1364.194</text:p>
          </table:table-cell>
          <table:table-cell office:value-type="float" office:value="0.129566787303">
            <text:p>0.13</text:p>
          </table:table-cell>
          <table:table-cell table:formula="of:=[.K221]" office:value-type="float" office:value="1364.28884492462">
            <text:p>1364.29</text:p>
          </table:table-cell>
          <table:table-cell table:formula="of:=[.B221]" office:value-type="float" office:value="1817">
            <text:p>1817</text:p>
          </table:table-cell>
          <table:table-cell table:formula="of:=[.E221]" office:value-type="float" office:value="1364.194">
            <text:p>1364.19</text:p>
          </table:table-cell>
          <table:table-cell office:value-type="float" office:value="0.129566787303">
            <text:p>0.13</text:p>
          </table:table-cell>
          <table:table-cell table:formula="of:=SUM([.C221:.D221];[.J221])" office:value-type="float" office:value="1364.28884492462">
            <text:p>1364.29</text:p>
          </table:table-cell>
          <table:table-cell/>
          <table:table-cell office:value-type="float" office:value="1508.46560539">
            <text:p>1508.47</text:p>
          </table:table-cell>
          <table:table-cell table:number-columns-repeated="3"/>
          <table:table-cell table:formula="of:=INDIRECT(ADDRESS(ROW()-1;COLUMN()))+7" office:value-type="float" office:value="1094">
            <text:p>1094</text:p>
          </table:table-cell>
          <table:table-cell table:formula="of:=SUM(INDIRECT(ADDRESS(ROW();COLUMN()+1)):INDIRECT(ADDRESS(ROW();COLUMN()+2)))+1364.83" office:value-type="float" office:value="1365.78880398371">
            <text:p>1365.79</text:p>
          </table:table-cell>
          <table:table-cell table:formula="of:=1.055927*SIN(4.723391+2*PI()*(INDIRECT(ADDRESS(ROW();COLUMN()-2))-1610)*0.00106762)" office:value-type="float" office:value="1.00599295323587">
            <text:p>1.01</text:p>
          </table:table-cell>
          <table:table-cell table:formula="of:=0.04719129*SIN(1.493248+2*PI()*(INDIRECT(ADDRESS(ROW();COLUMN()-3))-1610)*0.002879999)" office:value-type="float" office:value="-0.0471889695286878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21]+1" office:value-type="float" office:value="1818">
            <text:p>1818</text:p>
          </table:table-cell>
          <table:table-cell office:value-type="float" office:value="1364.61855013">
            <text:p>1364.618550</text:p>
          </table:table-cell>
          <table:table-cell office:value-type="float" office:value="-0.419286080835">
            <text:p>-0.419286</text:p>
          </table:table-cell>
          <table:table-cell office:value-type="float" office:value="1364.135">
            <text:p>1364.135</text:p>
          </table:table-cell>
          <table:table-cell office:value-type="float" office:value="0.0303130420466">
            <text:p>0.03</text:p>
          </table:table-cell>
          <table:table-cell table:formula="of:=[.K222]" office:value-type="float" office:value="1364.22957709121">
            <text:p>1364.23</text:p>
          </table:table-cell>
          <table:table-cell table:formula="of:=[.B222]" office:value-type="float" office:value="1818">
            <text:p>1818</text:p>
          </table:table-cell>
          <table:table-cell table:formula="of:=[.E222]" office:value-type="float" office:value="1364.135">
            <text:p>1364.14</text:p>
          </table:table-cell>
          <table:table-cell office:value-type="float" office:value="0.0303130420466">
            <text:p>0.03</text:p>
          </table:table-cell>
          <table:table-cell table:formula="of:=SUM([.C222:.D222];[.J222])" office:value-type="float" office:value="1364.22957709121">
            <text:p>1364.23</text:p>
          </table:table-cell>
          <table:table-cell/>
          <table:table-cell office:value-type="float" office:value="1508.03649189">
            <text:p>1508.04</text:p>
          </table:table-cell>
          <table:table-cell table:number-columns-repeated="3"/>
          <table:table-cell table:formula="of:=INDIRECT(ADDRESS(ROW()-1;COLUMN()))+7" office:value-type="float" office:value="1101">
            <text:p>1101</text:p>
          </table:table-cell>
          <table:table-cell table:formula="of:=SUM(INDIRECT(ADDRESS(ROW();COLUMN()+1)):INDIRECT(ADDRESS(ROW();COLUMN()+2)))+1364.83" office:value-type="float" office:value="1365.80319385501">
            <text:p>1365.8</text:p>
          </table:table-cell>
          <table:table-cell table:formula="of:=1.055927*SIN(4.723391+2*PI()*(INDIRECT(ADDRESS(ROW();COLUMN()-2))-1610)*0.00106762)" office:value-type="float" office:value="1.01994563593595">
            <text:p>1.02</text:p>
          </table:table-cell>
          <table:table-cell table:formula="of:=0.04719129*SIN(1.493248+2*PI()*(INDIRECT(ADDRESS(ROW();COLUMN()-3))-1610)*0.002879999)" office:value-type="float" office:value="-0.0467517809244703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22]+1" office:value-type="float" office:value="1819">
            <text:p>1819</text:p>
          </table:table-cell>
          <table:table-cell office:value-type="float" office:value="1364.62598792">
            <text:p>1364.625988</text:p>
          </table:table-cell>
          <table:table-cell office:value-type="float" office:value="-0.382042976327">
            <text:p>-0.382043</text:p>
          </table:table-cell>
          <table:table-cell office:value-type="float" office:value="1364.127">
            <text:p>1364.127</text:p>
          </table:table-cell>
          <table:table-cell office:value-type="float" office:value="-0.022660477664">
            <text:p>-0.02</text:p>
          </table:table-cell>
          <table:table-cell table:formula="of:=[.K223]" office:value-type="float" office:value="1364.22128446601">
            <text:p>1364.22</text:p>
          </table:table-cell>
          <table:table-cell table:formula="of:=[.B223]" office:value-type="float" office:value="1819">
            <text:p>1819</text:p>
          </table:table-cell>
          <table:table-cell table:formula="of:=[.E223]" office:value-type="float" office:value="1364.127">
            <text:p>1364.13</text:p>
          </table:table-cell>
          <table:table-cell office:value-type="float" office:value="-0.022660477664">
            <text:p>-0.02</text:p>
          </table:table-cell>
          <table:table-cell table:formula="of:=SUM([.C223:.D223];[.J223])" office:value-type="float" office:value="1364.22128446601">
            <text:p>1364.22</text:p>
          </table:table-cell>
          <table:table-cell/>
          <table:table-cell office:value-type="float" office:value="1507.57187889">
            <text:p>1507.57</text:p>
          </table:table-cell>
          <table:table-cell table:number-columns-repeated="3"/>
          <table:table-cell table:formula="of:=INDIRECT(ADDRESS(ROW()-1;COLUMN()))+7" office:value-type="float" office:value="1108">
            <text:p>1108</text:p>
          </table:table-cell>
          <table:table-cell table:formula="of:=SUM(INDIRECT(ADDRESS(ROW();COLUMN()+1)):INDIRECT(ADDRESS(ROW();COLUMN()+2)))+1364.83" office:value-type="float" office:value="1365.8160843909">
            <text:p>1365.82</text:p>
          </table:table-cell>
          <table:table-cell table:formula="of:=1.055927*SIN(4.723391+2*PI()*(INDIRECT(ADDRESS(ROW();COLUMN()-2))-1610)*0.00106762)" office:value-type="float" office:value="1.03164985202314">
            <text:p>1.03</text:p>
          </table:table-cell>
          <table:table-cell table:formula="of:=0.04719129*SIN(1.493248+2*PI()*(INDIRECT(ADDRESS(ROW();COLUMN()-3))-1610)*0.002879999)" office:value-type="float" office:value="-0.0455654611233579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23]+1" office:value-type="float" office:value="1820">
            <text:p>1820</text:p>
          </table:table-cell>
          <table:table-cell office:value-type="float" office:value="1364.63344591">
            <text:p>1364.633446</text:p>
          </table:table-cell>
          <table:table-cell office:value-type="float" office:value="-0.340774486686">
            <text:p>-0.340774</text:p>
          </table:table-cell>
          <table:table-cell office:value-type="float" office:value="1364.082">
            <text:p>1364.082</text:p>
          </table:table-cell>
          <table:table-cell office:value-type="float" office:value="-0.116708123781">
            <text:p>-0.12</text:p>
          </table:table-cell>
          <table:table-cell table:formula="of:=[.K224]" office:value-type="float" office:value="1364.17596329953">
            <text:p>1364.18</text:p>
          </table:table-cell>
          <table:table-cell table:formula="of:=[.B224]" office:value-type="float" office:value="1820">
            <text:p>1820</text:p>
          </table:table-cell>
          <table:table-cell table:formula="of:=[.E224]" office:value-type="float" office:value="1364.082">
            <text:p>1364.08</text:p>
          </table:table-cell>
          <table:table-cell office:value-type="float" office:value="-0.116708123781">
            <text:p>-0.12</text:p>
          </table:table-cell>
          <table:table-cell table:formula="of:=SUM([.C224:.D224];[.J224])" office:value-type="float" office:value="1364.17596329953">
            <text:p>1364.18</text:p>
          </table:table-cell>
          <table:table-cell/>
          <table:table-cell office:value-type="float" office:value="1507.07167752">
            <text:p>1507.07</text:p>
          </table:table-cell>
          <table:table-cell table:number-columns-repeated="3"/>
          <table:table-cell table:formula="of:=INDIRECT(ADDRESS(ROW()-1;COLUMN()))+7" office:value-type="float" office:value="1115">
            <text:p>1115</text:p>
          </table:table-cell>
          <table:table-cell table:formula="of:=SUM(INDIRECT(ADDRESS(ROW();COLUMN()+1)):INDIRECT(ADDRESS(ROW();COLUMN()+2)))+1364.83" office:value-type="float" office:value="1365.82743078037">
            <text:p>1365.83</text:p>
          </table:table-cell>
          <table:table-cell table:formula="of:=1.055927*SIN(4.723391+2*PI()*(INDIRECT(ADDRESS(ROW();COLUMN()-2))-1610)*0.00106762)" office:value-type="float" office:value="1.04107979959371">
            <text:p>1.04</text:p>
          </table:table-cell>
          <table:table-cell table:formula="of:=0.04719129*SIN(1.493248+2*PI()*(INDIRECT(ADDRESS(ROW();COLUMN()-3))-1610)*0.002879999)" office:value-type="float" office:value="-0.0436490192230777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24]+1" office:value-type="float" office:value="1821">
            <text:p>1821</text:p>
          </table:table-cell>
          <table:table-cell office:value-type="float" office:value="1364.64092362">
            <text:p>1364.640924</text:p>
          </table:table-cell>
          <table:table-cell office:value-type="float" office:value="-0.296178082081">
            <text:p>-0.296178</text:p>
          </table:table-cell>
          <table:table-cell office:value-type="float" office:value="1364.123">
            <text:p>1364.123</text:p>
          </table:table-cell>
          <table:table-cell office:value-type="float" office:value="-0.128135385294">
            <text:p>-0.13</text:p>
          </table:table-cell>
          <table:table-cell table:formula="of:=[.K225]" office:value-type="float" office:value="1364.21661015263">
            <text:p>1364.22</text:p>
          </table:table-cell>
          <table:table-cell table:formula="of:=[.B225]" office:value-type="float" office:value="1821">
            <text:p>1821</text:p>
          </table:table-cell>
          <table:table-cell table:formula="of:=[.E225]" office:value-type="float" office:value="1364.123">
            <text:p>1364.12</text:p>
          </table:table-cell>
          <table:table-cell office:value-type="float" office:value="-0.128135385294">
            <text:p>-0.13</text:p>
          </table:table-cell>
          <table:table-cell table:formula="of:=SUM([.C225:.D225];[.J225])" office:value-type="float" office:value="1364.21661015263">
            <text:p>1364.22</text:p>
          </table:table-cell>
          <table:table-cell/>
          <table:table-cell office:value-type="float" office:value="1506.53579277">
            <text:p>1506.54</text:p>
          </table:table-cell>
          <table:table-cell table:number-columns-repeated="3"/>
          <table:table-cell table:formula="of:=INDIRECT(ADDRESS(ROW()-1;COLUMN()))+7" office:value-type="float" office:value="1122">
            <text:p>1122</text:p>
          </table:table-cell>
          <table:table-cell table:formula="of:=SUM(INDIRECT(ADDRESS(ROW();COLUMN()+1)):INDIRECT(ADDRESS(ROW();COLUMN()+2)))+1364.83" office:value-type="float" office:value="1365.83718152687">
            <text:p>1365.84</text:p>
          </table:table-cell>
          <table:table-cell table:formula="of:=1.055927*SIN(4.723391+2*PI()*(INDIRECT(ADDRESS(ROW();COLUMN()-2))-1610)*0.00106762)" office:value-type="float" office:value="1.048214690361">
            <text:p>1.05</text:p>
          </table:table-cell>
          <table:table-cell table:formula="of:=0.04719129*SIN(1.493248+2*PI()*(INDIRECT(ADDRESS(ROW();COLUMN()-3))-1610)*0.002879999)" office:value-type="float" office:value="-0.0410331634958312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25]+1" office:value-type="float" office:value="1822">
            <text:p>1822</text:p>
          </table:table-cell>
          <table:table-cell office:value-type="float" office:value="1364.6484206">
            <text:p>1364.648421</text:p>
          </table:table-cell>
          <table:table-cell office:value-type="float" office:value="-0.248983909485">
            <text:p>-0.248984</text:p>
          </table:table-cell>
          <table:table-cell office:value-type="float" office:value="1364.236">
            <text:p>1364.236</text:p>
          </table:table-cell>
          <table:table-cell office:value-type="float" office:value="-0.0702145087729">
            <text:p>-0.07</text:p>
          </table:table-cell>
          <table:table-cell table:formula="of:=[.K226]" office:value-type="float" office:value="1364.32922218174">
            <text:p>1364.33</text:p>
          </table:table-cell>
          <table:table-cell table:formula="of:=[.B226]" office:value-type="float" office:value="1822">
            <text:p>1822</text:p>
          </table:table-cell>
          <table:table-cell table:formula="of:=[.E226]" office:value-type="float" office:value="1364.236">
            <text:p>1364.24</text:p>
          </table:table-cell>
          <table:table-cell office:value-type="float" office:value="-0.0702145087729">
            <text:p>-0.07</text:p>
          </table:table-cell>
          <table:table-cell table:formula="of:=SUM([.C226:.D226];[.J226])" office:value-type="float" office:value="1364.32922218174">
            <text:p>1364.33</text:p>
          </table:table-cell>
          <table:table-cell/>
          <table:table-cell office:value-type="float" office:value="1505.96412352">
            <text:p>1505.96</text:p>
          </table:table-cell>
          <table:table-cell table:number-columns-repeated="3"/>
          <table:table-cell table:formula="of:=INDIRECT(ADDRESS(ROW()-1;COLUMN()))+7" office:value-type="float" office:value="1129">
            <text:p>1129</text:p>
          </table:table-cell>
          <table:table-cell table:formula="of:=SUM(INDIRECT(ADDRESS(ROW();COLUMN()+1)):INDIRECT(ADDRESS(ROW();COLUMN()+2)))+1364.83" office:value-type="float" office:value="1365.84527898615">
            <text:p>1365.85</text:p>
          </table:table-cell>
          <table:table-cell table:formula="of:=1.055927*SIN(4.723391+2*PI()*(INDIRECT(ADDRESS(ROW();COLUMN()-2))-1610)*0.00106762)" office:value-type="float" office:value="1.05303879548307">
            <text:p>1.05</text:p>
          </table:table-cell>
          <table:table-cell table:formula="of:=0.04719129*SIN(1.493248+2*PI()*(INDIRECT(ADDRESS(ROW();COLUMN()-3))-1610)*0.002879999)" office:value-type="float" office:value="-0.037759809331644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26]+1" office:value-type="float" office:value="1823">
            <text:p>1823</text:p>
          </table:table-cell>
          <table:table-cell office:value-type="float" office:value="1364.65593639">
            <text:p>1364.655936</text:p>
          </table:table-cell>
          <table:table-cell office:value-type="float" office:value="-0.199938649531">
            <text:p>-0.199939</text:p>
          </table:table-cell>
          <table:table-cell office:value-type="float" office:value="1364.289">
            <text:p>1364.289</text:p>
          </table:table-cell>
          <table:table-cell office:value-type="float" office:value="-0.0742004633122">
            <text:p>-0.07</text:p>
          </table:table-cell>
          <table:table-cell table:formula="of:=[.K227]" office:value-type="float" office:value="1364.38179727716">
            <text:p>1364.38</text:p>
          </table:table-cell>
          <table:table-cell table:formula="of:=[.B227]" office:value-type="float" office:value="1823">
            <text:p>1823</text:p>
          </table:table-cell>
          <table:table-cell table:formula="of:=[.E227]" office:value-type="float" office:value="1364.289">
            <text:p>1364.29</text:p>
          </table:table-cell>
          <table:table-cell office:value-type="float" office:value="-0.0742004633122">
            <text:p>-0.07</text:p>
          </table:table-cell>
          <table:table-cell table:formula="of:=SUM([.C227:.D227];[.J227])" office:value-type="float" office:value="1364.38179727716">
            <text:p>1364.38</text:p>
          </table:table-cell>
          <table:table-cell/>
          <table:table-cell office:value-type="float" office:value="1505.35656264">
            <text:p>1505.36</text:p>
          </table:table-cell>
          <table:table-cell table:number-columns-repeated="3"/>
          <table:table-cell table:formula="of:=INDIRECT(ADDRESS(ROW()-1;COLUMN()))+7" office:value-type="float" office:value="1136">
            <text:p>1136</text:p>
          </table:table-cell>
          <table:table-cell table:formula="of:=SUM(INDIRECT(ADDRESS(ROW();COLUMN()+1)):INDIRECT(ADDRESS(ROW();COLUMN()+2)))+1364.83" office:value-type="float" office:value="1365.85166007263">
            <text:p>1365.85</text:p>
          </table:table-cell>
          <table:table-cell table:formula="of:=1.055927*SIN(4.723391+2*PI()*(INDIRECT(ADDRESS(ROW();COLUMN()-2))-1610)*0.00106762)" office:value-type="float" office:value="1.05554148023693">
            <text:p>1.06</text:p>
          </table:table-cell>
          <table:table-cell table:formula="of:=0.04719129*SIN(1.493248+2*PI()*(INDIRECT(ADDRESS(ROW();COLUMN()-3))-1610)*0.002879999)" office:value-type="float" office:value="-0.0338814076034978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27]+1" office:value-type="float" office:value="1824">
            <text:p>1824</text:p>
          </table:table-cell>
          <table:table-cell office:value-type="float" office:value="1364.66347051">
            <text:p>1364.663471</text:p>
          </table:table-cell>
          <table:table-cell office:value-type="float" office:value="-0.149789597315">
            <text:p>-0.149790</text:p>
          </table:table-cell>
          <table:table-cell office:value-type="float" office:value="1364.367">
            <text:p>1364.367</text:p>
          </table:table-cell>
          <table:table-cell office:value-type="float" office:value="-0.0543467298903">
            <text:p>-0.05</text:p>
          </table:table-cell>
          <table:table-cell table:formula="of:=[.K228]" office:value-type="float" office:value="1364.45933418279">
            <text:p>1364.46</text:p>
          </table:table-cell>
          <table:table-cell table:formula="of:=[.B228]" office:value-type="float" office:value="1824">
            <text:p>1824</text:p>
          </table:table-cell>
          <table:table-cell table:formula="of:=[.E228]" office:value-type="float" office:value="1364.367">
            <text:p>1364.37</text:p>
          </table:table-cell>
          <table:table-cell office:value-type="float" office:value="-0.0543467298903">
            <text:p>-0.05</text:p>
          </table:table-cell>
          <table:table-cell table:formula="of:=SUM([.C228:.D228];[.J228])" office:value-type="float" office:value="1364.45933418279">
            <text:p>1364.46</text:p>
          </table:table-cell>
          <table:table-cell/>
          <table:table-cell office:value-type="float" office:value="1504.71299705">
            <text:p>1504.71</text:p>
          </table:table-cell>
          <table:table-cell table:number-columns-repeated="3"/>
          <table:table-cell table:formula="of:=INDIRECT(ADDRESS(ROW()-1;COLUMN()))+7" office:value-type="float" office:value="1143">
            <text:p>1143</text:p>
          </table:table-cell>
          <table:table-cell table:formula="of:=SUM(INDIRECT(ADDRESS(ROW();COLUMN()+1)):INDIRECT(ADDRESS(ROW();COLUMN()+2)))+1364.83" office:value-type="float" office:value="1365.85625712325">
            <text:p>1365.86</text:p>
          </table:table-cell>
          <table:table-cell table:formula="of:=1.055927*SIN(4.723391+2*PI()*(INDIRECT(ADDRESS(ROW();COLUMN()-2))-1610)*0.00106762)" office:value-type="float" office:value="1.05571722746275">
            <text:p>1.06</text:p>
          </table:table-cell>
          <table:table-cell table:formula="of:=0.04719129*SIN(1.493248+2*PI()*(INDIRECT(ADDRESS(ROW();COLUMN()-3))-1610)*0.002879999)" office:value-type="float" office:value="-0.0294601042162357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28]+1" office:value-type="float" office:value="1825">
            <text:p>1825</text:p>
          </table:table-cell>
          <table:table-cell office:value-type="float" office:value="1364.67102248">
            <text:p>1364.671022</text:p>
          </table:table-cell>
          <table:table-cell office:value-type="float" office:value="-0.0992694643758">
            <text:p>-0.099269</text:p>
          </table:table-cell>
          <table:table-cell office:value-type="float" office:value="1364.462">
            <text:p>1364.462</text:p>
          </table:table-cell>
          <table:table-cell office:value-type="float" office:value="-0.0179204260924">
            <text:p>-0.02</text:p>
          </table:table-cell>
          <table:table-cell table:formula="of:=[.K229]" office:value-type="float" office:value="1364.55383258953">
            <text:p>1364.55</text:p>
          </table:table-cell>
          <table:table-cell table:formula="of:=[.B229]" office:value-type="float" office:value="1825">
            <text:p>1825</text:p>
          </table:table-cell>
          <table:table-cell table:formula="of:=[.E229]" office:value-type="float" office:value="1364.462">
            <text:p>1364.46</text:p>
          </table:table-cell>
          <table:table-cell office:value-type="float" office:value="-0.0179204260924">
            <text:p>-0.02</text:p>
          </table:table-cell>
          <table:table-cell table:formula="of:=SUM([.C229:.D229];[.J229])" office:value-type="float" office:value="1364.55383258953">
            <text:p>1364.55</text:p>
          </table:table-cell>
          <table:table-cell/>
          <table:table-cell office:value-type="float" office:value="1504.03330776">
            <text:p>1504.03</text:p>
          </table:table-cell>
          <table:table-cell table:number-columns-repeated="3"/>
          <table:table-cell table:formula="of:=INDIRECT(ADDRESS(ROW()-1;COLUMN()))+7" office:value-type="float" office:value="1150">
            <text:p>1150</text:p>
          </table:table-cell>
          <table:table-cell table:formula="of:=SUM(INDIRECT(ADDRESS(ROW();COLUMN()+1)):INDIRECT(ADDRESS(ROW();COLUMN()+2)))+1364.83" office:value-type="float" office:value="1365.85899890542">
            <text:p>1365.86</text:p>
          </table:table-cell>
          <table:table-cell table:formula="of:=1.055927*SIN(4.723391+2*PI()*(INDIRECT(ADDRESS(ROW();COLUMN()-2))-1610)*0.00106762)" office:value-type="float" office:value="1.05356564972636">
            <text:p>1.05</text:p>
          </table:table-cell>
          <table:table-cell table:formula="of:=0.04719129*SIN(1.493248+2*PI()*(INDIRECT(ADDRESS(ROW();COLUMN()-3))-1610)*0.002879999)" office:value-type="float" office:value="-0.0245667443062968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229]+1" office:value-type="float" office:value="1826">
            <text:p>1826</text:p>
          </table:table-cell>
          <table:table-cell office:value-type="float" office:value="1364.67859183">
            <text:p>1364.678592</text:p>
          </table:table-cell>
          <table:table-cell office:value-type="float" office:value="-0.0490823441147">
            <text:p>-0.049082</text:p>
          </table:table-cell>
          <table:table-cell office:value-type="float" office:value="1364.575">
            <text:p>1364.575</text:p>
          </table:table-cell>
          <table:table-cell office:value-type="float" office:value="0.0367836715786">
            <text:p>0.04</text:p>
          </table:table-cell>
          <table:table-cell table:formula="of:=[.K230]" office:value-type="float" office:value="1364.66629315746">
            <text:p>1364.67</text:p>
          </table:table-cell>
          <table:table-cell table:formula="of:=[.B230]" office:value-type="float" office:value="1826">
            <text:p>1826</text:p>
          </table:table-cell>
          <table:table-cell table:formula="of:=[.E230]" office:value-type="float" office:value="1364.575">
            <text:p>1364.58</text:p>
          </table:table-cell>
          <table:table-cell office:value-type="float" office:value="0.0367836715786">
            <text:p>0.04</text:p>
          </table:table-cell>
          <table:table-cell table:formula="of:=SUM([.C230:.D230];[.J230])" office:value-type="float" office:value="1364.66629315746">
            <text:p>1364.67</text:p>
          </table:table-cell>
          <table:table-cell/>
          <table:table-cell office:value-type="float" office:value="1503.31737001">
            <text:p>1503.32</text:p>
          </table:table-cell>
          <table:table-cell table:number-columns-repeated="3"/>
          <table:table-cell table:formula="of:=INDIRECT(ADDRESS(ROW()-1;COLUMN()))+7" office:value-type="float" office:value="1157">
            <text:p>1157</text:p>
          </table:table-cell>
          <table:table-cell table:formula="of:=SUM(INDIRECT(ADDRESS(ROW();COLUMN()+1)):INDIRECT(ADDRESS(ROW();COLUMN()+2)))+1364.83" office:value-type="float" office:value="1365.85981175312">
            <text:p>1365.86</text:p>
          </table:table-cell>
          <table:table-cell table:formula="of:=1.055927*SIN(4.723391+2*PI()*(INDIRECT(ADDRESS(ROW();COLUMN()-2))-1610)*0.00106762)" office:value-type="float" office:value="1.04909149017342">
            <text:p>1.05</text:p>
          </table:table-cell>
          <table:table-cell table:formula="of:=0.04719129*SIN(1.493248+2*PI()*(INDIRECT(ADDRESS(ROW();COLUMN()-3))-1610)*0.002879999)" office:value-type="float" office:value="-0.0192797370485549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230]+1" office:value-type="float" office:value="1827">
            <text:p>1827</text:p>
          </table:table-cell>
          <table:table-cell office:value-type="float" office:value="1364.68617807">
            <text:p>1364.686178</text:p>
          </table:table-cell>
          <table:table-cell office:value-type="float" office:value="0.000108789298638">
            <text:p>0.000109</text:p>
          </table:table-cell>
          <table:table-cell office:value-type="float" office:value="1364.687">
            <text:p>1364.687</text:p>
          </table:table-cell>
          <table:table-cell office:value-type="float" office:value="0.0914305772866">
            <text:p>0.09</text:p>
          </table:table-cell>
          <table:table-cell table:formula="of:=[.K231]" office:value-type="float" office:value="1364.77771743659">
            <text:p>1364.78</text:p>
          </table:table-cell>
          <table:table-cell table:formula="of:=[.B231]" office:value-type="float" office:value="1827">
            <text:p>1827</text:p>
          </table:table-cell>
          <table:table-cell table:formula="of:=[.E231]" office:value-type="float" office:value="1364.687">
            <text:p>1364.69</text:p>
          </table:table-cell>
          <table:table-cell office:value-type="float" office:value="0.0914305772866">
            <text:p>0.09</text:p>
          </table:table-cell>
          <table:table-cell table:formula="of:=SUM([.C231:.D231];[.J231])" office:value-type="float" office:value="1364.77771743659">
            <text:p>1364.78</text:p>
          </table:table-cell>
          <table:table-cell/>
          <table:table-cell office:value-type="float" office:value="1502.56505329">
            <text:p>1502.57</text:p>
          </table:table-cell>
          <table:table-cell table:number-columns-repeated="3"/>
          <table:table-cell table:formula="of:=INDIRECT(ADDRESS(ROW()-1;COLUMN()))+7" office:value-type="float" office:value="1164">
            <text:p>1164</text:p>
          </table:table-cell>
          <table:table-cell table:formula="of:=SUM(INDIRECT(ADDRESS(ROW();COLUMN()+1)):INDIRECT(ADDRESS(ROW();COLUMN()+2)))+1364.83" office:value-type="float" office:value="1365.85862081281">
            <text:p>1365.86</text:p>
          </table:table-cell>
          <table:table-cell table:formula="of:=1.055927*SIN(4.723391+2*PI()*(INDIRECT(ADDRESS(ROW();COLUMN()-2))-1610)*0.00106762)" office:value-type="float" office:value="1.04230461207312">
            <text:p>1.04</text:p>
          </table:table-cell>
          <table:table-cell table:formula="of:=0.04719129*SIN(1.493248+2*PI()*(INDIRECT(ADDRESS(ROW();COLUMN()-3))-1610)*0.002879999)" office:value-type="float" office:value="-0.0136837992601378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231]+1" office:value-type="float" office:value="1828">
            <text:p>1828</text:p>
          </table:table-cell>
          <table:table-cell office:value-type="float" office:value="1364.69378072">
            <text:p>1364.693781</text:p>
          </table:table-cell>
          <table:table-cell office:value-type="float" office:value="0.0476927633337">
            <text:p>0.047693</text:p>
          </table:table-cell>
          <table:table-cell office:value-type="float" office:value="1364.77">
            <text:p>1364.770</text:p>
          </table:table-cell>
          <table:table-cell office:value-type="float" office:value="0.118634305933">
            <text:p>0.12</text:p>
          </table:table-cell>
          <table:table-cell table:formula="of:=[.K232]" office:value-type="float" office:value="1364.86010778927">
            <text:p>1364.86</text:p>
          </table:table-cell>
          <table:table-cell table:formula="of:=[.B232]" office:value-type="float" office:value="1828">
            <text:p>1828</text:p>
          </table:table-cell>
          <table:table-cell table:formula="of:=[.E232]" office:value-type="float" office:value="1364.77">
            <text:p>1364.77</text:p>
          </table:table-cell>
          <table:table-cell office:value-type="float" office:value="0.118634305933">
            <text:p>0.12</text:p>
          </table:table-cell>
          <table:table-cell table:formula="of:=SUM([.C232:.D232];[.J232])" office:value-type="float" office:value="1364.86010778927">
            <text:p>1364.86</text:p>
          </table:table-cell>
          <table:table-cell/>
          <table:table-cell office:value-type="float" office:value="1501.77622148">
            <text:p>1501.78</text:p>
          </table:table-cell>
          <table:table-cell table:number-columns-repeated="3"/>
          <table:table-cell table:formula="of:=INDIRECT(ADDRESS(ROW()-1;COLUMN()))+7" office:value-type="float" office:value="1171">
            <text:p>1171</text:p>
          </table:table-cell>
          <table:table-cell table:formula="of:=SUM(INDIRECT(ADDRESS(ROW();COLUMN()+1)):INDIRECT(ADDRESS(ROW();COLUMN()+2)))+1364.83" office:value-type="float" office:value="1365.85535137914">
            <text:p>1365.86</text:p>
          </table:table-cell>
          <table:table-cell table:formula="of:=1.055927*SIN(4.723391+2*PI()*(INDIRECT(ADDRESS(ROW();COLUMN()-2))-1610)*0.00106762)" office:value-type="float" office:value="1.03321997707468">
            <text:p>1.03</text:p>
          </table:table-cell>
          <table:table-cell table:formula="of:=0.04719129*SIN(1.493248+2*PI()*(INDIRECT(ADDRESS(ROW();COLUMN()-3))-1610)*0.002879999)" office:value-type="float" office:value="-0.00786859793319635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232]+1" office:value-type="float" office:value="1829">
            <text:p>1829</text:p>
          </table:table-cell>
          <table:table-cell office:value-type="float" office:value="1364.70139928">
            <text:p>1364.701399</text:p>
          </table:table-cell>
          <table:table-cell office:value-type="float" office:value="0.0931188780743">
            <text:p>0.093119</text:p>
          </table:table-cell>
          <table:table-cell office:value-type="float" office:value="1364.795">
            <text:p>1364.795</text:p>
          </table:table-cell>
          <table:table-cell office:value-type="float" office:value="0.0899490435615">
            <text:p>0.09</text:p>
          </table:table-cell>
          <table:table-cell table:formula="of:=[.K233]" office:value-type="float" office:value="1364.88446720164">
            <text:p>1364.88</text:p>
          </table:table-cell>
          <table:table-cell table:formula="of:=[.B233]" office:value-type="float" office:value="1829">
            <text:p>1829</text:p>
          </table:table-cell>
          <table:table-cell table:formula="of:=[.E233]" office:value-type="float" office:value="1364.795">
            <text:p>1364.8</text:p>
          </table:table-cell>
          <table:table-cell office:value-type="float" office:value="0.0899490435615">
            <text:p>0.09</text:p>
          </table:table-cell>
          <table:table-cell table:formula="of:=SUM([.C233:.D233];[.J233])" office:value-type="float" office:value="1364.88446720164">
            <text:p>1364.88</text:p>
          </table:table-cell>
          <table:table-cell/>
          <table:table-cell office:value-type="float" office:value="1500.9507329">
            <text:p>1500.95</text:p>
          </table:table-cell>
          <table:table-cell table:number-columns-repeated="3"/>
          <table:table-cell table:formula="of:=INDIRECT(ADDRESS(ROW()-1;COLUMN()))+7" office:value-type="float" office:value="1178">
            <text:p>1178</text:p>
          </table:table-cell>
          <table:table-cell table:formula="of:=SUM(INDIRECT(ADDRESS(ROW();COLUMN()+1)):INDIRECT(ADDRESS(ROW();COLUMN()+2)))+1364.83" office:value-type="float" office:value="1365.84993029878">
            <text:p>1365.85</text:p>
          </table:table-cell>
          <table:table-cell table:formula="of:=1.055927*SIN(4.723391+2*PI()*(INDIRECT(ADDRESS(ROW();COLUMN()-2))-1610)*0.00106762)" office:value-type="float" office:value="1.0218576122244">
            <text:p>1.02</text:p>
          </table:table-cell>
          <table:table-cell table:formula="of:=0.04719129*SIN(1.493248+2*PI()*(INDIRECT(ADDRESS(ROW();COLUMN()-3))-1610)*0.002879999)" office:value-type="float" office:value="-0.00192731344811595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233]+1" office:value-type="float" office:value="1830">
            <text:p>1830</text:p>
          </table:table-cell>
          <table:table-cell office:value-type="float" office:value="1364.70903327">
            <text:p>1364.709033</text:p>
          </table:table-cell>
          <table:table-cell office:value-type="float" office:value="0.135903467672">
            <text:p>0.135903</text:p>
          </table:table-cell>
          <table:table-cell office:value-type="float" office:value="1364.85">
            <text:p>1364.850</text:p>
          </table:table-cell>
          <table:table-cell office:value-type="float" office:value="0.0938623865626">
            <text:p>0.09</text:p>
          </table:table-cell>
          <table:table-cell table:formula="of:=[.K234]" office:value-type="float" office:value="1364.93879912423">
            <text:p>1364.94</text:p>
          </table:table-cell>
          <table:table-cell table:formula="of:=[.B234]" office:value-type="float" office:value="1830">
            <text:p>1830</text:p>
          </table:table-cell>
          <table:table-cell table:formula="of:=[.E234]" office:value-type="float" office:value="1364.85">
            <text:p>1364.85</text:p>
          </table:table-cell>
          <table:table-cell office:value-type="float" office:value="0.0938623865626">
            <text:p>0.09</text:p>
          </table:table-cell>
          <table:table-cell table:formula="of:=SUM([.C234:.D234];[.J234])" office:value-type="float" office:value="1364.93879912423">
            <text:p>1364.94</text:p>
          </table:table-cell>
          <table:table-cell/>
          <table:table-cell office:value-type="float" office:value="1500.08844043">
            <text:p>1500.09</text:p>
          </table:table-cell>
          <table:table-cell table:number-columns-repeated="3"/>
          <table:table-cell table:formula="of:=INDIRECT(ADDRESS(ROW()-1;COLUMN()))+7" office:value-type="float" office:value="1185">
            <text:p>1185</text:p>
          </table:table-cell>
          <table:table-cell table:formula="of:=SUM(INDIRECT(ADDRESS(ROW();COLUMN()+1)):INDIRECT(ADDRESS(ROW();COLUMN()+2)))+1364.83" office:value-type="float" office:value="1365.84228741933">
            <text:p>1365.84</text:p>
          </table:table-cell>
          <table:table-cell table:formula="of:=1.055927*SIN(4.723391+2*PI()*(INDIRECT(ADDRESS(ROW();COLUMN()-2))-1610)*0.00106762)" office:value-type="float" office:value="1.00824256581614">
            <text:p>1.01</text:p>
          </table:table-cell>
          <table:table-cell table:formula="of:=0.04719129*SIN(1.493248+2*PI()*(INDIRECT(ADDRESS(ROW();COLUMN()-3))-1610)*0.002879999)" office:value-type="float" office:value="0.00404485351035119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234]+1" office:value-type="float" office:value="1831">
            <text:p>1831</text:p>
          </table:table-cell>
          <table:table-cell office:value-type="float" office:value="1364.71668218">
            <text:p>1364.716682</text:p>
          </table:table-cell>
          <table:table-cell office:value-type="float" office:value="0.175634345848">
            <text:p>0.175634</text:p>
          </table:table-cell>
          <table:table-cell office:value-type="float" office:value="1364.716">
            <text:p>1364.716</text:p>
          </table:table-cell>
          <table:table-cell office:value-type="float" office:value="-0.088209330955">
            <text:p>-0.09</text:p>
          </table:table-cell>
          <table:table-cell table:formula="of:=[.K235]" office:value-type="float" office:value="1364.80410719489">
            <text:p>1364.8</text:p>
          </table:table-cell>
          <table:table-cell table:formula="of:=[.B235]" office:value-type="float" office:value="1831">
            <text:p>1831</text:p>
          </table:table-cell>
          <table:table-cell table:formula="of:=[.E235]" office:value-type="float" office:value="1364.716">
            <text:p>1364.72</text:p>
          </table:table-cell>
          <table:table-cell office:value-type="float" office:value="-0.088209330955">
            <text:p>-0.09</text:p>
          </table:table-cell>
          <table:table-cell table:formula="of:=SUM([.C235:.D235];[.J235])" office:value-type="float" office:value="1364.80410719489">
            <text:p>1364.8</text:p>
          </table:table-cell>
          <table:table-cell/>
          <table:table-cell office:value-type="float" office:value="1499.1891916">
            <text:p>1499.19</text:p>
          </table:table-cell>
          <table:table-cell table:number-columns-repeated="3"/>
          <table:table-cell table:formula="of:=INDIRECT(ADDRESS(ROW()-1;COLUMN()))+7" office:value-type="float" office:value="1192">
            <text:p>1192</text:p>
          </table:table-cell>
          <table:table-cell table:formula="of:=SUM(INDIRECT(ADDRESS(ROW();COLUMN()+1)):INDIRECT(ADDRESS(ROW();COLUMN()+2)))+1364.83" office:value-type="float" office:value="1365.83235705958">
            <text:p>1365.83</text:p>
          </table:table-cell>
          <table:table-cell table:formula="of:=1.055927*SIN(4.723391+2*PI()*(INDIRECT(ADDRESS(ROW();COLUMN()-2))-1610)*0.00106762)" office:value-type="float" office:value="0.992404852172428">
            <text:p>0.99</text:p>
          </table:table-cell>
          <table:table-cell table:formula="of:=0.04719129*SIN(1.493248+2*PI()*(INDIRECT(ADDRESS(ROW();COLUMN()-3))-1610)*0.002879999)" office:value-type="float" office:value="0.00995220740947471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235]+1" office:value-type="float" office:value="1832">
            <text:p>1832</text:p>
          </table:table-cell>
          <table:table-cell office:value-type="float" office:value="1364.72434552">
            <text:p>1364.724346</text:p>
          </table:table-cell>
          <table:table-cell office:value-type="float" office:value="0.211973212817">
            <text:p>0.211973</text:p>
          </table:table-cell>
          <table:table-cell office:value-type="float" office:value="1364.652">
            <text:p>1364.652</text:p>
          </table:table-cell>
          <table:table-cell office:value-type="float" office:value="-0.196923684328">
            <text:p>-0.2</text:p>
          </table:table-cell>
          <table:table-cell table:formula="of:=[.K236]" office:value-type="float" office:value="1364.73939504849">
            <text:p>1364.74</text:p>
          </table:table-cell>
          <table:table-cell table:formula="of:=[.B236]" office:value-type="float" office:value="1832">
            <text:p>1832</text:p>
          </table:table-cell>
          <table:table-cell table:formula="of:=[.E236]" office:value-type="float" office:value="1364.652">
            <text:p>1364.65</text:p>
          </table:table-cell>
          <table:table-cell office:value-type="float" office:value="-0.196923684328">
            <text:p>-0.2</text:p>
          </table:table-cell>
          <table:table-cell table:formula="of:=SUM([.C236:.D236];[.J236])" office:value-type="float" office:value="1364.73939504849">
            <text:p>1364.74</text:p>
          </table:table-cell>
          <table:table-cell/>
          <table:table-cell office:value-type="float" office:value="1498.25282868">
            <text:p>1498.25</text:p>
          </table:table-cell>
          <table:table-cell table:number-columns-repeated="3"/>
          <table:table-cell table:formula="of:=INDIRECT(ADDRESS(ROW()-1;COLUMN()))+7" office:value-type="float" office:value="1199">
            <text:p>1199</text:p>
          </table:table-cell>
          <table:table-cell table:formula="of:=SUM(INDIRECT(ADDRESS(ROW();COLUMN()+1)):INDIRECT(ADDRESS(ROW();COLUMN()+2)))+1364.83" office:value-type="float" office:value="1365.82007947673">
            <text:p>1365.82</text:p>
          </table:table-cell>
          <table:table-cell table:formula="of:=1.055927*SIN(4.723391+2*PI()*(INDIRECT(ADDRESS(ROW();COLUMN()-2))-1610)*0.00106762)" office:value-type="float" office:value="0.974379385478006">
            <text:p>0.97</text:p>
          </table:table-cell>
          <table:table-cell table:formula="of:=0.04719129*SIN(1.493248+2*PI()*(INDIRECT(ADDRESS(ROW();COLUMN()-3))-1610)*0.002879999)" office:value-type="float" office:value="0.0157000912541751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236]+1" office:value-type="float" office:value="1833">
            <text:p>1833</text:p>
          </table:table-cell>
          <table:table-cell office:value-type="float" office:value="1364.73202277">
            <text:p>1364.732023</text:p>
          </table:table-cell>
          <table:table-cell office:value-type="float" office:value="0.244656172836">
            <text:p>0.244656</text:p>
          </table:table-cell>
          <table:table-cell office:value-type="float" office:value="1364.607">
            <text:p>1364.607</text:p>
          </table:table-cell>
          <table:table-cell office:value-type="float" office:value="-0.283012913761">
            <text:p>-0.28</text:p>
          </table:table-cell>
          <table:table-cell table:formula="of:=[.K237]" office:value-type="float" office:value="1364.69366602908">
            <text:p>1364.69</text:p>
          </table:table-cell>
          <table:table-cell table:formula="of:=[.B237]" office:value-type="float" office:value="1833">
            <text:p>1833</text:p>
          </table:table-cell>
          <table:table-cell table:formula="of:=[.E237]" office:value-type="float" office:value="1364.607">
            <text:p>1364.61</text:p>
          </table:table-cell>
          <table:table-cell office:value-type="float" office:value="-0.283012913761">
            <text:p>-0.28</text:p>
          </table:table-cell>
          <table:table-cell table:formula="of:=SUM([.C237:.D237];[.J237])" office:value-type="float" office:value="1364.69366602908">
            <text:p>1364.69</text:p>
          </table:table-cell>
          <table:table-cell/>
          <table:table-cell office:value-type="float" office:value="1497.27918881">
            <text:p>1497.28</text:p>
          </table:table-cell>
          <table:table-cell table:number-columns-repeated="3"/>
          <table:table-cell table:formula="of:=INDIRECT(ADDRESS(ROW()-1;COLUMN()))+7" office:value-type="float" office:value="1206">
            <text:p>1206</text:p>
          </table:table-cell>
          <table:table-cell table:formula="of:=SUM(INDIRECT(ADDRESS(ROW();COLUMN()+1)):INDIRECT(ADDRESS(ROW();COLUMN()+2)))+1364.83" office:value-type="float" office:value="1365.80540230614">
            <text:p>1365.81</text:p>
          </table:table-cell>
          <table:table-cell table:formula="of:=1.055927*SIN(4.723391+2*PI()*(INDIRECT(ADDRESS(ROW();COLUMN()-2))-1610)*0.00106762)" office:value-type="float" office:value="0.95420590281161">
            <text:p>0.95</text:p>
          </table:table-cell>
          <table:table-cell table:formula="of:=0.04719129*SIN(1.493248+2*PI()*(INDIRECT(ADDRESS(ROW();COLUMN()-3))-1610)*0.002879999)" office:value-type="float" office:value="0.0211964033315539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237]+1" office:value-type="float" office:value="1834">
            <text:p>1834</text:p>
          </table:table-cell>
          <table:table-cell office:value-type="float" office:value="1364.73971343">
            <text:p>1364.739713</text:p>
          </table:table-cell>
          <table:table-cell office:value-type="float" office:value="0.273492568199">
            <text:p>0.273493</text:p>
          </table:table-cell>
          <table:table-cell office:value-type="float" office:value="1364.675">
            <text:p>1364.675</text:p>
          </table:table-cell>
          <table:table-cell office:value-type="float" office:value="-0.252282978574">
            <text:p>-0.25</text:p>
          </table:table-cell>
          <table:table-cell table:formula="of:=[.K238]" office:value-type="float" office:value="1364.76092301963">
            <text:p>1364.76</text:p>
          </table:table-cell>
          <table:table-cell table:formula="of:=[.B238]" office:value-type="float" office:value="1834">
            <text:p>1834</text:p>
          </table:table-cell>
          <table:table-cell table:formula="of:=[.E238]" office:value-type="float" office:value="1364.675">
            <text:p>1364.68</text:p>
          </table:table-cell>
          <table:table-cell office:value-type="float" office:value="-0.252282978574">
            <text:p>-0.25</text:p>
          </table:table-cell>
          <table:table-cell table:formula="of:=SUM([.C238:.D238];[.J238])" office:value-type="float" office:value="1364.76092301963">
            <text:p>1364.76</text:p>
          </table:table-cell>
          <table:table-cell/>
          <table:table-cell office:value-type="float" office:value="1496.26810408">
            <text:p>1496.27</text:p>
          </table:table-cell>
          <table:table-cell table:number-columns-repeated="3"/>
          <table:table-cell table:formula="of:=INDIRECT(ADDRESS(ROW()-1;COLUMN()))+7" office:value-type="float" office:value="1213">
            <text:p>1213</text:p>
          </table:table-cell>
          <table:table-cell table:formula="of:=SUM(INDIRECT(ADDRESS(ROW();COLUMN()+1)):INDIRECT(ADDRESS(ROW();COLUMN()+2)))+1364.83" office:value-type="float" office:value="1365.78828194956">
            <text:p>1365.79</text:p>
          </table:table-cell>
          <table:table-cell table:formula="of:=1.055927*SIN(4.723391+2*PI()*(INDIRECT(ADDRESS(ROW();COLUMN()-2))-1610)*0.00106762)" office:value-type="float" office:value="0.93192887654573">
            <text:p>0.93</text:p>
          </table:table-cell>
          <table:table-cell table:formula="of:=0.04719129*SIN(1.493248+2*PI()*(INDIRECT(ADDRESS(ROW();COLUMN()-3))-1610)*0.002879999)" office:value-type="float" office:value="0.0263530730106402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38]+1" office:value-type="float" office:value="1835">
            <text:p>1835</text:p>
          </table:table-cell>
          <table:table-cell office:value-type="float" office:value="1364.747417">
            <text:p>1364.747417</text:p>
          </table:table-cell>
          <table:table-cell office:value-type="float" office:value="0.298362374818">
            <text:p>0.298362</text:p>
          </table:table-cell>
          <table:table-cell office:value-type="float" office:value="1364.948">
            <text:p>1364.948</text:p>
          </table:table-cell>
          <table:table-cell office:value-type="float" office:value="-0.012611141341">
            <text:p>-0.01</text:p>
          </table:table-cell>
          <table:table-cell table:formula="of:=[.K239]" office:value-type="float" office:value="1365.03316823348">
            <text:p>1365.03</text:p>
          </table:table-cell>
          <table:table-cell table:formula="of:=[.B239]" office:value-type="float" office:value="1835">
            <text:p>1835</text:p>
          </table:table-cell>
          <table:table-cell table:formula="of:=[.E239]" office:value-type="float" office:value="1364.948">
            <text:p>1364.95</text:p>
          </table:table-cell>
          <table:table-cell office:value-type="float" office:value="-0.012611141341">
            <text:p>-0.01</text:p>
          </table:table-cell>
          <table:table-cell table:formula="of:=SUM([.C239:.D239];[.J239])" office:value-type="float" office:value="1365.03316823348">
            <text:p>1365.03</text:p>
          </table:table-cell>
          <table:table-cell/>
          <table:table-cell office:value-type="float" office:value="1495.21940168">
            <text:p>1495.22</text:p>
          </table:table-cell>
          <table:table-cell table:number-columns-repeated="3"/>
          <table:table-cell table:formula="of:=INDIRECT(ADDRESS(ROW()-1;COLUMN()))+7" office:value-type="float" office:value="1220">
            <text:p>1220</text:p>
          </table:table-cell>
          <table:table-cell table:formula="of:=SUM(INDIRECT(ADDRESS(ROW();COLUMN()+1)):INDIRECT(ADDRESS(ROW();COLUMN()+2)))+1364.83" office:value-type="float" office:value="1365.76868488826">
            <text:p>1365.77</text:p>
          </table:table-cell>
          <table:table-cell table:formula="of:=1.055927*SIN(4.723391+2*PI()*(INDIRECT(ADDRESS(ROW();COLUMN()-2))-1610)*0.00106762)" office:value-type="float" office:value="0.907597416307417">
            <text:p>0.91</text:p>
          </table:table-cell>
          <table:table-cell table:formula="of:=0.04719129*SIN(1.493248+2*PI()*(INDIRECT(ADDRESS(ROW();COLUMN()-3))-1610)*0.002879999)" office:value-type="float" office:value="0.0310874719497474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39]+1" office:value-type="float" office:value="1836">
            <text:p>1836</text:p>
          </table:table-cell>
          <table:table-cell office:value-type="float" office:value="1364.75513294">
            <text:p>1364.755133</text:p>
          </table:table-cell>
          <table:table-cell office:value-type="float" office:value="0.319212425627">
            <text:p>0.319212</text:p>
          </table:table-cell>
          <table:table-cell office:value-type="float" office:value="1365.338">
            <text:p>1365.338</text:p>
          </table:table-cell>
          <table:table-cell office:value-type="float" office:value="0.348057663838">
            <text:p>0.35</text:p>
          </table:table-cell>
          <table:table-cell table:formula="of:=[.K240]" office:value-type="float" office:value="1365.42240302947">
            <text:p>1365.42</text:p>
          </table:table-cell>
          <table:table-cell table:formula="of:=[.B240]" office:value-type="float" office:value="1836">
            <text:p>1836</text:p>
          </table:table-cell>
          <table:table-cell table:formula="of:=[.E240]" office:value-type="float" office:value="1365.338">
            <text:p>1365.34</text:p>
          </table:table-cell>
          <table:table-cell office:value-type="float" office:value="0.348057663838">
            <text:p>0.35</text:p>
          </table:table-cell>
          <table:table-cell table:formula="of:=SUM([.C240:.D240];[.J240])" office:value-type="float" office:value="1365.42240302947">
            <text:p>1365.42</text:p>
          </table:table-cell>
          <table:table-cell/>
          <table:table-cell office:value-type="float" office:value="1494.13290399">
            <text:p>1494.13</text:p>
          </table:table-cell>
          <table:table-cell table:number-columns-repeated="3"/>
          <table:table-cell table:formula="of:=INDIRECT(ADDRESS(ROW()-1;COLUMN()))+7" office:value-type="float" office:value="1227">
            <text:p>1227</text:p>
          </table:table-cell>
          <table:table-cell table:formula="of:=SUM(INDIRECT(ADDRESS(ROW();COLUMN()+1)):INDIRECT(ADDRESS(ROW();COLUMN()+2)))+1364.83" office:value-type="float" office:value="1365.74658889882">
            <text:p>1365.75</text:p>
          </table:table-cell>
          <table:table-cell table:formula="of:=1.055927*SIN(4.723391+2*PI()*(INDIRECT(ADDRESS(ROW();COLUMN()-2))-1610)*0.00106762)" office:value-type="float" office:value="0.881265160716281">
            <text:p>0.88</text:p>
          </table:table-cell>
          <table:table-cell table:formula="of:=0.04719129*SIN(1.493248+2*PI()*(INDIRECT(ADDRESS(ROW();COLUMN()-3))-1610)*0.002879999)" office:value-type="float" office:value="0.035323738098838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40]+1" office:value-type="float" office:value="1837">
            <text:p>1837</text:p>
          </table:table-cell>
          <table:table-cell office:value-type="float" office:value="1364.76286075">
            <text:p>1364.762861</text:p>
          </table:table-cell>
          <table:table-cell office:value-type="float" office:value="0.336051731261">
            <text:p>0.336052</text:p>
          </table:table-cell>
          <table:table-cell office:value-type="float" office:value="1365.434">
            <text:p>1365.434</text:p>
          </table:table-cell>
          <table:table-cell office:value-type="float" office:value="0.418715418621">
            <text:p>0.42</text:p>
          </table:table-cell>
          <table:table-cell table:formula="of:=[.K241]" office:value-type="float" office:value="1365.51762789988">
            <text:p>1365.52</text:p>
          </table:table-cell>
          <table:table-cell table:formula="of:=[.B241]" office:value-type="float" office:value="1837">
            <text:p>1837</text:p>
          </table:table-cell>
          <table:table-cell table:formula="of:=[.E241]" office:value-type="float" office:value="1365.434">
            <text:p>1365.43</text:p>
          </table:table-cell>
          <table:table-cell office:value-type="float" office:value="0.418715418621">
            <text:p>0.42</text:p>
          </table:table-cell>
          <table:table-cell table:formula="of:=SUM([.C241:.D241];[.J241])" office:value-type="float" office:value="1365.51762789988">
            <text:p>1365.52</text:p>
          </table:table-cell>
          <table:table-cell/>
          <table:table-cell office:value-type="float" office:value="1493.00842868">
            <text:p>1493.01</text:p>
          </table:table-cell>
          <table:table-cell table:number-columns-repeated="3"/>
          <table:table-cell table:formula="of:=INDIRECT(ADDRESS(ROW()-1;COLUMN()))+7" office:value-type="float" office:value="1234">
            <text:p>1234</text:p>
          </table:table-cell>
          <table:table-cell table:formula="of:=SUM(INDIRECT(ADDRESS(ROW();COLUMN()+1)):INDIRECT(ADDRESS(ROW();COLUMN()+2)))+1364.83" office:value-type="float" office:value="1365.72198415042">
            <text:p>1365.72</text:p>
          </table:table-cell>
          <table:table-cell table:formula="of:=1.055927*SIN(4.723391+2*PI()*(INDIRECT(ADDRESS(ROW();COLUMN()-2))-1610)*0.00106762)" office:value-type="float" office:value="0.85299015913834">
            <text:p>0.85</text:p>
          </table:table-cell>
          <table:table-cell table:formula="of:=0.04719129*SIN(1.493248+2*PI()*(INDIRECT(ADDRESS(ROW();COLUMN()-3))-1610)*0.002879999)" office:value-type="float" office:value="0.0389939912816303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41]+1" office:value-type="float" office:value="1838">
            <text:p>1838</text:p>
          </table:table-cell>
          <table:table-cell office:value-type="float" office:value="1364.7705999">
            <text:p>1364.770600</text:p>
          </table:table-cell>
          <table:table-cell office:value-type="float" office:value="0.348946154227">
            <text:p>0.348946</text:p>
          </table:table-cell>
          <table:table-cell office:value-type="float" office:value="1365.254">
            <text:p>1365.254</text:p>
          </table:table-cell>
          <table:table-cell office:value-type="float" office:value="0.217296312763">
            <text:p>0.22</text:p>
          </table:table-cell>
          <table:table-cell table:formula="of:=[.K242]" office:value-type="float" office:value="1365.33684236699">
            <text:p>1365.34</text:p>
          </table:table-cell>
          <table:table-cell table:formula="of:=[.B242]" office:value-type="float" office:value="1838">
            <text:p>1838</text:p>
          </table:table-cell>
          <table:table-cell table:formula="of:=[.E242]" office:value-type="float" office:value="1365.254">
            <text:p>1365.25</text:p>
          </table:table-cell>
          <table:table-cell office:value-type="float" office:value="0.217296312763">
            <text:p>0.22</text:p>
          </table:table-cell>
          <table:table-cell table:formula="of:=SUM([.C242:.D242];[.J242])" office:value-type="float" office:value="1365.33684236699">
            <text:p>1365.34</text:p>
          </table:table-cell>
          <table:table-cell/>
          <table:table-cell office:value-type="float" office:value="1491.84578889">
            <text:p>1491.85</text:p>
          </table:table-cell>
          <table:table-cell table:number-columns-repeated="3"/>
          <table:table-cell table:formula="of:=INDIRECT(ADDRESS(ROW()-1;COLUMN()))+7" office:value-type="float" office:value="1241">
            <text:p>1241</text:p>
          </table:table-cell>
          <table:table-cell table:formula="of:=SUM(INDIRECT(ADDRESS(ROW();COLUMN()+1)):INDIRECT(ADDRESS(ROW();COLUMN()+2)))+1364.83" office:value-type="float" office:value="1365.6948741646">
            <text:p>1365.69</text:p>
          </table:table-cell>
          <table:table-cell table:formula="of:=1.055927*SIN(4.723391+2*PI()*(INDIRECT(ADDRESS(ROW();COLUMN()-2))-1610)*0.00106762)" office:value-type="float" office:value="0.822834743716393">
            <text:p>0.82</text:p>
          </table:table-cell>
          <table:table-cell table:formula="of:=0.04719129*SIN(1.493248+2*PI()*(INDIRECT(ADDRESS(ROW();COLUMN()-3))-1610)*0.002879999)" office:value-type="float" office:value="0.0420394208794621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42]+1" office:value-type="float" office:value="1839">
            <text:p>1839</text:p>
          </table:table-cell>
          <table:table-cell office:value-type="float" office:value="1364.77834987">
            <text:p>1364.778350</text:p>
          </table:table-cell>
          <table:table-cell office:value-type="float" office:value="0.35801266572">
            <text:p>0.358013</text:p>
          </table:table-cell>
          <table:table-cell office:value-type="float" office:value="1365.183">
            <text:p>1365.183</text:p>
          </table:table-cell>
          <table:table-cell office:value-type="float" office:value="0.128682514302">
            <text:p>0.13</text:p>
          </table:table-cell>
          <table:table-cell table:formula="of:=[.K243]" office:value-type="float" office:value="1365.26504505002">
            <text:p>1365.27</text:p>
          </table:table-cell>
          <table:table-cell table:formula="of:=[.B243]" office:value-type="float" office:value="1839">
            <text:p>1839</text:p>
          </table:table-cell>
          <table:table-cell table:formula="of:=[.E243]" office:value-type="float" office:value="1365.183">
            <text:p>1365.18</text:p>
          </table:table-cell>
          <table:table-cell office:value-type="float" office:value="0.128682514302">
            <text:p>0.13</text:p>
          </table:table-cell>
          <table:table-cell table:formula="of:=SUM([.C243:.D243];[.J243])" office:value-type="float" office:value="1365.26504505002">
            <text:p>1365.27</text:p>
          </table:table-cell>
          <table:table-cell/>
          <table:table-cell office:value-type="float" office:value="1490.64479332">
            <text:p>1490.64</text:p>
          </table:table-cell>
          <table:table-cell table:number-columns-repeated="3"/>
          <table:table-cell table:formula="of:=INDIRECT(ADDRESS(ROW()-1;COLUMN()))+7" office:value-type="float" office:value="1248">
            <text:p>1248</text:p>
          </table:table-cell>
          <table:table-cell table:formula="of:=SUM(INDIRECT(ADDRESS(ROW();COLUMN()+1)):INDIRECT(ADDRESS(ROW();COLUMN()+2)))+1364.83" office:value-type="float" office:value="1365.66527662015">
            <text:p>1365.67</text:p>
          </table:table-cell>
          <table:table-cell table:formula="of:=1.055927*SIN(4.723391+2*PI()*(INDIRECT(ADDRESS(ROW();COLUMN()-2))-1610)*0.00106762)" office:value-type="float" office:value="0.790865391959032">
            <text:p>0.79</text:p>
          </table:table-cell>
          <table:table-cell table:formula="of:=0.04719129*SIN(1.493248+2*PI()*(INDIRECT(ADDRESS(ROW();COLUMN()-3))-1610)*0.002879999)" office:value-type="float" office:value="0.0444112281883147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43]+1" office:value-type="float" office:value="1840">
            <text:p>1840</text:p>
          </table:table-cell>
          <table:table-cell office:value-type="float" office:value="1364.78611013">
            <text:p>1364.786110</text:p>
          </table:table-cell>
          <table:table-cell office:value-type="float" office:value="0.363413376527">
            <text:p>0.363413</text:p>
          </table:table-cell>
          <table:table-cell office:value-type="float" office:value="1365.07">
            <text:p>1365.070</text:p>
          </table:table-cell>
          <table:table-cell office:value-type="float" office:value="0.00171022418587">
            <text:p>0</text:p>
          </table:table-cell>
          <table:table-cell table:formula="of:=[.K244]" office:value-type="float" office:value="1365.15123373071">
            <text:p>1365.15</text:p>
          </table:table-cell>
          <table:table-cell table:formula="of:=[.B244]" office:value-type="float" office:value="1840">
            <text:p>1840</text:p>
          </table:table-cell>
          <table:table-cell table:formula="of:=[.E244]" office:value-type="float" office:value="1365.07">
            <text:p>1365.07</text:p>
          </table:table-cell>
          <table:table-cell office:value-type="float" office:value="0.00171022418587">
            <text:p>0</text:p>
          </table:table-cell>
          <table:table-cell table:formula="of:=SUM([.C244:.D244];[.J244])" office:value-type="float" office:value="1365.15123373071">
            <text:p>1365.15</text:p>
          </table:table-cell>
          <table:table-cell/>
          <table:table-cell office:value-type="float" office:value="1489.40524636">
            <text:p>1489.41</text:p>
          </table:table-cell>
          <table:table-cell table:number-columns-repeated="3"/>
          <table:table-cell table:formula="of:=INDIRECT(ADDRESS(ROW()-1;COLUMN()))+7" office:value-type="float" office:value="1255">
            <text:p>1255</text:p>
          </table:table-cell>
          <table:table-cell table:formula="of:=SUM(INDIRECT(ADDRESS(ROW();COLUMN()+1)):INDIRECT(ADDRESS(ROW();COLUMN()+2)))+1364.83" office:value-type="float" office:value="1365.63322398854">
            <text:p>1365.63</text:p>
          </table:table-cell>
          <table:table-cell table:formula="of:=1.055927*SIN(4.723391+2*PI()*(INDIRECT(ADDRESS(ROW();COLUMN()-2))-1610)*0.00106762)" office:value-type="float" office:value="0.757152580191197">
            <text:p>0.76</text:p>
          </table:table-cell>
          <table:table-cell table:formula="of:=0.04719129*SIN(1.493248+2*PI()*(INDIRECT(ADDRESS(ROW();COLUMN()-3))-1610)*0.002879999)" office:value-type="float" office:value="0.0460714083490585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44]+1" office:value-type="float" office:value="1841">
            <text:p>1841</text:p>
          </table:table-cell>
          <table:table-cell office:value-type="float" office:value="1364.79388015">
            <text:p>1364.793880</text:p>
          </table:table-cell>
          <table:table-cell office:value-type="float" office:value="0.365349489231">
            <text:p>0.365349</text:p>
          </table:table-cell>
          <table:table-cell office:value-type="float" office:value="1364.92">
            <text:p>1364.920</text:p>
          </table:table-cell>
          <table:table-cell office:value-type="float" office:value="-0.158824137563">
            <text:p>-0.16</text:p>
          </table:table-cell>
          <table:table-cell table:formula="of:=[.K245]" office:value-type="float" office:value="1365.00040550167">
            <text:p>1365</text:p>
          </table:table-cell>
          <table:table-cell table:formula="of:=[.B245]" office:value-type="float" office:value="1841">
            <text:p>1841</text:p>
          </table:table-cell>
          <table:table-cell table:formula="of:=[.E245]" office:value-type="float" office:value="1364.92">
            <text:p>1364.92</text:p>
          </table:table-cell>
          <table:table-cell office:value-type="float" office:value="-0.158824137563">
            <text:p>-0.16</text:p>
          </table:table-cell>
          <table:table-cell table:formula="of:=SUM([.C245:.D245];[.J245])" office:value-type="float" office:value="1365.00040550167">
            <text:p>1365</text:p>
          </table:table-cell>
          <table:table-cell/>
          <table:table-cell office:value-type="float" office:value="1488.12694823">
            <text:p>1488.13</text:p>
          </table:table-cell>
          <table:table-cell table:number-columns-repeated="3"/>
          <table:table-cell table:formula="of:=INDIRECT(ADDRESS(ROW()-1;COLUMN()))+7" office:value-type="float" office:value="1262">
            <text:p>1262</text:p>
          </table:table-cell>
          <table:table-cell table:formula="of:=SUM(INDIRECT(ADDRESS(ROW();COLUMN()+1)):INDIRECT(ADDRESS(ROW();COLUMN()+2)))+1364.83" office:value-type="float" office:value="1365.59876398751">
            <text:p>1365.6</text:p>
          </table:table-cell>
          <table:table-cell table:formula="of:=1.055927*SIN(4.723391+2*PI()*(INDIRECT(ADDRESS(ROW();COLUMN()-2))-1610)*0.00106762)" office:value-type="float" office:value="0.721770628189373">
            <text:p>0.72</text:p>
          </table:table-cell>
          <table:table-cell table:formula="of:=0.04719129*SIN(1.493248+2*PI()*(INDIRECT(ADDRESS(ROW();COLUMN()-3))-1610)*0.002879999)" office:value-type="float" office:value="0.0469933593215941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45]+1" office:value-type="float" office:value="1842">
            <text:p>1842</text:p>
          </table:table-cell>
          <table:table-cell office:value-type="float" office:value="1364.8016594">
            <text:p>1364.801659</text:p>
          </table:table-cell>
          <table:table-cell office:value-type="float" office:value="0.364055272234">
            <text:p>0.364055</text:p>
          </table:table-cell>
          <table:table-cell office:value-type="float" office:value="1364.865">
            <text:p>1364.865</text:p>
          </table:table-cell>
          <table:table-cell office:value-type="float" office:value="-0.221157723757">
            <text:p>-0.22</text:p>
          </table:table-cell>
          <table:table-cell table:formula="of:=[.K246]" office:value-type="float" office:value="1364.94455694848">
            <text:p>1364.94</text:p>
          </table:table-cell>
          <table:table-cell table:formula="of:=[.B246]" office:value-type="float" office:value="1842">
            <text:p>1842</text:p>
          </table:table-cell>
          <table:table-cell table:formula="of:=[.E246]" office:value-type="float" office:value="1364.865">
            <text:p>1364.87</text:p>
          </table:table-cell>
          <table:table-cell office:value-type="float" office:value="-0.221157723757">
            <text:p>-0.22</text:p>
          </table:table-cell>
          <table:table-cell table:formula="of:=SUM([.C246:.D246];[.J246])" office:value-type="float" office:value="1364.94455694848">
            <text:p>1364.94</text:p>
          </table:table-cell>
          <table:table-cell/>
          <table:table-cell office:value-type="float" office:value="1486.80969512">
            <text:p>1486.81</text:p>
          </table:table-cell>
          <table:table-cell table:number-columns-repeated="3"/>
          <table:table-cell table:formula="of:=INDIRECT(ADDRESS(ROW()-1;COLUMN()))+7" office:value-type="float" office:value="1269">
            <text:p>1269</text:p>
          </table:table-cell>
          <table:table-cell table:formula="of:=SUM(INDIRECT(ADDRESS(ROW();COLUMN()+1)):INDIRECT(ADDRESS(ROW();COLUMN()+2)))+1364.83" office:value-type="float" office:value="1365.56195984349">
            <text:p>1365.56</text:p>
          </table:table-cell>
          <table:table-cell table:formula="of:=1.055927*SIN(4.723391+2*PI()*(INDIRECT(ADDRESS(ROW();COLUMN()-2))-1610)*0.00106762)" office:value-type="float" office:value="0.68479753534389">
            <text:p>0.68</text:p>
          </table:table-cell>
          <table:table-cell table:formula="of:=0.04719129*SIN(1.493248+2*PI()*(INDIRECT(ADDRESS(ROW();COLUMN()-3))-1610)*0.002879999)" office:value-type="float" office:value="0.0471623081449372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46]+1" office:value-type="float" office:value="1843">
            <text:p>1843</text:p>
          </table:table-cell>
          <table:table-cell office:value-type="float" office:value="1364.80944734">
            <text:p>1364.809447</text:p>
          </table:table-cell>
          <table:table-cell office:value-type="float" office:value="0.359792111253">
            <text:p>0.359792</text:p>
          </table:table-cell>
          <table:table-cell office:value-type="float" office:value="1364.806">
            <text:p>1364.806</text:p>
          </table:table-cell>
          <table:table-cell office:value-type="float" office:value="-0.284555097522">
            <text:p>-0.28</text:p>
          </table:table-cell>
          <table:table-cell table:formula="of:=[.K247]" office:value-type="float" office:value="1364.88468435373">
            <text:p>1364.88</text:p>
          </table:table-cell>
          <table:table-cell table:formula="of:=[.B247]" office:value-type="float" office:value="1843">
            <text:p>1843</text:p>
          </table:table-cell>
          <table:table-cell table:formula="of:=[.E247]" office:value-type="float" office:value="1364.806">
            <text:p>1364.81</text:p>
          </table:table-cell>
          <table:table-cell office:value-type="float" office:value="-0.284555097522">
            <text:p>-0.28</text:p>
          </table:table-cell>
          <table:table-cell table:formula="of:=SUM([.C247:.D247];[.J247])" office:value-type="float" office:value="1364.88468435373">
            <text:p>1364.88</text:p>
          </table:table-cell>
          <table:table-cell/>
          <table:table-cell office:value-type="float" office:value="1485.45327934">
            <text:p>1485.45</text:p>
          </table:table-cell>
          <table:table-cell table:number-columns-repeated="3"/>
          <table:table-cell table:formula="of:=INDIRECT(ADDRESS(ROW()-1;COLUMN()))+7" office:value-type="float" office:value="1276">
            <text:p>1276</text:p>
          </table:table-cell>
          <table:table-cell table:formula="of:=SUM(INDIRECT(ADDRESS(ROW();COLUMN()+1)):INDIRECT(ADDRESS(ROW();COLUMN()+2)))+1364.83" office:value-type="float" office:value="1365.52289035636">
            <text:p>1365.52</text:p>
          </table:table-cell>
          <table:table-cell table:formula="of:=1.055927*SIN(4.723391+2*PI()*(INDIRECT(ADDRESS(ROW();COLUMN()-2))-1610)*0.00106762)" office:value-type="float" office:value="0.646314808709546">
            <text:p>0.65</text:p>
          </table:table-cell>
          <table:table-cell table:formula="of:=0.04719129*SIN(1.493248+2*PI()*(INDIRECT(ADDRESS(ROW();COLUMN()-3))-1610)*0.002879999)" office:value-type="float" office:value="0.0465755476530348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47]+1" office:value-type="float" office:value="1844">
            <text:p>1844</text:p>
          </table:table-cell>
          <table:table-cell office:value-type="float" office:value="1364.81724342">
            <text:p>1364.817243</text:p>
          </table:table-cell>
          <table:table-cell office:value-type="float" office:value="0.352842654793">
            <text:p>0.352843</text:p>
          </table:table-cell>
          <table:table-cell office:value-type="float" office:value="1364.851">
            <text:p>1364.851</text:p>
          </table:table-cell>
          <table:table-cell office:value-type="float" office:value="-0.241302145729">
            <text:p>-0.24</text:p>
          </table:table-cell>
          <table:table-cell table:formula="of:=[.K248]" office:value-type="float" office:value="1364.92878392906">
            <text:p>1364.93</text:p>
          </table:table-cell>
          <table:table-cell table:formula="of:=[.B248]" office:value-type="float" office:value="1844">
            <text:p>1844</text:p>
          </table:table-cell>
          <table:table-cell table:formula="of:=[.E248]" office:value-type="float" office:value="1364.851">
            <text:p>1364.85</text:p>
          </table:table-cell>
          <table:table-cell office:value-type="float" office:value="-0.241302145729">
            <text:p>-0.24</text:p>
          </table:table-cell>
          <table:table-cell table:formula="of:=SUM([.C248:.D248];[.J248])" office:value-type="float" office:value="1364.92878392906">
            <text:p>1364.93</text:p>
          </table:table-cell>
          <table:table-cell/>
          <table:table-cell office:value-type="float" office:value="1484.05748944">
            <text:p>1484.06</text:p>
          </table:table-cell>
          <table:table-cell table:number-columns-repeated="3"/>
          <table:table-cell table:formula="of:=INDIRECT(ADDRESS(ROW()-1;COLUMN()))+7" office:value-type="float" office:value="1283">
            <text:p>1283</text:p>
          </table:table-cell>
          <table:table-cell table:formula="of:=SUM(INDIRECT(ADDRESS(ROW();COLUMN()+1)):INDIRECT(ADDRESS(ROW();COLUMN()+2)))+1364.83" office:value-type="float" office:value="1365.48164976318">
            <text:p>1365.48</text:p>
          </table:table-cell>
          <table:table-cell table:formula="of:=1.055927*SIN(4.723391+2*PI()*(INDIRECT(ADDRESS(ROW();COLUMN()-2))-1610)*0.00106762)" office:value-type="float" office:value="0.606407283323584">
            <text:p>0.61</text:p>
          </table:table-cell>
          <table:table-cell table:formula="of:=0.04719129*SIN(1.493248+2*PI()*(INDIRECT(ADDRESS(ROW();COLUMN()-3))-1610)*0.002879999)" office:value-type="float" office:value="0.0452424798532735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48]+1" office:value-type="float" office:value="1845">
            <text:p>1845</text:p>
          </table:table-cell>
          <table:table-cell office:value-type="float" office:value="1364.82504712">
            <text:p>1364.825047</text:p>
          </table:table-cell>
          <table:table-cell office:value-type="float" office:value="0.343505039918">
            <text:p>0.343505</text:p>
          </table:table-cell>
          <table:table-cell office:value-type="float" office:value="1364.982">
            <text:p>1364.982</text:p>
          </table:table-cell>
          <table:table-cell office:value-type="float" office:value="-0.109700069661">
            <text:p>-0.11</text:p>
          </table:table-cell>
          <table:table-cell table:formula="of:=[.K249]" office:value-type="float" office:value="1365.05885209026">
            <text:p>1365.06</text:p>
          </table:table-cell>
          <table:table-cell table:formula="of:=[.B249]" office:value-type="float" office:value="1845">
            <text:p>1845</text:p>
          </table:table-cell>
          <table:table-cell table:formula="of:=[.E249]" office:value-type="float" office:value="1364.982">
            <text:p>1364.98</text:p>
          </table:table-cell>
          <table:table-cell office:value-type="float" office:value="-0.109700069661">
            <text:p>-0.11</text:p>
          </table:table-cell>
          <table:table-cell table:formula="of:=SUM([.C249:.D249];[.J249])" office:value-type="float" office:value="1365.05885209026">
            <text:p>1365.06</text:p>
          </table:table-cell>
          <table:table-cell/>
          <table:table-cell office:value-type="float" office:value="1482.62211036">
            <text:p>1482.62</text:p>
          </table:table-cell>
          <table:table-cell table:number-columns-repeated="3"/>
          <table:table-cell table:formula="of:=INDIRECT(ADDRESS(ROW()-1;COLUMN()))+7" office:value-type="float" office:value="1290">
            <text:p>1290</text:p>
          </table:table-cell>
          <table:table-cell table:formula="of:=SUM(INDIRECT(ADDRESS(ROW();COLUMN()+1)):INDIRECT(ADDRESS(ROW();COLUMN()+2)))+1364.83" office:value-type="float" office:value="1365.43834740046">
            <text:p>1365.44</text:p>
          </table:table-cell>
          <table:table-cell table:formula="of:=1.055927*SIN(4.723391+2*PI()*(INDIRECT(ADDRESS(ROW();COLUMN()-2))-1610)*0.00106762)" office:value-type="float" office:value="0.565162935187147">
            <text:p>0.57</text:p>
          </table:table-cell>
          <table:table-cell table:formula="of:=0.04719129*SIN(1.493248+2*PI()*(INDIRECT(ADDRESS(ROW();COLUMN()-3))-1610)*0.002879999)" office:value-type="float" office:value="0.0431844652726028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49]+1" office:value-type="float" office:value="1846">
            <text:p>1846</text:p>
          </table:table-cell>
          <table:table-cell office:value-type="float" office:value="1364.83285788">
            <text:p>1364.832858</text:p>
          </table:table-cell>
          <table:table-cell office:value-type="float" office:value="0.33208716595">
            <text:p>0.332087</text:p>
          </table:table-cell>
          <table:table-cell office:value-type="float" office:value="1365.08">
            <text:p>1365.080</text:p>
          </table:table-cell>
          <table:table-cell office:value-type="float" office:value="-0.00905943566474">
            <text:p>-0.01</text:p>
          </table:table-cell>
          <table:table-cell table:formula="of:=[.K250]" office:value-type="float" office:value="1365.15588561029">
            <text:p>1365.16</text:p>
          </table:table-cell>
          <table:table-cell table:formula="of:=[.B250]" office:value-type="float" office:value="1846">
            <text:p>1846</text:p>
          </table:table-cell>
          <table:table-cell table:formula="of:=[.E250]" office:value-type="float" office:value="1365.08">
            <text:p>1365.08</text:p>
          </table:table-cell>
          <table:table-cell office:value-type="float" office:value="-0.00905943566474">
            <text:p>-0.01</text:p>
          </table:table-cell>
          <table:table-cell table:formula="of:=SUM([.C250:.D250];[.J250])" office:value-type="float" office:value="1365.15588561029">
            <text:p>1365.16</text:p>
          </table:table-cell>
          <table:table-cell/>
          <table:table-cell office:value-type="float" office:value="1481.14692361">
            <text:p>1481.15</text:p>
          </table:table-cell>
          <table:table-cell table:number-columns-repeated="3"/>
          <table:table-cell table:formula="of:=INDIRECT(ADDRESS(ROW()-1;COLUMN()))+7" office:value-type="float" office:value="1297">
            <text:p>1297</text:p>
          </table:table-cell>
          <table:table-cell table:formula="of:=SUM(INDIRECT(ADDRESS(ROW();COLUMN()+1)):INDIRECT(ADDRESS(ROW();COLUMN()+2)))+1364.83" office:value-type="float" office:value="1365.39310716801">
            <text:p>1365.39</text:p>
          </table:table-cell>
          <table:table-cell table:formula="of:=1.055927*SIN(4.723391+2*PI()*(INDIRECT(ADDRESS(ROW();COLUMN()-2))-1610)*0.00106762)" office:value-type="float" office:value="0.522672687322491">
            <text:p>0.52</text:p>
          </table:table-cell>
          <table:table-cell table:formula="of:=0.04719129*SIN(1.493248+2*PI()*(INDIRECT(ADDRESS(ROW();COLUMN()-3))-1610)*0.002879999)" office:value-type="float" office:value="0.0404344806852879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50]+1" office:value-type="float" office:value="1847">
            <text:p>1847</text:p>
          </table:table-cell>
          <table:table-cell office:value-type="float" office:value="1364.84067516">
            <text:p>1364.840675</text:p>
          </table:table-cell>
          <table:table-cell office:value-type="float" office:value="0.318900977935">
            <text:p>0.318901</text:p>
          </table:table-cell>
          <table:table-cell office:value-type="float" office:value="1365.185">
            <text:p>1365.185</text:p>
          </table:table-cell>
          <table:table-cell office:value-type="float" office:value="0.100305738086">
            <text:p>0.1</text:p>
          </table:table-cell>
          <table:table-cell table:formula="of:=[.K251]" office:value-type="float" office:value="1365.25988187602">
            <text:p>1365.26</text:p>
          </table:table-cell>
          <table:table-cell table:formula="of:=[.B251]" office:value-type="float" office:value="1847">
            <text:p>1847</text:p>
          </table:table-cell>
          <table:table-cell table:formula="of:=[.E251]" office:value-type="float" office:value="1365.185">
            <text:p>1365.19</text:p>
          </table:table-cell>
          <table:table-cell office:value-type="float" office:value="0.100305738086">
            <text:p>0.1</text:p>
          </table:table-cell>
          <table:table-cell table:formula="of:=SUM([.C251:.D251];[.J251])" office:value-type="float" office:value="1365.25988187602">
            <text:p>1365.26</text:p>
          </table:table-cell>
          <table:table-cell/>
          <table:table-cell office:value-type="float" office:value="1479.63170737">
            <text:p>1479.63</text:p>
          </table:table-cell>
          <table:table-cell table:number-columns-repeated="3"/>
          <table:table-cell table:formula="of:=INDIRECT(ADDRESS(ROW()-1;COLUMN()))+7" office:value-type="float" office:value="1304">
            <text:p>1304</text:p>
          </table:table-cell>
          <table:table-cell table:formula="of:=SUM(INDIRECT(ADDRESS(ROW();COLUMN()+1)):INDIRECT(ADDRESS(ROW();COLUMN()+2)))+1364.83" office:value-type="float" office:value="1365.34606680004">
            <text:p>1365.35</text:p>
          </table:table-cell>
          <table:table-cell table:formula="of:=1.055927*SIN(4.723391+2*PI()*(INDIRECT(ADDRESS(ROW();COLUMN()-2))-1610)*0.00106762)" office:value-type="float" office:value="0.479030209333494">
            <text:p>0.48</text:p>
          </table:table-cell>
          <table:table-cell table:formula="of:=0.04719129*SIN(1.493248+2*PI()*(INDIRECT(ADDRESS(ROW();COLUMN()-3))-1610)*0.002879999)" office:value-type="float" office:value="0.0370365907067211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51]+1" office:value-type="float" office:value="1848">
            <text:p>1848</text:p>
          </table:table-cell>
          <table:table-cell office:value-type="float" office:value="1364.8484984">
            <text:p>1364.848498</text:p>
          </table:table-cell>
          <table:table-cell office:value-type="float" office:value="0.304256729173">
            <text:p>0.304257</text:p>
          </table:table-cell>
          <table:table-cell office:value-type="float" office:value="1365.385">
            <text:p>1365.385</text:p>
          </table:table-cell>
          <table:table-cell office:value-type="float" office:value="0.306083876861">
            <text:p>0.31</text:p>
          </table:table-cell>
          <table:table-cell table:formula="of:=[.K252]" office:value-type="float" office:value="1365.45883900603">
            <text:p>1365.46</text:p>
          </table:table-cell>
          <table:table-cell table:formula="of:=[.B252]" office:value-type="float" office:value="1848">
            <text:p>1848</text:p>
          </table:table-cell>
          <table:table-cell table:formula="of:=[.E252]" office:value-type="float" office:value="1365.385">
            <text:p>1365.39</text:p>
          </table:table-cell>
          <table:table-cell office:value-type="float" office:value="0.306083876861">
            <text:p>0.31</text:p>
          </table:table-cell>
          <table:table-cell table:formula="of:=SUM([.C252:.D252];[.J252])" office:value-type="float" office:value="1365.45883900603">
            <text:p>1365.46</text:p>
          </table:table-cell>
          <table:table-cell/>
          <table:table-cell office:value-type="float" office:value="1478.0762367">
            <text:p>1478.08</text:p>
          </table:table-cell>
          <table:table-cell table:number-columns-repeated="3"/>
          <table:table-cell table:formula="of:=INDIRECT(ADDRESS(ROW()-1;COLUMN()))+7" office:value-type="float" office:value="1311">
            <text:p>1311</text:p>
          </table:table-cell>
          <table:table-cell table:formula="of:=SUM(INDIRECT(ADDRESS(ROW();COLUMN()+1)):INDIRECT(ADDRESS(ROW();COLUMN()+2)))+1364.83" office:value-type="float" office:value="1365.29737695263">
            <text:p>1365.3</text:p>
          </table:table-cell>
          <table:table-cell table:formula="of:=1.055927*SIN(4.723391+2*PI()*(INDIRECT(ADDRESS(ROW();COLUMN()-2))-1610)*0.00106762)" office:value-type="float" office:value="0.434331710911347">
            <text:p>0.43</text:p>
          </table:table-cell>
          <table:table-cell table:formula="of:=0.04719129*SIN(1.493248+2*PI()*(INDIRECT(ADDRESS(ROW();COLUMN()-3))-1610)*0.002879999)" office:value-type="float" office:value="0.0330452417202535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52]+1" office:value-type="float" office:value="1849">
            <text:p>1849</text:p>
          </table:table-cell>
          <table:table-cell office:value-type="float" office:value="1364.85632706">
            <text:p>1364.856327</text:p>
          </table:table-cell>
          <table:table-cell office:value-type="float" office:value="0.288457212061">
            <text:p>0.288457</text:p>
          </table:table-cell>
          <table:table-cell office:value-type="float" office:value="1365.391">
            <text:p>1365.391</text:p>
          </table:table-cell>
          <table:table-cell office:value-type="float" office:value="0.318971727454">
            <text:p>0.32</text:p>
          </table:table-cell>
          <table:table-cell table:formula="of:=[.K253]" office:value-type="float" office:value="1365.46375599952">
            <text:p>1365.46</text:p>
          </table:table-cell>
          <table:table-cell table:formula="of:=[.B253]" office:value-type="float" office:value="1849">
            <text:p>1849</text:p>
          </table:table-cell>
          <table:table-cell table:formula="of:=[.E253]" office:value-type="float" office:value="1365.391">
            <text:p>1365.39</text:p>
          </table:table-cell>
          <table:table-cell office:value-type="float" office:value="0.318971727454">
            <text:p>0.32</text:p>
          </table:table-cell>
          <table:table-cell table:formula="of:=SUM([.C253:.D253];[.J253])" office:value-type="float" office:value="1365.46375599952">
            <text:p>1365.46</text:p>
          </table:table-cell>
          <table:table-cell/>
          <table:table-cell office:value-type="float" office:value="1476.48028368">
            <text:p>1476.48</text:p>
          </table:table-cell>
          <table:table-cell table:number-columns-repeated="3"/>
          <table:table-cell table:formula="of:=INDIRECT(ADDRESS(ROW()-1;COLUMN()))+7" office:value-type="float" office:value="1318">
            <text:p>1318</text:p>
          </table:table-cell>
          <table:table-cell table:formula="of:=SUM(INDIRECT(ADDRESS(ROW();COLUMN()+1)):INDIRECT(ADDRESS(ROW();COLUMN()+2)))+1364.83" office:value-type="float" office:value="1365.24720011919">
            <text:p>1365.25</text:p>
          </table:table-cell>
          <table:table-cell table:formula="of:=1.055927*SIN(4.723391+2*PI()*(INDIRECT(ADDRESS(ROW();COLUMN()-2))-1610)*0.00106762)" office:value-type="float" office:value="0.388675729740613">
            <text:p>0.39</text:p>
          </table:table-cell>
          <table:table-cell table:formula="of:=0.04719129*SIN(1.493248+2*PI()*(INDIRECT(ADDRESS(ROW();COLUMN()-3))-1610)*0.002879999)" office:value-type="float" office:value="0.0285243894508721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53]+1" office:value-type="float" office:value="1850">
            <text:p>1850</text:p>
          </table:table-cell>
          <table:table-cell office:value-type="float" office:value="1364.86416058">
            <text:p>1364.864161</text:p>
          </table:table-cell>
          <table:table-cell office:value-type="float" office:value="0.271791976943">
            <text:p>0.271792</text:p>
          </table:table-cell>
          <table:table-cell office:value-type="float" office:value="1365.198">
            <text:p>1365.198</text:p>
          </table:table-cell>
          <table:table-cell office:value-type="float" office:value="0.133680192525">
            <text:p>0.13</text:p>
          </table:table-cell>
          <table:table-cell table:formula="of:=[.K254]" office:value-type="float" office:value="1365.26963274947">
            <text:p>1365.27</text:p>
          </table:table-cell>
          <table:table-cell table:formula="of:=[.B254]" office:value-type="float" office:value="1850">
            <text:p>1850</text:p>
          </table:table-cell>
          <table:table-cell table:formula="of:=[.E254]" office:value-type="float" office:value="1365.198">
            <text:p>1365.2</text:p>
          </table:table-cell>
          <table:table-cell office:value-type="float" office:value="0.133680192525">
            <text:p>0.13</text:p>
          </table:table-cell>
          <table:table-cell table:formula="of:=SUM([.C254:.D254];[.J254])" office:value-type="float" office:value="1365.26963274947">
            <text:p>1365.27</text:p>
          </table:table-cell>
          <table:table-cell/>
          <table:table-cell office:value-type="float" office:value="1474.84361752">
            <text:p>1474.84</text:p>
          </table:table-cell>
          <table:table-cell table:number-columns-repeated="3"/>
          <table:table-cell table:formula="of:=INDIRECT(ADDRESS(ROW()-1;COLUMN()))+7" office:value-type="float" office:value="1325">
            <text:p>1325</text:p>
          </table:table-cell>
          <table:table-cell table:formula="of:=SUM(INDIRECT(ADDRESS(ROW();COLUMN()+1)):INDIRECT(ADDRESS(ROW();COLUMN()+2)))+1364.83" office:value-type="float" office:value="1365.19570938844">
            <text:p>1365.2</text:p>
          </table:table-cell>
          <table:table-cell table:formula="of:=1.055927*SIN(4.723391+2*PI()*(INDIRECT(ADDRESS(ROW();COLUMN()-2))-1610)*0.00106762)" office:value-type="float" office:value="0.342162914273255">
            <text:p>0.34</text:p>
          </table:table-cell>
          <table:table-cell table:formula="of:=0.04719129*SIN(1.493248+2*PI()*(INDIRECT(ADDRESS(ROW();COLUMN()-3))-1610)*0.002879999)" office:value-type="float" office:value="0.0235464741651203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254]+1" office:value-type="float" office:value="1851">
            <text:p>1851</text:p>
          </table:table-cell>
          <table:table-cell office:value-type="float" office:value="1364.8719984">
            <text:p>1364.871998</text:p>
          </table:table-cell>
          <table:table-cell office:value-type="float" office:value="0.254531596837">
            <text:p>0.254532</text:p>
          </table:table-cell>
          <table:table-cell office:value-type="float" office:value="1365.157">
            <text:p>1365.157</text:p>
          </table:table-cell>
          <table:table-cell office:value-type="float" office:value="0.100940060135">
            <text:p>0.1</text:p>
          </table:table-cell>
          <table:table-cell table:formula="of:=[.K255]" office:value-type="float" office:value="1365.22747005697">
            <text:p>1365.23</text:p>
          </table:table-cell>
          <table:table-cell table:formula="of:=[.B255]" office:value-type="float" office:value="1851">
            <text:p>1851</text:p>
          </table:table-cell>
          <table:table-cell table:formula="of:=[.E255]" office:value-type="float" office:value="1365.157">
            <text:p>1365.16</text:p>
          </table:table-cell>
          <table:table-cell office:value-type="float" office:value="0.100940060135">
            <text:p>0.1</text:p>
          </table:table-cell>
          <table:table-cell table:formula="of:=SUM([.C255:.D255];[.J255])" office:value-type="float" office:value="1365.22747005697">
            <text:p>1365.23</text:p>
          </table:table-cell>
          <table:table-cell/>
          <table:table-cell office:value-type="float" office:value="1473.16600483">
            <text:p>1473.17</text:p>
          </table:table-cell>
          <table:table-cell table:number-columns-repeated="3"/>
          <table:table-cell table:formula="of:=INDIRECT(ADDRESS(ROW()-1;COLUMN()))+7" office:value-type="float" office:value="1332">
            <text:p>1332</text:p>
          </table:table-cell>
          <table:table-cell table:formula="of:=SUM(INDIRECT(ADDRESS(ROW();COLUMN()+1)):INDIRECT(ADDRESS(ROW();COLUMN()+2)))+1364.83" office:value-type="float" office:value="1365.14308706177">
            <text:p>1365.14</text:p>
          </table:table-cell>
          <table:table-cell table:formula="of:=1.055927*SIN(4.723391+2*PI()*(INDIRECT(ADDRESS(ROW();COLUMN()-2))-1610)*0.00106762)" office:value-type="float" office:value="0.294895801849465">
            <text:p>0.29</text:p>
          </table:table-cell>
          <table:table-cell table:formula="of:=0.04719129*SIN(1.493248+2*PI()*(INDIRECT(ADDRESS(ROW();COLUMN()-3))-1610)*0.002879999)" office:value-type="float" office:value="0.0181912599182344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255]+1" office:value-type="float" office:value="1852">
            <text:p>1852</text:p>
          </table:table-cell>
          <table:table-cell office:value-type="float" office:value="1364.87983997">
            <text:p>1364.879840</text:p>
          </table:table-cell>
          <table:table-cell office:value-type="float" office:value="0.236922078167">
            <text:p>0.236922</text:p>
          </table:table-cell>
          <table:table-cell office:value-type="float" office:value="1365.019">
            <text:p>1365.019</text:p>
          </table:table-cell>
          <table:table-cell office:value-type="float" office:value="-0.0284924710784">
            <text:p>-0.03</text:p>
          </table:table-cell>
          <table:table-cell table:formula="of:=[.K256]" office:value-type="float" office:value="1365.08826957709">
            <text:p>1365.09</text:p>
          </table:table-cell>
          <table:table-cell table:formula="of:=[.B256]" office:value-type="float" office:value="1852">
            <text:p>1852</text:p>
          </table:table-cell>
          <table:table-cell table:formula="of:=[.E256]" office:value-type="float" office:value="1365.019">
            <text:p>1365.02</text:p>
          </table:table-cell>
          <table:table-cell office:value-type="float" office:value="-0.0284924710784">
            <text:p>-0.03</text:p>
          </table:table-cell>
          <table:table-cell table:formula="of:=SUM([.C256:.D256];[.J256])" office:value-type="float" office:value="1365.08826957709">
            <text:p>1365.09</text:p>
          </table:table-cell>
          <table:table-cell/>
          <table:table-cell office:value-type="float" office:value="1471.44720966">
            <text:p>1471.45</text:p>
          </table:table-cell>
          <table:table-cell table:number-columns-repeated="3"/>
          <table:table-cell table:formula="of:=INDIRECT(ADDRESS(ROW()-1;COLUMN()))+7" office:value-type="float" office:value="1339">
            <text:p>1339</text:p>
          </table:table-cell>
          <table:table-cell table:formula="of:=SUM(INDIRECT(ADDRESS(ROW();COLUMN()+1)):INDIRECT(ADDRESS(ROW();COLUMN()+2)))+1364.83" office:value-type="float" office:value="1365.0895231491">
            <text:p>1365.09</text:p>
          </table:table-cell>
          <table:table-cell table:formula="of:=1.055927*SIN(4.723391+2*PI()*(INDIRECT(ADDRESS(ROW();COLUMN()-2))-1610)*0.00106762)" office:value-type="float" office:value="0.246978592654457">
            <text:p>0.25</text:p>
          </table:table-cell>
          <table:table-cell table:formula="of:=0.04719129*SIN(1.493248+2*PI()*(INDIRECT(ADDRESS(ROW();COLUMN()-3))-1610)*0.002879999)" office:value-type="float" office:value="0.0125445564479199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256]+1" office:value-type="float" office:value="1853">
            <text:p>1853</text:p>
          </table:table-cell>
          <table:table-cell office:value-type="float" office:value="1364.88768472">
            <text:p>1364.887685</text:p>
          </table:table-cell>
          <table:table-cell office:value-type="float" office:value="0.219179559784">
            <text:p>0.219180</text:p>
          </table:table-cell>
          <table:table-cell office:value-type="float" office:value="1364.882">
            <text:p>1364.882</text:p>
          </table:table-cell>
          <table:table-cell office:value-type="float" office:value="-0.156830609037">
            <text:p>-0.16</text:p>
          </table:table-cell>
          <table:table-cell table:formula="of:=[.K257]" office:value-type="float" office:value="1364.95003367075">
            <text:p>1364.95</text:p>
          </table:table-cell>
          <table:table-cell table:formula="of:=[.B257]" office:value-type="float" office:value="1853">
            <text:p>1853</text:p>
          </table:table-cell>
          <table:table-cell table:formula="of:=[.E257]" office:value-type="float" office:value="1364.882">
            <text:p>1364.88</text:p>
          </table:table-cell>
          <table:table-cell office:value-type="float" office:value="-0.156830609037">
            <text:p>-0.16</text:p>
          </table:table-cell>
          <table:table-cell table:formula="of:=SUM([.C257:.D257];[.J257])" office:value-type="float" office:value="1364.95003367075">
            <text:p>1364.95</text:p>
          </table:table-cell>
          <table:table-cell/>
          <table:table-cell office:value-type="float" office:value="1469.68699379">
            <text:p>1469.69</text:p>
          </table:table-cell>
          <table:table-cell table:number-columns-repeated="3"/>
          <table:table-cell table:formula="of:=INDIRECT(ADDRESS(ROW()-1;COLUMN()))+7" office:value-type="float" office:value="1346">
            <text:p>1346</text:p>
          </table:table-cell>
          <table:table-cell table:formula="of:=SUM(INDIRECT(ADDRESS(ROW();COLUMN()+1)):INDIRECT(ADDRESS(ROW();COLUMN()+2)))+1364.83" office:value-type="float" office:value="1365.0352137642">
            <text:p>1365.04</text:p>
          </table:table-cell>
          <table:table-cell table:formula="of:=1.055927*SIN(4.723391+2*PI()*(INDIRECT(ADDRESS(ROW();COLUMN()-2))-1610)*0.00106762)" office:value-type="float" office:value="0.198516920009519">
            <text:p>0.2</text:p>
          </table:table-cell>
          <table:table-cell table:formula="of:=0.04719129*SIN(1.493248+2*PI()*(INDIRECT(ADDRESS(ROW();COLUMN()-3))-1610)*0.002879999)" office:value-type="float" office:value="0.00669684419461338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257]+1" office:value-type="float" office:value="1854">
            <text:p>1854</text:p>
          </table:table-cell>
          <table:table-cell office:value-type="float" office:value="1364.8955321">
            <text:p>1364.895532</text:p>
          </table:table-cell>
          <table:table-cell office:value-type="float" office:value="0.201485480386">
            <text:p>0.201485</text:p>
          </table:table-cell>
          <table:table-cell office:value-type="float" office:value="1364.773">
            <text:p>1364.773</text:p>
          </table:table-cell>
          <table:table-cell office:value-type="float" office:value="-0.257252299989">
            <text:p>-0.26</text:p>
          </table:table-cell>
          <table:table-cell table:formula="of:=[.K258]" office:value-type="float" office:value="1364.8397652804">
            <text:p>1364.84</text:p>
          </table:table-cell>
          <table:table-cell table:formula="of:=[.B258]" office:value-type="float" office:value="1854">
            <text:p>1854</text:p>
          </table:table-cell>
          <table:table-cell table:formula="of:=[.E258]" office:value-type="float" office:value="1364.773">
            <text:p>1364.77</text:p>
          </table:table-cell>
          <table:table-cell office:value-type="float" office:value="-0.257252299989">
            <text:p>-0.26</text:p>
          </table:table-cell>
          <table:table-cell table:formula="of:=SUM([.C258:.D258];[.J258])" office:value-type="float" office:value="1364.8397652804">
            <text:p>1364.84</text:p>
          </table:table-cell>
          <table:table-cell/>
          <table:table-cell office:value-type="float" office:value="1467.8851168">
            <text:p>1467.89</text:p>
          </table:table-cell>
          <table:table-cell table:number-columns-repeated="3"/>
          <table:table-cell table:formula="of:=INDIRECT(ADDRESS(ROW()-1;COLUMN()))+7" office:value-type="float" office:value="1353">
            <text:p>1353</text:p>
          </table:table-cell>
          <table:table-cell table:formula="of:=SUM(INDIRECT(ADDRESS(ROW();COLUMN()+1)):INDIRECT(ADDRESS(ROW();COLUMN()+2)))+1364.83" office:value-type="float" office:value="1364.98035944198">
            <text:p>1364.98</text:p>
          </table:table-cell>
          <table:table-cell table:formula="of:=1.055927*SIN(4.723391+2*PI()*(INDIRECT(ADDRESS(ROW();COLUMN()-2))-1610)*0.00106762)" office:value-type="float" office:value="0.149617617503726">
            <text:p>0.15</text:p>
          </table:table-cell>
          <table:table-cell table:formula="of:=0.04719129*SIN(1.493248+2*PI()*(INDIRECT(ADDRESS(ROW();COLUMN()-3))-1610)*0.002879999)" office:value-type="float" office:value="0.000741824480334624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258]+1" office:value-type="float" office:value="1855">
            <text:p>1855</text:p>
          </table:table-cell>
          <table:table-cell office:value-type="float" office:value="1364.90338153">
            <text:p>1364.903382</text:p>
          </table:table-cell>
          <table:table-cell office:value-type="float" office:value="0.183982423653">
            <text:p>0.183982</text:p>
          </table:table-cell>
          <table:table-cell office:value-type="float" office:value="1364.725">
            <text:p>1364.725</text:p>
          </table:table-cell>
          <table:table-cell office:value-type="float" office:value="-0.296896273497">
            <text:p>-0.3</text:p>
          </table:table-cell>
          <table:table-cell table:formula="of:=[.K259]" office:value-type="float" office:value="1364.79046768016">
            <text:p>1364.79</text:p>
          </table:table-cell>
          <table:table-cell table:formula="of:=[.B259]" office:value-type="float" office:value="1855">
            <text:p>1855</text:p>
          </table:table-cell>
          <table:table-cell table:formula="of:=[.E259]" office:value-type="float" office:value="1364.725">
            <text:p>1364.73</text:p>
          </table:table-cell>
          <table:table-cell office:value-type="float" office:value="-0.296896273497">
            <text:p>-0.3</text:p>
          </table:table-cell>
          <table:table-cell table:formula="of:=SUM([.C259:.D259];[.J259])" office:value-type="float" office:value="1364.79046768016">
            <text:p>1364.79</text:p>
          </table:table-cell>
          <table:table-cell/>
          <table:table-cell office:value-type="float" office:value="1466.04133632">
            <text:p>1466.04</text:p>
          </table:table-cell>
          <table:table-cell table:number-columns-repeated="3"/>
          <table:table-cell table:formula="of:=INDIRECT(ADDRESS(ROW()-1;COLUMN()))+7" office:value-type="float" office:value="1360">
            <text:p>1360</text:p>
          </table:table-cell>
          <table:table-cell table:formula="of:=SUM(INDIRECT(ADDRESS(ROW();COLUMN()+1)):INDIRECT(ADDRESS(ROW();COLUMN()+2)))+1364.83" office:value-type="float" office:value="1364.92516340156">
            <text:p>1364.93</text:p>
          </table:table-cell>
          <table:table-cell table:formula="of:=1.055927*SIN(4.723391+2*PI()*(INDIRECT(ADDRESS(ROW();COLUMN()-2))-1610)*0.00106762)" office:value-type="float" office:value="0.100388483479658">
            <text:p>0.1</text:p>
          </table:table-cell>
          <table:table-cell table:formula="of:=0.04719129*SIN(1.493248+2*PI()*(INDIRECT(ADDRESS(ROW();COLUMN()-3))-1610)*0.002879999)" office:value-type="float" office:value="-0.00522508192253328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259]+1" office:value-type="float" office:value="1856">
            <text:p>1856</text:p>
          </table:table-cell>
          <table:table-cell office:value-type="float" office:value="1364.91123246">
            <text:p>1364.911232</text:p>
          </table:table-cell>
          <table:table-cell office:value-type="float" office:value="0.166770867318">
            <text:p>0.166771</text:p>
          </table:table-cell>
          <table:table-cell office:value-type="float" office:value="1364.761">
            <text:p>1364.761</text:p>
          </table:table-cell>
          <table:table-cell office:value-type="float" office:value="-0.252859013858">
            <text:p>-0.25</text:p>
          </table:table-cell>
          <table:table-cell table:formula="of:=[.K260]" office:value-type="float" office:value="1364.82514431346">
            <text:p>1364.83</text:p>
          </table:table-cell>
          <table:table-cell table:formula="of:=[.B260]" office:value-type="float" office:value="1856">
            <text:p>1856</text:p>
          </table:table-cell>
          <table:table-cell table:formula="of:=[.E260]" office:value-type="float" office:value="1364.761">
            <text:p>1364.76</text:p>
          </table:table-cell>
          <table:table-cell office:value-type="float" office:value="-0.252859013858">
            <text:p>-0.25</text:p>
          </table:table-cell>
          <table:table-cell table:formula="of:=SUM([.C260:.D260];[.J260])" office:value-type="float" office:value="1364.82514431346">
            <text:p>1364.83</text:p>
          </table:table-cell>
          <table:table-cell/>
          <table:table-cell office:value-type="float" office:value="1464.15540814">
            <text:p>1464.16</text:p>
          </table:table-cell>
          <table:table-cell table:number-columns-repeated="3"/>
          <table:table-cell table:formula="of:=INDIRECT(ADDRESS(ROW()-1;COLUMN()))+7" office:value-type="float" office:value="1367">
            <text:p>1367</text:p>
          </table:table-cell>
          <table:table-cell table:formula="of:=SUM(INDIRECT(ADDRESS(ROW();COLUMN()+1)):INDIRECT(ADDRESS(ROW();COLUMN()+2)))+1364.83" office:value-type="float" office:value="1364.86982977962">
            <text:p>1364.87</text:p>
          </table:table-cell>
          <table:table-cell table:formula="of:=1.055927*SIN(4.723391+2*PI()*(INDIRECT(ADDRESS(ROW();COLUMN()-2))-1610)*0.00106762)" office:value-type="float" office:value="0.0509380433923368">
            <text:p>0.05</text:p>
          </table:table-cell>
          <table:table-cell table:formula="of:=0.04719129*SIN(1.493248+2*PI()*(INDIRECT(ADDRESS(ROW();COLUMN()-3))-1610)*0.002879999)" office:value-type="float" office:value="-0.0111082637742269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260]+1" office:value-type="float" office:value="1857">
            <text:p>1857</text:p>
          </table:table-cell>
          <table:table-cell office:value-type="float" office:value="1364.91908431">
            <text:p>1364.919084</text:p>
          </table:table-cell>
          <table:table-cell office:value-type="float" office:value="0.149907063865">
            <text:p>0.149907</text:p>
          </table:table-cell>
          <table:table-cell office:value-type="float" office:value="1364.894">
            <text:p>1364.894</text:p>
          </table:table-cell>
          <table:table-cell office:value-type="float" office:value="-0.112192871299">
            <text:p>-0.11</text:p>
          </table:table-cell>
          <table:table-cell table:formula="of:=[.K261]" office:value-type="float" office:value="1364.95679850257">
            <text:p>1364.96</text:p>
          </table:table-cell>
          <table:table-cell table:formula="of:=[.B261]" office:value-type="float" office:value="1857">
            <text:p>1857</text:p>
          </table:table-cell>
          <table:table-cell table:formula="of:=[.E261]" office:value-type="float" office:value="1364.894">
            <text:p>1364.89</text:p>
          </table:table-cell>
          <table:table-cell office:value-type="float" office:value="-0.112192871299">
            <text:p>-0.11</text:p>
          </table:table-cell>
          <table:table-cell table:formula="of:=SUM([.C261:.D261];[.J261])" office:value-type="float" office:value="1364.95679850257">
            <text:p>1364.96</text:p>
          </table:table-cell>
          <table:table-cell/>
          <table:table-cell office:value-type="float" office:value="1462.22708645">
            <text:p>1462.23</text:p>
          </table:table-cell>
          <table:table-cell table:number-columns-repeated="3"/>
          <table:table-cell table:formula="of:=INDIRECT(ADDRESS(ROW()-1;COLUMN()))+7" office:value-type="float" office:value="1374">
            <text:p>1374</text:p>
          </table:table-cell>
          <table:table-cell table:formula="of:=SUM(INDIRECT(ADDRESS(ROW();COLUMN()+1)):INDIRECT(ADDRESS(ROW();COLUMN()+2)))+1364.83" office:value-type="float" office:value="1364.81456185916">
            <text:p>1364.81</text:p>
          </table:table-cell>
          <table:table-cell table:formula="of:=1.055927*SIN(4.723391+2*PI()*(INDIRECT(ADDRESS(ROW();COLUMN()-2))-1610)*0.00106762)" office:value-type="float" office:value="0.00137531056522666">
            <text:p>0</text:p>
          </table:table-cell>
          <table:table-cell table:formula="of:=0.04719129*SIN(1.493248+2*PI()*(INDIRECT(ADDRESS(ROW();COLUMN()-3))-1610)*0.002879999)" office:value-type="float" office:value="-0.0168134514025548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261]+1" office:value-type="float" office:value="1858">
            <text:p>1858</text:p>
          </table:table-cell>
          <table:table-cell office:value-type="float" office:value="1364.92693651">
            <text:p>1364.926937</text:p>
          </table:table-cell>
          <table:table-cell office:value-type="float" office:value="0.133402264694">
            <text:p>0.133402</text:p>
          </table:table-cell>
          <table:table-cell office:value-type="float" office:value="1365.095">
            <text:p>1365.095</text:p>
          </table:table-cell>
          <table:table-cell office:value-type="float" office:value="0.0960944901044">
            <text:p>0.1</text:p>
          </table:table-cell>
          <table:table-cell table:formula="of:=[.K262]" office:value-type="float" office:value="1365.1564332648">
            <text:p>1365.16</text:p>
          </table:table-cell>
          <table:table-cell table:formula="of:=[.B262]" office:value-type="float" office:value="1858">
            <text:p>1858</text:p>
          </table:table-cell>
          <table:table-cell table:formula="of:=[.E262]" office:value-type="float" office:value="1365.095">
            <text:p>1365.1</text:p>
          </table:table-cell>
          <table:table-cell office:value-type="float" office:value="0.0960944901044">
            <text:p>0.1</text:p>
          </table:table-cell>
          <table:table-cell table:formula="of:=SUM([.C262:.D262];[.J262])" office:value-type="float" office:value="1365.1564332648">
            <text:p>1365.16</text:p>
          </table:table-cell>
          <table:table-cell/>
          <table:table-cell office:value-type="float" office:value="1460.25612398">
            <text:p>1460.26</text:p>
          </table:table-cell>
          <table:table-cell table:number-columns-repeated="3"/>
          <table:table-cell table:formula="of:=INDIRECT(ADDRESS(ROW()-1;COLUMN()))+7" office:value-type="float" office:value="1381">
            <text:p>1381</text:p>
          </table:table-cell>
          <table:table-cell table:formula="of:=SUM(INDIRECT(ADDRESS(ROW();COLUMN()+1)):INDIRECT(ADDRESS(ROW();COLUMN()+2)))+1364.83" office:value-type="float" office:value="1364.75956031863">
            <text:p>1364.76</text:p>
          </table:table-cell>
          <table:table-cell table:formula="of:=1.055927*SIN(4.723391+2*PI()*(INDIRECT(ADDRESS(ROW();COLUMN()-2))-1610)*0.00106762)" office:value-type="float" office:value="-0.0481904541292482">
            <text:p>-0.05</text:p>
          </table:table-cell>
          <table:table-cell table:formula="of:=0.04719129*SIN(1.493248+2*PI()*(INDIRECT(ADDRESS(ROW();COLUMN()-3))-1610)*0.002879999)" office:value-type="float" office:value="-0.0222492272411271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262]+1" office:value-type="float" office:value="1859">
            <text:p>1859</text:p>
          </table:table-cell>
          <table:table-cell office:value-type="float" office:value="1364.93478849">
            <text:p>1364.934788</text:p>
          </table:table-cell>
          <table:table-cell office:value-type="float" office:value="0.117223465471">
            <text:p>0.117223</text:p>
          </table:table-cell>
          <table:table-cell office:value-type="float" office:value="1365.309">
            <text:p>1365.309</text:p>
          </table:table-cell>
          <table:table-cell office:value-type="float" office:value="0.317039144415">
            <text:p>0.32</text:p>
          </table:table-cell>
          <table:table-cell table:formula="of:=[.K263]" office:value-type="float" office:value="1365.36905109989">
            <text:p>1365.37</text:p>
          </table:table-cell>
          <table:table-cell table:formula="of:=[.B263]" office:value-type="float" office:value="1859">
            <text:p>1859</text:p>
          </table:table-cell>
          <table:table-cell table:formula="of:=[.E263]" office:value-type="float" office:value="1365.309">
            <text:p>1365.31</text:p>
          </table:table-cell>
          <table:table-cell office:value-type="float" office:value="0.317039144415">
            <text:p>0.32</text:p>
          </table:table-cell>
          <table:table-cell table:formula="of:=SUM([.C263:.D263];[.J263])" office:value-type="float" office:value="1365.36905109989">
            <text:p>1365.37</text:p>
          </table:table-cell>
          <table:table-cell/>
          <table:table-cell office:value-type="float" office:value="1458.24227218">
            <text:p>1458.24</text:p>
          </table:table-cell>
          <table:table-cell table:number-columns-repeated="3"/>
          <table:table-cell table:formula="of:=INDIRECT(ADDRESS(ROW()-1;COLUMN()))+7" office:value-type="float" office:value="1388">
            <text:p>1388</text:p>
          </table:table-cell>
          <table:table-cell table:formula="of:=SUM(INDIRECT(ADDRESS(ROW();COLUMN()+1)):INDIRECT(ADDRESS(ROW();COLUMN()+2)))+1364.83" office:value-type="float" office:value="1364.7050215262">
            <text:p>1364.71</text:p>
          </table:table-cell>
          <table:table-cell table:formula="of:=1.055927*SIN(4.723391+2*PI()*(INDIRECT(ADDRESS(ROW();COLUMN()-2))-1610)*0.00106762)" office:value-type="float" office:value="-0.0976499831349255">
            <text:p>-0.1</text:p>
          </table:table-cell>
          <table:table-cell table:formula="of:=0.04719129*SIN(1.493248+2*PI()*(INDIRECT(ADDRESS(ROW();COLUMN()-3))-1610)*0.002879999)" office:value-type="float" office:value="-0.0273284906666201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63]+1" office:value-type="float" office:value="1860">
            <text:p>1860</text:p>
          </table:table-cell>
          <table:table-cell office:value-type="float" office:value="1364.94263968">
            <text:p>1364.942640</text:p>
          </table:table-cell>
          <table:table-cell office:value-type="float" office:value="0.101295798566">
            <text:p>0.101296</text:p>
          </table:table-cell>
          <table:table-cell office:value-type="float" office:value="1365.365">
            <text:p>1365.365</text:p>
          </table:table-cell>
          <table:table-cell office:value-type="float" office:value="0.379718342818">
            <text:p>0.38</text:p>
          </table:table-cell>
          <table:table-cell table:formula="of:=[.K264]" office:value-type="float" office:value="1365.42365382138">
            <text:p>1365.42</text:p>
          </table:table-cell>
          <table:table-cell table:formula="of:=[.B264]" office:value-type="float" office:value="1860">
            <text:p>1860</text:p>
          </table:table-cell>
          <table:table-cell table:formula="of:=[.E264]" office:value-type="float" office:value="1365.365">
            <text:p>1365.37</text:p>
          </table:table-cell>
          <table:table-cell office:value-type="float" office:value="0.379718342818">
            <text:p>0.38</text:p>
          </table:table-cell>
          <table:table-cell table:formula="of:=SUM([.C264:.D264];[.J264])" office:value-type="float" office:value="1365.42365382138">
            <text:p>1365.42</text:p>
          </table:table-cell>
          <table:table-cell/>
          <table:table-cell office:value-type="float" office:value="1456.18528144">
            <text:p>1456.19</text:p>
          </table:table-cell>
          <table:table-cell table:number-columns-repeated="3"/>
          <table:table-cell table:formula="of:=INDIRECT(ADDRESS(ROW()-1;COLUMN()))+7" office:value-type="float" office:value="1395">
            <text:p>1395</text:p>
          </table:table-cell>
          <table:table-cell table:formula="of:=SUM(INDIRECT(ADDRESS(ROW();COLUMN()+1)):INDIRECT(ADDRESS(ROW();COLUMN()+2)))+1364.83" office:value-type="float" office:value="1364.65113590325">
            <text:p>1364.65</text:p>
          </table:table-cell>
          <table:table-cell table:formula="of:=1.055927*SIN(4.723391+2*PI()*(INDIRECT(ADDRESS(ROW();COLUMN()-2))-1610)*0.00106762)" office:value-type="float" office:value="-0.146894243091849">
            <text:p>-0.15</text:p>
          </table:table-cell>
          <table:table-cell table:formula="of:=0.04719129*SIN(1.493248+2*PI()*(INDIRECT(ADDRESS(ROW();COLUMN()-3))-1610)*0.002879999)" office:value-type="float" office:value="-0.0319698536631329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64]+1" office:value-type="float" office:value="1861">
            <text:p>1861</text:p>
          </table:table-cell>
          <table:table-cell office:value-type="float" office:value="1364.95048951">
            <text:p>1364.950490</text:p>
          </table:table-cell>
          <table:table-cell office:value-type="float" office:value="0.0855066307139">
            <text:p>0.085507</text:p>
          </table:table-cell>
          <table:table-cell office:value-type="float" office:value="1365.243">
            <text:p>1365.243</text:p>
          </table:table-cell>
          <table:table-cell office:value-type="float" office:value="0.264246292174">
            <text:p>0.26</text:p>
          </table:table-cell>
          <table:table-cell table:formula="of:=[.K265]" office:value-type="float" office:value="1365.30024243289">
            <text:p>1365.3</text:p>
          </table:table-cell>
          <table:table-cell table:formula="of:=[.B265]" office:value-type="float" office:value="1861">
            <text:p>1861</text:p>
          </table:table-cell>
          <table:table-cell table:formula="of:=[.E265]" office:value-type="float" office:value="1365.243">
            <text:p>1365.24</text:p>
          </table:table-cell>
          <table:table-cell office:value-type="float" office:value="0.264246292174">
            <text:p>0.26</text:p>
          </table:table-cell>
          <table:table-cell table:formula="of:=SUM([.C265:.D265];[.J265])" office:value-type="float" office:value="1365.30024243289">
            <text:p>1365.3</text:p>
          </table:table-cell>
          <table:table-cell/>
          <table:table-cell office:value-type="float" office:value="1454.08490124">
            <text:p>1454.08</text:p>
          </table:table-cell>
          <table:table-cell table:number-columns-repeated="3"/>
          <table:table-cell table:formula="of:=INDIRECT(ADDRESS(ROW()-1;COLUMN()))+7" office:value-type="float" office:value="1402">
            <text:p>1402</text:p>
          </table:table-cell>
          <table:table-cell table:formula="of:=SUM(INDIRECT(ADDRESS(ROW();COLUMN()+1)):INDIRECT(ADDRESS(ROW();COLUMN()+2)))+1364.83" office:value-type="float" office:value="1364.59808637985">
            <text:p>1364.6</text:p>
          </table:table-cell>
          <table:table-cell table:formula="of:=1.055927*SIN(4.723391+2*PI()*(INDIRECT(ADDRESS(ROW();COLUMN()-2))-1610)*0.00106762)" office:value-type="float" office:value="-0.195814675199935">
            <text:p>-0.2</text:p>
          </table:table-cell>
          <table:table-cell table:formula="of:=0.04719129*SIN(1.493248+2*PI()*(INDIRECT(ADDRESS(ROW();COLUMN()-3))-1610)*0.002879999)" office:value-type="float" office:value="-0.0360989449500843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65]+1" office:value-type="float" office:value="1862">
            <text:p>1862</text:p>
          </table:table-cell>
          <table:table-cell office:value-type="float" office:value="1364.95833739">
            <text:p>1364.958337</text:p>
          </table:table-cell>
          <table:table-cell office:value-type="float" office:value="0.0697113435261">
            <text:p>0.069711</text:p>
          </table:table-cell>
          <table:table-cell office:value-type="float" office:value="1365.07">
            <text:p>1365.070</text:p>
          </table:table-cell>
          <table:table-cell office:value-type="float" office:value="0.0977683033378">
            <text:p>0.1</text:p>
          </table:table-cell>
          <table:table-cell table:formula="of:=[.K266]" office:value-type="float" office:value="1365.12581703686">
            <text:p>1365.13</text:p>
          </table:table-cell>
          <table:table-cell table:formula="of:=[.B266]" office:value-type="float" office:value="1862">
            <text:p>1862</text:p>
          </table:table-cell>
          <table:table-cell table:formula="of:=[.E266]" office:value-type="float" office:value="1365.07">
            <text:p>1365.07</text:p>
          </table:table-cell>
          <table:table-cell office:value-type="float" office:value="0.0977683033378">
            <text:p>0.1</text:p>
          </table:table-cell>
          <table:table-cell table:formula="of:=SUM([.C266:.D266];[.J266])" office:value-type="float" office:value="1365.12581703686">
            <text:p>1365.13</text:p>
          </table:table-cell>
          <table:table-cell/>
          <table:table-cell office:value-type="float" office:value="1451.94088035">
            <text:p>1451.94</text:p>
          </table:table-cell>
          <table:table-cell table:number-columns-repeated="3"/>
          <table:table-cell table:formula="of:=INDIRECT(ADDRESS(ROW()-1;COLUMN()))+7" office:value-type="float" office:value="1409">
            <text:p>1409</text:p>
          </table:table-cell>
          <table:table-cell table:formula="of:=SUM(INDIRECT(ADDRESS(ROW();COLUMN()+1)):INDIRECT(ADDRESS(ROW();COLUMN()+2)))+1364.83" office:value-type="float" office:value="1364.54604696379">
            <text:p>1364.55</text:p>
          </table:table-cell>
          <table:table-cell table:formula="of:=1.055927*SIN(4.723391+2*PI()*(INDIRECT(ADDRESS(ROW();COLUMN()-2))-1610)*0.00106762)" office:value-type="float" office:value="-0.244303434536464">
            <text:p>-0.24</text:p>
          </table:table-cell>
          <table:table-cell table:formula="of:=0.04719129*SIN(1.493248+2*PI()*(INDIRECT(ADDRESS(ROW();COLUMN()-3))-1610)*0.002879999)" office:value-type="float" office:value="-0.0396496016768468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66]+1" office:value-type="float" office:value="1863">
            <text:p>1863</text:p>
          </table:table-cell>
          <table:table-cell office:value-type="float" office:value="1364.96618276">
            <text:p>1364.966183</text:p>
          </table:table-cell>
          <table:table-cell office:value-type="float" office:value="0.0537406854279">
            <text:p>0.053741</text:p>
          </table:table-cell>
          <table:table-cell office:value-type="float" office:value="1364.942">
            <text:p>1364.942</text:p>
          </table:table-cell>
          <table:table-cell office:value-type="float" office:value="-0.0235465749299">
            <text:p>-0.02</text:p>
          </table:table-cell>
          <table:table-cell table:formula="of:=[.K267]" office:value-type="float" office:value="1364.9963768705">
            <text:p>1365</text:p>
          </table:table-cell>
          <table:table-cell table:formula="of:=[.B267]" office:value-type="float" office:value="1863">
            <text:p>1863</text:p>
          </table:table-cell>
          <table:table-cell table:formula="of:=[.E267]" office:value-type="float" office:value="1364.942">
            <text:p>1364.94</text:p>
          </table:table-cell>
          <table:table-cell office:value-type="float" office:value="-0.0235465749299">
            <text:p>-0.02</text:p>
          </table:table-cell>
          <table:table-cell table:formula="of:=SUM([.C267:.D267];[.J267])" office:value-type="float" office:value="1364.9963768705">
            <text:p>1365</text:p>
          </table:table-cell>
          <table:table-cell/>
          <table:table-cell office:value-type="float" office:value="1449.75296702">
            <text:p>1449.75</text:p>
          </table:table-cell>
          <table:table-cell table:number-columns-repeated="3"/>
          <table:table-cell table:formula="of:=INDIRECT(ADDRESS(ROW()-1;COLUMN()))+7" office:value-type="float" office:value="1416">
            <text:p>1416</text:p>
          </table:table-cell>
          <table:table-cell table:formula="of:=SUM(INDIRECT(ADDRESS(ROW();COLUMN()+1)):INDIRECT(ADDRESS(ROW();COLUMN()+2)))+1364.83" office:value-type="float" office:value="1364.49518144261">
            <text:p>1364.5</text:p>
          </table:table-cell>
          <table:table-cell table:formula="of:=1.055927*SIN(4.723391+2*PI()*(INDIRECT(ADDRESS(ROW();COLUMN()-2))-1610)*0.00106762)" office:value-type="float" office:value="-0.292253627799846">
            <text:p>-0.29</text:p>
          </table:table-cell>
          <table:table-cell table:formula="of:=0.04719129*SIN(1.493248+2*PI()*(INDIRECT(ADDRESS(ROW();COLUMN()-3))-1610)*0.002879999)" office:value-type="float" office:value="-0.0425649295888937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67]+1" office:value-type="float" office:value="1864">
            <text:p>1864</text:p>
          </table:table-cell>
          <table:table-cell office:value-type="float" office:value="1364.97402503">
            <text:p>1364.974025</text:p>
          </table:table-cell>
          <table:table-cell office:value-type="float" office:value="0.0374094911469">
            <text:p>0.037409</text:p>
          </table:table-cell>
          <table:table-cell office:value-type="float" office:value="1364.833">
            <text:p>1364.833</text:p>
          </table:table-cell>
          <table:table-cell office:value-type="float" office:value="-0.125514231882">
            <text:p>-0.13</text:p>
          </table:table-cell>
          <table:table-cell table:formula="of:=[.K268]" office:value-type="float" office:value="1364.88592028926">
            <text:p>1364.89</text:p>
          </table:table-cell>
          <table:table-cell table:formula="of:=[.B268]" office:value-type="float" office:value="1864">
            <text:p>1864</text:p>
          </table:table-cell>
          <table:table-cell table:formula="of:=[.E268]" office:value-type="float" office:value="1364.833">
            <text:p>1364.83</text:p>
          </table:table-cell>
          <table:table-cell office:value-type="float" office:value="-0.125514231882">
            <text:p>-0.13</text:p>
          </table:table-cell>
          <table:table-cell table:formula="of:=SUM([.C268:.D268];[.J268])" office:value-type="float" office:value="1364.88592028926">
            <text:p>1364.89</text:p>
          </table:table-cell>
          <table:table-cell/>
          <table:table-cell office:value-type="float" office:value="1447.52090918">
            <text:p>1447.52</text:p>
          </table:table-cell>
          <table:table-cell table:number-columns-repeated="3"/>
          <table:table-cell table:formula="of:=INDIRECT(ADDRESS(ROW()-1;COLUMN()))+7" office:value-type="float" office:value="1423">
            <text:p>1423</text:p>
          </table:table-cell>
          <table:table-cell table:formula="of:=SUM(INDIRECT(ADDRESS(ROW();COLUMN()+1)):INDIRECT(ADDRESS(ROW();COLUMN()+2)))+1364.83" office:value-type="float" office:value="1364.44564223637">
            <text:p>1364.45</text:p>
          </table:table-cell>
          <table:table-cell table:formula="of:=1.055927*SIN(4.723391+2*PI()*(INDIRECT(ADDRESS(ROW();COLUMN()-2))-1610)*0.00106762)" office:value-type="float" office:value="-0.339559548955527">
            <text:p>-0.34</text:p>
          </table:table-cell>
          <table:table-cell table:formula="of:=0.04719129*SIN(1.493248+2*PI()*(INDIRECT(ADDRESS(ROW();COLUMN()-3))-1610)*0.002879999)" office:value-type="float" office:value="-0.044798214677798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68]+1" office:value-type="float" office:value="1865">
            <text:p>1865</text:p>
          </table:table-cell>
          <table:table-cell office:value-type="float" office:value="1364.98186363">
            <text:p>1364.981864</text:p>
          </table:table-cell>
          <table:table-cell office:value-type="float" office:value="0.0205264748824">
            <text:p>0.020526</text:p>
          </table:table-cell>
          <table:table-cell office:value-type="float" office:value="1364.724">
            <text:p>1364.724</text:p>
          </table:table-cell>
          <table:table-cell office:value-type="float" office:value="-0.226945189655">
            <text:p>-0.23</text:p>
          </table:table-cell>
          <table:table-cell table:formula="of:=[.K269]" office:value-type="float" office:value="1364.77544491523">
            <text:p>1364.78</text:p>
          </table:table-cell>
          <table:table-cell table:formula="of:=[.B269]" office:value-type="float" office:value="1865">
            <text:p>1865</text:p>
          </table:table-cell>
          <table:table-cell table:formula="of:=[.E269]" office:value-type="float" office:value="1364.724">
            <text:p>1364.72</text:p>
          </table:table-cell>
          <table:table-cell office:value-type="float" office:value="-0.226945189655">
            <text:p>-0.23</text:p>
          </table:table-cell>
          <table:table-cell table:formula="of:=SUM([.C269:.D269];[.J269])" office:value-type="float" office:value="1364.77544491523">
            <text:p>1364.78</text:p>
          </table:table-cell>
          <table:table-cell/>
          <table:table-cell office:value-type="float" office:value="1445.24445461">
            <text:p>1445.24</text:p>
          </table:table-cell>
          <table:table-cell table:number-columns-repeated="3"/>
          <table:table-cell table:formula="of:=INDIRECT(ADDRESS(ROW()-1;COLUMN()))+7" office:value-type="float" office:value="1430">
            <text:p>1430</text:p>
          </table:table-cell>
          <table:table-cell table:formula="of:=SUM(INDIRECT(ADDRESS(ROW();COLUMN()+1)):INDIRECT(ADDRESS(ROW();COLUMN()+2)))+1364.83" office:value-type="float" office:value="1364.39756941603">
            <text:p>1364.4</text:p>
          </table:table-cell>
          <table:table-cell table:formula="of:=1.055927*SIN(4.723391+2*PI()*(INDIRECT(ADDRESS(ROW();COLUMN()-2))-1610)*0.00106762)" office:value-type="float" office:value="-0.38611691226458">
            <text:p>-0.39</text:p>
          </table:table-cell>
          <table:table-cell table:formula="of:=0.04719129*SIN(1.493248+2*PI()*(INDIRECT(ADDRESS(ROW();COLUMN()-3))-1610)*0.002879999)" office:value-type="float" office:value="-0.0463136717071776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69]+1" office:value-type="float" office:value="1866">
            <text:p>1866</text:p>
          </table:table-cell>
          <table:table-cell office:value-type="float" office:value="1364.98969797">
            <text:p>1364.989698</text:p>
          </table:table-cell>
          <table:table-cell office:value-type="float" office:value="0.00290472165782">
            <text:p>0.002905</text:p>
          </table:table-cell>
          <table:table-cell office:value-type="float" office:value="1364.657">
            <text:p>1364.657</text:p>
          </table:table-cell>
          <table:table-cell office:value-type="float" office:value="-0.285654948113">
            <text:p>-0.29</text:p>
          </table:table-cell>
          <table:table-cell table:formula="of:=[.K270]" office:value-type="float" office:value="1364.70694774354">
            <text:p>1364.71</text:p>
          </table:table-cell>
          <table:table-cell table:formula="of:=[.B270]" office:value-type="float" office:value="1866">
            <text:p>1866</text:p>
          </table:table-cell>
          <table:table-cell table:formula="of:=[.E270]" office:value-type="float" office:value="1364.657">
            <text:p>1364.66</text:p>
          </table:table-cell>
          <table:table-cell office:value-type="float" office:value="-0.285654948113">
            <text:p>-0.29</text:p>
          </table:table-cell>
          <table:table-cell table:formula="of:=SUM([.C270:.D270];[.J270])" office:value-type="float" office:value="1364.70694774354">
            <text:p>1364.71</text:p>
          </table:table-cell>
          <table:table-cell/>
          <table:table-cell office:value-type="float" office:value="1442.92335117">
            <text:p>1442.92</text:p>
          </table:table-cell>
          <table:table-cell table:number-columns-repeated="3"/>
          <table:table-cell table:formula="of:=INDIRECT(ADDRESS(ROW()-1;COLUMN()))+7" office:value-type="float" office:value="1437">
            <text:p>1437</text:p>
          </table:table-cell>
          <table:table-cell table:formula="of:=SUM(INDIRECT(ADDRESS(ROW();COLUMN()+1)):INDIRECT(ADDRESS(ROW();COLUMN()+2)))+1364.83" office:value-type="float" office:value="1364.3510899002">
            <text:p>1364.35</text:p>
          </table:table-cell>
          <table:table-cell table:formula="of:=1.055927*SIN(4.723391+2*PI()*(INDIRECT(ADDRESS(ROW();COLUMN()-2))-1610)*0.00106762)" office:value-type="float" office:value="-0.43182308218125">
            <text:p>-0.43</text:p>
          </table:table-cell>
          <table:table-cell table:formula="of:=0.04719129*SIN(1.493248+2*PI()*(INDIRECT(ADDRESS(ROW();COLUMN()-3))-1610)*0.002879999)" office:value-type="float" office:value="-0.0470870176205198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70]+1" office:value-type="float" office:value="1867">
            <text:p>1867</text:p>
          </table:table-cell>
          <table:table-cell office:value-type="float" office:value="1364.99752747">
            <text:p>1364.997527</text:p>
          </table:table-cell>
          <table:table-cell office:value-type="float" office:value="-0.0156275659564">
            <text:p>-0.015628</text:p>
          </table:table-cell>
          <table:table-cell office:value-type="float" office:value="1364.607">
            <text:p>1364.607</text:p>
          </table:table-cell>
          <table:table-cell office:value-type="float" office:value="-0.32647454646">
            <text:p>-0.33</text:p>
          </table:table-cell>
          <table:table-cell table:formula="of:=[.K271]" office:value-type="float" office:value="1364.65542535758">
            <text:p>1364.66</text:p>
          </table:table-cell>
          <table:table-cell table:formula="of:=[.B271]" office:value-type="float" office:value="1867">
            <text:p>1867</text:p>
          </table:table-cell>
          <table:table-cell table:formula="of:=[.E271]" office:value-type="float" office:value="1364.607">
            <text:p>1364.61</text:p>
          </table:table-cell>
          <table:table-cell office:value-type="float" office:value="-0.32647454646">
            <text:p>-0.33</text:p>
          </table:table-cell>
          <table:table-cell table:formula="of:=SUM([.C271:.D271];[.J271])" office:value-type="float" office:value="1364.65542535758">
            <text:p>1364.66</text:p>
          </table:table-cell>
          <table:table-cell/>
          <table:table-cell office:value-type="float" office:value="1440.55734694">
            <text:p>1440.56</text:p>
          </table:table-cell>
          <table:table-cell table:number-columns-repeated="3"/>
          <table:table-cell table:formula="of:=INDIRECT(ADDRESS(ROW()-1;COLUMN()))+7" office:value-type="float" office:value="1444">
            <text:p>1444</text:p>
          </table:table-cell>
          <table:table-cell table:formula="of:=SUM(INDIRECT(ADDRESS(ROW();COLUMN()+1)):INDIRECT(ADDRESS(ROW();COLUMN()+2)))+1364.83" office:value-type="float" office:value="1364.30631683974">
            <text:p>1364.31</text:p>
          </table:table-cell>
          <table:table-cell table:formula="of:=1.055927*SIN(4.723391+2*PI()*(INDIRECT(ADDRESS(ROW();COLUMN()-2))-1610)*0.00106762)" office:value-type="float" office:value="-0.476577299612658">
            <text:p>-0.48</text:p>
          </table:table-cell>
          <table:table-cell table:formula="of:=0.04719129*SIN(1.493248+2*PI()*(INDIRECT(ADDRESS(ROW();COLUMN()-3))-1610)*0.002879999)" office:value-type="float" office:value="-0.0471058606428329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71]+1" office:value-type="float" office:value="1868">
            <text:p>1868</text:p>
          </table:table-cell>
          <table:table-cell office:value-type="float" office:value="1365.00535156">
            <text:p>1365.005352</text:p>
          </table:table-cell>
          <table:table-cell office:value-type="float" office:value="-0.035216556255">
            <text:p>-0.035217</text:p>
          </table:table-cell>
          <table:table-cell office:value-type="float" office:value="1364.767">
            <text:p>1364.767</text:p>
          </table:table-cell>
          <table:table-cell office:value-type="float" office:value="-0.156260863145">
            <text:p>-0.16</text:p>
          </table:table-cell>
          <table:table-cell table:formula="of:=[.K272]" office:value-type="float" office:value="1364.8138741406">
            <text:p>1364.81</text:p>
          </table:table-cell>
          <table:table-cell table:formula="of:=[.B272]" office:value-type="float" office:value="1868">
            <text:p>1868</text:p>
          </table:table-cell>
          <table:table-cell table:formula="of:=[.E272]" office:value-type="float" office:value="1364.767">
            <text:p>1364.77</text:p>
          </table:table-cell>
          <table:table-cell office:value-type="float" office:value="-0.156260863145">
            <text:p>-0.16</text:p>
          </table:table-cell>
          <table:table-cell table:formula="of:=SUM([.C272:.D272];[.J272])" office:value-type="float" office:value="1364.8138741406">
            <text:p>1364.81</text:p>
          </table:table-cell>
          <table:table-cell/>
          <table:table-cell office:value-type="float" office:value="1438.14619049">
            <text:p>1438.15</text:p>
          </table:table-cell>
          <table:table-cell table:number-columns-repeated="3"/>
          <table:table-cell table:formula="of:=INDIRECT(ADDRESS(ROW()-1;COLUMN()))+7" office:value-type="float" office:value="1451">
            <text:p>1451</text:p>
          </table:table-cell>
          <table:table-cell table:formula="of:=SUM(INDIRECT(ADDRESS(ROW();COLUMN()+1)):INDIRECT(ADDRESS(ROW();COLUMN()+2)))+1364.83" office:value-type="float" office:value="1364.26334919712">
            <text:p>1364.26</text:p>
          </table:table-cell>
          <table:table-cell table:formula="of:=1.055927*SIN(4.723391+2*PI()*(INDIRECT(ADDRESS(ROW();COLUMN()-2))-1610)*0.00106762)" office:value-type="float" office:value="-0.520280904041877">
            <text:p>-0.52</text:p>
          </table:table-cell>
          <table:table-cell table:formula="of:=0.04719129*SIN(1.493248+2*PI()*(INDIRECT(ADDRESS(ROW();COLUMN()-3))-1610)*0.002879999)" office:value-type="float" office:value="-0.0463698988413226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272]+1" office:value-type="float" office:value="1869">
            <text:p>1869</text:p>
          </table:table-cell>
          <table:table-cell office:value-type="float" office:value="1365.01316965">
            <text:p>1365.013170</text:p>
          </table:table-cell>
          <table:table-cell office:value-type="float" office:value="-0.0559730260885">
            <text:p>-0.055973</text:p>
          </table:table-cell>
          <table:table-cell office:value-type="float" office:value="1365.007">
            <text:p>1365.007</text:p>
          </table:table-cell>
          <table:table-cell office:value-type="float" office:value="0.0950938463383">
            <text:p>0.1</text:p>
          </table:table-cell>
          <table:table-cell table:formula="of:=[.K273]" office:value-type="float" office:value="1365.05229047025">
            <text:p>1365.05</text:p>
          </table:table-cell>
          <table:table-cell table:formula="of:=[.B273]" office:value-type="float" office:value="1869">
            <text:p>1869</text:p>
          </table:table-cell>
          <table:table-cell table:formula="of:=[.E273]" office:value-type="float" office:value="1365.007">
            <text:p>1365.01</text:p>
          </table:table-cell>
          <table:table-cell office:value-type="float" office:value="0.0950938463383">
            <text:p>0.1</text:p>
          </table:table-cell>
          <table:table-cell table:formula="of:=SUM([.C273:.D273];[.J273])" office:value-type="float" office:value="1365.05229047025">
            <text:p>1365.05</text:p>
          </table:table-cell>
          <table:table-cell/>
          <table:table-cell office:value-type="float" office:value="1435.68963101">
            <text:p>1435.69</text:p>
          </table:table-cell>
          <table:table-cell table:number-columns-repeated="3"/>
          <table:table-cell table:formula="of:=INDIRECT(ADDRESS(ROW()-1;COLUMN()))+7" office:value-type="float" office:value="1458">
            <text:p>1458</text:p>
          </table:table-cell>
          <table:table-cell table:formula="of:=SUM(INDIRECT(ADDRESS(ROW();COLUMN()+1)):INDIRECT(ADDRESS(ROW();COLUMN()+2)))+1364.83" office:value-type="float" office:value="1364.22227152401">
            <text:p>1364.22</text:p>
          </table:table-cell>
          <table:table-cell table:formula="of:=1.055927*SIN(4.723391+2*PI()*(INDIRECT(ADDRESS(ROW();COLUMN()-2))-1610)*0.00106762)" office:value-type="float" office:value="-0.562837551024694">
            <text:p>-0.56</text:p>
          </table:table-cell>
          <table:table-cell table:formula="of:=0.04719129*SIN(1.493248+2*PI()*(INDIRECT(ADDRESS(ROW();COLUMN()-3))-1610)*0.002879999)" office:value-type="float" office:value="-0.0448909249634377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73]+1" office:value-type="float" office:value="1870">
            <text:p>1870</text:p>
          </table:table-cell>
          <table:table-cell office:value-type="float" office:value="1365.02098116">
            <text:p>1365.020981</text:p>
          </table:table-cell>
          <table:table-cell office:value-type="float" office:value="-0.0779638583702">
            <text:p>-0.077964</text:p>
          </table:table-cell>
          <table:table-cell office:value-type="float" office:value="1365.247">
            <text:p>1365.247</text:p>
          </table:table-cell>
          <table:table-cell office:value-type="float" office:value="0.347653669813">
            <text:p>0.35</text:p>
          </table:table-cell>
          <table:table-cell table:formula="of:=[.K274]" office:value-type="float" office:value="1365.29067097144">
            <text:p>1365.29</text:p>
          </table:table-cell>
          <table:table-cell table:formula="of:=[.B274]" office:value-type="float" office:value="1870">
            <text:p>1870</text:p>
          </table:table-cell>
          <table:table-cell table:formula="of:=[.E274]" office:value-type="float" office:value="1365.247">
            <text:p>1365.25</text:p>
          </table:table-cell>
          <table:table-cell office:value-type="float" office:value="0.347653669813">
            <text:p>0.35</text:p>
          </table:table-cell>
          <table:table-cell table:formula="of:=SUM([.C274:.D274];[.J274])" office:value-type="float" office:value="1365.29067097144">
            <text:p>1365.29</text:p>
          </table:table-cell>
          <table:table-cell/>
          <table:table-cell office:value-type="float" office:value="1433.18741855">
            <text:p>1433.19</text:p>
          </table:table-cell>
          <table:table-cell table:number-columns-repeated="3"/>
          <table:table-cell table:formula="of:=INDIRECT(ADDRESS(ROW()-1;COLUMN()))+7" office:value-type="float" office:value="1465">
            <text:p>1465</text:p>
          </table:table-cell>
          <table:table-cell table:formula="of:=SUM(INDIRECT(ADDRESS(ROW();COLUMN()+1)):INDIRECT(ADDRESS(ROW();COLUMN()+2)))+1364.83" office:value-type="float" office:value="1364.18315393794">
            <text:p>1364.18</text:p>
          </table:table-cell>
          <table:table-cell table:formula="of:=1.055927*SIN(4.723391+2*PI()*(INDIRECT(ADDRESS(ROW();COLUMN()-2))-1610)*0.00106762)" office:value-type="float" office:value="-0.604153424580603">
            <text:p>-0.6</text:p>
          </table:table-cell>
          <table:table-cell table:formula="of:=0.04719129*SIN(1.493248+2*PI()*(INDIRECT(ADDRESS(ROW();COLUMN()-3))-1610)*0.002879999)" office:value-type="float" office:value="-0.0426926374747643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74]+1" office:value-type="float" office:value="1871">
            <text:p>1871</text:p>
          </table:table-cell>
          <table:table-cell office:value-type="float" office:value="1365.0287855">
            <text:p>1365.028786</text:p>
          </table:table-cell>
          <table:table-cell office:value-type="float" office:value="-0.101205277435">
            <text:p>-0.101205</text:p>
          </table:table-cell>
          <table:table-cell office:value-type="float" office:value="1365.201">
            <text:p>1365.201</text:p>
          </table:table-cell>
          <table:table-cell office:value-type="float" office:value="0.315432480618">
            <text:p>0.32</text:p>
          </table:table-cell>
          <table:table-cell table:formula="of:=[.K275]" office:value-type="float" office:value="1365.24301270318">
            <text:p>1365.24</text:p>
          </table:table-cell>
          <table:table-cell table:formula="of:=[.B275]" office:value-type="float" office:value="1871">
            <text:p>1871</text:p>
          </table:table-cell>
          <table:table-cell table:formula="of:=[.E275]" office:value-type="float" office:value="1365.201">
            <text:p>1365.2</text:p>
          </table:table-cell>
          <table:table-cell office:value-type="float" office:value="0.315432480618">
            <text:p>0.32</text:p>
          </table:table-cell>
          <table:table-cell table:formula="of:=SUM([.C275:.D275];[.J275])" office:value-type="float" office:value="1365.24301270318">
            <text:p>1365.24</text:p>
          </table:table-cell>
          <table:table-cell/>
          <table:table-cell office:value-type="float" office:value="1430.6393042">
            <text:p>1430.64</text:p>
          </table:table-cell>
          <table:table-cell table:number-columns-repeated="3"/>
          <table:table-cell table:formula="of:=INDIRECT(ADDRESS(ROW()-1;COLUMN()))+7" office:value-type="float" office:value="1472">
            <text:p>1472</text:p>
          </table:table-cell>
          <table:table-cell table:formula="of:=SUM(INDIRECT(ADDRESS(ROW();COLUMN()+1)):INDIRECT(ADDRESS(ROW();COLUMN()+2)))+1364.83" office:value-type="float" office:value="1364.14605229517">
            <text:p>1364.15</text:p>
          </table:table-cell>
          <table:table-cell table:formula="of:=1.055927*SIN(4.723391+2*PI()*(INDIRECT(ADDRESS(ROW();COLUMN()-2))-1610)*0.00106762)" office:value-type="float" office:value="-0.644137444009811">
            <text:p>-0.64</text:p>
          </table:table-cell>
          <table:table-cell table:formula="of:=0.04719129*SIN(1.493248+2*PI()*(INDIRECT(ADDRESS(ROW();COLUMN()-3))-1610)*0.002879999)" office:value-type="float" office:value="-0.0398102608246162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75]+1" office:value-type="float" office:value="1872">
            <text:p>1872</text:p>
          </table:table-cell>
          <table:table-cell office:value-type="float" office:value="1365.03658209">
            <text:p>1365.036582</text:p>
          </table:table-cell>
          <table:table-cell office:value-type="float" office:value="-0.125658238904">
            <text:p>-0.125658</text:p>
          </table:table-cell>
          <table:table-cell office:value-type="float" office:value="1365.158">
            <text:p>1365.158</text:p>
          </table:table-cell>
          <table:table-cell office:value-type="float" office:value="0.287389505027">
            <text:p>0.29</text:p>
          </table:table-cell>
          <table:table-cell table:formula="of:=[.K276]" office:value-type="float" office:value="1365.19831335612">
            <text:p>1365.2</text:p>
          </table:table-cell>
          <table:table-cell table:formula="of:=[.B276]" office:value-type="float" office:value="1872">
            <text:p>1872</text:p>
          </table:table-cell>
          <table:table-cell table:formula="of:=[.E276]" office:value-type="float" office:value="1365.158">
            <text:p>1365.16</text:p>
          </table:table-cell>
          <table:table-cell office:value-type="float" office:value="0.287389505027">
            <text:p>0.29</text:p>
          </table:table-cell>
          <table:table-cell table:formula="of:=SUM([.C276:.D276];[.J276])" office:value-type="float" office:value="1365.19831335612">
            <text:p>1365.2</text:p>
          </table:table-cell>
          <table:table-cell/>
          <table:table-cell office:value-type="float" office:value="1428.0450403">
            <text:p>1428.05</text:p>
          </table:table-cell>
          <table:table-cell table:number-columns-repeated="3"/>
          <table:table-cell table:formula="of:=INDIRECT(ADDRESS(ROW()-1;COLUMN()))+7" office:value-type="float" office:value="1479">
            <text:p>1479</text:p>
          </table:table-cell>
          <table:table-cell table:formula="of:=SUM(INDIRECT(ADDRESS(ROW();COLUMN()+1)):INDIRECT(ADDRESS(ROW();COLUMN()+2)))+1364.83" office:value-type="float" office:value="1364.1110085543">
            <text:p>1364.11</text:p>
          </table:table-cell>
          <table:table-cell table:formula="of:=1.055927*SIN(4.723391+2*PI()*(INDIRECT(ADDRESS(ROW();COLUMN()-2))-1610)*0.00106762)" office:value-type="float" office:value="-0.68270146468032">
            <text:p>-0.68</text:p>
          </table:table-cell>
          <table:table-cell table:formula="of:=0.04719129*SIN(1.493248+2*PI()*(INDIRECT(ADDRESS(ROW();COLUMN()-3))-1610)*0.002879999)" office:value-type="float" office:value="-0.036289981024031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276]+1" office:value-type="float" office:value="1873">
            <text:p>1873</text:p>
          </table:table-cell>
          <table:table-cell office:value-type="float" office:value="1365.04437035">
            <text:p>1365.044370</text:p>
          </table:table-cell>
          <table:table-cell office:value-type="float" office:value="-0.151226302275">
            <text:p>-0.151226</text:p>
          </table:table-cell>
          <table:table-cell office:value-type="float" office:value="1364.953">
            <text:p>1364.953</text:p>
          </table:table-cell>
          <table:table-cell office:value-type="float" office:value="0.0984273317894">
            <text:p>0.1</text:p>
          </table:table-cell>
          <table:table-cell table:formula="of:=[.K277]" office:value-type="float" office:value="1364.99157137951">
            <text:p>1364.99</text:p>
          </table:table-cell>
          <table:table-cell table:formula="of:=[.B277]" office:value-type="float" office:value="1873">
            <text:p>1873</text:p>
          </table:table-cell>
          <table:table-cell table:formula="of:=[.E277]" office:value-type="float" office:value="1364.953">
            <text:p>1364.95</text:p>
          </table:table-cell>
          <table:table-cell office:value-type="float" office:value="0.0984273317894">
            <text:p>0.1</text:p>
          </table:table-cell>
          <table:table-cell table:formula="of:=SUM([.C277:.D277];[.J277])" office:value-type="float" office:value="1364.99157137951">
            <text:p>1364.99</text:p>
          </table:table-cell>
          <table:table-cell/>
          <table:table-cell office:value-type="float" office:value="1425.40438064">
            <text:p>1425.4</text:p>
          </table:table-cell>
          <table:table-cell table:number-columns-repeated="3"/>
          <table:table-cell table:formula="of:=INDIRECT(ADDRESS(ROW()-1;COLUMN()))+7" office:value-type="float" office:value="1486">
            <text:p>1486</text:p>
          </table:table-cell>
          <table:table-cell table:formula="of:=SUM(INDIRECT(ADDRESS(ROW();COLUMN()+1)):INDIRECT(ADDRESS(ROW();COLUMN()+2)))+1364.83" office:value-type="float" office:value="1364.07805132208">
            <text:p>1364.08</text:p>
          </table:table-cell>
          <table:table-cell table:formula="of:=1.055927*SIN(4.723391+2*PI()*(INDIRECT(ADDRESS(ROW();COLUMN()-2))-1610)*0.00106762)" office:value-type="float" office:value="-0.719760472342467">
            <text:p>-0.72</text:p>
          </table:table-cell>
          <table:table-cell table:formula="of:=0.04719129*SIN(1.493248+2*PI()*(INDIRECT(ADDRESS(ROW();COLUMN()-3))-1610)*0.002879999)" office:value-type="float" office:value="-0.0321882055802381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77]+1" office:value-type="float" office:value="1874">
            <text:p>1874</text:p>
          </table:table-cell>
          <table:table-cell office:value-type="float" office:value="1365.0521497">
            <text:p>1365.052150</text:p>
          </table:table-cell>
          <table:table-cell office:value-type="float" office:value="-0.177756202527">
            <text:p>-0.177756</text:p>
          </table:table-cell>
          <table:table-cell office:value-type="float" office:value="1364.795">
            <text:p>1364.795</text:p>
          </table:table-cell>
          <table:table-cell office:value-type="float" office:value="-0.0426074286298">
            <text:p>-0.04</text:p>
          </table:table-cell>
          <table:table-cell table:formula="of:=[.K278]" office:value-type="float" office:value="1364.83178606884">
            <text:p>1364.83</text:p>
          </table:table-cell>
          <table:table-cell table:formula="of:=[.B278]" office:value-type="float" office:value="1874">
            <text:p>1874</text:p>
          </table:table-cell>
          <table:table-cell table:formula="of:=[.E278]" office:value-type="float" office:value="1364.795">
            <text:p>1364.8</text:p>
          </table:table-cell>
          <table:table-cell office:value-type="float" office:value="-0.0426074286298">
            <text:p>-0.04</text:p>
          </table:table-cell>
          <table:table-cell table:formula="of:=SUM([.C278:.D278];[.J278])" office:value-type="float" office:value="1364.83178606884">
            <text:p>1364.83</text:p>
          </table:table-cell>
          <table:table-cell/>
          <table:table-cell office:value-type="float" office:value="1422.71708068">
            <text:p>1422.72</text:p>
          </table:table-cell>
          <table:table-cell table:number-columns-repeated="3"/>
          <table:table-cell table:formula="of:=INDIRECT(ADDRESS(ROW()-1;COLUMN()))+7" office:value-type="float" office:value="1493">
            <text:p>1493</text:p>
          </table:table-cell>
          <table:table-cell table:formula="of:=SUM(INDIRECT(ADDRESS(ROW();COLUMN()+1)):INDIRECT(ADDRESS(ROW();COLUMN()+2)))+1364.83" office:value-type="float" office:value="1364.04719656981">
            <text:p>1364.05</text:p>
          </table:table-cell>
          <table:table-cell table:formula="of:=1.055927*SIN(4.723391+2*PI()*(INDIRECT(ADDRESS(ROW();COLUMN()-2))-1610)*0.00106762)" office:value-type="float" office:value="-0.755232770542541">
            <text:p>-0.76</text:p>
          </table:table-cell>
          <table:table-cell table:formula="of:=0.04719129*SIN(1.493248+2*PI()*(INDIRECT(ADDRESS(ROW();COLUMN()-3))-1610)*0.002879999)" office:value-type="float" office:value="-0.0275706596460931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278]+1" office:value-type="float" office:value="1875">
            <text:p>1875</text:p>
          </table:table-cell>
          <table:table-cell office:value-type="float" office:value="1365.05991954">
            <text:p>1365.059920</text:p>
          </table:table-cell>
          <table:table-cell office:value-type="float" office:value="-0.205041206808">
            <text:p>-0.205041</text:p>
          </table:table-cell>
          <table:table-cell office:value-type="float" office:value="1364.615">
            <text:p>1364.615</text:p>
          </table:table-cell>
          <table:table-cell office:value-type="float" office:value="-0.2049207545">
            <text:p>-0.2</text:p>
          </table:table-cell>
          <table:table-cell table:formula="of:=[.K279]" office:value-type="float" office:value="1364.64995757869">
            <text:p>1364.65</text:p>
          </table:table-cell>
          <table:table-cell table:formula="of:=[.B279]" office:value-type="float" office:value="1875">
            <text:p>1875</text:p>
          </table:table-cell>
          <table:table-cell table:formula="of:=[.E279]" office:value-type="float" office:value="1364.615">
            <text:p>1364.62</text:p>
          </table:table-cell>
          <table:table-cell office:value-type="float" office:value="-0.2049207545">
            <text:p>-0.2</text:p>
          </table:table-cell>
          <table:table-cell table:formula="of:=SUM([.C279:.D279];[.J279])" office:value-type="float" office:value="1364.64995757869">
            <text:p>1364.65</text:p>
          </table:table-cell>
          <table:table-cell/>
          <table:table-cell office:value-type="float" office:value="1419.9828977">
            <text:p>1419.98</text:p>
          </table:table-cell>
          <table:table-cell table:number-columns-repeated="3"/>
          <table:table-cell table:formula="of:=INDIRECT(ADDRESS(ROW()-1;COLUMN()))+7" office:value-type="float" office:value="1500">
            <text:p>1500</text:p>
          </table:table-cell>
          <table:table-cell table:formula="of:=SUM(INDIRECT(ADDRESS(ROW();COLUMN()+1)):INDIRECT(ADDRESS(ROW();COLUMN()+2)))+1364.83" office:value-type="float" office:value="1364.01844850641">
            <text:p>1364.02</text:p>
          </table:table-cell>
          <table:table-cell table:formula="of:=1.055927*SIN(4.723391+2*PI()*(INDIRECT(ADDRESS(ROW();COLUMN()-2))-1610)*0.00106762)" office:value-type="float" office:value="-0.789040160722329">
            <text:p>-0.79</text:p>
          </table:table-cell>
          <table:table-cell table:formula="of:=0.04719129*SIN(1.493248+2*PI()*(INDIRECT(ADDRESS(ROW();COLUMN()-3))-1610)*0.002879999)" office:value-type="float" office:value="-0.0225113328674232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279]+1" office:value-type="float" office:value="1876">
            <text:p>1876</text:p>
          </table:table-cell>
          <table:table-cell office:value-type="float" office:value="1365.06767929">
            <text:p>1365.067679</text:p>
          </table:table-cell>
          <table:table-cell office:value-type="float" office:value="-0.232827200292">
            <text:p>-0.232827</text:p>
          </table:table-cell>
          <table:table-cell office:value-type="float" office:value="1364.55">
            <text:p>1364.550</text:p>
          </table:table-cell>
          <table:table-cell office:value-type="float" office:value="-0.251765150823">
            <text:p>-0.25</text:p>
          </table:table-cell>
          <table:table-cell table:formula="of:=[.K280]" office:value-type="float" office:value="1364.58308693888">
            <text:p>1364.58</text:p>
          </table:table-cell>
          <table:table-cell table:formula="of:=[.B280]" office:value-type="float" office:value="1876">
            <text:p>1876</text:p>
          </table:table-cell>
          <table:table-cell table:formula="of:=[.E280]" office:value-type="float" office:value="1364.55">
            <text:p>1364.55</text:p>
          </table:table-cell>
          <table:table-cell office:value-type="float" office:value="-0.251765150823">
            <text:p>-0.25</text:p>
          </table:table-cell>
          <table:table-cell table:formula="of:=SUM([.C280:.D280];[.J280])" office:value-type="float" office:value="1364.58308693888">
            <text:p>1364.58</text:p>
          </table:table-cell>
          <table:table-cell/>
          <table:table-cell office:value-type="float" office:value="1417.20159108">
            <text:p>1417.2</text:p>
          </table:table-cell>
          <table:table-cell table:number-columns-repeated="3"/>
          <table:table-cell table:formula="of:=INDIRECT(ADDRESS(ROW()-1;COLUMN()))+7" office:value-type="float" office:value="1507">
            <text:p>1507</text:p>
          </table:table-cell>
          <table:table-cell table:formula="of:=SUM(INDIRECT(ADDRESS(ROW();COLUMN()+1)):INDIRECT(ADDRESS(ROW();COLUMN()+2)))+1364.83" office:value-type="float" office:value="1363.99180059159">
            <text:p>1363.99</text:p>
          </table:table-cell>
          <table:table-cell table:formula="of:=1.055927*SIN(4.723391+2*PI()*(INDIRECT(ADDRESS(ROW();COLUMN()-2))-1610)*0.00106762)" office:value-type="float" office:value="-0.821108114607569">
            <text:p>-0.82</text:p>
          </table:table-cell>
          <table:table-cell table:formula="of:=0.04719129*SIN(1.493248+2*PI()*(INDIRECT(ADDRESS(ROW();COLUMN()-3))-1610)*0.002879999)" office:value-type="float" office:value="-0.0170912938035482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280]+1" office:value-type="float" office:value="1877">
            <text:p>1877</text:p>
          </table:table-cell>
          <table:table-cell office:value-type="float" office:value="1365.07542838">
            <text:p>1365.075428</text:p>
          </table:table-cell>
          <table:table-cell office:value-type="float" office:value="-0.260821299189">
            <text:p>-0.260821</text:p>
          </table:table-cell>
          <table:table-cell office:value-type="float" office:value="1364.563">
            <text:p>1364.563</text:p>
          </table:table-cell>
          <table:table-cell office:value-type="float" office:value="-0.220431115163">
            <text:p>-0.22</text:p>
          </table:table-cell>
          <table:table-cell table:formula="of:=[.K281]" office:value-type="float" office:value="1364.59417596565">
            <text:p>1364.59</text:p>
          </table:table-cell>
          <table:table-cell table:formula="of:=[.B281]" office:value-type="float" office:value="1877">
            <text:p>1877</text:p>
          </table:table-cell>
          <table:table-cell table:formula="of:=[.E281]" office:value-type="float" office:value="1364.563">
            <text:p>1364.56</text:p>
          </table:table-cell>
          <table:table-cell office:value-type="float" office:value="-0.220431115163">
            <text:p>-0.22</text:p>
          </table:table-cell>
          <table:table-cell table:formula="of:=SUM([.C281:.D281];[.J281])" office:value-type="float" office:value="1364.59417596565">
            <text:p>1364.59</text:p>
          </table:table-cell>
          <table:table-cell/>
          <table:table-cell office:value-type="float" office:value="1414.37292244">
            <text:p>1414.37</text:p>
          </table:table-cell>
          <table:table-cell table:number-columns-repeated="3"/>
          <table:table-cell table:formula="of:=INDIRECT(ADDRESS(ROW()-1;COLUMN()))+7" office:value-type="float" office:value="1514">
            <text:p>1514</text:p>
          </table:table-cell>
          <table:table-cell table:formula="of:=SUM(INDIRECT(ADDRESS(ROW();COLUMN()+1)):INDIRECT(ADDRESS(ROW();COLUMN()+2)))+1364.83" office:value-type="float" office:value="1363.96723667058">
            <text:p>1363.97</text:p>
          </table:table-cell>
          <table:table-cell table:formula="of:=1.055927*SIN(4.723391+2*PI()*(INDIRECT(ADDRESS(ROW();COLUMN()-2))-1610)*0.00106762)" office:value-type="float" office:value="-0.851365938505267">
            <text:p>-0.85</text:p>
          </table:table-cell>
          <table:table-cell table:formula="of:=0.04719129*SIN(1.493248+2*PI()*(INDIRECT(ADDRESS(ROW();COLUMN()-3))-1610)*0.002879999)" office:value-type="float" office:value="-0.0113973909182239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281]+1" office:value-type="float" office:value="1878">
            <text:p>1878</text:p>
          </table:table-cell>
          <table:table-cell office:value-type="float" office:value="1365.08316621">
            <text:p>1365.083166</text:p>
          </table:table-cell>
          <table:table-cell office:value-type="float" office:value="-0.288702646829">
            <text:p>-0.288703</text:p>
          </table:table-cell>
          <table:table-cell office:value-type="float" office:value="1364.567">
            <text:p>1364.567</text:p>
          </table:table-cell>
          <table:table-cell office:value-type="float" office:value="-0.19823647012">
            <text:p>-0.2</text:p>
          </table:table-cell>
          <table:table-cell table:formula="of:=[.K282]" office:value-type="float" office:value="1364.59622709305">
            <text:p>1364.6</text:p>
          </table:table-cell>
          <table:table-cell table:formula="of:=[.B282]" office:value-type="float" office:value="1878">
            <text:p>1878</text:p>
          </table:table-cell>
          <table:table-cell table:formula="of:=[.E282]" office:value-type="float" office:value="1364.567">
            <text:p>1364.57</text:p>
          </table:table-cell>
          <table:table-cell office:value-type="float" office:value="-0.19823647012">
            <text:p>-0.2</text:p>
          </table:table-cell>
          <table:table-cell table:formula="of:=SUM([.C282:.D282];[.J282])" office:value-type="float" office:value="1364.59622709305">
            <text:p>1364.6</text:p>
          </table:table-cell>
          <table:table-cell/>
          <table:table-cell office:value-type="float" office:value="1411.49665588">
            <text:p>1411.5</text:p>
          </table:table-cell>
          <table:table-cell table:number-columns-repeated="3"/>
          <table:table-cell table:formula="of:=INDIRECT(ADDRESS(ROW()-1;COLUMN()))+7" office:value-type="float" office:value="1521">
            <text:p>1521</text:p>
          </table:table-cell>
          <table:table-cell table:formula="of:=SUM(INDIRECT(ADDRESS(ROW();COLUMN()+1)):INDIRECT(ADDRESS(ROW();COLUMN()+2)))+1364.83" office:value-type="float" office:value="1363.9447322099">
            <text:p>1363.94</text:p>
          </table:table-cell>
          <table:table-cell table:formula="of:=1.055927*SIN(4.723391+2*PI()*(INDIRECT(ADDRESS(ROW();COLUMN()-2))-1610)*0.00106762)" office:value-type="float" office:value="-0.879746929147707">
            <text:p>-0.88</text:p>
          </table:table-cell>
          <table:table-cell table:formula="of:=0.04719129*SIN(1.493248+2*PI()*(INDIRECT(ADDRESS(ROW();COLUMN()-3))-1610)*0.002879999)" office:value-type="float" office:value="-0.00552086095578697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282]+1" office:value-type="float" office:value="1879">
            <text:p>1879</text:p>
          </table:table-cell>
          <table:table-cell office:value-type="float" office:value="1365.0908922">
            <text:p>1365.090892</text:p>
          </table:table-cell>
          <table:table-cell office:value-type="float" office:value="-0.316134919138">
            <text:p>-0.316135</text:p>
          </table:table-cell>
          <table:table-cell office:value-type="float" office:value="1364.617">
            <text:p>1364.617</text:p>
          </table:table-cell>
          <table:table-cell office:value-type="float" office:value="-0.130514027669">
            <text:p>-0.13</text:p>
          </table:table-cell>
          <table:table-cell table:formula="of:=[.K283]" office:value-type="float" office:value="1364.64424325319">
            <text:p>1364.64</text:p>
          </table:table-cell>
          <table:table-cell table:formula="of:=[.B283]" office:value-type="float" office:value="1879">
            <text:p>1879</text:p>
          </table:table-cell>
          <table:table-cell table:formula="of:=[.E283]" office:value-type="float" office:value="1364.617">
            <text:p>1364.62</text:p>
          </table:table-cell>
          <table:table-cell office:value-type="float" office:value="-0.130514027669">
            <text:p>-0.13</text:p>
          </table:table-cell>
          <table:table-cell table:formula="of:=SUM([.C283:.D283];[.J283])" office:value-type="float" office:value="1364.64424325319">
            <text:p>1364.64</text:p>
          </table:table-cell>
          <table:table-cell/>
          <table:table-cell office:value-type="float" office:value="1408.57255816">
            <text:p>1408.57</text:p>
          </table:table-cell>
          <table:table-cell table:number-columns-repeated="3"/>
          <table:table-cell table:formula="of:=INDIRECT(ADDRESS(ROW()-1;COLUMN()))+7" office:value-type="float" office:value="1528">
            <text:p>1528</text:p>
          </table:table-cell>
          <table:table-cell table:formula="of:=SUM(INDIRECT(ADDRESS(ROW();COLUMN()+1)):INDIRECT(ADDRESS(ROW();COLUMN()+2)))+1364.83" office:value-type="float" office:value="1363.92425561226">
            <text:p>1363.92</text:p>
          </table:table-cell>
          <table:table-cell table:formula="of:=1.055927*SIN(4.723391+2*PI()*(INDIRECT(ADDRESS(ROW();COLUMN()-2))-1610)*0.00106762)" office:value-type="float" office:value="-0.906188520739563">
            <text:p>-0.91</text:p>
          </table:table-cell>
          <table:table-cell table:formula="of:=0.04719129*SIN(1.493248+2*PI()*(INDIRECT(ADDRESS(ROW();COLUMN()-3))-1610)*0.002879999)" office:value-type="float" office:value="0.000444132998692981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283]+1" office:value-type="float" office:value="1880">
            <text:p>1880</text:p>
          </table:table-cell>
          <table:table-cell office:value-type="float" office:value="1365.09860578">
            <text:p>1365.098606</text:p>
          </table:table-cell>
          <table:table-cell office:value-type="float" office:value="-0.342779956624">
            <text:p>-0.342780</text:p>
          </table:table-cell>
          <table:table-cell office:value-type="float" office:value="1364.773">
            <text:p>1364.773</text:p>
          </table:table-cell>
          <table:table-cell office:value-type="float" office:value="0.0424018428221">
            <text:p>0.04</text:p>
          </table:table-cell>
          <table:table-cell table:formula="of:=[.K284]" office:value-type="float" office:value="1364.7982276662">
            <text:p>1364.8</text:p>
          </table:table-cell>
          <table:table-cell table:formula="of:=[.B284]" office:value-type="float" office:value="1880">
            <text:p>1880</text:p>
          </table:table-cell>
          <table:table-cell table:formula="of:=[.E284]" office:value-type="float" office:value="1364.773">
            <text:p>1364.77</text:p>
          </table:table-cell>
          <table:table-cell office:value-type="float" office:value="0.0424018428221">
            <text:p>0.04</text:p>
          </table:table-cell>
          <table:table-cell table:formula="of:=SUM([.C284:.D284];[.J284])" office:value-type="float" office:value="1364.7982276662">
            <text:p>1364.8</text:p>
          </table:table-cell>
          <table:table-cell/>
          <table:table-cell office:value-type="float" office:value="1405.60039893">
            <text:p>1405.6</text:p>
          </table:table-cell>
          <table:table-cell table:number-columns-repeated="3"/>
          <table:table-cell table:formula="of:=INDIRECT(ADDRESS(ROW()-1;COLUMN()))+7" office:value-type="float" office:value="1535">
            <text:p>1535</text:p>
          </table:table-cell>
          <table:table-cell table:formula="of:=SUM(INDIRECT(ADDRESS(ROW();COLUMN()+1)):INDIRECT(ADDRESS(ROW();COLUMN()+2)))+1364.83" office:value-type="float" office:value="1363.90576958747">
            <text:p>1363.91</text:p>
          </table:table-cell>
          <table:table-cell table:formula="of:=1.055927*SIN(4.723391+2*PI()*(INDIRECT(ADDRESS(ROW();COLUMN()-2))-1610)*0.00106762)" office:value-type="float" office:value="-0.930632422883983">
            <text:p>-0.93</text:p>
          </table:table-cell>
          <table:table-cell table:formula="of:=0.04719129*SIN(1.493248+2*PI()*(INDIRECT(ADDRESS(ROW();COLUMN()-3))-1610)*0.002879999)" office:value-type="float" office:value="0.00640201034973424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284]+1" office:value-type="float" office:value="1881">
            <text:p>1881</text:p>
          </table:table-cell>
          <table:table-cell office:value-type="float" office:value="1365.10630635">
            <text:p>1365.106306</text:p>
          </table:table-cell>
          <table:table-cell office:value-type="float" office:value="-0.368311858414">
            <text:p>-0.368312</text:p>
          </table:table-cell>
          <table:table-cell office:value-type="float" office:value="1364.92">
            <text:p>1364.920</text:p>
          </table:table-cell>
          <table:table-cell office:value-type="float" office:value="0.205189091459">
            <text:p>0.21</text:p>
          </table:table-cell>
          <table:table-cell table:formula="of:=[.K285]" office:value-type="float" office:value="1364.94318358305">
            <text:p>1364.94</text:p>
          </table:table-cell>
          <table:table-cell table:formula="of:=[.B285]" office:value-type="float" office:value="1881">
            <text:p>1881</text:p>
          </table:table-cell>
          <table:table-cell table:formula="of:=[.E285]" office:value-type="float" office:value="1364.92">
            <text:p>1364.92</text:p>
          </table:table-cell>
          <table:table-cell office:value-type="float" office:value="0.205189091459">
            <text:p>0.21</text:p>
          </table:table-cell>
          <table:table-cell table:formula="of:=SUM([.C285:.D285];[.J285])" office:value-type="float" office:value="1364.94318358305">
            <text:p>1364.94</text:p>
          </table:table-cell>
          <table:table-cell/>
          <table:table-cell office:value-type="float" office:value="1402.57995092">
            <text:p>1402.58</text:p>
          </table:table-cell>
          <table:table-cell table:number-columns-repeated="3"/>
          <table:table-cell table:formula="of:=INDIRECT(ADDRESS(ROW()-1;COLUMN()))+7" office:value-type="float" office:value="1542">
            <text:p>1542</text:p>
          </table:table-cell>
          <table:table-cell table:formula="of:=SUM(INDIRECT(ADDRESS(ROW();COLUMN()+1)):INDIRECT(ADDRESS(ROW();COLUMN()+2)))+1364.83" office:value-type="float" office:value="1363.88923255545">
            <text:p>1363.89</text:p>
          </table:table-cell>
          <table:table-cell table:formula="of:=1.055927*SIN(4.723391+2*PI()*(INDIRECT(ADDRESS(ROW();COLUMN()-2))-1610)*0.00106762)" office:value-type="float" office:value="-0.953024749083565">
            <text:p>-0.95</text:p>
          </table:table-cell>
          <table:table-cell table:formula="of:=0.04719129*SIN(1.493248+2*PI()*(INDIRECT(ADDRESS(ROW();COLUMN()-3))-1610)*0.002879999)" office:value-type="float" office:value="0.0122573045353646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285]+1" office:value-type="float" office:value="1882">
            <text:p>1882</text:p>
          </table:table-cell>
          <table:table-cell office:value-type="float" office:value="1365.11399333">
            <text:p>1365.113993</text:p>
          </table:table-cell>
          <table:table-cell office:value-type="float" office:value="-0.392430825701">
            <text:p>-0.392431</text:p>
          </table:table-cell>
          <table:table-cell office:value-type="float" office:value="1364.955">
            <text:p>1364.955</text:p>
          </table:table-cell>
          <table:table-cell office:value-type="float" office:value="0.254551610975">
            <text:p>0.25</text:p>
          </table:table-cell>
          <table:table-cell table:formula="of:=[.K286]" office:value-type="float" office:value="1364.97611411527">
            <text:p>1364.98</text:p>
          </table:table-cell>
          <table:table-cell table:formula="of:=[.B286]" office:value-type="float" office:value="1882">
            <text:p>1882</text:p>
          </table:table-cell>
          <table:table-cell table:formula="of:=[.E286]" office:value-type="float" office:value="1364.955">
            <text:p>1364.96</text:p>
          </table:table-cell>
          <table:table-cell office:value-type="float" office:value="0.254551610975">
            <text:p>0.25</text:p>
          </table:table-cell>
          <table:table-cell table:formula="of:=SUM([.C286:.D286];[.J286])" office:value-type="float" office:value="1364.97611411527">
            <text:p>1364.98</text:p>
          </table:table-cell>
          <table:table-cell/>
          <table:table-cell office:value-type="float" office:value="1399.51099015">
            <text:p>1399.51</text:p>
          </table:table-cell>
          <table:table-cell table:number-columns-repeated="3"/>
          <table:table-cell table:formula="of:=INDIRECT(ADDRESS(ROW()-1;COLUMN()))+7" office:value-type="float" office:value="1549">
            <text:p>1549</text:p>
          </table:table-cell>
          <table:table-cell table:formula="of:=SUM(INDIRECT(ADDRESS(ROW();COLUMN()+1)):INDIRECT(ADDRESS(ROW();COLUMN()+2)))+1364.83" office:value-type="float" office:value="1363.87460005721">
            <text:p>1363.87</text:p>
          </table:table-cell>
          <table:table-cell table:formula="of:=1.055927*SIN(4.723391+2*PI()*(INDIRECT(ADDRESS(ROW();COLUMN()-2))-1610)*0.00106762)" office:value-type="float" office:value="-0.973316135532956">
            <text:p>-0.97</text:p>
          </table:table-cell>
          <table:table-cell table:formula="of:=0.04719129*SIN(1.493248+2*PI()*(INDIRECT(ADDRESS(ROW();COLUMN()-3))-1610)*0.002879999)" office:value-type="float" office:value="0.0179161927438169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286]+1" office:value-type="float" office:value="1883">
            <text:p>1883</text:p>
          </table:table-cell>
          <table:table-cell office:value-type="float" office:value="1365.12166614">
            <text:p>1365.121666</text:p>
          </table:table-cell>
          <table:table-cell office:value-type="float" office:value="-0.414876031399">
            <text:p>-0.414876</text:p>
          </table:table-cell>
          <table:table-cell office:value-type="float" office:value="1365">
            <text:p>1365.000</text:p>
          </table:table-cell>
          <table:table-cell office:value-type="float" office:value="0.312231897192">
            <text:p>0.31</text:p>
          </table:table-cell>
          <table:table-cell table:formula="of:=[.K287]" office:value-type="float" office:value="1365.01902200579">
            <text:p>1365.02</text:p>
          </table:table-cell>
          <table:table-cell table:formula="of:=[.B287]" office:value-type="float" office:value="1883">
            <text:p>1883</text:p>
          </table:table-cell>
          <table:table-cell table:formula="of:=[.E287]" office:value-type="float" office:value="1365">
            <text:p>1365</text:p>
          </table:table-cell>
          <table:table-cell office:value-type="float" office:value="0.312231897192">
            <text:p>0.31</text:p>
          </table:table-cell>
          <table:table-cell table:formula="of:=SUM([.C287:.D287];[.J287])" office:value-type="float" office:value="1365.01902200579">
            <text:p>1365.02</text:p>
          </table:table-cell>
          <table:table-cell/>
          <table:table-cell office:value-type="float" office:value="1396.39329614">
            <text:p>1396.39</text:p>
          </table:table-cell>
          <table:table-cell table:number-columns-repeated="3"/>
          <table:table-cell table:formula="of:=INDIRECT(ADDRESS(ROW()-1;COLUMN()))+7" office:value-type="float" office:value="1556">
            <text:p>1556</text:p>
          </table:table-cell>
          <table:table-cell table:formula="of:=SUM(INDIRECT(ADDRESS(ROW();COLUMN()+1)):INDIRECT(ADDRESS(ROW();COLUMN()+2)))+1364.83" office:value-type="float" office:value="1363.86182614935">
            <text:p>1363.86</text:p>
          </table:table-cell>
          <table:table-cell table:formula="of:=1.055927*SIN(4.723391+2*PI()*(INDIRECT(ADDRESS(ROW();COLUMN()-2))-1610)*0.00106762)" office:value-type="float" office:value="-0.991461849941185">
            <text:p>-0.99</text:p>
          </table:table-cell>
          <table:table-cell table:formula="of:=0.04719129*SIN(1.493248+2*PI()*(INDIRECT(ADDRESS(ROW();COLUMN()-3))-1610)*0.002879999)" office:value-type="float" office:value="0.0232879992914517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287]+1" office:value-type="float" office:value="1884">
            <text:p>1884</text:p>
          </table:table-cell>
          <table:table-cell office:value-type="float" office:value="1365.12932421">
            <text:p>1365.129324</text:p>
          </table:table-cell>
          <table:table-cell office:value-type="float" office:value="-0.435436821827">
            <text:p>-0.435437</text:p>
          </table:table-cell>
          <table:table-cell office:value-type="float" office:value="1364.901">
            <text:p>1364.901</text:p>
          </table:table-cell>
          <table:table-cell office:value-type="float" office:value="0.22402206608">
            <text:p>0.22</text:p>
          </table:table-cell>
          <table:table-cell table:formula="of:=[.K288]" office:value-type="float" office:value="1364.91790945425">
            <text:p>1364.92</text:p>
          </table:table-cell>
          <table:table-cell table:formula="of:=[.B288]" office:value-type="float" office:value="1884">
            <text:p>1884</text:p>
          </table:table-cell>
          <table:table-cell table:formula="of:=[.E288]" office:value-type="float" office:value="1364.901">
            <text:p>1364.9</text:p>
          </table:table-cell>
          <table:table-cell office:value-type="float" office:value="0.22402206608">
            <text:p>0.22</text:p>
          </table:table-cell>
          <table:table-cell table:formula="of:=SUM([.C288:.D288];[.J288])" office:value-type="float" office:value="1364.91790945425">
            <text:p>1364.92</text:p>
          </table:table-cell>
          <table:table-cell/>
          <table:table-cell office:value-type="float" office:value="1393.2266521">
            <text:p>1393.23</text:p>
          </table:table-cell>
          <table:table-cell table:number-columns-repeated="3"/>
          <table:table-cell table:formula="of:=INDIRECT(ADDRESS(ROW()-1;COLUMN()))+7" office:value-type="float" office:value="1563">
            <text:p>1563</text:p>
          </table:table-cell>
          <table:table-cell table:formula="of:=SUM(INDIRECT(ADDRESS(ROW();COLUMN()+1)):INDIRECT(ADDRESS(ROW();COLUMN()+2)))+1364.83" office:value-type="float" office:value="1363.85086475843">
            <text:p>1363.85</text:p>
          </table:table-cell>
          <table:table-cell table:formula="of:=1.055927*SIN(4.723391+2*PI()*(INDIRECT(ADDRESS(ROW();COLUMN()-2))-1610)*0.00106762)" office:value-type="float" office:value="-1.00742189014385">
            <text:p>-1.01</text:p>
          </table:table-cell>
          <table:table-cell table:formula="of:=0.04719129*SIN(1.493248+2*PI()*(INDIRECT(ADDRESS(ROW();COLUMN()-3))-1610)*0.002879999)" office:value-type="float" office:value="0.0282866485724002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88]+1" office:value-type="float" office:value="1885">
            <text:p>1885</text:p>
          </table:table-cell>
          <table:table-cell office:value-type="float" office:value="1365.13696694">
            <text:p>1365.136967</text:p>
          </table:table-cell>
          <table:table-cell office:value-type="float" office:value="-0.453961624879">
            <text:p>-0.453962</text:p>
          </table:table-cell>
          <table:table-cell office:value-type="float" office:value="1364.739">
            <text:p>1364.739</text:p>
          </table:table-cell>
          <table:table-cell office:value-type="float" office:value="0.0707726136852">
            <text:p>0.07</text:p>
          </table:table-cell>
          <table:table-cell table:formula="of:=[.K289]" office:value-type="float" office:value="1364.75377792881">
            <text:p>1364.75</text:p>
          </table:table-cell>
          <table:table-cell table:formula="of:=[.B289]" office:value-type="float" office:value="1885">
            <text:p>1885</text:p>
          </table:table-cell>
          <table:table-cell table:formula="of:=[.E289]" office:value-type="float" office:value="1364.739">
            <text:p>1364.74</text:p>
          </table:table-cell>
          <table:table-cell office:value-type="float" office:value="0.0707726136852">
            <text:p>0.07</text:p>
          </table:table-cell>
          <table:table-cell table:formula="of:=SUM([.C289:.D289];[.J289])" office:value-type="float" office:value="1364.75377792881">
            <text:p>1364.75</text:p>
          </table:table-cell>
          <table:table-cell/>
          <table:table-cell office:value-type="float" office:value="1390.01084514">
            <text:p>1390.01</text:p>
          </table:table-cell>
          <table:table-cell table:number-columns-repeated="3"/>
          <table:table-cell table:formula="of:=INDIRECT(ADDRESS(ROW()-1;COLUMN()))+7" office:value-type="float" office:value="1570">
            <text:p>1570</text:p>
          </table:table-cell>
          <table:table-cell table:formula="of:=SUM(INDIRECT(ADDRESS(ROW();COLUMN()+1)):INDIRECT(ADDRESS(ROW();COLUMN()+2)))+1364.83" office:value-type="float" office:value="1363.84167097201">
            <text:p>1363.84</text:p>
          </table:table-cell>
          <table:table-cell table:formula="of:=1.055927*SIN(4.723391+2*PI()*(INDIRECT(ADDRESS(ROW();COLUMN()-2))-1610)*0.00106762)" office:value-type="float" office:value="-1.02116107228773">
            <text:p>-1.02</text:p>
          </table:table-cell>
          <table:table-cell table:formula="of:=0.04719129*SIN(1.493248+2*PI()*(INDIRECT(ADDRESS(ROW();COLUMN()-3))-1610)*0.002879999)" office:value-type="float" office:value="0.0328320442984644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289]+1" office:value-type="float" office:value="1886">
            <text:p>1886</text:p>
          </table:table-cell>
          <table:table-cell office:value-type="float" office:value="1365.14459377">
            <text:p>1365.144594</text:p>
          </table:table-cell>
          <table:table-cell office:value-type="float" office:value="-0.470364044795">
            <text:p>-0.470364</text:p>
          </table:table-cell>
          <table:table-cell office:value-type="float" office:value="1364.512">
            <text:p>1364.512</text:p>
          </table:table-cell>
          <table:table-cell office:value-type="float" office:value="-0.149601591489">
            <text:p>-0.15</text:p>
          </table:table-cell>
          <table:table-cell table:formula="of:=[.K290]" office:value-type="float" office:value="1364.52462813372">
            <text:p>1364.52</text:p>
          </table:table-cell>
          <table:table-cell table:formula="of:=[.B290]" office:value-type="float" office:value="1886">
            <text:p>1886</text:p>
          </table:table-cell>
          <table:table-cell table:formula="of:=[.E290]" office:value-type="float" office:value="1364.512">
            <text:p>1364.51</text:p>
          </table:table-cell>
          <table:table-cell office:value-type="float" office:value="-0.149601591489">
            <text:p>-0.15</text:p>
          </table:table-cell>
          <table:table-cell table:formula="of:=SUM([.C290:.D290];[.J290])" office:value-type="float" office:value="1364.52462813372">
            <text:p>1364.52</text:p>
          </table:table-cell>
          <table:table-cell/>
          <table:table-cell office:value-type="float" office:value="1386.7456665">
            <text:p>1386.75</text:p>
          </table:table-cell>
          <table:table-cell table:number-columns-repeated="3"/>
          <table:table-cell table:formula="of:=INDIRECT(ADDRESS(ROW()-1;COLUMN()))+7" office:value-type="float" office:value="1577">
            <text:p>1577</text:p>
          </table:table-cell>
          <table:table-cell table:formula="of:=SUM(INDIRECT(ADDRESS(ROW();COLUMN()+1)):INDIRECT(ADDRESS(ROW();COLUMN()+2)))+1364.83" office:value-type="float" office:value="1363.83420224454">
            <text:p>1363.83</text:p>
          </table:table-cell>
          <table:table-cell table:formula="of:=1.055927*SIN(4.723391+2*PI()*(INDIRECT(ADDRESS(ROW();COLUMN()-2))-1610)*0.00106762)" office:value-type="float" office:value="-1.0326491083935">
            <text:p>-1.03</text:p>
          </table:table-cell>
          <table:table-cell table:formula="of:=0.04719129*SIN(1.493248+2*PI()*(INDIRECT(ADDRESS(ROW();COLUMN()-3))-1610)*0.002879999)" office:value-type="float" office:value="0.036851352928904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90]+1" office:value-type="float" office:value="1887">
            <text:p>1887</text:p>
          </table:table-cell>
          <table:table-cell office:value-type="float" office:value="1365.15220411">
            <text:p>1365.152204</text:p>
          </table:table-cell>
          <table:table-cell office:value-type="float" office:value="-0.484625761765">
            <text:p>-0.484626</text:p>
          </table:table-cell>
          <table:table-cell office:value-type="float" office:value="1364.419">
            <text:p>1364.419</text:p>
          </table:table-cell>
          <table:table-cell office:value-type="float" office:value="-0.238118458974">
            <text:p>-0.24</text:p>
          </table:table-cell>
          <table:table-cell table:formula="of:=[.K291]" office:value-type="float" office:value="1364.42945988926">
            <text:p>1364.43</text:p>
          </table:table-cell>
          <table:table-cell table:formula="of:=[.B291]" office:value-type="float" office:value="1887">
            <text:p>1887</text:p>
          </table:table-cell>
          <table:table-cell table:formula="of:=[.E291]" office:value-type="float" office:value="1364.419">
            <text:p>1364.42</text:p>
          </table:table-cell>
          <table:table-cell office:value-type="float" office:value="-0.238118458974">
            <text:p>-0.24</text:p>
          </table:table-cell>
          <table:table-cell table:formula="of:=SUM([.C291:.D291];[.J291])" office:value-type="float" office:value="1364.42945988926">
            <text:p>1364.43</text:p>
          </table:table-cell>
          <table:table-cell/>
          <table:table-cell office:value-type="float" office:value="1383.4309117">
            <text:p>1383.43</text:p>
          </table:table-cell>
          <table:table-cell table:number-columns-repeated="3"/>
          <table:table-cell table:formula="of:=INDIRECT(ADDRESS(ROW()-1;COLUMN()))+7" office:value-type="float" office:value="1584">
            <text:p>1584</text:p>
          </table:table-cell>
          <table:table-cell table:formula="of:=SUM(INDIRECT(ADDRESS(ROW();COLUMN()+1)):INDIRECT(ADDRESS(ROW();COLUMN()+2)))+1364.83" office:value-type="float" office:value="1363.8284194976">
            <text:p>1363.83</text:p>
          </table:table-cell>
          <table:table-cell table:formula="of:=1.055927*SIN(4.723391+2*PI()*(INDIRECT(ADDRESS(ROW();COLUMN()-2))-1610)*0.00106762)" office:value-type="float" office:value="-1.04186067312547">
            <text:p>-1.04</text:p>
          </table:table-cell>
          <table:table-cell table:formula="of:=0.04719129*SIN(1.493248+2*PI()*(INDIRECT(ADDRESS(ROW();COLUMN()-3))-1610)*0.002879999)" office:value-type="float" office:value="0.0402801707249647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91]+1" office:value-type="float" office:value="1888">
            <text:p>1888</text:p>
          </table:table-cell>
          <table:table-cell office:value-type="float" office:value="1365.15979739">
            <text:p>1365.159797</text:p>
          </table:table-cell>
          <table:table-cell office:value-type="float" office:value="-0.496796018351">
            <text:p>-0.496796</text:p>
          </table:table-cell>
          <table:table-cell office:value-type="float" office:value="1364.362">
            <text:p>1364.362</text:p>
          </table:table-cell>
          <table:table-cell office:value-type="float" office:value="-0.292729184632">
            <text:p>-0.29</text:p>
          </table:table-cell>
          <table:table-cell table:formula="of:=[.K292]" office:value-type="float" office:value="1364.37027218702">
            <text:p>1364.37</text:p>
          </table:table-cell>
          <table:table-cell table:formula="of:=[.B292]" office:value-type="float" office:value="1888">
            <text:p>1888</text:p>
          </table:table-cell>
          <table:table-cell table:formula="of:=[.E292]" office:value-type="float" office:value="1364.362">
            <text:p>1364.36</text:p>
          </table:table-cell>
          <table:table-cell office:value-type="float" office:value="-0.292729184632">
            <text:p>-0.29</text:p>
          </table:table-cell>
          <table:table-cell table:formula="of:=SUM([.C292:.D292];[.J292])" office:value-type="float" office:value="1364.37027218702">
            <text:p>1364.37</text:p>
          </table:table-cell>
          <table:table-cell/>
          <table:table-cell office:value-type="float" office:value="1380.0663808">
            <text:p>1380.07</text:p>
          </table:table-cell>
          <table:table-cell table:number-columns-repeated="3"/>
          <table:table-cell table:formula="of:=INDIRECT(ADDRESS(ROW()-1;COLUMN()))+7" office:value-type="float" office:value="1591">
            <text:p>1591</text:p>
          </table:table-cell>
          <table:table-cell table:formula="of:=SUM(INDIRECT(ADDRESS(ROW();COLUMN()+1)):INDIRECT(ADDRESS(ROW();COLUMN()+2)))+1364.83" office:value-type="float" office:value="1363.82428809611">
            <text:p>1363.82</text:p>
          </table:table-cell>
          <table:table-cell table:formula="of:=1.055927*SIN(4.723391+2*PI()*(INDIRECT(ADDRESS(ROW();COLUMN()-2))-1610)*0.00106762)" office:value-type="float" office:value="-1.04877545962115">
            <text:p>-1.05</text:p>
          </table:table-cell>
          <table:table-cell table:formula="of:=0.04719129*SIN(1.493248+2*PI()*(INDIRECT(ADDRESS(ROW();COLUMN()-3))-1610)*0.002879999)" office:value-type="float" office:value="0.0430635557287412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92]+1" office:value-type="float" office:value="1889">
            <text:p>1889</text:p>
          </table:table-cell>
          <table:table-cell office:value-type="float" office:value="1365.16737303">
            <text:p>1365.167373</text:p>
          </table:table-cell>
          <table:table-cell office:value-type="float" office:value="-0.506987655716">
            <text:p>-0.506988</text:p>
          </table:table-cell>
          <table:table-cell office:value-type="float" office:value="1364.34">
            <text:p>1364.340</text:p>
          </table:table-cell>
          <table:table-cell office:value-type="float" office:value="-0.314322154296">
            <text:p>-0.31</text:p>
          </table:table-cell>
          <table:table-cell table:formula="of:=[.K293]" office:value-type="float" office:value="1364.34606321999">
            <text:p>1364.35</text:p>
          </table:table-cell>
          <table:table-cell table:formula="of:=[.B293]" office:value-type="float" office:value="1889">
            <text:p>1889</text:p>
          </table:table-cell>
          <table:table-cell table:formula="of:=[.E293]" office:value-type="float" office:value="1364.34">
            <text:p>1364.34</text:p>
          </table:table-cell>
          <table:table-cell office:value-type="float" office:value="-0.314322154296">
            <text:p>-0.31</text:p>
          </table:table-cell>
          <table:table-cell table:formula="of:=SUM([.C293:.D293];[.J293])" office:value-type="float" office:value="1364.34606321999">
            <text:p>1364.35</text:p>
          </table:table-cell>
          <table:table-cell/>
          <table:table-cell office:value-type="float" office:value="1376.65187857">
            <text:p>1376.65</text:p>
          </table:table-cell>
          <table:table-cell table:number-columns-repeated="3"/>
          <table:table-cell table:formula="of:=INDIRECT(ADDRESS(ROW()-1;COLUMN()))+7" office:value-type="float" office:value="1598">
            <text:p>1598</text:p>
          </table:table-cell>
          <table:table-cell table:formula="of:=SUM(INDIRECT(ADDRESS(ROW();COLUMN()+1)):INDIRECT(ADDRESS(ROW();COLUMN()+2)))+1364.83" office:value-type="float" office:value="1363.82177868387">
            <text:p>1363.82</text:p>
          </table:table-cell>
          <table:table-cell table:formula="of:=1.055927*SIN(4.723391+2*PI()*(INDIRECT(ADDRESS(ROW();COLUMN()-2))-1610)*0.00106762)" office:value-type="float" office:value="-1.05337822425773">
            <text:p>-1.05</text:p>
          </table:table-cell>
          <table:table-cell table:formula="of:=0.04719129*SIN(1.493248+2*PI()*(INDIRECT(ADDRESS(ROW();COLUMN()-3))-1610)*0.002879999)" office:value-type="float" office:value="0.0451569081303855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93]+1" office:value-type="float" office:value="1890">
            <text:p>1890</text:p>
          </table:table-cell>
          <table:table-cell office:value-type="float" office:value="1365.17493046">
            <text:p>1365.174930</text:p>
          </table:table-cell>
          <table:table-cell office:value-type="float" office:value="-0.515369851077">
            <text:p>-0.515370</text:p>
          </table:table-cell>
          <table:table-cell office:value-type="float" office:value="1364.398">
            <text:p>1364.398</text:p>
          </table:table-cell>
          <table:table-cell office:value-type="float" office:value="-0.257730095376">
            <text:p>-0.26</text:p>
          </table:table-cell>
          <table:table-cell table:formula="of:=[.K294]" office:value-type="float" office:value="1364.40183051355">
            <text:p>1364.4</text:p>
          </table:table-cell>
          <table:table-cell table:formula="of:=[.B294]" office:value-type="float" office:value="1890">
            <text:p>1890</text:p>
          </table:table-cell>
          <table:table-cell table:formula="of:=[.E294]" office:value-type="float" office:value="1364.398">
            <text:p>1364.4</text:p>
          </table:table-cell>
          <table:table-cell office:value-type="float" office:value="-0.257730095376">
            <text:p>-0.26</text:p>
          </table:table-cell>
          <table:table-cell table:formula="of:=SUM([.C294:.D294];[.J294])" office:value-type="float" office:value="1364.40183051355">
            <text:p>1364.4</text:p>
          </table:table-cell>
          <table:table-cell/>
          <table:table-cell office:value-type="float" office:value="1373.18721469">
            <text:p>1373.19</text:p>
          </table:table-cell>
          <table:table-cell table:number-columns-repeated="3"/>
          <table:table-cell table:formula="of:=INDIRECT(ADDRESS(ROW()-1;COLUMN()))+7" office:value-type="float" office:value="1605">
            <text:p>1605</text:p>
          </table:table-cell>
          <table:table-cell table:formula="of:=SUM(INDIRECT(ADDRESS(ROW();COLUMN()+1)):INDIRECT(ADDRESS(ROW();COLUMN()+2)))+1364.83" office:value-type="float" office:value="1363.82086786466">
            <text:p>1363.82</text:p>
          </table:table-cell>
          <table:table-cell table:formula="of:=1.055927*SIN(4.723391+2*PI()*(INDIRECT(ADDRESS(ROW();COLUMN()-2))-1610)*0.00106762)" office:value-type="float" office:value="-1.05565882025656">
            <text:p>-1.06</text:p>
          </table:table-cell>
          <table:table-cell table:formula="of:=0.04719129*SIN(1.493248+2*PI()*(INDIRECT(ADDRESS(ROW();COLUMN()-3))-1610)*0.002879999)" office:value-type="float" office:value="0.0465266849170081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94]+1" office:value-type="float" office:value="1891">
            <text:p>1891</text:p>
          </table:table-cell>
          <table:table-cell office:value-type="float" office:value="1365.1824691">
            <text:p>1365.182469</text:p>
          </table:table-cell>
          <table:table-cell office:value-type="float" office:value="-0.522157893221">
            <text:p>-0.522158</text:p>
          </table:table-cell>
          <table:table-cell office:value-type="float" office:value="1364.682">
            <text:p>1364.682</text:p>
          </table:table-cell>
          <table:table-cell office:value-type="float" office:value="0.0232598530895">
            <text:p>0.02</text:p>
          </table:table-cell>
          <table:table-cell table:formula="of:=[.K295]" office:value-type="float" office:value="1364.68357105987">
            <text:p>1364.68</text:p>
          </table:table-cell>
          <table:table-cell table:formula="of:=[.B295]" office:value-type="float" office:value="1891">
            <text:p>1891</text:p>
          </table:table-cell>
          <table:table-cell table:formula="of:=[.E295]" office:value-type="float" office:value="1364.682">
            <text:p>1364.68</text:p>
          </table:table-cell>
          <table:table-cell office:value-type="float" office:value="0.0232598530895">
            <text:p>0.02</text:p>
          </table:table-cell>
          <table:table-cell table:formula="of:=SUM([.C295:.D295];[.J295])" office:value-type="float" office:value="1364.68357105987">
            <text:p>1364.68</text:p>
          </table:table-cell>
          <table:table-cell/>
          <table:table-cell office:value-type="float" office:value="1369.67220397">
            <text:p>1369.67</text:p>
          </table:table-cell>
          <table:table-cell table:number-columns-repeated="3"/>
          <table:table-cell table:formula="of:=INDIRECT(ADDRESS(ROW()-1;COLUMN()))+7" office:value-type="float" office:value="1612">
            <text:p>1612</text:p>
          </table:table-cell>
          <table:table-cell table:formula="of:=SUM(INDIRECT(ADDRESS(ROW();COLUMN()+1)):INDIRECT(ADDRESS(ROW();COLUMN()+2)))+1364.83" office:value-type="float" office:value="1363.8215387173">
            <text:p>1363.82</text:p>
          </table:table-cell>
          <table:table-cell table:formula="of:=1.055927*SIN(4.723391+2*PI()*(INDIRECT(ADDRESS(ROW();COLUMN()-2))-1610)*0.00106762)" office:value-type="float" office:value="-1.05561222005166">
            <text:p>-1.06</text:p>
          </table:table-cell>
          <table:table-cell table:formula="of:=0.04719129*SIN(1.493248+2*PI()*(INDIRECT(ADDRESS(ROW();COLUMN()-3))-1610)*0.002879999)" office:value-type="float" office:value="0.0471509373520399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95]+1" office:value-type="float" office:value="1892">
            <text:p>1892</text:p>
          </table:table-cell>
          <table:table-cell office:value-type="float" office:value="1365.18998838">
            <text:p>1365.189988</text:p>
          </table:table-cell>
          <table:table-cell office:value-type="float" office:value="-0.52760050462">
            <text:p>-0.527601</text:p>
          </table:table-cell>
          <table:table-cell office:value-type="float" office:value="1364.815">
            <text:p>1364.815</text:p>
          </table:table-cell>
          <table:table-cell office:value-type="float" office:value="0.151893650358">
            <text:p>0.15</text:p>
          </table:table-cell>
          <table:table-cell table:formula="of:=[.K296]" office:value-type="float" office:value="1364.81428152574">
            <text:p>1364.81</text:p>
          </table:table-cell>
          <table:table-cell table:formula="of:=[.B296]" office:value-type="float" office:value="1892">
            <text:p>1892</text:p>
          </table:table-cell>
          <table:table-cell table:formula="of:=[.E296]" office:value-type="float" office:value="1364.815">
            <text:p>1364.82</text:p>
          </table:table-cell>
          <table:table-cell office:value-type="float" office:value="0.151893650358">
            <text:p>0.15</text:p>
          </table:table-cell>
          <table:table-cell table:formula="of:=SUM([.C296:.D296];[.J296])" office:value-type="float" office:value="1364.81428152574">
            <text:p>1364.81</text:p>
          </table:table-cell>
          <table:table-cell/>
          <table:table-cell office:value-type="float" office:value="1366.10666653">
            <text:p>1366.11</text:p>
          </table:table-cell>
          <table:table-cell table:number-columns-repeated="3"/>
          <table:table-cell table:formula="of:=INDIRECT(ADDRESS(ROW()-1;COLUMN()))+7" office:value-type="float" office:value="1619">
            <text:p>1619</text:p>
          </table:table-cell>
          <table:table-cell table:formula="of:=SUM(INDIRECT(ADDRESS(ROW();COLUMN()+1)):INDIRECT(ADDRESS(ROW();COLUMN()+2)))+1364.83" office:value-type="float" office:value="1363.8237811363">
            <text:p>1363.82</text:p>
          </table:table-cell>
          <table:table-cell table:formula="of:=1.055927*SIN(4.723391+2*PI()*(INDIRECT(ADDRESS(ROW();COLUMN()-2))-1610)*0.00106762)" office:value-type="float" office:value="-1.05323852637304">
            <text:p>-1.05</text:p>
          </table:table-cell>
          <table:table-cell table:formula="of:=0.04719129*SIN(1.493248+2*PI()*(INDIRECT(ADDRESS(ROW();COLUMN()-3))-1610)*0.002879999)" office:value-type="float" office:value="0.0470196626727076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96]+1" office:value-type="float" office:value="1893">
            <text:p>1893</text:p>
          </table:table-cell>
          <table:table-cell office:value-type="float" office:value="1365.19748774">
            <text:p>1365.197488</text:p>
          </table:table-cell>
          <table:table-cell office:value-type="float" office:value="-0.531965366409">
            <text:p>-0.531965</text:p>
          </table:table-cell>
          <table:table-cell office:value-type="float" office:value="1364.988">
            <text:p>1364.988</text:p>
          </table:table-cell>
          <table:table-cell office:value-type="float" office:value="0.319436087942">
            <text:p>0.32</text:p>
          </table:table-cell>
          <table:table-cell table:formula="of:=[.K297]" office:value-type="float" office:value="1364.98495846153">
            <text:p>1364.98</text:p>
          </table:table-cell>
          <table:table-cell table:formula="of:=[.B297]" office:value-type="float" office:value="1893">
            <text:p>1893</text:p>
          </table:table-cell>
          <table:table-cell table:formula="of:=[.E297]" office:value-type="float" office:value="1364.988">
            <text:p>1364.99</text:p>
          </table:table-cell>
          <table:table-cell office:value-type="float" office:value="0.319436087942">
            <text:p>0.32</text:p>
          </table:table-cell>
          <table:table-cell table:formula="of:=SUM([.C297:.D297];[.J297])" office:value-type="float" office:value="1364.98495846153">
            <text:p>1364.98</text:p>
          </table:table-cell>
          <table:table-cell/>
          <table:table-cell office:value-type="float" office:value="1362.49042803">
            <text:p>1362.49</text:p>
          </table:table-cell>
          <table:table-cell table:number-columns-repeated="3"/>
          <table:table-cell table:formula="of:=INDIRECT(ADDRESS(ROW()-1;COLUMN()))+7" office:value-type="float" office:value="1626">
            <text:p>1626</text:p>
          </table:table-cell>
          <table:table-cell table:formula="of:=SUM(INDIRECT(ADDRESS(ROW();COLUMN()+1)):INDIRECT(ADDRESS(ROW();COLUMN()+2)))+1364.83" office:value-type="float" office:value="1363.82759199235">
            <text:p>1363.83</text:p>
          </table:table-cell>
          <table:table-cell table:formula="of:=1.055927*SIN(4.723391+2*PI()*(INDIRECT(ADDRESS(ROW();COLUMN()-2))-1610)*0.00106762)" office:value-type="float" office:value="-1.04854297202016">
            <text:p>-1.05</text:p>
          </table:table-cell>
          <table:table-cell table:formula="of:=0.04719129*SIN(1.493248+2*PI()*(INDIRECT(ADDRESS(ROW();COLUMN()-3))-1610)*0.002879999)" office:value-type="float" office:value="0.046134964370166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297]+1" office:value-type="float" office:value="1894">
            <text:p>1894</text:p>
          </table:table-cell>
          <table:table-cell office:value-type="float" office:value="1365.2049666">
            <text:p>1365.204967</text:p>
          </table:table-cell>
          <table:table-cell office:value-type="float" office:value="-0.535523617167">
            <text:p>-0.535524</text:p>
          </table:table-cell>
          <table:table-cell office:value-type="float" office:value="1365.104">
            <text:p>1365.104</text:p>
          </table:table-cell>
          <table:table-cell office:value-type="float" office:value="0.42915550497">
            <text:p>0.43</text:p>
          </table:table-cell>
          <table:table-cell table:formula="of:=[.K298]" office:value-type="float" office:value="1365.0985984878">
            <text:p>1365.1</text:p>
          </table:table-cell>
          <table:table-cell table:formula="of:=[.B298]" office:value-type="float" office:value="1894">
            <text:p>1894</text:p>
          </table:table-cell>
          <table:table-cell table:formula="of:=[.E298]" office:value-type="float" office:value="1365.104">
            <text:p>1365.1</text:p>
          </table:table-cell>
          <table:table-cell office:value-type="float" office:value="0.42915550497">
            <text:p>0.43</text:p>
          </table:table-cell>
          <table:table-cell table:formula="of:=SUM([.C298:.D298];[.J298])" office:value-type="float" office:value="1365.0985984878">
            <text:p>1365.1</text:p>
          </table:table-cell>
          <table:table-cell/>
          <table:table-cell office:value-type="float" office:value="1358.82331981">
            <text:p>1358.82</text:p>
          </table:table-cell>
          <table:table-cell table:number-columns-repeated="3"/>
          <table:table-cell table:formula="of:=INDIRECT(ADDRESS(ROW()-1;COLUMN()))+7" office:value-type="float" office:value="1633">
            <text:p>1633</text:p>
          </table:table-cell>
          <table:table-cell table:formula="of:=SUM(INDIRECT(ADDRESS(ROW();COLUMN()+1)):INDIRECT(ADDRESS(ROW();COLUMN()+2)))+1364.83" office:value-type="float" office:value="1363.83297511016">
            <text:p>1363.83</text:p>
          </table:table-cell>
          <table:table-cell table:formula="of:=1.055927*SIN(4.723391+2*PI()*(INDIRECT(ADDRESS(ROW();COLUMN()-2))-1610)*0.00106762)" office:value-type="float" office:value="-1.04153590832629">
            <text:p>-1.04</text:p>
          </table:table-cell>
          <table:table-cell table:formula="of:=0.04719129*SIN(1.493248+2*PI()*(INDIRECT(ADDRESS(ROW();COLUMN()-3))-1610)*0.002879999)" office:value-type="float" office:value="0.0445110184840263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98]+1" office:value-type="float" office:value="1895">
            <text:p>1895</text:p>
          </table:table-cell>
          <table:table-cell office:value-type="float" office:value="1365.2124244">
            <text:p>1365.212424</text:p>
          </table:table-cell>
          <table:table-cell office:value-type="float" office:value="-0.538534170446">
            <text:p>-0.538534</text:p>
          </table:table-cell>
          <table:table-cell office:value-type="float" office:value="1364.988">
            <text:p>1364.988</text:p>
          </table:table-cell>
          <table:table-cell office:value-type="float" office:value="0.306308315904">
            <text:p>0.31</text:p>
          </table:table-cell>
          <table:table-cell table:formula="of:=[.K299]" office:value-type="float" office:value="1364.98019854546">
            <text:p>1364.98</text:p>
          </table:table-cell>
          <table:table-cell table:formula="of:=[.B299]" office:value-type="float" office:value="1895">
            <text:p>1895</text:p>
          </table:table-cell>
          <table:table-cell table:formula="of:=[.E299]" office:value-type="float" office:value="1364.988">
            <text:p>1364.99</text:p>
          </table:table-cell>
          <table:table-cell office:value-type="float" office:value="0.306308315904">
            <text:p>0.31</text:p>
          </table:table-cell>
          <table:table-cell table:formula="of:=SUM([.C299:.D299];[.J299])" office:value-type="float" office:value="1364.98019854546">
            <text:p>1364.98</text:p>
          </table:table-cell>
          <table:table-cell/>
          <table:table-cell office:value-type="float" office:value="1355.10517916">
            <text:p>1355.11</text:p>
          </table:table-cell>
          <table:table-cell table:number-columns-repeated="3"/>
          <table:table-cell table:formula="of:=INDIRECT(ADDRESS(ROW()-1;COLUMN()))+7" office:value-type="float" office:value="1640">
            <text:p>1640</text:p>
          </table:table-cell>
          <table:table-cell table:formula="of:=SUM(INDIRECT(ADDRESS(ROW();COLUMN()+1)):INDIRECT(ADDRESS(ROW();COLUMN()+2)))+1364.83" office:value-type="float" office:value="1363.83994106411">
            <text:p>1363.84</text:p>
          </table:table-cell>
          <table:table-cell table:formula="of:=1.055927*SIN(4.723391+2*PI()*(INDIRECT(ADDRESS(ROW();COLUMN()-2))-1610)*0.00106762)" office:value-type="float" office:value="-1.03223278233901">
            <text:p>-1.03</text:p>
          </table:table-cell>
          <table:table-cell table:formula="of:=0.04719129*SIN(1.493248+2*PI()*(INDIRECT(ADDRESS(ROW();COLUMN()-3))-1610)*0.002879999)" office:value-type="float" office:value="0.042173846451361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299]+1" office:value-type="float" office:value="1896">
            <text:p>1896</text:p>
          </table:table-cell>
          <table:table-cell office:value-type="float" office:value="1365.21986058">
            <text:p>1365.219861</text:p>
          </table:table-cell>
          <table:table-cell office:value-type="float" office:value="-0.541228723984">
            <text:p>-0.541229</text:p>
          </table:table-cell>
          <table:table-cell office:value-type="float" office:value="1364.787">
            <text:p>1364.787</text:p>
          </table:table-cell>
          <table:table-cell office:value-type="float" office:value="0.0981242099797">
            <text:p>0.1</text:p>
          </table:table-cell>
          <table:table-cell table:formula="of:=[.K300]" office:value-type="float" office:value="1364.776756066">
            <text:p>1364.78</text:p>
          </table:table-cell>
          <table:table-cell table:formula="of:=[.B300]" office:value-type="float" office:value="1896">
            <text:p>1896</text:p>
          </table:table-cell>
          <table:table-cell table:formula="of:=[.E300]" office:value-type="float" office:value="1364.787">
            <text:p>1364.79</text:p>
          </table:table-cell>
          <table:table-cell office:value-type="float" office:value="0.0981242099797">
            <text:p>0.1</text:p>
          </table:table-cell>
          <table:table-cell table:formula="of:=SUM([.C300:.D300];[.J300])" office:value-type="float" office:value="1364.776756066">
            <text:p>1364.78</text:p>
          </table:table-cell>
          <table:table-cell/>
          <table:table-cell office:value-type="float" office:value="1351.33584946">
            <text:p>1351.34</text:p>
          </table:table-cell>
          <table:table-cell table:number-columns-repeated="3"/>
          <table:table-cell table:formula="of:=INDIRECT(ADDRESS(ROW()-1;COLUMN()))+7" office:value-type="float" office:value="1647">
            <text:p>1647</text:p>
          </table:table-cell>
          <table:table-cell table:formula="of:=SUM(INDIRECT(ADDRESS(ROW();COLUMN()+1)):INDIRECT(ADDRESS(ROW();COLUMN()+2)))+1364.83" office:value-type="float" office:value="1363.84850679538">
            <text:p>1363.85</text:p>
          </table:table-cell>
          <table:table-cell table:formula="of:=1.055927*SIN(4.723391+2*PI()*(INDIRECT(ADDRESS(ROW();COLUMN()-2))-1610)*0.00106762)" office:value-type="float" office:value="-1.02065410276726">
            <text:p>-1.02</text:p>
          </table:table-cell>
          <table:table-cell table:formula="of:=0.04719129*SIN(1.493248+2*PI()*(INDIRECT(ADDRESS(ROW();COLUMN()-3))-1610)*0.002879999)" office:value-type="float" office:value="0.0391608981499632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00]+1" office:value-type="float" office:value="1897">
            <text:p>1897</text:p>
          </table:table-cell>
          <table:table-cell office:value-type="float" office:value="1365.22727457">
            <text:p>1365.227275</text:p>
          </table:table-cell>
          <table:table-cell office:value-type="float" office:value="-0.54379831256">
            <text:p>-0.543798</text:p>
          </table:table-cell>
          <table:table-cell office:value-type="float" office:value="1364.611">
            <text:p>1364.611</text:p>
          </table:table-cell>
          <table:table-cell office:value-type="float" office:value="-0.0852071378587">
            <text:p>-0.09</text:p>
          </table:table-cell>
          <table:table-cell table:formula="of:=[.K301]" office:value-type="float" office:value="1364.59826911958">
            <text:p>1364.6</text:p>
          </table:table-cell>
          <table:table-cell table:formula="of:=[.B301]" office:value-type="float" office:value="1897">
            <text:p>1897</text:p>
          </table:table-cell>
          <table:table-cell table:formula="of:=[.E301]" office:value-type="float" office:value="1364.611">
            <text:p>1364.61</text:p>
          </table:table-cell>
          <table:table-cell office:value-type="float" office:value="-0.0852071378587">
            <text:p>-0.09</text:p>
          </table:table-cell>
          <table:table-cell table:formula="of:=SUM([.C301:.D301];[.J301])" office:value-type="float" office:value="1364.59826911958">
            <text:p>1364.6</text:p>
          </table:table-cell>
          <table:table-cell/>
          <table:table-cell office:value-type="float" office:value="1347.51518038">
            <text:p>1347.52</text:p>
          </table:table-cell>
          <table:table-cell table:number-columns-repeated="3"/>
          <table:table-cell table:formula="of:=INDIRECT(ADDRESS(ROW()-1;COLUMN()))+7" office:value-type="float" office:value="1654">
            <text:p>1654</text:p>
          </table:table-cell>
          <table:table-cell table:formula="of:=SUM(INDIRECT(ADDRESS(ROW();COLUMN()+1)):INDIRECT(ADDRESS(ROW();COLUMN()+2)))+1364.83" office:value-type="float" office:value="1363.85869505705">
            <text:p>1363.86</text:p>
          </table:table-cell>
          <table:table-cell table:formula="of:=1.055927*SIN(4.723391+2*PI()*(INDIRECT(ADDRESS(ROW();COLUMN()-2))-1610)*0.00106762)" office:value-type="float" office:value="-1.00682539476995">
            <text:p>-1.01</text:p>
          </table:table-cell>
          <table:table-cell table:formula="of:=0.04719129*SIN(1.493248+2*PI()*(INDIRECT(ADDRESS(ROW();COLUMN()-3))-1610)*0.002879999)" office:value-type="float" office:value="0.0355204518169938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01]+1" office:value-type="float" office:value="1898">
            <text:p>1898</text:p>
          </table:table-cell>
          <table:table-cell office:value-type="float" office:value="1365.23466582">
            <text:p>1365.234666</text:p>
          </table:table-cell>
          <table:table-cell office:value-type="float" office:value="-0.546382186422">
            <text:p>-0.546382</text:p>
          </table:table-cell>
          <table:table-cell office:value-type="float" office:value="1364.556">
            <text:p>1364.556</text:p>
          </table:table-cell>
          <table:table-cell office:value-type="float" office:value="-0.147547072755">
            <text:p>-0.15</text:p>
          </table:table-cell>
          <table:table-cell table:formula="of:=[.K302]" office:value-type="float" office:value="1364.54073656082">
            <text:p>1364.54</text:p>
          </table:table-cell>
          <table:table-cell table:formula="of:=[.B302]" office:value-type="float" office:value="1898">
            <text:p>1898</text:p>
          </table:table-cell>
          <table:table-cell table:formula="of:=[.E302]" office:value-type="float" office:value="1364.556">
            <text:p>1364.56</text:p>
          </table:table-cell>
          <table:table-cell office:value-type="float" office:value="-0.147547072755">
            <text:p>-0.15</text:p>
          </table:table-cell>
          <table:table-cell table:formula="of:=SUM([.C302:.D302];[.J302])" office:value-type="float" office:value="1364.54073656082">
            <text:p>1364.54</text:p>
          </table:table-cell>
          <table:table-cell/>
          <table:table-cell office:value-type="float" office:value="1343.64302811">
            <text:p>1343.64</text:p>
          </table:table-cell>
          <table:table-cell table:number-columns-repeated="3"/>
          <table:table-cell table:formula="of:=INDIRECT(ADDRESS(ROW()-1;COLUMN()))+7" office:value-type="float" office:value="1661">
            <text:p>1661</text:p>
          </table:table-cell>
          <table:table-cell table:formula="of:=SUM(INDIRECT(ADDRESS(ROW();COLUMN()+1)):INDIRECT(ADDRESS(ROW();COLUMN()+2)))+1364.83" office:value-type="float" office:value="1363.87053369677">
            <text:p>1363.87</text:p>
          </table:table-cell>
          <table:table-cell table:formula="of:=1.055927*SIN(4.723391+2*PI()*(INDIRECT(ADDRESS(ROW();COLUMN()-2))-1610)*0.00106762)" office:value-type="float" office:value="-0.990777143685843">
            <text:p>-0.99</text:p>
          </table:table-cell>
          <table:table-cell table:formula="of:=0.04719129*SIN(1.493248+2*PI()*(INDIRECT(ADDRESS(ROW();COLUMN()-3))-1610)*0.002879999)" office:value-type="float" office:value="0.0313108404584844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02]+1" office:value-type="float" office:value="1899">
            <text:p>1899</text:p>
          </table:table-cell>
          <table:table-cell office:value-type="float" office:value="1365.24203376">
            <text:p>1365.242034</text:p>
          </table:table-cell>
          <table:table-cell office:value-type="float" office:value="-0.549059680701">
            <text:p>-0.549060</text:p>
          </table:table-cell>
          <table:table-cell office:value-type="float" office:value="1364.486">
            <text:p>1364.486</text:p>
          </table:table-cell>
          <table:table-cell office:value-type="float" office:value="-0.224816024367">
            <text:p>-0.22</text:p>
          </table:table-cell>
          <table:table-cell table:formula="of:=[.K303]" office:value-type="float" office:value="1364.46815805493">
            <text:p>1364.47</text:p>
          </table:table-cell>
          <table:table-cell table:formula="of:=[.B303]" office:value-type="float" office:value="1899">
            <text:p>1899</text:p>
          </table:table-cell>
          <table:table-cell table:formula="of:=[.E303]" office:value-type="float" office:value="1364.486">
            <text:p>1364.49</text:p>
          </table:table-cell>
          <table:table-cell office:value-type="float" office:value="-0.224816024367">
            <text:p>-0.22</text:p>
          </table:table-cell>
          <table:table-cell table:formula="of:=SUM([.C303:.D303];[.J303])" office:value-type="float" office:value="1364.46815805493">
            <text:p>1364.47</text:p>
          </table:table-cell>
          <table:table-cell/>
          <table:table-cell office:value-type="float" office:value="1339.7192555">
            <text:p>1339.72</text:p>
          </table:table-cell>
          <table:table-cell table:number-columns-repeated="3"/>
          <table:table-cell table:formula="of:=INDIRECT(ADDRESS(ROW()-1;COLUMN()))+7" office:value-type="float" office:value="1668">
            <text:p>1668</text:p>
          </table:table-cell>
          <table:table-cell table:formula="of:=SUM(INDIRECT(ADDRESS(ROW();COLUMN()+1)):INDIRECT(ADDRESS(ROW();COLUMN()+2)))+1364.83" office:value-type="float" office:value="1363.88405478932">
            <text:p>1363.88</text:p>
          </table:table-cell>
          <table:table-cell table:formula="of:=1.055927*SIN(4.723391+2*PI()*(INDIRECT(ADDRESS(ROW();COLUMN()-2))-1610)*0.00106762)" office:value-type="float" office:value="-0.97254472782873">
            <text:p>-0.97</text:p>
          </table:table-cell>
          <table:table-cell table:formula="of:=0.04719129*SIN(1.493248+2*PI()*(INDIRECT(ADDRESS(ROW();COLUMN()-3))-1610)*0.002879999)" office:value-type="float" office:value="0.0265995171453793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03]+1" office:value-type="float" office:value="1900">
            <text:p>1900</text:p>
          </table:table-cell>
          <table:table-cell office:value-type="float" office:value="1365.24937784">
            <text:p>1365.249378</text:p>
          </table:table-cell>
          <table:table-cell office:value-type="float" office:value="-0.551845583764">
            <text:p>-0.551846</text:p>
          </table:table-cell>
          <table:table-cell office:value-type="float" office:value="1364.458">
            <text:p>1364.458</text:p>
          </table:table-cell>
          <table:table-cell office:value-type="float" office:value="-0.259998126108">
            <text:p>-0.26</text:p>
          </table:table-cell>
          <table:table-cell table:formula="of:=[.K304]" office:value-type="float" office:value="1364.43753413013">
            <text:p>1364.44</text:p>
          </table:table-cell>
          <table:table-cell table:formula="of:=[.B304]" office:value-type="float" office:value="1900">
            <text:p>1900</text:p>
          </table:table-cell>
          <table:table-cell table:formula="of:=[.E304]" office:value-type="float" office:value="1364.458">
            <text:p>1364.46</text:p>
          </table:table-cell>
          <table:table-cell office:value-type="float" office:value="-0.259998126108">
            <text:p>-0.26</text:p>
          </table:table-cell>
          <table:table-cell table:formula="of:=SUM([.C304:.D304];[.J304])" office:value-type="float" office:value="1364.43753413013">
            <text:p>1364.44</text:p>
          </table:table-cell>
          <table:table-cell/>
          <table:table-cell office:value-type="float" office:value="1335.7437323">
            <text:p>1335.74</text:p>
          </table:table-cell>
          <table:table-cell table:number-columns-repeated="3"/>
          <table:table-cell table:formula="of:=INDIRECT(ADDRESS(ROW()-1;COLUMN()))+7" office:value-type="float" office:value="1675">
            <text:p>1675</text:p>
          </table:table-cell>
          <table:table-cell table:formula="of:=SUM(INDIRECT(ADDRESS(ROW();COLUMN()+1)):INDIRECT(ADDRESS(ROW();COLUMN()+2)))+1364.83" office:value-type="float" office:value="1363.89929363368">
            <text:p>1363.9</text:p>
          </table:table-cell>
          <table:table-cell table:formula="of:=1.055927*SIN(4.723391+2*PI()*(INDIRECT(ADDRESS(ROW();COLUMN()-2))-1610)*0.00106762)" office:value-type="float" office:value="-0.952168340496061">
            <text:p>-0.95</text:p>
          </table:table-cell>
          <table:table-cell table:formula="of:=0.04719129*SIN(1.493248+2*PI()*(INDIRECT(ADDRESS(ROW();COLUMN()-3))-1610)*0.002879999)" office:value-type="float" office:value="0.0214619741734309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04]+1" office:value-type="float" office:value="1901">
            <text:p>1901</text:p>
          </table:table-cell>
          <table:table-cell office:value-type="float" office:value="1365.25669751">
            <text:p>1365.256698</text:p>
          </table:table-cell>
          <table:table-cell office:value-type="float" office:value="-0.554689321971">
            <text:p>-0.554689</text:p>
          </table:table-cell>
          <table:table-cell office:value-type="float" office:value="1364.418">
            <text:p>1364.418</text:p>
          </table:table-cell>
          <table:table-cell office:value-type="float" office:value="-0.307142072375">
            <text:p>-0.31</text:p>
          </table:table-cell>
          <table:table-cell table:formula="of:=[.K305]" office:value-type="float" office:value="1364.39486611565">
            <text:p>1364.39</text:p>
          </table:table-cell>
          <table:table-cell table:formula="of:=[.B305]" office:value-type="float" office:value="1901">
            <text:p>1901</text:p>
          </table:table-cell>
          <table:table-cell table:formula="of:=[.E305]" office:value-type="float" office:value="1364.418">
            <text:p>1364.42</text:p>
          </table:table-cell>
          <table:table-cell office:value-type="float" office:value="-0.307142072375">
            <text:p>-0.31</text:p>
          </table:table-cell>
          <table:table-cell table:formula="of:=SUM([.C305:.D305];[.J305])" office:value-type="float" office:value="1364.39486611565">
            <text:p>1364.39</text:p>
          </table:table-cell>
          <table:table-cell/>
          <table:table-cell office:value-type="float" office:value="1331.71633529">
            <text:p>1331.72</text:p>
          </table:table-cell>
          <table:table-cell table:number-columns-repeated="3"/>
          <table:table-cell table:formula="of:=INDIRECT(ADDRESS(ROW()-1;COLUMN()))+7" office:value-type="float" office:value="1682">
            <text:p>1682</text:p>
          </table:table-cell>
          <table:table-cell table:formula="of:=SUM(INDIRECT(ADDRESS(ROW();COLUMN()+1)):INDIRECT(ADDRESS(ROW();COLUMN()+2)))+1364.83" office:value-type="float" office:value="1363.91628763204">
            <text:p>1363.92</text:p>
          </table:table-cell>
          <table:table-cell table:formula="of:=1.055927*SIN(4.723391+2*PI()*(INDIRECT(ADDRESS(ROW();COLUMN()-2))-1610)*0.00106762)" office:value-type="float" office:value="-0.929692901362957">
            <text:p>-0.93</text:p>
          </table:table-cell>
          <table:table-cell table:formula="of:=0.04719129*SIN(1.493248+2*PI()*(INDIRECT(ADDRESS(ROW();COLUMN()-3))-1610)*0.002879999)" office:value-type="float" office:value="0.0159805334058831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05]+1" office:value-type="float" office:value="1902">
            <text:p>1902</text:p>
          </table:table-cell>
          <table:table-cell office:value-type="float" office:value="1365.26399222">
            <text:p>1365.263992</text:p>
          </table:table-cell>
          <table:table-cell office:value-type="float" office:value="-0.557478064909">
            <text:p>-0.557478</text:p>
          </table:table-cell>
          <table:table-cell office:value-type="float" office:value="1364.484">
            <text:p>1364.484</text:p>
          </table:table-cell>
          <table:table-cell office:value-type="float" office:value="-0.248358106822">
            <text:p>-0.25</text:p>
          </table:table-cell>
          <table:table-cell table:formula="of:=[.K306]" office:value-type="float" office:value="1364.45815604827">
            <text:p>1364.46</text:p>
          </table:table-cell>
          <table:table-cell table:formula="of:=[.B306]" office:value-type="float" office:value="1902">
            <text:p>1902</text:p>
          </table:table-cell>
          <table:table-cell table:formula="of:=[.E306]" office:value-type="float" office:value="1364.484">
            <text:p>1364.48</text:p>
          </table:table-cell>
          <table:table-cell office:value-type="float" office:value="-0.248358106822">
            <text:p>-0.25</text:p>
          </table:table-cell>
          <table:table-cell table:formula="of:=SUM([.C306:.D306];[.J306])" office:value-type="float" office:value="1364.45815604827">
            <text:p>1364.46</text:p>
          </table:table-cell>
          <table:table-cell/>
          <table:table-cell office:value-type="float" office:value="1327.63694853">
            <text:p>1327.64</text:p>
          </table:table-cell>
          <table:table-cell table:number-columns-repeated="3"/>
          <table:table-cell table:formula="of:=INDIRECT(ADDRESS(ROW()-1;COLUMN()))+7" office:value-type="float" office:value="1689">
            <text:p>1689</text:p>
          </table:table-cell>
          <table:table-cell table:formula="of:=SUM(INDIRECT(ADDRESS(ROW();COLUMN()+1)):INDIRECT(ADDRESS(ROW();COLUMN()+2)))+1364.83" office:value-type="float" office:value="1363.93507506973">
            <text:p>1363.94</text:p>
          </table:table-cell>
          <table:table-cell table:formula="of:=1.055927*SIN(4.723391+2*PI()*(INDIRECT(ADDRESS(ROW();COLUMN()-2))-1610)*0.00106762)" office:value-type="float" office:value="-0.905167957456947">
            <text:p>-0.91</text:p>
          </table:table-cell>
          <table:table-cell table:formula="of:=0.04719129*SIN(1.493248+2*PI()*(INDIRECT(ADDRESS(ROW();COLUMN()-3))-1610)*0.002879999)" office:value-type="float" office:value="0.0102430271819903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306]+1" office:value-type="float" office:value="1903">
            <text:p>1903</text:p>
          </table:table-cell>
          <table:table-cell office:value-type="float" office:value="1365.27126142">
            <text:p>1365.271261</text:p>
          </table:table-cell>
          <table:table-cell office:value-type="float" office:value="-0.560043630534">
            <text:p>-0.560044</text:p>
          </table:table-cell>
          <table:table-cell office:value-type="float" office:value="1364.744">
            <text:p>1364.744</text:p>
          </table:table-cell>
          <table:table-cell office:value-type="float" office:value="0.00418874395663">
            <text:p>0</text:p>
          </table:table-cell>
          <table:table-cell table:formula="of:=[.K307]" office:value-type="float" office:value="1364.71540653342">
            <text:p>1364.72</text:p>
          </table:table-cell>
          <table:table-cell table:formula="of:=[.B307]" office:value-type="float" office:value="1903">
            <text:p>1903</text:p>
          </table:table-cell>
          <table:table-cell table:formula="of:=[.E307]" office:value-type="float" office:value="1364.744">
            <text:p>1364.74</text:p>
          </table:table-cell>
          <table:table-cell office:value-type="float" office:value="0.00418874395663">
            <text:p>0</text:p>
          </table:table-cell>
          <table:table-cell table:formula="of:=SUM([.C307:.D307];[.J307])" office:value-type="float" office:value="1364.71540653342">
            <text:p>1364.72</text:p>
          </table:table-cell>
          <table:table-cell/>
          <table:table-cell office:value-type="float" office:value="1323.50546348">
            <text:p>1323.51</text:p>
          </table:table-cell>
          <table:table-cell table:number-columns-repeated="3"/>
          <table:table-cell table:formula="of:=INDIRECT(ADDRESS(ROW()-1;COLUMN()))+7" office:value-type="float" office:value="1696">
            <text:p>1696</text:p>
          </table:table-cell>
          <table:table-cell table:formula="of:=SUM(INDIRECT(ADDRESS(ROW();COLUMN()+1)):INDIRECT(ADDRESS(ROW();COLUMN()+2)))+1364.83" office:value-type="float" office:value="1363.955693817">
            <text:p>1363.96</text:p>
          </table:table-cell>
          <table:table-cell table:formula="of:=1.055927*SIN(4.723391+2*PI()*(INDIRECT(ADDRESS(ROW();COLUMN()-2))-1610)*0.00106762)" office:value-type="float" office:value="-0.878647573931714">
            <text:p>-0.88</text:p>
          </table:table-cell>
          <table:table-cell table:formula="of:=0.04719129*SIN(1.493248+2*PI()*(INDIRECT(ADDRESS(ROW();COLUMN()-3))-1610)*0.002879999)" office:value-type="float" office:value="0.00434139092794808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307]+1" office:value-type="float" office:value="1904">
            <text:p>1904</text:p>
          </table:table-cell>
          <table:table-cell office:value-type="float" office:value="1365.27850457">
            <text:p>1365.278505</text:p>
          </table:table-cell>
          <table:table-cell office:value-type="float" office:value="-0.562172846573">
            <text:p>-0.562173</text:p>
          </table:table-cell>
          <table:table-cell office:value-type="float" office:value="1365.05">
            <text:p>1365.050</text:p>
          </table:table-cell>
          <table:table-cell office:value-type="float" office:value="0.302288856784">
            <text:p>0.3</text:p>
          </table:table-cell>
          <table:table-cell table:formula="of:=[.K308]" office:value-type="float" office:value="1365.01862058021">
            <text:p>1365.02</text:p>
          </table:table-cell>
          <table:table-cell table:formula="of:=[.B308]" office:value-type="float" office:value="1904">
            <text:p>1904</text:p>
          </table:table-cell>
          <table:table-cell table:formula="of:=[.E308]" office:value-type="float" office:value="1365.05">
            <text:p>1365.05</text:p>
          </table:table-cell>
          <table:table-cell office:value-type="float" office:value="0.302288856784">
            <text:p>0.3</text:p>
          </table:table-cell>
          <table:table-cell table:formula="of:=SUM([.C308:.D308];[.J308])" office:value-type="float" office:value="1365.01862058021">
            <text:p>1365.02</text:p>
          </table:table-cell>
          <table:table-cell/>
          <table:table-cell office:value-type="float" office:value="1319.32177923">
            <text:p>1319.32</text:p>
          </table:table-cell>
          <table:table-cell table:number-columns-repeated="3"/>
          <table:table-cell table:formula="of:=INDIRECT(ADDRESS(ROW()-1;COLUMN()))+7" office:value-type="float" office:value="1703">
            <text:p>1703</text:p>
          </table:table-cell>
          <table:table-cell table:formula="of:=SUM(INDIRECT(ADDRESS(ROW();COLUMN()+1)):INDIRECT(ADDRESS(ROW();COLUMN()+2)))+1364.83" office:value-type="float" office:value="1363.97817997514">
            <text:p>1363.98</text:p>
          </table:table-cell>
          <table:table-cell table:formula="of:=1.055927*SIN(4.723391+2*PI()*(INDIRECT(ADDRESS(ROW();COLUMN()-2))-1610)*0.00106762)" office:value-type="float" office:value="-0.850190214880653">
            <text:p>-0.85</text:p>
          </table:table-cell>
          <table:table-cell table:formula="of:=0.04719129*SIN(1.493248+2*PI()*(INDIRECT(ADDRESS(ROW();COLUMN()-3))-1610)*0.002879999)" office:value-type="float" office:value="-0.00162980997834335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308]+1" office:value-type="float" office:value="1905">
            <text:p>1905</text:p>
          </table:table-cell>
          <table:table-cell office:value-type="float" office:value="1365.28572111">
            <text:p>1365.285721</text:p>
          </table:table-cell>
          <table:table-cell office:value-type="float" office:value="-0.563620815802">
            <text:p>-0.563621</text:p>
          </table:table-cell>
          <table:table-cell office:value-type="float" office:value="1364.882">
            <text:p>1364.882</text:p>
          </table:table-cell>
          <table:table-cell office:value-type="float" office:value="0.125701077338">
            <text:p>0.13</text:p>
          </table:table-cell>
          <table:table-cell table:formula="of:=[.K309]" office:value-type="float" office:value="1364.84780137154">
            <text:p>1364.85</text:p>
          </table:table-cell>
          <table:table-cell table:formula="of:=[.B309]" office:value-type="float" office:value="1905">
            <text:p>1905</text:p>
          </table:table-cell>
          <table:table-cell table:formula="of:=[.E309]" office:value-type="float" office:value="1364.882">
            <text:p>1364.88</text:p>
          </table:table-cell>
          <table:table-cell office:value-type="float" office:value="0.125701077338">
            <text:p>0.13</text:p>
          </table:table-cell>
          <table:table-cell table:formula="of:=SUM([.C309:.D309];[.J309])" office:value-type="float" office:value="1364.84780137154">
            <text:p>1364.85</text:p>
          </table:table-cell>
          <table:table-cell/>
          <table:table-cell office:value-type="float" office:value="1315.08580265">
            <text:p>1315.09</text:p>
          </table:table-cell>
          <table:table-cell table:number-columns-repeated="3"/>
          <table:table-cell table:formula="of:=INDIRECT(ADDRESS(ROW()-1;COLUMN()))+7" office:value-type="float" office:value="1710">
            <text:p>1710</text:p>
          </table:table-cell>
          <table:table-cell table:formula="of:=SUM(INDIRECT(ADDRESS(ROW();COLUMN()+1)):INDIRECT(ADDRESS(ROW();COLUMN()+2)))+1364.83" office:value-type="float" office:value="1364.00256649006">
            <text:p>1364</text:p>
          </table:table-cell>
          <table:table-cell table:formula="of:=1.055927*SIN(4.723391+2*PI()*(INDIRECT(ADDRESS(ROW();COLUMN()-2))-1610)*0.00106762)" office:value-type="float" office:value="-0.819858614452981">
            <text:p>-0.82</text:p>
          </table:table-cell>
          <table:table-cell table:formula="of:=0.04719129*SIN(1.493248+2*PI()*(INDIRECT(ADDRESS(ROW();COLUMN()-3))-1610)*0.002879999)" office:value-type="float" office:value="-0.00757489548377422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309]+1" office:value-type="float" office:value="1906">
            <text:p>1906</text:p>
          </table:table-cell>
          <table:table-cell office:value-type="float" office:value="1365.29291053">
            <text:p>1365.292911</text:p>
          </table:table-cell>
          <table:table-cell office:value-type="float" office:value="-0.564126351048">
            <text:p>-0.564126</text:p>
          </table:table-cell>
          <table:table-cell office:value-type="float" office:value="1365.078">
            <text:p>1365.078</text:p>
          </table:table-cell>
          <table:table-cell office:value-type="float" office:value="0.312167943494">
            <text:p>0.31</text:p>
          </table:table-cell>
          <table:table-cell table:formula="of:=[.K310]" office:value-type="float" office:value="1365.04095212245">
            <text:p>1365.04</text:p>
          </table:table-cell>
          <table:table-cell table:formula="of:=[.B310]" office:value-type="float" office:value="1906">
            <text:p>1906</text:p>
          </table:table-cell>
          <table:table-cell table:formula="of:=[.E310]" office:value-type="float" office:value="1365.078">
            <text:p>1365.08</text:p>
          </table:table-cell>
          <table:table-cell office:value-type="float" office:value="0.312167943494">
            <text:p>0.31</text:p>
          </table:table-cell>
          <table:table-cell table:formula="of:=SUM([.C310:.D310];[.J310])" office:value-type="float" office:value="1365.04095212245">
            <text:p>1365.04</text:p>
          </table:table-cell>
          <table:table-cell/>
          <table:table-cell office:value-type="float" office:value="1310.79744858">
            <text:p>1310.8</text:p>
          </table:table-cell>
          <table:table-cell table:number-columns-repeated="3"/>
          <table:table-cell table:formula="of:=INDIRECT(ADDRESS(ROW()-1;COLUMN()))+7" office:value-type="float" office:value="1717">
            <text:p>1717</text:p>
          </table:table-cell>
          <table:table-cell table:formula="of:=SUM(INDIRECT(ADDRESS(ROW();COLUMN()+1)):INDIRECT(ADDRESS(ROW();COLUMN()+2)))+1364.83" office:value-type="float" office:value="1364.02888175745">
            <text:p>1364.03</text:p>
          </table:table-cell>
          <table:table-cell table:formula="of:=1.055927*SIN(4.723391+2*PI()*(INDIRECT(ADDRESS(ROW();COLUMN()-2))-1610)*0.00106762)" office:value-type="float" office:value="-0.787719638556521">
            <text:p>-0.79</text:p>
          </table:table-cell>
          <table:table-cell table:formula="of:=0.04719129*SIN(1.493248+2*PI()*(INDIRECT(ADDRESS(ROW();COLUMN()-3))-1610)*0.002879999)" office:value-type="float" office:value="-0.0133986039976145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310]+1" office:value-type="float" office:value="1907">
            <text:p>1907</text:p>
          </table:table-cell>
          <table:table-cell office:value-type="float" office:value="1365.30007227">
            <text:p>1365.300072</text:p>
          </table:table-cell>
          <table:table-cell office:value-type="float" office:value="-0.563428702098">
            <text:p>-0.563429</text:p>
          </table:table-cell>
          <table:table-cell office:value-type="float" office:value="1364.932">
            <text:p>1364.932</text:p>
          </table:table-cell>
          <table:table-cell office:value-type="float" office:value="0.155432202497">
            <text:p>0.16</text:p>
          </table:table-cell>
          <table:table-cell table:formula="of:=[.K311]" office:value-type="float" office:value="1364.8920757704">
            <text:p>1364.89</text:p>
          </table:table-cell>
          <table:table-cell table:formula="of:=[.B311]" office:value-type="float" office:value="1907">
            <text:p>1907</text:p>
          </table:table-cell>
          <table:table-cell table:formula="of:=[.E311]" office:value-type="float" office:value="1364.932">
            <text:p>1364.93</text:p>
          </table:table-cell>
          <table:table-cell office:value-type="float" office:value="0.155432202497">
            <text:p>0.16</text:p>
          </table:table-cell>
          <table:table-cell table:formula="of:=SUM([.C311:.D311];[.J311])" office:value-type="float" office:value="1364.8920757704">
            <text:p>1364.89</text:p>
          </table:table-cell>
          <table:table-cell/>
          <table:table-cell office:value-type="float" office:value="1306.45664001">
            <text:p>1306.46</text:p>
          </table:table-cell>
          <table:table-cell table:number-columns-repeated="3"/>
          <table:table-cell table:formula="of:=INDIRECT(ADDRESS(ROW()-1;COLUMN()))+7" office:value-type="float" office:value="1724">
            <text:p>1724</text:p>
          </table:table-cell>
          <table:table-cell table:formula="of:=SUM(INDIRECT(ADDRESS(ROW();COLUMN()+1)):INDIRECT(ADDRESS(ROW();COLUMN()+2)))+1364.83" office:value-type="float" office:value="1364.05714824372">
            <text:p>1364.06</text:p>
          </table:table-cell>
          <table:table-cell table:formula="of:=1.055927*SIN(4.723391+2*PI()*(INDIRECT(ADDRESS(ROW();COLUMN()-2))-1610)*0.00106762)" office:value-type="float" office:value="-0.753844137452042">
            <text:p>-0.75</text:p>
          </table:table-cell>
          <table:table-cell table:formula="of:=0.04719129*SIN(1.493248+2*PI()*(INDIRECT(ADDRESS(ROW();COLUMN()-3))-1610)*0.002879999)" office:value-type="float" office:value="-0.0190076188238353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311]+1" office:value-type="float" office:value="1908">
            <text:p>1908</text:p>
          </table:table-cell>
          <table:table-cell office:value-type="float" office:value="1365.30720581">
            <text:p>1365.307206</text:p>
          </table:table-cell>
          <table:table-cell office:value-type="float" office:value="-0.561284600557">
            <text:p>-0.561285</text:p>
          </table:table-cell>
          <table:table-cell office:value-type="float" office:value="1364.951">
            <text:p>1364.951</text:p>
          </table:table-cell>
          <table:table-cell office:value-type="float" office:value="0.162253661521">
            <text:p>0.16</text:p>
          </table:table-cell>
          <table:table-cell table:formula="of:=[.K312]" office:value-type="float" office:value="1364.90817487096">
            <text:p>1364.91</text:p>
          </table:table-cell>
          <table:table-cell table:formula="of:=[.B312]" office:value-type="float" office:value="1908">
            <text:p>1908</text:p>
          </table:table-cell>
          <table:table-cell table:formula="of:=[.E312]" office:value-type="float" office:value="1364.951">
            <text:p>1364.95</text:p>
          </table:table-cell>
          <table:table-cell office:value-type="float" office:value="0.162253661521">
            <text:p>0.16</text:p>
          </table:table-cell>
          <table:table-cell table:formula="of:=SUM([.C312:.D312];[.J312])" office:value-type="float" office:value="1364.90817487096">
            <text:p>1364.91</text:p>
          </table:table-cell>
          <table:table-cell/>
          <table:table-cell office:value-type="float" office:value="1302.06330824">
            <text:p>1302.06</text:p>
          </table:table-cell>
          <table:table-cell table:number-columns-repeated="3"/>
          <table:table-cell table:formula="of:=INDIRECT(ADDRESS(ROW()-1;COLUMN()))+7" office:value-type="float" office:value="1731">
            <text:p>1731</text:p>
          </table:table-cell>
          <table:table-cell table:formula="of:=SUM(INDIRECT(ADDRESS(ROW();COLUMN()+1)):INDIRECT(ADDRESS(ROW();COLUMN()+2)))+1364.83" office:value-type="float" office:value="1364.08738114701">
            <text:p>1364.09</text:p>
          </table:table-cell>
          <table:table-cell table:formula="of:=1.055927*SIN(4.723391+2*PI()*(INDIRECT(ADDRESS(ROW();COLUMN()-2))-1610)*0.00106762)" office:value-type="float" office:value="-0.718306789564103">
            <text:p>-0.72</text:p>
          </table:table-cell>
          <table:table-cell table:formula="of:=0.04719129*SIN(1.493248+2*PI()*(INDIRECT(ADDRESS(ROW();COLUMN()-3))-1610)*0.002879999)" office:value-type="float" office:value="-0.024312063429242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312]+1" office:value-type="float" office:value="1909">
            <text:p>1909</text:p>
          </table:table-cell>
          <table:table-cell office:value-type="float" office:value="1365.31431061">
            <text:p>1365.314311</text:p>
          </table:table-cell>
          <table:table-cell office:value-type="float" office:value="-0.557484606877">
            <text:p>-0.557485</text:p>
          </table:table-cell>
          <table:table-cell office:value-type="float" office:value="1364.802">
            <text:p>1364.802</text:p>
          </table:table-cell>
          <table:table-cell office:value-type="float" office:value="-0.000574631603124">
            <text:p>0</text:p>
          </table:table-cell>
          <table:table-cell table:formula="of:=[.K313]" office:value-type="float" office:value="1364.75625137152">
            <text:p>1364.76</text:p>
          </table:table-cell>
          <table:table-cell table:formula="of:=[.B313]" office:value-type="float" office:value="1909">
            <text:p>1909</text:p>
          </table:table-cell>
          <table:table-cell table:formula="of:=[.E313]" office:value-type="float" office:value="1364.802">
            <text:p>1364.8</text:p>
          </table:table-cell>
          <table:table-cell office:value-type="float" office:value="-0.000574631603124">
            <text:p>0</text:p>
          </table:table-cell>
          <table:table-cell table:formula="of:=SUM([.C313:.D313];[.J313])" office:value-type="float" office:value="1364.75625137152">
            <text:p>1364.76</text:p>
          </table:table-cell>
          <table:table-cell/>
          <table:table-cell office:value-type="float" office:value="1297.61739305">
            <text:p>1297.62</text:p>
          </table:table-cell>
          <table:table-cell table:number-columns-repeated="3"/>
          <table:table-cell table:formula="of:=INDIRECT(ADDRESS(ROW()-1;COLUMN()))+7" office:value-type="float" office:value="1738">
            <text:p>1738</text:p>
          </table:table-cell>
          <table:table-cell table:formula="of:=SUM(INDIRECT(ADDRESS(ROW();COLUMN()+1)):INDIRECT(ADDRESS(ROW();COLUMN()+2)))+1364.83" office:value-type="float" office:value="1364.11958712156">
            <text:p>1364.12</text:p>
          </table:table-cell>
          <table:table-cell table:formula="of:=1.055927*SIN(4.723391+2*PI()*(INDIRECT(ADDRESS(ROW();COLUMN()-2))-1610)*0.00106762)" office:value-type="float" office:value="-0.681185936852727">
            <text:p>-0.68</text:p>
          </table:table-cell>
          <table:table-cell table:formula="of:=0.04719129*SIN(1.493248+2*PI()*(INDIRECT(ADDRESS(ROW();COLUMN()-3))-1610)*0.002879999)" office:value-type="float" office:value="-0.0292269415878611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13]+1" office:value-type="float" office:value="1910">
            <text:p>1910</text:p>
          </table:table-cell>
          <table:table-cell office:value-type="float" office:value="1365.32138616">
            <text:p>1365.321386</text:p>
          </table:table-cell>
          <table:table-cell office:value-type="float" office:value="-0.551867760235">
            <text:p>-0.551868</text:p>
          </table:table-cell>
          <table:table-cell office:value-type="float" office:value="1364.657">
            <text:p>1364.657</text:p>
          </table:table-cell>
          <table:table-cell office:value-type="float" office:value="-0.161211866172">
            <text:p>-0.16</text:p>
          </table:table-cell>
          <table:table-cell table:formula="of:=[.K314]" office:value-type="float" office:value="1364.60830653359">
            <text:p>1364.61</text:p>
          </table:table-cell>
          <table:table-cell table:formula="of:=[.B314]" office:value-type="float" office:value="1910">
            <text:p>1910</text:p>
          </table:table-cell>
          <table:table-cell table:formula="of:=[.E314]" office:value-type="float" office:value="1364.657">
            <text:p>1364.66</text:p>
          </table:table-cell>
          <table:table-cell office:value-type="float" office:value="-0.161211866172">
            <text:p>-0.16</text:p>
          </table:table-cell>
          <table:table-cell table:formula="of:=SUM([.C314:.D314];[.J314])" office:value-type="float" office:value="1364.60830653359">
            <text:p>1364.61</text:p>
          </table:table-cell>
          <table:table-cell/>
          <table:table-cell office:value-type="float" office:value="1293.11884288">
            <text:p>1293.12</text:p>
          </table:table-cell>
          <table:table-cell table:number-columns-repeated="3"/>
          <table:table-cell table:formula="of:=INDIRECT(ADDRESS(ROW()-1;COLUMN()))+7" office:value-type="float" office:value="1745">
            <text:p>1745</text:p>
          </table:table-cell>
          <table:table-cell table:formula="of:=SUM(INDIRECT(ADDRESS(ROW();COLUMN()+1)):INDIRECT(ADDRESS(ROW();COLUMN()+2)))+1364.83" office:value-type="float" office:value="1364.15376308857">
            <text:p>1364.15</text:p>
          </table:table-cell>
          <table:table-cell table:formula="of:=1.055927*SIN(4.723391+2*PI()*(INDIRECT(ADDRESS(ROW();COLUMN()-2))-1610)*0.00106762)" office:value-type="float" office:value="-0.642563412108824">
            <text:p>-0.64</text:p>
          </table:table-cell>
          <table:table-cell table:formula="of:=0.04719129*SIN(1.493248+2*PI()*(INDIRECT(ADDRESS(ROW();COLUMN()-3))-1610)*0.002879999)" office:value-type="float" office:value="-0.0336734993253039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14]+1" office:value-type="float" office:value="1911">
            <text:p>1911</text:p>
          </table:table-cell>
          <table:table-cell office:value-type="float" office:value="1365.32843192">
            <text:p>1365.328432</text:p>
          </table:table-cell>
          <table:table-cell office:value-type="float" office:value="-0.544333607177">
            <text:p>-0.544334</text:p>
          </table:table-cell>
          <table:table-cell office:value-type="float" office:value="1364.587">
            <text:p>1364.587</text:p>
          </table:table-cell>
          <table:table-cell office:value-type="float" office:value="-0.24875752082">
            <text:p>-0.25</text:p>
          </table:table-cell>
          <table:table-cell table:formula="of:=[.K315]" office:value-type="float" office:value="1364.535340792">
            <text:p>1364.54</text:p>
          </table:table-cell>
          <table:table-cell table:formula="of:=[.B315]" office:value-type="float" office:value="1911">
            <text:p>1911</text:p>
          </table:table-cell>
          <table:table-cell table:formula="of:=[.E315]" office:value-type="float" office:value="1364.587">
            <text:p>1364.59</text:p>
          </table:table-cell>
          <table:table-cell office:value-type="float" office:value="-0.24875752082">
            <text:p>-0.25</text:p>
          </table:table-cell>
          <table:table-cell table:formula="of:=SUM([.C315:.D315];[.J315])" office:value-type="float" office:value="1364.535340792">
            <text:p>1364.54</text:p>
          </table:table-cell>
          <table:table-cell/>
          <table:table-cell office:value-type="float" office:value="1288.56761498">
            <text:p>1288.57</text:p>
          </table:table-cell>
          <table:table-cell table:number-columns-repeated="3"/>
          <table:table-cell table:formula="of:=INDIRECT(ADDRESS(ROW()-1;COLUMN()))+7" office:value-type="float" office:value="1752">
            <text:p>1752</text:p>
          </table:table-cell>
          <table:table-cell table:formula="of:=SUM(INDIRECT(ADDRESS(ROW();COLUMN()+1)):INDIRECT(ADDRESS(ROW();COLUMN()+2)))+1364.83" office:value-type="float" office:value="1364.18989515461">
            <text:p>1364.19</text:p>
          </table:table-cell>
          <table:table-cell table:formula="of:=1.055927*SIN(4.723391+2*PI()*(INDIRECT(ADDRESS(ROW();COLUMN()-2))-1610)*0.00106762)" office:value-type="float" office:value="-0.602524358554083">
            <text:p>-0.6</text:p>
          </table:table-cell>
          <table:table-cell table:formula="of:=0.04719129*SIN(1.493248+2*PI()*(INDIRECT(ADDRESS(ROW();COLUMN()-3))-1610)*0.002879999)" office:value-type="float" office:value="-0.0375804868398721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15]+1" office:value-type="float" office:value="1912">
            <text:p>1912</text:p>
          </table:table-cell>
          <table:table-cell office:value-type="float" office:value="1365.33544738">
            <text:p>1365.335447</text:p>
          </table:table-cell>
          <table:table-cell office:value-type="float" office:value="-0.534850816352">
            <text:p>-0.534851</text:p>
          </table:table-cell>
          <table:table-cell office:value-type="float" office:value="1364.572">
            <text:p>1364.572</text:p>
          </table:table-cell>
          <table:table-cell office:value-type="float" office:value="-0.283242777746">
            <text:p>-0.28</text:p>
          </table:table-cell>
          <table:table-cell table:formula="of:=[.K316]" office:value-type="float" office:value="1364.5173537859">
            <text:p>1364.52</text:p>
          </table:table-cell>
          <table:table-cell table:formula="of:=[.B316]" office:value-type="float" office:value="1912">
            <text:p>1912</text:p>
          </table:table-cell>
          <table:table-cell table:formula="of:=[.E316]" office:value-type="float" office:value="1364.572">
            <text:p>1364.57</text:p>
          </table:table-cell>
          <table:table-cell office:value-type="float" office:value="-0.283242777746">
            <text:p>-0.28</text:p>
          </table:table-cell>
          <table:table-cell table:formula="of:=SUM([.C316:.D316];[.J316])" office:value-type="float" office:value="1364.5173537859">
            <text:p>1364.52</text:p>
          </table:table-cell>
          <table:table-cell/>
          <table:table-cell office:value-type="float" office:value="1283.96367557">
            <text:p>1283.96</text:p>
          </table:table-cell>
          <table:table-cell table:number-columns-repeated="3"/>
          <table:table-cell table:formula="of:=INDIRECT(ADDRESS(ROW()-1;COLUMN()))+7" office:value-type="float" office:value="1759">
            <text:p>1759</text:p>
          </table:table-cell>
          <table:table-cell table:formula="of:=SUM(INDIRECT(ADDRESS(ROW();COLUMN()+1)):INDIRECT(ADDRESS(ROW();COLUMN()+2)))+1364.83" office:value-type="float" office:value="1364.22795765768">
            <text:p>1364.23</text:p>
          </table:table-cell>
          <table:table-cell table:formula="of:=1.055927*SIN(4.723391+2*PI()*(INDIRECT(ADDRESS(ROW();COLUMN()-2))-1610)*0.00106762)" office:value-type="float" office:value="-0.561157042143039">
            <text:p>-0.56</text:p>
          </table:table-cell>
          <table:table-cell table:formula="of:=0.04719129*SIN(1.493248+2*PI()*(INDIRECT(ADDRESS(ROW();COLUMN()-3))-1610)*0.002879999)" office:value-type="float" office:value="-0.04088530017990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16]+1" office:value-type="float" office:value="1913">
            <text:p>1913</text:p>
          </table:table-cell>
          <table:table-cell office:value-type="float" office:value="1365.34243202">
            <text:p>1365.342432</text:p>
          </table:table-cell>
          <table:table-cell office:value-type="float" office:value="-0.523461768">
            <text:p>-0.523462</text:p>
          </table:table-cell>
          <table:table-cell office:value-type="float" office:value="1364.624">
            <text:p>1364.624</text:p>
          </table:table-cell>
          <table:table-cell office:value-type="float" office:value="-0.252625908552">
            <text:p>-0.25</text:p>
          </table:table-cell>
          <table:table-cell table:formula="of:=[.K317]" office:value-type="float" office:value="1364.56634434345">
            <text:p>1364.57</text:p>
          </table:table-cell>
          <table:table-cell table:formula="of:=[.B317]" office:value-type="float" office:value="1913">
            <text:p>1913</text:p>
          </table:table-cell>
          <table:table-cell table:formula="of:=[.E317]" office:value-type="float" office:value="1364.624">
            <text:p>1364.62</text:p>
          </table:table-cell>
          <table:table-cell office:value-type="float" office:value="-0.252625908552">
            <text:p>-0.25</text:p>
          </table:table-cell>
          <table:table-cell table:formula="of:=SUM([.C317:.D317];[.J317])" office:value-type="float" office:value="1364.56634434345">
            <text:p>1364.57</text:p>
          </table:table-cell>
          <table:table-cell/>
          <table:table-cell office:value-type="float" office:value="1279.30700004">
            <text:p>1279.31</text:p>
          </table:table-cell>
          <table:table-cell table:number-columns-repeated="3"/>
          <table:table-cell table:formula="of:=INDIRECT(ADDRESS(ROW()-1;COLUMN()))+7" office:value-type="float" office:value="1766">
            <text:p>1766</text:p>
          </table:table-cell>
          <table:table-cell table:formula="of:=SUM(INDIRECT(ADDRESS(ROW();COLUMN()+1)):INDIRECT(ADDRESS(ROW();COLUMN()+2)))+1364.83" office:value-type="float" office:value="1364.26791235864">
            <text:p>1364.27</text:p>
          </table:table-cell>
          <table:table-cell table:formula="of:=1.055927*SIN(4.723391+2*PI()*(INDIRECT(ADDRESS(ROW();COLUMN()-2))-1610)*0.00106762)" office:value-type="float" office:value="-0.518552656981081">
            <text:p>-0.52</text:p>
          </table:table-cell>
          <table:table-cell table:formula="of:=0.04719129*SIN(1.493248+2*PI()*(INDIRECT(ADDRESS(ROW();COLUMN()-3))-1610)*0.002879999)" office:value-type="float" office:value="-0.0435349843836028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17]+1" office:value-type="float" office:value="1914">
            <text:p>1914</text:p>
          </table:table-cell>
          <table:table-cell office:value-type="float" office:value="1365.34938534">
            <text:p>1365.349385</text:p>
          </table:table-cell>
          <table:table-cell office:value-type="float" office:value="-0.51028272905">
            <text:p>-0.510283</text:p>
          </table:table-cell>
          <table:table-cell office:value-type="float" office:value="1364.72">
            <text:p>1364.720</text:p>
          </table:table-cell>
          <table:table-cell office:value-type="float" office:value="-0.179792022591">
            <text:p>-0.18</text:p>
          </table:table-cell>
          <table:table-cell table:formula="of:=[.K318]" office:value-type="float" office:value="1364.65931058836">
            <text:p>1364.66</text:p>
          </table:table-cell>
          <table:table-cell table:formula="of:=[.B318]" office:value-type="float" office:value="1914">
            <text:p>1914</text:p>
          </table:table-cell>
          <table:table-cell table:formula="of:=[.E318]" office:value-type="float" office:value="1364.72">
            <text:p>1364.72</text:p>
          </table:table-cell>
          <table:table-cell office:value-type="float" office:value="-0.179792022591">
            <text:p>-0.18</text:p>
          </table:table-cell>
          <table:table-cell table:formula="of:=SUM([.C318:.D318];[.J318])" office:value-type="float" office:value="1364.65931058836">
            <text:p>1364.66</text:p>
          </table:table-cell>
          <table:table-cell/>
          <table:table-cell office:value-type="float" office:value="1274.59757304">
            <text:p>1274.6</text:p>
          </table:table-cell>
          <table:table-cell table:number-columns-repeated="3"/>
          <table:table-cell table:formula="of:=INDIRECT(ADDRESS(ROW()-1;COLUMN()))+7" office:value-type="float" office:value="1773">
            <text:p>1773</text:p>
          </table:table-cell>
          <table:table-cell table:formula="of:=SUM(INDIRECT(ADDRESS(ROW();COLUMN()+1)):INDIRECT(ADDRESS(ROW();COLUMN()+2)))+1364.83" office:value-type="float" office:value="1364.30970779371">
            <text:p>1364.31</text:p>
          </table:table-cell>
          <table:table-cell table:formula="of:=1.055927*SIN(4.723391+2*PI()*(INDIRECT(ADDRESS(ROW();COLUMN()-2))-1610)*0.00106762)" office:value-type="float" office:value="-0.474805124287366">
            <text:p>-0.47</text:p>
          </table:table-cell>
          <table:table-cell table:formula="of:=0.04719129*SIN(1.493248+2*PI()*(INDIRECT(ADDRESS(ROW();COLUMN()-3))-1610)*0.002879999)" office:value-type="float" office:value="-0.0454870820074272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18]+1" office:value-type="float" office:value="1915">
            <text:p>1915</text:p>
          </table:table-cell>
          <table:table-cell office:value-type="float" office:value="1365.35630681">
            <text:p>1365.356307</text:p>
          </table:table-cell>
          <table:table-cell office:value-type="float" office:value="-0.495499475976">
            <text:p>-0.495499</text:p>
          </table:table-cell>
          <table:table-cell office:value-type="float" office:value="1365.041">
            <text:p>1365.041</text:p>
          </table:table-cell>
          <table:table-cell office:value-type="float" office:value="0.116442679249">
            <text:p>0.12</text:p>
          </table:table-cell>
          <table:table-cell table:formula="of:=[.K319]" office:value-type="float" office:value="1364.97725001327">
            <text:p>1364.98</text:p>
          </table:table-cell>
          <table:table-cell table:formula="of:=[.B319]" office:value-type="float" office:value="1915">
            <text:p>1915</text:p>
          </table:table-cell>
          <table:table-cell table:formula="of:=[.E319]" office:value-type="float" office:value="1365.041">
            <text:p>1365.04</text:p>
          </table:table-cell>
          <table:table-cell office:value-type="float" office:value="0.116442679249">
            <text:p>0.12</text:p>
          </table:table-cell>
          <table:table-cell table:formula="of:=SUM([.C319:.D319];[.J319])" office:value-type="float" office:value="1364.97725001327">
            <text:p>1364.98</text:p>
          </table:table-cell>
          <table:table-cell/>
          <table:table-cell office:value-type="float" office:value="1269.83538869">
            <text:p>1269.84</text:p>
          </table:table-cell>
          <table:table-cell table:number-columns-repeated="3"/>
          <table:table-cell table:formula="of:=INDIRECT(ADDRESS(ROW()-1;COLUMN()))+7" office:value-type="float" office:value="1780">
            <text:p>1780</text:p>
          </table:table-cell>
          <table:table-cell table:formula="of:=SUM(INDIRECT(ADDRESS(ROW();COLUMN()+1)):INDIRECT(ADDRESS(ROW();COLUMN()+2)))+1364.83" office:value-type="float" office:value="1364.35327880121">
            <text:p>1364.35</text:p>
          </table:table-cell>
          <table:table-cell table:formula="of:=1.055927*SIN(4.723391+2*PI()*(INDIRECT(ADDRESS(ROW();COLUMN()-2))-1610)*0.00106762)" office:value-type="float" office:value="-0.430010885345812">
            <text:p>-0.43</text:p>
          </table:table-cell>
          <table:table-cell table:formula="of:=0.04719129*SIN(1.493248+2*PI()*(INDIRECT(ADDRESS(ROW();COLUMN()-3))-1610)*0.002879999)" office:value-type="float" office:value="-0.046710313446613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19]+1" office:value-type="float" office:value="1916">
            <text:p>1916</text:p>
          </table:table-cell>
          <table:table-cell office:value-type="float" office:value="1365.36319595">
            <text:p>1365.363196</text:p>
          </table:table-cell>
          <table:table-cell office:value-type="float" office:value="-0.479358494134">
            <text:p>-0.479358</text:p>
          </table:table-cell>
          <table:table-cell office:value-type="float" office:value="1365.261">
            <text:p>1365.261</text:p>
          </table:table-cell>
          <table:table-cell office:value-type="float" office:value="0.31032226592">
            <text:p>0.31</text:p>
          </table:table-cell>
          <table:table-cell table:formula="of:=[.K320]" office:value-type="float" office:value="1365.19415972179">
            <text:p>1365.19</text:p>
          </table:table-cell>
          <table:table-cell table:formula="of:=[.B320]" office:value-type="float" office:value="1916">
            <text:p>1916</text:p>
          </table:table-cell>
          <table:table-cell table:formula="of:=[.E320]" office:value-type="float" office:value="1365.261">
            <text:p>1365.26</text:p>
          </table:table-cell>
          <table:table-cell office:value-type="float" office:value="0.31032226592">
            <text:p>0.31</text:p>
          </table:table-cell>
          <table:table-cell table:formula="of:=SUM([.C320:.D320];[.J320])" office:value-type="float" office:value="1365.19415972179">
            <text:p>1365.19</text:p>
          </table:table-cell>
          <table:table-cell/>
          <table:table-cell office:value-type="float" office:value="1265.02045069">
            <text:p>1265.02</text:p>
          </table:table-cell>
          <table:table-cell table:number-columns-repeated="3"/>
          <table:table-cell table:formula="of:=INDIRECT(ADDRESS(ROW()-1;COLUMN()))+7" office:value-type="float" office:value="1787">
            <text:p>1787</text:p>
          </table:table-cell>
          <table:table-cell table:formula="of:=SUM(INDIRECT(ADDRESS(ROW();COLUMN()+1)):INDIRECT(ADDRESS(ROW();COLUMN()+2)))+1364.83" office:value-type="float" office:value="1364.39854623295">
            <text:p>1364.4</text:p>
          </table:table-cell>
          <table:table-cell table:formula="of:=1.055927*SIN(4.723391+2*PI()*(INDIRECT(ADDRESS(ROW();COLUMN()-2))-1610)*0.00106762)" office:value-type="float" office:value="-0.384268688900629">
            <text:p>-0.38</text:p>
          </table:table-cell>
          <table:table-cell table:formula="of:=0.04719129*SIN(1.493248+2*PI()*(INDIRECT(ADDRESS(ROW();COLUMN()-3))-1610)*0.002879999)" office:value-type="float" office:value="-0.0471850781466145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20]+1" office:value-type="float" office:value="1917">
            <text:p>1917</text:p>
          </table:table-cell>
          <table:table-cell office:value-type="float" office:value="1365.37005224">
            <text:p>1365.370052</text:p>
          </table:table-cell>
          <table:table-cell office:value-type="float" office:value="-0.462154149182">
            <text:p>-0.462154</text:p>
          </table:table-cell>
          <table:table-cell office:value-type="float" office:value="1365.415">
            <text:p>1365.415</text:p>
          </table:table-cell>
          <table:table-cell office:value-type="float" office:value="0.437138437778">
            <text:p>0.44</text:p>
          </table:table-cell>
          <table:table-cell table:formula="of:=[.K321]" office:value-type="float" office:value="1365.3450365286">
            <text:p>1365.35</text:p>
          </table:table-cell>
          <table:table-cell table:formula="of:=[.B321]" office:value-type="float" office:value="1917">
            <text:p>1917</text:p>
          </table:table-cell>
          <table:table-cell table:formula="of:=[.E321]" office:value-type="float" office:value="1365.415">
            <text:p>1365.42</text:p>
          </table:table-cell>
          <table:table-cell office:value-type="float" office:value="0.437138437778">
            <text:p>0.44</text:p>
          </table:table-cell>
          <table:table-cell table:formula="of:=SUM([.C321:.D321];[.J321])" office:value-type="float" office:value="1365.3450365286">
            <text:p>1365.35</text:p>
          </table:table-cell>
          <table:table-cell/>
          <table:table-cell office:value-type="float" office:value="1260.15277251">
            <text:p>1260.15</text:p>
          </table:table-cell>
          <table:table-cell table:number-columns-repeated="3"/>
          <table:table-cell table:formula="of:=INDIRECT(ADDRESS(ROW()-1;COLUMN()))+7" office:value-type="float" office:value="1794">
            <text:p>1794</text:p>
          </table:table-cell>
          <table:table-cell table:formula="of:=SUM(INDIRECT(ADDRESS(ROW();COLUMN()+1)):INDIRECT(ADDRESS(ROW();COLUMN()+2)))+1364.83" office:value-type="float" office:value="1364.44541685786">
            <text:p>1364.45</text:p>
          </table:table-cell>
          <table:table-cell table:formula="of:=1.055927*SIN(4.723391+2*PI()*(INDIRECT(ADDRESS(ROW();COLUMN()-2))-1610)*0.00106762)" office:value-type="float" office:value="-0.337679373465051">
            <text:p>-0.34</text:p>
          </table:table-cell>
          <table:table-cell table:formula="of:=0.04719129*SIN(1.493248+2*PI()*(INDIRECT(ADDRESS(ROW();COLUMN()-3))-1610)*0.002879999)" office:value-type="float" office:value="-0.0469037686742832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21]+1" office:value-type="float" office:value="1918">
            <text:p>1918</text:p>
          </table:table-cell>
          <table:table-cell office:value-type="float" office:value="1365.37687519">
            <text:p>1365.376875</text:p>
          </table:table-cell>
          <table:table-cell office:value-type="float" office:value="-0.444212477842">
            <text:p>-0.444212</text:p>
          </table:table-cell>
          <table:table-cell office:value-type="float" office:value="1365.373">
            <text:p>1365.373</text:p>
          </table:table-cell>
          <table:table-cell office:value-type="float" office:value="0.36721452322">
            <text:p>0.37</text:p>
          </table:table-cell>
          <table:table-cell table:formula="of:=[.K322]" office:value-type="float" office:value="1365.29987723538">
            <text:p>1365.3</text:p>
          </table:table-cell>
          <table:table-cell table:formula="of:=[.B322]" office:value-type="float" office:value="1918">
            <text:p>1918</text:p>
          </table:table-cell>
          <table:table-cell table:formula="of:=[.E322]" office:value-type="float" office:value="1365.373">
            <text:p>1365.37</text:p>
          </table:table-cell>
          <table:table-cell office:value-type="float" office:value="0.36721452322">
            <text:p>0.37</text:p>
          </table:table-cell>
          <table:table-cell table:formula="of:=SUM([.C322:.D322];[.J322])" office:value-type="float" office:value="1365.29987723538">
            <text:p>1365.3</text:p>
          </table:table-cell>
          <table:table-cell/>
          <table:table-cell office:value-type="float" office:value="1255.23237749">
            <text:p>1255.23</text:p>
          </table:table-cell>
          <table:table-cell table:number-columns-repeated="3"/>
          <table:table-cell table:formula="of:=INDIRECT(ADDRESS(ROW()-1;COLUMN()))+7" office:value-type="float" office:value="1801">
            <text:p>1801</text:p>
          </table:table-cell>
          <table:table-cell table:formula="of:=SUM(INDIRECT(ADDRESS(ROW();COLUMN()+1)):INDIRECT(ADDRESS(ROW();COLUMN()+2)))+1364.83" office:value-type="float" office:value="1364.49378346236">
            <text:p>1364.49</text:p>
          </table:table-cell>
          <table:table-cell table:formula="of:=1.055927*SIN(4.723391+2*PI()*(INDIRECT(ADDRESS(ROW();COLUMN()-2))-1610)*0.00106762)" office:value-type="float" office:value="-0.290345645023185">
            <text:p>-0.29</text:p>
          </table:table-cell>
          <table:table-cell table:formula="of:=0.04719129*SIN(1.493248+2*PI()*(INDIRECT(ADDRESS(ROW();COLUMN()-3))-1610)*0.002879999)" office:value-type="float" office:value="-0.0458708926162295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22]+1" office:value-type="float" office:value="1919">
            <text:p>1919</text:p>
          </table:table-cell>
          <table:table-cell office:value-type="float" office:value="1365.38366432">
            <text:p>1365.383664</text:p>
          </table:table-cell>
          <table:table-cell office:value-type="float" office:value="-0.4258724668">
            <text:p>-0.425872</text:p>
          </table:table-cell>
          <table:table-cell office:value-type="float" office:value="1365.137">
            <text:p>1365.137</text:p>
          </table:table-cell>
          <table:table-cell office:value-type="float" office:value="0.102886965809">
            <text:p>0.1</text:p>
          </table:table-cell>
          <table:table-cell table:formula="of:=[.K323]" office:value-type="float" office:value="1365.06067881901">
            <text:p>1365.06</text:p>
          </table:table-cell>
          <table:table-cell table:formula="of:=[.B323]" office:value-type="float" office:value="1919">
            <text:p>1919</text:p>
          </table:table-cell>
          <table:table-cell table:formula="of:=[.E323]" office:value-type="float" office:value="1365.137">
            <text:p>1365.14</text:p>
          </table:table-cell>
          <table:table-cell office:value-type="float" office:value="0.102886965809">
            <text:p>0.1</text:p>
          </table:table-cell>
          <table:table-cell table:formula="of:=SUM([.C323:.D323];[.J323])" office:value-type="float" office:value="1365.06067881901">
            <text:p>1365.06</text:p>
          </table:table-cell>
          <table:table-cell/>
          <table:table-cell office:value-type="float" office:value="1250.259299">
            <text:p>1250.26</text:p>
          </table:table-cell>
          <table:table-cell table:number-columns-repeated="3"/>
          <table:table-cell table:formula="of:=INDIRECT(ADDRESS(ROW()-1;COLUMN()))+7" office:value-type="float" office:value="1808">
            <text:p>1808</text:p>
          </table:table-cell>
          <table:table-cell table:formula="of:=SUM(INDIRECT(ADDRESS(ROW();COLUMN()+1)):INDIRECT(ADDRESS(ROW();COLUMN()+2)))+1364.83" office:value-type="float" office:value="1364.54352514903">
            <text:p>1364.54</text:p>
          </table:table-cell>
          <table:table-cell table:formula="of:=1.055927*SIN(4.723391+2*PI()*(INDIRECT(ADDRESS(ROW();COLUMN()-2))-1610)*0.00106762)" office:value-type="float" office:value="-0.242371850615024">
            <text:p>-0.24</text:p>
          </table:table-cell>
          <table:table-cell table:formula="of:=0.04719129*SIN(1.493248+2*PI()*(INDIRECT(ADDRESS(ROW();COLUMN()-3))-1610)*0.002879999)" office:value-type="float" office:value="-0.0441030003511194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23]+1" office:value-type="float" office:value="1920">
            <text:p>1920</text:p>
          </table:table-cell>
          <table:table-cell office:value-type="float" office:value="1365.39041912">
            <text:p>1365.390419</text:p>
          </table:table-cell>
          <table:table-cell office:value-type="float" office:value="-0.40746586609">
            <text:p>-0.407466</text:p>
          </table:table-cell>
          <table:table-cell office:value-type="float" office:value="1364.984">
            <text:p>1364.984</text:p>
          </table:table-cell>
          <table:table-cell office:value-type="float" office:value="-0.0785146652296">
            <text:p>-0.08</text:p>
          </table:table-cell>
          <table:table-cell table:formula="of:=[.K324]" office:value-type="float" office:value="1364.90443858868">
            <text:p>1364.9</text:p>
          </table:table-cell>
          <table:table-cell table:formula="of:=[.B324]" office:value-type="float" office:value="1920">
            <text:p>1920</text:p>
          </table:table-cell>
          <table:table-cell table:formula="of:=[.E324]" office:value-type="float" office:value="1364.984">
            <text:p>1364.98</text:p>
          </table:table-cell>
          <table:table-cell office:value-type="float" office:value="-0.0785146652296">
            <text:p>-0.08</text:p>
          </table:table-cell>
          <table:table-cell table:formula="of:=SUM([.C324:.D324];[.J324])" office:value-type="float" office:value="1364.90443858868">
            <text:p>1364.9</text:p>
          </table:table-cell>
          <table:table-cell/>
          <table:table-cell office:value-type="float" office:value="1245.2335806">
            <text:p>1245.23</text:p>
          </table:table-cell>
          <table:table-cell table:number-columns-repeated="3"/>
          <table:table-cell table:formula="of:=INDIRECT(ADDRESS(ROW()-1;COLUMN()))+7" office:value-type="float" office:value="1815">
            <text:p>1815</text:p>
          </table:table-cell>
          <table:table-cell table:formula="of:=SUM(INDIRECT(ADDRESS(ROW();COLUMN()+1)):INDIRECT(ADDRESS(ROW();COLUMN()+2)))+1364.83" office:value-type="float" office:value="1364.59450783184">
            <text:p>1364.59</text:p>
          </table:table-cell>
          <table:table-cell table:formula="of:=1.055927*SIN(4.723391+2*PI()*(INDIRECT(ADDRESS(ROW();COLUMN()-2))-1610)*0.00106762)" office:value-type="float" office:value="-0.193863748303764">
            <text:p>-0.19</text:p>
          </table:table-cell>
          <table:table-cell table:formula="of:=0.04719129*SIN(1.493248+2*PI()*(INDIRECT(ADDRESS(ROW();COLUMN()-3))-1610)*0.002879999)" office:value-type="float" office:value="-0.0416284198532538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24]+1" office:value-type="float" office:value="1921">
            <text:p>1921</text:p>
          </table:table-cell>
          <table:table-cell office:value-type="float" office:value="1365.39713913">
            <text:p>1365.397139</text:p>
          </table:table-cell>
          <table:table-cell office:value-type="float" office:value="-0.389296705503">
            <text:p>-0.389297</text:p>
          </table:table-cell>
          <table:table-cell office:value-type="float" office:value="1364.911">
            <text:p>1364.911</text:p>
          </table:table-cell>
          <table:table-cell office:value-type="float" office:value="-0.179687985329">
            <text:p>-0.18</text:p>
          </table:table-cell>
          <table:table-cell table:formula="of:=[.K325]" office:value-type="float" office:value="1364.82815443917">
            <text:p>1364.83</text:p>
          </table:table-cell>
          <table:table-cell table:formula="of:=[.B325]" office:value-type="float" office:value="1921">
            <text:p>1921</text:p>
          </table:table-cell>
          <table:table-cell table:formula="of:=[.E325]" office:value-type="float" office:value="1364.911">
            <text:p>1364.91</text:p>
          </table:table-cell>
          <table:table-cell office:value-type="float" office:value="-0.179687985329">
            <text:p>-0.18</text:p>
          </table:table-cell>
          <table:table-cell table:formula="of:=SUM([.C325:.D325];[.J325])" office:value-type="float" office:value="1364.82815443917">
            <text:p>1364.83</text:p>
          </table:table-cell>
          <table:table-cell/>
          <table:table-cell office:value-type="float" office:value="1240.15527614">
            <text:p>1240.16</text:p>
          </table:table-cell>
          <table:table-cell table:number-columns-repeated="3"/>
          <table:table-cell table:formula="of:=INDIRECT(ADDRESS(ROW()-1;COLUMN()))+7" office:value-type="float" office:value="1822">
            <text:p>1822</text:p>
          </table:table-cell>
          <table:table-cell table:formula="of:=SUM(INDIRECT(ADDRESS(ROW();COLUMN()+1)):INDIRECT(ADDRESS(ROW();COLUMN()+2)))+1364.83" office:value-type="float" office:value="1364.64658492319">
            <text:p>1364.65</text:p>
          </table:table-cell>
          <table:table-cell table:formula="of:=1.055927*SIN(4.723391+2*PI()*(INDIRECT(ADDRESS(ROW();COLUMN()-2))-1610)*0.00106762)" office:value-type="float" office:value="-0.144928274032515">
            <text:p>-0.14</text:p>
          </table:table-cell>
          <table:table-cell table:formula="of:=0.04719129*SIN(1.493248+2*PI()*(INDIRECT(ADDRESS(ROW();COLUMN()-3))-1610)*0.002879999)" office:value-type="float" office:value="-0.0384868027768268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25]+1" office:value-type="float" office:value="1922">
            <text:p>1922</text:p>
          </table:table-cell>
          <table:table-cell office:value-type="float" office:value="1365.40382385">
            <text:p>1365.403824</text:p>
          </table:table-cell>
          <table:table-cell office:value-type="float" office:value="-0.371621740598">
            <text:p>-0.371622</text:p>
          </table:table-cell>
          <table:table-cell office:value-type="float" office:value="1364.835">
            <text:p>1364.835</text:p>
          </table:table-cell>
          <table:table-cell office:value-type="float" office:value="-0.283377210318">
            <text:p>-0.28</text:p>
          </table:table-cell>
          <table:table-cell table:formula="of:=[.K326]" office:value-type="float" office:value="1364.74882489908">
            <text:p>1364.75</text:p>
          </table:table-cell>
          <table:table-cell table:formula="of:=[.B326]" office:value-type="float" office:value="1922">
            <text:p>1922</text:p>
          </table:table-cell>
          <table:table-cell table:formula="of:=[.E326]" office:value-type="float" office:value="1364.835">
            <text:p>1364.84</text:p>
          </table:table-cell>
          <table:table-cell office:value-type="float" office:value="-0.283377210318">
            <text:p>-0.28</text:p>
          </table:table-cell>
          <table:table-cell table:formula="of:=SUM([.C326:.D326];[.J326])" office:value-type="float" office:value="1364.74882489908">
            <text:p>1364.75</text:p>
          </table:table-cell>
          <table:table-cell/>
          <table:table-cell office:value-type="float" office:value="1235.02444988">
            <text:p>1235.02</text:p>
          </table:table-cell>
          <table:table-cell table:number-columns-repeated="3"/>
          <table:table-cell table:formula="of:=INDIRECT(ADDRESS(ROW()-1;COLUMN()))+7" office:value-type="float" office:value="1829">
            <text:p>1829</text:p>
          </table:table-cell>
          <table:table-cell table:formula="of:=SUM(INDIRECT(ADDRESS(ROW();COLUMN()+1)):INDIRECT(ADDRESS(ROW();COLUMN()+2)))+1364.83" office:value-type="float" office:value="1364.69959820502">
            <text:p>1364.7</text:p>
          </table:table-cell>
          <table:table-cell table:formula="of:=1.055927*SIN(4.723391+2*PI()*(INDIRECT(ADDRESS(ROW();COLUMN()-2))-1610)*0.00106762)" office:value-type="float" office:value="-0.0956733058843938">
            <text:p>-0.1</text:p>
          </table:table-cell>
          <table:table-cell table:formula="of:=0.04719129*SIN(1.493248+2*PI()*(INDIRECT(ADDRESS(ROW();COLUMN()-3))-1610)*0.002879999)" office:value-type="float" office:value="-0.0347284890942225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26]+1" office:value-type="float" office:value="1923">
            <text:p>1923</text:p>
          </table:table-cell>
          <table:table-cell office:value-type="float" office:value="1365.41047283">
            <text:p>1365.410473</text:p>
          </table:table-cell>
          <table:table-cell office:value-type="float" office:value="-0.354633043514">
            <text:p>-0.354633</text:p>
          </table:table-cell>
          <table:table-cell office:value-type="float" office:value="1364.901">
            <text:p>1364.901</text:p>
          </table:table-cell>
          <table:table-cell office:value-type="float" office:value="-0.244390471202">
            <text:p>-0.24</text:p>
          </table:table-cell>
          <table:table-cell table:formula="of:=[.K327]" office:value-type="float" office:value="1364.81144931528">
            <text:p>1364.81</text:p>
          </table:table-cell>
          <table:table-cell table:formula="of:=[.B327]" office:value-type="float" office:value="1923">
            <text:p>1923</text:p>
          </table:table-cell>
          <table:table-cell table:formula="of:=[.E327]" office:value-type="float" office:value="1364.901">
            <text:p>1364.9</text:p>
          </table:table-cell>
          <table:table-cell office:value-type="float" office:value="-0.244390471202">
            <text:p>-0.24</text:p>
          </table:table-cell>
          <table:table-cell table:formula="of:=SUM([.C327:.D327];[.J327])" office:value-type="float" office:value="1364.81144931528">
            <text:p>1364.81</text:p>
          </table:table-cell>
          <table:table-cell/>
          <table:table-cell office:value-type="float" office:value="1229.84117668">
            <text:p>1229.84</text:p>
          </table:table-cell>
          <table:table-cell table:number-columns-repeated="3"/>
          <table:table-cell table:formula="of:=INDIRECT(ADDRESS(ROW()-1;COLUMN()))+7" office:value-type="float" office:value="1836">
            <text:p>1836</text:p>
          </table:table-cell>
          <table:table-cell table:formula="of:=SUM(INDIRECT(ADDRESS(ROW();COLUMN()+1)):INDIRECT(ADDRESS(ROW();COLUMN()+2)))+1364.83" office:value-type="float" office:value="1364.75337887327">
            <text:p>1364.75</text:p>
          </table:table-cell>
          <table:table-cell table:formula="of:=1.055927*SIN(4.723391+2*PI()*(INDIRECT(ADDRESS(ROW();COLUMN()-2))-1610)*0.00106762)" office:value-type="float" office:value="-0.046207426265654">
            <text:p>-0.05</text:p>
          </table:table-cell>
          <table:table-cell table:formula="of:=0.04719129*SIN(1.493248+2*PI()*(INDIRECT(ADDRESS(ROW();COLUMN()-3))-1610)*0.002879999)" office:value-type="float" office:value="-0.0304137004691229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27]+1" office:value-type="float" office:value="1924">
            <text:p>1924</text:p>
          </table:table-cell>
          <table:table-cell office:value-type="float" office:value="1365.41708557">
            <text:p>1365.417086</text:p>
          </table:table-cell>
          <table:table-cell office:value-type="float" office:value="-0.338443871685">
            <text:p>-0.338444</text:p>
          </table:table-cell>
          <table:table-cell office:value-type="float" office:value="1364.957">
            <text:p>1364.957</text:p>
          </table:table-cell>
          <table:table-cell office:value-type="float" office:value="-0.214613900911">
            <text:p>-0.21</text:p>
          </table:table-cell>
          <table:table-cell table:formula="of:=[.K328]" office:value-type="float" office:value="1364.8640277974">
            <text:p>1364.86</text:p>
          </table:table-cell>
          <table:table-cell table:formula="of:=[.B328]" office:value-type="float" office:value="1924">
            <text:p>1924</text:p>
          </table:table-cell>
          <table:table-cell table:formula="of:=[.E328]" office:value-type="float" office:value="1364.957">
            <text:p>1364.96</text:p>
          </table:table-cell>
          <table:table-cell office:value-type="float" office:value="-0.214613900911">
            <text:p>-0.21</text:p>
          </table:table-cell>
          <table:table-cell table:formula="of:=SUM([.C328:.D328];[.J328])" office:value-type="float" office:value="1364.8640277974">
            <text:p>1364.86</text:p>
          </table:table-cell>
          <table:table-cell/>
          <table:table-cell office:value-type="float" office:value="1224.60554207">
            <text:p>1224.61</text:p>
          </table:table-cell>
          <table:table-cell table:number-columns-repeated="3"/>
          <table:table-cell table:formula="of:=INDIRECT(ADDRESS(ROW()-1;COLUMN()))+7" office:value-type="float" office:value="1843">
            <text:p>1843</text:p>
          </table:table-cell>
          <table:table-cell table:formula="of:=SUM(INDIRECT(ADDRESS(ROW();COLUMN()+1)):INDIRECT(ADDRESS(ROW();COLUMN()+2)))+1364.83" office:value-type="float" office:value="1364.80774874217">
            <text:p>1364.81</text:p>
          </table:table-cell>
          <table:table-cell table:formula="of:=1.055927*SIN(4.723391+2*PI()*(INDIRECT(ADDRESS(ROW();COLUMN()-2))-1610)*0.00106762)" office:value-type="float" office:value="0.00336031746384465">
            <text:p>0</text:p>
          </table:table-cell>
          <table:table-cell table:formula="of:=0.04719129*SIN(1.493248+2*PI()*(INDIRECT(ADDRESS(ROW();COLUMN()-3))-1610)*0.002879999)" office:value-type="float" office:value="-0.025611575289481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28]+1" office:value-type="float" office:value="1925">
            <text:p>1925</text:p>
          </table:table-cell>
          <table:table-cell office:value-type="float" office:value="1365.42366163">
            <text:p>1365.423662</text:p>
          </table:table-cell>
          <table:table-cell office:value-type="float" office:value="-0.323078797122">
            <text:p>-0.323079</text:p>
          </table:table-cell>
          <table:table-cell office:value-type="float" office:value="1365.18">
            <text:p>1365.180</text:p>
          </table:table-cell>
          <table:table-cell office:value-type="float" office:value="-0.0170215131061">
            <text:p>-0.02</text:p>
          </table:table-cell>
          <table:table-cell table:formula="of:=[.K329]" office:value-type="float" office:value="1365.08356131977">
            <text:p>1365.08</text:p>
          </table:table-cell>
          <table:table-cell table:formula="of:=[.B329]" office:value-type="float" office:value="1925">
            <text:p>1925</text:p>
          </table:table-cell>
          <table:table-cell table:formula="of:=[.E329]" office:value-type="float" office:value="1365.18">
            <text:p>1365.18</text:p>
          </table:table-cell>
          <table:table-cell office:value-type="float" office:value="-0.0170215131061">
            <text:p>-0.02</text:p>
          </table:table-cell>
          <table:table-cell table:formula="of:=SUM([.C329:.D329];[.J329])" office:value-type="float" office:value="1365.08356131977">
            <text:p>1365.08</text:p>
          </table:table-cell>
          <table:table-cell/>
          <table:table-cell office:value-type="float" office:value="1219.31764237">
            <text:p>1219.32</text:p>
          </table:table-cell>
          <table:table-cell table:number-columns-repeated="3"/>
          <table:table-cell table:formula="of:=INDIRECT(ADDRESS(ROW()-1;COLUMN()))+7" office:value-type="float" office:value="1850">
            <text:p>1850</text:p>
          </table:table-cell>
          <table:table-cell table:formula="of:=SUM(INDIRECT(ADDRESS(ROW();COLUMN()+1)):INDIRECT(ADDRESS(ROW();COLUMN()+2)))+1364.83" office:value-type="float" office:value="1364.86252159256">
            <text:p>1364.86</text:p>
          </table:table-cell>
          <table:table-cell table:formula="of:=1.055927*SIN(4.723391+2*PI()*(INDIRECT(ADDRESS(ROW();COLUMN()-2))-1610)*0.00106762)" office:value-type="float" office:value="0.0529206533851612">
            <text:p>0.05</text:p>
          </table:table-cell>
          <table:table-cell table:formula="of:=0.04719129*SIN(1.493248+2*PI()*(INDIRECT(ADDRESS(ROW();COLUMN()-3))-1610)*0.002879999)" office:value-type="float" office:value="-0.0203990608225955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329]+1" office:value-type="float" office:value="1926">
            <text:p>1926</text:p>
          </table:table-cell>
          <table:table-cell office:value-type="float" office:value="1365.43020055">
            <text:p>1365.430201</text:p>
          </table:table-cell>
          <table:table-cell office:value-type="float" office:value="-0.308468866903">
            <text:p>-0.308469</text:p>
          </table:table-cell>
          <table:table-cell office:value-type="float" office:value="1365.3">
            <text:p>1365.300</text:p>
          </table:table-cell>
          <table:table-cell office:value-type="float" office:value="0.0783198982673">
            <text:p>0.08</text:p>
          </table:table-cell>
          <table:table-cell table:formula="of:=[.K330]" office:value-type="float" office:value="1365.20005158136">
            <text:p>1365.2</text:p>
          </table:table-cell>
          <table:table-cell table:formula="of:=[.B330]" office:value-type="float" office:value="1926">
            <text:p>1926</text:p>
          </table:table-cell>
          <table:table-cell table:formula="of:=[.E330]" office:value-type="float" office:value="1365.3">
            <text:p>1365.3</text:p>
          </table:table-cell>
          <table:table-cell office:value-type="float" office:value="0.0783198982673">
            <text:p>0.08</text:p>
          </table:table-cell>
          <table:table-cell table:formula="of:=SUM([.C330:.D330];[.J330])" office:value-type="float" office:value="1365.20005158136">
            <text:p>1365.2</text:p>
          </table:table-cell>
          <table:table-cell/>
          <table:table-cell office:value-type="float" office:value="1213.97758484">
            <text:p>1213.98</text:p>
          </table:table-cell>
          <table:table-cell table:number-columns-repeated="3"/>
          <table:table-cell table:formula="of:=INDIRECT(ADDRESS(ROW()-1;COLUMN()))+7" office:value-type="float" office:value="1857">
            <text:p>1857</text:p>
          </table:table-cell>
          <table:table-cell table:formula="of:=SUM(INDIRECT(ADDRESS(ROW();COLUMN()+1)):INDIRECT(ADDRESS(ROW();COLUMN()+2)))+1364.83" office:value-type="float" office:value="1364.91750464567">
            <text:p>1364.92</text:p>
          </table:table-cell>
          <table:table-cell table:formula="of:=1.055927*SIN(4.723391+2*PI()*(INDIRECT(ADDRESS(ROW();COLUMN()-2))-1610)*0.00106762)" office:value-type="float" office:value="0.102364325909845">
            <text:p>0.1</text:p>
          </table:table-cell>
          <table:table-cell table:formula="of:=0.04719129*SIN(1.493248+2*PI()*(INDIRECT(ADDRESS(ROW();COLUMN()-3))-1610)*0.002879999)" office:value-type="float" office:value="-0.0148596802439301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330]+1" office:value-type="float" office:value="1927">
            <text:p>1927</text:p>
          </table:table-cell>
          <table:table-cell office:value-type="float" office:value="1365.43670186">
            <text:p>1365.436702</text:p>
          </table:table-cell>
          <table:table-cell office:value-type="float" office:value="-0.294452302004">
            <text:p>-0.294452</text:p>
          </table:table-cell>
          <table:table-cell office:value-type="float" office:value="1365.496">
            <text:p>1365.496</text:p>
          </table:table-cell>
          <table:table-cell office:value-type="float" office:value="0.250251349804">
            <text:p>0.25</text:p>
          </table:table-cell>
          <table:table-cell table:formula="of:=[.K331]" office:value-type="float" office:value="1365.3925009078">
            <text:p>1365.39</text:p>
          </table:table-cell>
          <table:table-cell table:formula="of:=[.B331]" office:value-type="float" office:value="1927">
            <text:p>1927</text:p>
          </table:table-cell>
          <table:table-cell table:formula="of:=[.E331]" office:value-type="float" office:value="1365.496">
            <text:p>1365.5</text:p>
          </table:table-cell>
          <table:table-cell office:value-type="float" office:value="0.250251349804">
            <text:p>0.25</text:p>
          </table:table-cell>
          <table:table-cell table:formula="of:=SUM([.C331:.D331];[.J331])" office:value-type="float" office:value="1365.3925009078">
            <text:p>1365.39</text:p>
          </table:table-cell>
          <table:table-cell/>
          <table:table-cell office:value-type="float" office:value="1208.58548776">
            <text:p>1208.59</text:p>
          </table:table-cell>
          <table:table-cell table:number-columns-repeated="3"/>
          <table:table-cell table:formula="of:=INDIRECT(ADDRESS(ROW()-1;COLUMN()))+7" office:value-type="float" office:value="1864">
            <text:p>1864</text:p>
          </table:table-cell>
          <table:table-cell table:formula="of:=SUM(INDIRECT(ADDRESS(ROW();COLUMN()+1)):INDIRECT(ADDRESS(ROW();COLUMN()+2)))+1364.83" office:value-type="float" office:value="1364.97250014234">
            <text:p>1364.97</text:p>
          </table:table-cell>
          <table:table-cell table:formula="of:=1.055927*SIN(4.723391+2*PI()*(INDIRECT(ADDRESS(ROW();COLUMN()-2))-1610)*0.00106762)" office:value-type="float" office:value="0.151582336633498">
            <text:p>0.15</text:p>
          </table:table-cell>
          <table:table-cell table:formula="of:=0.04719129*SIN(1.493248+2*PI()*(INDIRECT(ADDRESS(ROW();COLUMN()-3))-1610)*0.002879999)" office:value-type="float" office:value="-0.00908219429630359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331]+1" office:value-type="float" office:value="1928">
            <text:p>1928</text:p>
          </table:table-cell>
          <table:table-cell office:value-type="float" office:value="1365.44316511">
            <text:p>1365.443165</text:p>
          </table:table-cell>
          <table:table-cell office:value-type="float" office:value="-0.280780940118">
            <text:p>-0.280781</text:p>
          </table:table-cell>
          <table:table-cell office:value-type="float" office:value="1365.381">
            <text:p>1365.381</text:p>
          </table:table-cell>
          <table:table-cell office:value-type="float" office:value="0.111527962619">
            <text:p>0.11</text:p>
          </table:table-cell>
          <table:table-cell table:formula="of:=[.K332]" office:value-type="float" office:value="1365.2739121325">
            <text:p>1365.27</text:p>
          </table:table-cell>
          <table:table-cell table:formula="of:=[.B332]" office:value-type="float" office:value="1928">
            <text:p>1928</text:p>
          </table:table-cell>
          <table:table-cell table:formula="of:=[.E332]" office:value-type="float" office:value="1365.381">
            <text:p>1365.38</text:p>
          </table:table-cell>
          <table:table-cell office:value-type="float" office:value="0.111527962619">
            <text:p>0.11</text:p>
          </table:table-cell>
          <table:table-cell table:formula="of:=SUM([.C332:.D332];[.J332])" office:value-type="float" office:value="1365.2739121325">
            <text:p>1365.27</text:p>
          </table:table-cell>
          <table:table-cell/>
          <table:table-cell office:value-type="float" office:value="1203.14148056">
            <text:p>1203.14</text:p>
          </table:table-cell>
          <table:table-cell table:number-columns-repeated="3"/>
          <table:table-cell table:formula="of:=INDIRECT(ADDRESS(ROW()-1;COLUMN()))+7" office:value-type="float" office:value="1871">
            <text:p>1871</text:p>
          </table:table-cell>
          <table:table-cell table:formula="of:=SUM(INDIRECT(ADDRESS(ROW();COLUMN()+1)):INDIRECT(ADDRESS(ROW();COLUMN()+2)))+1364.83" office:value-type="float" office:value="1365.0273070056">
            <text:p>1365.03</text:p>
          </table:table-cell>
          <table:table-cell table:formula="of:=1.055927*SIN(4.723391+2*PI()*(INDIRECT(ADDRESS(ROW();COLUMN()-2))-1610)*0.00106762)" office:value-type="float" office:value="0.200466184622377">
            <text:p>0.2</text:p>
          </table:table-cell>
          <table:table-cell table:formula="of:=0.04719129*SIN(1.493248+2*PI()*(INDIRECT(ADDRESS(ROW();COLUMN()-3))-1610)*0.002879999)" office:value-type="float" office:value="-0.00315917902446555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332]+1" office:value-type="float" office:value="1929">
            <text:p>1929</text:p>
          </table:table-cell>
          <table:table-cell office:value-type="float" office:value="1365.44958987">
            <text:p>1365.449590</text:p>
          </table:table-cell>
          <table:table-cell office:value-type="float" office:value="-0.267132304651">
            <text:p>-0.267132</text:p>
          </table:table-cell>
          <table:table-cell office:value-type="float" office:value="1365.352">
            <text:p>1365.352</text:p>
          </table:table-cell>
          <table:table-cell office:value-type="float" office:value="0.0588308514028">
            <text:p>0.06</text:p>
          </table:table-cell>
          <table:table-cell table:formula="of:=[.K333]" office:value-type="float" office:value="1365.24128841675">
            <text:p>1365.24</text:p>
          </table:table-cell>
          <table:table-cell table:formula="of:=[.B333]" office:value-type="float" office:value="1929">
            <text:p>1929</text:p>
          </table:table-cell>
          <table:table-cell table:formula="of:=[.E333]" office:value-type="float" office:value="1365.352">
            <text:p>1365.35</text:p>
          </table:table-cell>
          <table:table-cell office:value-type="float" office:value="0.0588308514028">
            <text:p>0.06</text:p>
          </table:table-cell>
          <table:table-cell table:formula="of:=SUM([.C333:.D333];[.J333])" office:value-type="float" office:value="1365.24128841675">
            <text:p>1365.24</text:p>
          </table:table-cell>
          <table:table-cell/>
          <table:table-cell office:value-type="float" office:value="1197.64570392">
            <text:p>1197.65</text:p>
          </table:table-cell>
          <table:table-cell table:number-columns-repeated="3"/>
          <table:table-cell table:formula="of:=INDIRECT(ADDRESS(ROW()-1;COLUMN()))+7" office:value-type="float" office:value="1878">
            <text:p>1878</text:p>
          </table:table-cell>
          <table:table-cell table:formula="of:=SUM(INDIRECT(ADDRESS(ROW();COLUMN()+1)):INDIRECT(ADDRESS(ROW();COLUMN()+2)))+1364.83" office:value-type="float" office:value="1365.08172256323">
            <text:p>1365.08</text:p>
          </table:table-cell>
          <table:table-cell table:formula="of:=1.055927*SIN(4.723391+2*PI()*(INDIRECT(ADDRESS(ROW();COLUMN()-2))-1610)*0.00106762)" office:value-type="float" office:value="0.248908105603331">
            <text:p>0.25</text:p>
          </table:table-cell>
          <table:table-cell table:formula="of:=0.04719129*SIN(1.493248+2*PI()*(INDIRECT(ADDRESS(ROW();COLUMN()-3))-1610)*0.002879999)" office:value-type="float" office:value="0.0028144576251468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333]+1" office:value-type="float" office:value="1930">
            <text:p>1930</text:p>
          </table:table-cell>
          <table:table-cell office:value-type="float" office:value="1365.45597568">
            <text:p>1365.455976</text:p>
          </table:table-cell>
          <table:table-cell office:value-type="float" office:value="-0.253126854287">
            <text:p>-0.253127</text:p>
          </table:table-cell>
          <table:table-cell office:value-type="float" office:value="1365.359">
            <text:p>1365.359</text:p>
          </table:table-cell>
          <table:table-cell office:value-type="float" office:value="0.0417841746729">
            <text:p>0.04</text:p>
          </table:table-cell>
          <table:table-cell table:formula="of:=[.K334]" office:value-type="float" office:value="1365.24463300039">
            <text:p>1365.24</text:p>
          </table:table-cell>
          <table:table-cell table:formula="of:=[.B334]" office:value-type="float" office:value="1930">
            <text:p>1930</text:p>
          </table:table-cell>
          <table:table-cell table:formula="of:=[.E334]" office:value-type="float" office:value="1365.359">
            <text:p>1365.36</text:p>
          </table:table-cell>
          <table:table-cell office:value-type="float" office:value="0.0417841746729">
            <text:p>0.04</text:p>
          </table:table-cell>
          <table:table-cell table:formula="of:=SUM([.C334:.D334];[.J334])" office:value-type="float" office:value="1365.24463300039">
            <text:p>1365.24</text:p>
          </table:table-cell>
          <table:table-cell/>
          <table:table-cell office:value-type="float" office:value="1192.09830985">
            <text:p>1192.1</text:p>
          </table:table-cell>
          <table:table-cell table:number-columns-repeated="3"/>
          <table:table-cell table:formula="of:=INDIRECT(ADDRESS(ROW()-1;COLUMN()))+7" office:value-type="float" office:value="1885">
            <text:p>1885</text:p>
          </table:table-cell>
          <table:table-cell table:formula="of:=SUM(INDIRECT(ADDRESS(ROW();COLUMN()+1)):INDIRECT(ADDRESS(ROW();COLUMN()+2)))+1364.83" office:value-type="float" office:value="1365.1355443061">
            <text:p>1365.14</text:p>
          </table:table-cell>
          <table:table-cell table:formula="of:=1.055927*SIN(4.723391+2*PI()*(INDIRECT(ADDRESS(ROW();COLUMN()-2))-1610)*0.00106762)" office:value-type="float" office:value="0.296801309529759">
            <text:p>0.3</text:p>
          </table:table-cell>
          <table:table-cell table:formula="of:=0.04719129*SIN(1.493248+2*PI()*(INDIRECT(ADDRESS(ROW();COLUMN()-3))-1610)*0.002879999)" office:value-type="float" office:value="0.00874299657008051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334]+1" office:value-type="float" office:value="1931">
            <text:p>1931</text:p>
          </table:table-cell>
          <table:table-cell office:value-type="float" office:value="1365.46232213">
            <text:p>1365.462322</text:p>
          </table:table-cell>
          <table:table-cell office:value-type="float" office:value="-0.238349653844">
            <text:p>-0.238350</text:p>
          </table:table-cell>
          <table:table-cell office:value-type="float" office:value="1365.28">
            <text:p>1365.280</text:p>
          </table:table-cell>
          <table:table-cell office:value-type="float" office:value="-0.062023400094">
            <text:p>-0.06</text:p>
          </table:table-cell>
          <table:table-cell table:formula="of:=[.K335]" office:value-type="float" office:value="1365.16194907606">
            <text:p>1365.16</text:p>
          </table:table-cell>
          <table:table-cell table:formula="of:=[.B335]" office:value-type="float" office:value="1931">
            <text:p>1931</text:p>
          </table:table-cell>
          <table:table-cell table:formula="of:=[.E335]" office:value-type="float" office:value="1365.28">
            <text:p>1365.28</text:p>
          </table:table-cell>
          <table:table-cell office:value-type="float" office:value="-0.062023400094">
            <text:p>-0.06</text:p>
          </table:table-cell>
          <table:table-cell table:formula="of:=SUM([.C335:.D335];[.J335])" office:value-type="float" office:value="1365.16194907606">
            <text:p>1365.16</text:p>
          </table:table-cell>
          <table:table-cell/>
          <table:table-cell office:value-type="float" office:value="1186.49946182">
            <text:p>1186.5</text:p>
          </table:table-cell>
          <table:table-cell table:number-columns-repeated="3"/>
          <table:table-cell table:formula="of:=INDIRECT(ADDRESS(ROW()-1;COLUMN()))+7" office:value-type="float" office:value="1892">
            <text:p>1892</text:p>
          </table:table-cell>
          <table:table-cell table:formula="of:=SUM(INDIRECT(ADDRESS(ROW();COLUMN()+1)):INDIRECT(ADDRESS(ROW();COLUMN()+2)))+1364.83" office:value-type="float" office:value="1365.18857165735">
            <text:p>1365.19</text:p>
          </table:table-cell>
          <table:table-cell table:formula="of:=1.055927*SIN(4.723391+2*PI()*(INDIRECT(ADDRESS(ROW();COLUMN()-2))-1610)*0.00106762)" office:value-type="float" office:value="0.344040215999903">
            <text:p>0.34</text:p>
          </table:table-cell>
          <table:table-cell table:formula="of:=0.04719129*SIN(1.493248+2*PI()*(INDIRECT(ADDRESS(ROW();COLUMN()-3))-1610)*0.002879999)" office:value-type="float" office:value="0.0145314413548457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335]+1" office:value-type="float" office:value="1932">
            <text:p>1932</text:p>
          </table:table-cell>
          <table:table-cell office:value-type="float" office:value="1365.46862877">
            <text:p>1365.468629</text:p>
          </table:table-cell>
          <table:table-cell office:value-type="float" office:value="-0.222375425675">
            <text:p>-0.222375</text:p>
          </table:table-cell>
          <table:table-cell office:value-type="float" office:value="1365.207">
            <text:p>1365.207</text:p>
          </table:table-cell>
          <table:table-cell office:value-type="float" office:value="-0.161013843865">
            <text:p>-0.16</text:p>
          </table:table-cell>
          <table:table-cell table:formula="of:=[.K336]" office:value-type="float" office:value="1365.08523950046">
            <text:p>1365.09</text:p>
          </table:table-cell>
          <table:table-cell table:formula="of:=[.B336]" office:value-type="float" office:value="1932">
            <text:p>1932</text:p>
          </table:table-cell>
          <table:table-cell table:formula="of:=[.E336]" office:value-type="float" office:value="1365.207">
            <text:p>1365.21</text:p>
          </table:table-cell>
          <table:table-cell office:value-type="float" office:value="-0.161013843865">
            <text:p>-0.16</text:p>
          </table:table-cell>
          <table:table-cell table:formula="of:=SUM([.C336:.D336];[.J336])" office:value-type="float" office:value="1365.08523950046">
            <text:p>1365.09</text:p>
          </table:table-cell>
          <table:table-cell/>
          <table:table-cell office:value-type="float" office:value="1180.84933484">
            <text:p>1180.85</text:p>
          </table:table-cell>
          <table:table-cell table:number-columns-repeated="3"/>
          <table:table-cell table:formula="of:=INDIRECT(ADDRESS(ROW()-1;COLUMN()))+7" office:value-type="float" office:value="1899">
            <text:p>1899</text:p>
          </table:table-cell>
          <table:table-cell table:formula="of:=SUM(INDIRECT(ADDRESS(ROW();COLUMN()+1)):INDIRECT(ADDRESS(ROW();COLUMN()+2)))+1364.83" office:value-type="float" office:value="1365.24060772734">
            <text:p>1365.24</text:p>
          </table:table-cell>
          <table:table-cell table:formula="of:=1.055927*SIN(4.723391+2*PI()*(INDIRECT(ADDRESS(ROW();COLUMN()-2))-1610)*0.00106762)" office:value-type="float" office:value="0.390520687008478">
            <text:p>0.39</text:p>
          </table:table-cell>
          <table:table-cell table:formula="of:=0.04719129*SIN(1.493248+2*PI()*(INDIRECT(ADDRESS(ROW();COLUMN()-3))-1610)*0.002879999)" office:value-type="float" office:value="0.0200870403348201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36]+1" office:value-type="float" office:value="1933">
            <text:p>1933</text:p>
          </table:table-cell>
          <table:table-cell office:value-type="float" office:value="1365.47489519">
            <text:p>1365.474895</text:p>
          </table:table-cell>
          <table:table-cell office:value-type="float" office:value="-0.204795708475">
            <text:p>-0.204796</text:p>
          </table:table-cell>
          <table:table-cell office:value-type="float" office:value="1365.106">
            <text:p>1365.106</text:p>
          </table:table-cell>
          <table:table-cell office:value-type="float" office:value="-0.28959278625">
            <text:p>-0.29</text:p>
          </table:table-cell>
          <table:table-cell table:formula="of:=[.K337]" office:value-type="float" office:value="1364.98050669528">
            <text:p>1364.98</text:p>
          </table:table-cell>
          <table:table-cell table:formula="of:=[.B337]" office:value-type="float" office:value="1933">
            <text:p>1933</text:p>
          </table:table-cell>
          <table:table-cell table:formula="of:=[.E337]" office:value-type="float" office:value="1365.106">
            <text:p>1365.11</text:p>
          </table:table-cell>
          <table:table-cell office:value-type="float" office:value="-0.28959278625">
            <text:p>-0.29</text:p>
          </table:table-cell>
          <table:table-cell table:formula="of:=SUM([.C337:.D337];[.J337])" office:value-type="float" office:value="1364.98050669528">
            <text:p>1364.98</text:p>
          </table:table-cell>
          <table:table-cell/>
          <table:table-cell office:value-type="float" office:value="1175.14811552">
            <text:p>1175.15</text:p>
          </table:table-cell>
          <table:table-cell table:number-columns-repeated="3"/>
          <table:table-cell table:formula="of:=INDIRECT(ADDRESS(ROW()-1;COLUMN()))+7" office:value-type="float" office:value="1906">
            <text:p>1906</text:p>
          </table:table-cell>
          <table:table-cell table:formula="of:=SUM(INDIRECT(ADDRESS(ROW();COLUMN()+1)):INDIRECT(ADDRESS(ROW();COLUMN()+2)))+1364.83" office:value-type="float" office:value="1365.29146102941">
            <text:p>1365.29</text:p>
          </table:table-cell>
          <table:table-cell table:formula="of:=1.055927*SIN(4.723391+2*PI()*(INDIRECT(ADDRESS(ROW();COLUMN()-2))-1610)*0.00106762)" office:value-type="float" office:value="0.436140256518538">
            <text:p>0.44</text:p>
          </table:table-cell>
          <table:table-cell table:formula="of:=0.04719129*SIN(1.493248+2*PI()*(INDIRECT(ADDRESS(ROW();COLUMN()-3))-1610)*0.002879999)" office:value-type="float" office:value="0.0253207728902318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37]+1" office:value-type="float" office:value="1934">
            <text:p>1934</text:p>
          </table:table-cell>
          <table:table-cell office:value-type="float" office:value="1365.48112096">
            <text:p>1365.481121</text:p>
          </table:table-cell>
          <table:table-cell office:value-type="float" office:value="-0.185246681504">
            <text:p>-0.185247</text:p>
          </table:table-cell>
          <table:table-cell office:value-type="float" office:value="1365.234">
            <text:p>1365.234</text:p>
          </table:table-cell>
          <table:table-cell office:value-type="float" office:value="-0.191121838936">
            <text:p>-0.19</text:p>
          </table:table-cell>
          <table:table-cell table:formula="of:=[.K338]" office:value-type="float" office:value="1365.10475243956">
            <text:p>1365.1</text:p>
          </table:table-cell>
          <table:table-cell table:formula="of:=[.B338]" office:value-type="float" office:value="1934">
            <text:p>1934</text:p>
          </table:table-cell>
          <table:table-cell table:formula="of:=[.E338]" office:value-type="float" office:value="1365.234">
            <text:p>1365.23</text:p>
          </table:table-cell>
          <table:table-cell office:value-type="float" office:value="-0.191121838936">
            <text:p>-0.19</text:p>
          </table:table-cell>
          <table:table-cell table:formula="of:=SUM([.C338:.D338];[.J338])" office:value-type="float" office:value="1365.10475243956">
            <text:p>1365.1</text:p>
          </table:table-cell>
          <table:table-cell/>
          <table:table-cell office:value-type="float" office:value="1169.39600222">
            <text:p>1169.4</text:p>
          </table:table-cell>
          <table:table-cell table:number-columns-repeated="3"/>
          <table:table-cell table:formula="of:=INDIRECT(ADDRESS(ROW()-1;COLUMN()))+7" office:value-type="float" office:value="1913">
            <text:p>1913</text:p>
          </table:table-cell>
          <table:table-cell table:formula="of:=SUM(INDIRECT(ADDRESS(ROW();COLUMN()+1)):INDIRECT(ADDRESS(ROW();COLUMN()+2)))+1364.83" office:value-type="float" office:value="1365.3409471322">
            <text:p>1365.34</text:p>
          </table:table-cell>
          <table:table-cell table:formula="of:=1.055927*SIN(4.723391+2*PI()*(INDIRECT(ADDRESS(ROW();COLUMN()-2))-1610)*0.00106762)" office:value-type="float" office:value="0.4807983563475">
            <text:p>0.48</text:p>
          </table:table-cell>
          <table:table-cell table:formula="of:=0.04719129*SIN(1.493248+2*PI()*(INDIRECT(ADDRESS(ROW();COLUMN()-3))-1610)*0.002879999)" office:value-type="float" office:value="0.0301487758557438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38]+1" office:value-type="float" office:value="1935">
            <text:p>1935</text:p>
          </table:table-cell>
          <table:table-cell office:value-type="float" office:value="1365.48730568">
            <text:p>1365.487306</text:p>
          </table:table-cell>
          <table:table-cell office:value-type="float" office:value="-0.163436118341">
            <text:p>-0.163436</text:p>
          </table:table-cell>
          <table:table-cell office:value-type="float" office:value="1365.457">
            <text:p>1365.457</text:p>
          </table:table-cell>
          <table:table-cell office:value-type="float" office:value="0.000108251234081">
            <text:p>0</text:p>
          </table:table-cell>
          <table:table-cell table:formula="of:=[.K339]" office:value-type="float" office:value="1365.32397781289">
            <text:p>1365.32</text:p>
          </table:table-cell>
          <table:table-cell table:formula="of:=[.B339]" office:value-type="float" office:value="1935">
            <text:p>1935</text:p>
          </table:table-cell>
          <table:table-cell table:formula="of:=[.E339]" office:value-type="float" office:value="1365.457">
            <text:p>1365.46</text:p>
          </table:table-cell>
          <table:table-cell office:value-type="float" office:value="0.000108251234081">
            <text:p>0</text:p>
          </table:table-cell>
          <table:table-cell table:formula="of:=SUM([.C339:.D339];[.J339])" office:value-type="float" office:value="1365.32397781289">
            <text:p>1365.32</text:p>
          </table:table-cell>
          <table:table-cell/>
          <table:table-cell office:value-type="float" office:value="1163.59320504">
            <text:p>1163.59</text:p>
          </table:table-cell>
          <table:table-cell table:number-columns-repeated="3"/>
          <table:table-cell table:formula="of:=INDIRECT(ADDRESS(ROW()-1;COLUMN()))+7" office:value-type="float" office:value="1920">
            <text:p>1920</text:p>
          </table:table-cell>
          <table:table-cell table:formula="of:=SUM(INDIRECT(ADDRESS(ROW();COLUMN()+1)):INDIRECT(ADDRESS(ROW();COLUMN()+2)))+1364.83" office:value-type="float" office:value="1365.38889022518">
            <text:p>1365.39</text:p>
          </table:table-cell>
          <table:table-cell table:formula="of:=1.055927*SIN(4.723391+2*PI()*(INDIRECT(ADDRESS(ROW();COLUMN()-2))-1610)*0.00106762)" office:value-type="float" office:value="0.524396537869358">
            <text:p>0.52</text:p>
          </table:table-cell>
          <table:table-cell table:formula="of:=0.04719129*SIN(1.493248+2*PI()*(INDIRECT(ADDRESS(ROW();COLUMN()-3))-1610)*0.002879999)" office:value-type="float" office:value="0.0344936873091225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39]+1" office:value-type="float" office:value="1936">
            <text:p>1936</text:p>
          </table:table-cell>
          <table:table-cell office:value-type="float" office:value="1365.49344893">
            <text:p>1365.493449</text:p>
          </table:table-cell>
          <table:table-cell office:value-type="float" office:value="-0.139167922738">
            <text:p>-0.139168</text:p>
          </table:table-cell>
          <table:table-cell office:value-type="float" office:value="1365.852">
            <text:p>1365.852</text:p>
          </table:table-cell>
          <table:table-cell office:value-type="float" office:value="0.360902078973">
            <text:p>0.36</text:p>
          </table:table-cell>
          <table:table-cell table:formula="of:=[.K340]" office:value-type="float" office:value="1365.71518308624">
            <text:p>1365.72</text:p>
          </table:table-cell>
          <table:table-cell table:formula="of:=[.B340]" office:value-type="float" office:value="1936">
            <text:p>1936</text:p>
          </table:table-cell>
          <table:table-cell table:formula="of:=[.E340]" office:value-type="float" office:value="1365.852">
            <text:p>1365.85</text:p>
          </table:table-cell>
          <table:table-cell office:value-type="float" office:value="0.360902078973">
            <text:p>0.36</text:p>
          </table:table-cell>
          <table:table-cell table:formula="of:=SUM([.C340:.D340];[.J340])" office:value-type="float" office:value="1365.71518308624">
            <text:p>1365.72</text:p>
          </table:table-cell>
          <table:table-cell/>
          <table:table-cell office:value-type="float" office:value="1157.739946">
            <text:p>1157.74</text:p>
          </table:table-cell>
          <table:table-cell table:number-columns-repeated="3"/>
          <table:table-cell table:formula="of:=INDIRECT(ADDRESS(ROW()-1;COLUMN()))+7" office:value-type="float" office:value="1927">
            <text:p>1927</text:p>
          </table:table-cell>
          <table:table-cell table:formula="of:=SUM(INDIRECT(ADDRESS(ROW();COLUMN()+1)):INDIRECT(ADDRESS(ROW();COLUMN()+2)))+1364.83" office:value-type="float" office:value="1365.43512457523">
            <text:p>1365.44</text:p>
          </table:table-cell>
          <table:table-cell table:formula="of:=1.055927*SIN(4.723391+2*PI()*(INDIRECT(ADDRESS(ROW();COLUMN()-2))-1610)*0.00106762)" office:value-type="float" office:value="0.566838689044332">
            <text:p>0.57</text:p>
          </table:table-cell>
          <table:table-cell table:formula="of:=0.04719129*SIN(1.493248+2*PI()*(INDIRECT(ADDRESS(ROW();COLUMN()-3))-1610)*0.002879999)" office:value-type="float" office:value="0.0382858861866755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40]+1" office:value-type="float" office:value="1937">
            <text:p>1937</text:p>
          </table:table-cell>
          <table:table-cell office:value-type="float" office:value="1365.49955031">
            <text:p>1365.499550</text:p>
          </table:table-cell>
          <table:table-cell office:value-type="float" office:value="-0.112362773168">
            <text:p>-0.112363</text:p>
          </table:table-cell>
          <table:table-cell office:value-type="float" office:value="1365.786">
            <text:p>1365.786</text:p>
          </table:table-cell>
          <table:table-cell office:value-type="float" office:value="0.258180217338">
            <text:p>0.26</text:p>
          </table:table-cell>
          <table:table-cell table:formula="of:=[.K341]" office:value-type="float" office:value="1365.64536775417">
            <text:p>1365.65</text:p>
          </table:table-cell>
          <table:table-cell table:formula="of:=[.B341]" office:value-type="float" office:value="1937">
            <text:p>1937</text:p>
          </table:table-cell>
          <table:table-cell table:formula="of:=[.E341]" office:value-type="float" office:value="1365.786">
            <text:p>1365.79</text:p>
          </table:table-cell>
          <table:table-cell office:value-type="float" office:value="0.258180217338">
            <text:p>0.26</text:p>
          </table:table-cell>
          <table:table-cell table:formula="of:=SUM([.C341:.D341];[.J341])" office:value-type="float" office:value="1365.64536775417">
            <text:p>1365.65</text:p>
          </table:table-cell>
          <table:table-cell/>
          <table:table-cell office:value-type="float" office:value="1151.83645901">
            <text:p>1151.84</text:p>
          </table:table-cell>
          <table:table-cell table:number-columns-repeated="3"/>
          <table:table-cell table:formula="of:=INDIRECT(ADDRESS(ROW()-1;COLUMN()))+7" office:value-type="float" office:value="1934">
            <text:p>1934</text:p>
          </table:table-cell>
          <table:table-cell table:formula="of:=SUM(INDIRECT(ADDRESS(ROW();COLUMN()+1)):INDIRECT(ADDRESS(ROW();COLUMN()+2)))+1364.83" office:value-type="float" office:value="1365.47949585416">
            <text:p>1365.48</text:p>
          </table:table-cell>
          <table:table-cell table:formula="of:=1.055927*SIN(4.723391+2*PI()*(INDIRECT(ADDRESS(ROW();COLUMN()-2))-1610)*0.00106762)" office:value-type="float" office:value="0.608031246297526">
            <text:p>0.61</text:p>
          </table:table-cell>
          <table:table-cell table:formula="of:=0.04719129*SIN(1.493248+2*PI()*(INDIRECT(ADDRESS(ROW();COLUMN()-3))-1610)*0.002879999)" office:value-type="float" office:value="0.0414646078623752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41]+1" office:value-type="float" office:value="1938">
            <text:p>1938</text:p>
          </table:table-cell>
          <table:table-cell office:value-type="float" office:value="1365.50560944">
            <text:p>1365.505609</text:p>
          </table:table-cell>
          <table:table-cell office:value-type="float" office:value="-0.0830735604714">
            <text:p>-0.083074</text:p>
          </table:table-cell>
          <table:table-cell office:value-type="float" office:value="1365.72">
            <text:p>1365.720</text:p>
          </table:table-cell>
          <table:table-cell office:value-type="float" office:value="0.152994699407">
            <text:p>0.15</text:p>
          </table:table-cell>
          <table:table-cell table:formula="of:=[.K342]" office:value-type="float" office:value="1365.57553057894">
            <text:p>1365.58</text:p>
          </table:table-cell>
          <table:table-cell table:formula="of:=[.B342]" office:value-type="float" office:value="1938">
            <text:p>1938</text:p>
          </table:table-cell>
          <table:table-cell table:formula="of:=[.E342]" office:value-type="float" office:value="1365.72">
            <text:p>1365.72</text:p>
          </table:table-cell>
          <table:table-cell office:value-type="float" office:value="0.152994699407">
            <text:p>0.15</text:p>
          </table:table-cell>
          <table:table-cell table:formula="of:=SUM([.C342:.D342];[.J342])" office:value-type="float" office:value="1365.57553057894">
            <text:p>1365.58</text:p>
          </table:table-cell>
          <table:table-cell/>
          <table:table-cell office:value-type="float" office:value="1145.88299002">
            <text:p>1145.88</text:p>
          </table:table-cell>
          <table:table-cell table:number-columns-repeated="3"/>
          <table:table-cell table:formula="of:=INDIRECT(ADDRESS(ROW()-1;COLUMN()))+7" office:value-type="float" office:value="1941">
            <text:p>1941</text:p>
          </table:table-cell>
          <table:table-cell table:formula="of:=SUM(INDIRECT(ADDRESS(ROW();COLUMN()+1)):INDIRECT(ADDRESS(ROW();COLUMN()+2)))+1364.83" office:value-type="float" office:value="1365.52186231859">
            <text:p>1365.52</text:p>
          </table:table-cell>
          <table:table-cell table:formula="of:=1.055927*SIN(4.723391+2*PI()*(INDIRECT(ADDRESS(ROW();COLUMN()-2))-1610)*0.00106762)" office:value-type="float" office:value="0.647883400779508">
            <text:p>0.65</text:p>
          </table:table-cell>
          <table:table-cell table:formula="of:=0.04719129*SIN(1.493248+2*PI()*(INDIRECT(ADDRESS(ROW();COLUMN()-3))-1610)*0.002879999)" office:value-type="float" office:value="0.0439789178150882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42]+1" office:value-type="float" office:value="1939">
            <text:p>1939</text:p>
          </table:table-cell>
          <table:table-cell office:value-type="float" office:value="1365.51162591">
            <text:p>1365.511626</text:p>
          </table:table-cell>
          <table:table-cell office:value-type="float" office:value="-0.0514945384997">
            <text:p>-0.051495</text:p>
          </table:table-cell>
          <table:table-cell office:value-type="float" office:value="1365.71">
            <text:p>1365.710</text:p>
          </table:table-cell>
          <table:table-cell office:value-type="float" office:value="0.101538261776">
            <text:p>0.1</text:p>
          </table:table-cell>
          <table:table-cell table:formula="of:=[.K343]" office:value-type="float" office:value="1365.56166963328">
            <text:p>1365.56</text:p>
          </table:table-cell>
          <table:table-cell table:formula="of:=[.B343]" office:value-type="float" office:value="1939">
            <text:p>1939</text:p>
          </table:table-cell>
          <table:table-cell table:formula="of:=[.E343]" office:value-type="float" office:value="1365.71">
            <text:p>1365.71</text:p>
          </table:table-cell>
          <table:table-cell office:value-type="float" office:value="0.101538261776">
            <text:p>0.1</text:p>
          </table:table-cell>
          <table:table-cell table:formula="of:=SUM([.C343:.D343];[.J343])" office:value-type="float" office:value="1365.56166963328">
            <text:p>1365.56</text:p>
          </table:table-cell>
          <table:table-cell/>
          <table:table-cell office:value-type="float" office:value="1139.87979703">
            <text:p>1139.88</text:p>
          </table:table-cell>
          <table:table-cell table:number-columns-repeated="3"/>
          <table:table-cell table:formula="of:=INDIRECT(ADDRESS(ROW()-1;COLUMN()))+7" office:value-type="float" office:value="1948">
            <text:p>1948</text:p>
          </table:table-cell>
          <table:table-cell table:formula="of:=SUM(INDIRECT(ADDRESS(ROW();COLUMN()+1)):INDIRECT(ADDRESS(ROW();COLUMN()+2)))+1364.83" office:value-type="float" office:value="1365.56209582634">
            <text:p>1365.56</text:p>
          </table:table-cell>
          <table:table-cell table:formula="of:=1.055927*SIN(4.723391+2*PI()*(INDIRECT(ADDRESS(ROW();COLUMN()-2))-1610)*0.00106762)" office:value-type="float" office:value="0.686307298554101">
            <text:p>0.69</text:p>
          </table:table-cell>
          <table:table-cell table:formula="of:=0.04719129*SIN(1.493248+2*PI()*(INDIRECT(ADDRESS(ROW();COLUMN()-3))-1610)*0.002879999)" office:value-type="float" office:value="0.0457885277822717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43]+1" office:value-type="float" office:value="1940">
            <text:p>1940</text:p>
          </table:table-cell>
          <table:table-cell office:value-type="float" office:value="1365.51759935">
            <text:p>1365.517599</text:p>
          </table:table-cell>
          <table:table-cell office:value-type="float" office:value="-0.0179634099695">
            <text:p>-0.017963</text:p>
          </table:table-cell>
          <table:table-cell office:value-type="float" office:value="1365.68">
            <text:p>1365.680</text:p>
          </table:table-cell>
          <table:table-cell office:value-type="float" office:value="0.0281465659437">
            <text:p>0.03</text:p>
          </table:table-cell>
          <table:table-cell table:formula="of:=[.K344]" office:value-type="float" office:value="1365.52778250597">
            <text:p>1365.53</text:p>
          </table:table-cell>
          <table:table-cell table:formula="of:=[.B344]" office:value-type="float" office:value="1940">
            <text:p>1940</text:p>
          </table:table-cell>
          <table:table-cell table:formula="of:=[.E344]" office:value-type="float" office:value="1365.68">
            <text:p>1365.68</text:p>
          </table:table-cell>
          <table:table-cell office:value-type="float" office:value="0.0281465659437">
            <text:p>0.03</text:p>
          </table:table-cell>
          <table:table-cell table:formula="of:=SUM([.C344:.D344];[.J344])" office:value-type="float" office:value="1365.52778250597">
            <text:p>1365.53</text:p>
          </table:table-cell>
          <table:table-cell/>
          <table:table-cell office:value-type="float" office:value="1133.82715016">
            <text:p>1133.83</text:p>
          </table:table-cell>
          <table:table-cell table:number-columns-repeated="3"/>
          <table:table-cell table:formula="of:=INDIRECT(ADDRESS(ROW()-1;COLUMN()))+7" office:value-type="float" office:value="1955">
            <text:p>1955</text:p>
          </table:table-cell>
          <table:table-cell table:formula="of:=SUM(INDIRECT(ADDRESS(ROW();COLUMN()+1)):INDIRECT(ADDRESS(ROW();COLUMN()+2)))+1364.83" office:value-type="float" office:value="1365.60008267559">
            <text:p>1365.6</text:p>
          </table:table-cell>
          <table:table-cell table:formula="of:=1.055927*SIN(4.723391+2*PI()*(INDIRECT(ADDRESS(ROW();COLUMN()-2))-1610)*0.00106762)" office:value-type="float" office:value="0.723218234272078">
            <text:p>0.72</text:p>
          </table:table-cell>
          <table:table-cell table:formula="of:=0.04719129*SIN(1.493248+2*PI()*(INDIRECT(ADDRESS(ROW();COLUMN()-3))-1610)*0.002879999)" office:value-type="float" office:value="0.0468644413224248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44]+1" office:value-type="float" office:value="1941">
            <text:p>1941</text:p>
          </table:table-cell>
          <table:table-cell office:value-type="float" office:value="1365.52352938">
            <text:p>1365.523529</text:p>
          </table:table-cell>
          <table:table-cell office:value-type="float" office:value="0.0170440758359">
            <text:p>0.017044</text:p>
          </table:table-cell>
          <table:table-cell office:value-type="float" office:value="1365.662">
            <text:p>1365.662</text:p>
          </table:table-cell>
          <table:table-cell office:value-type="float" office:value="-0.0347070346366">
            <text:p>-0.03</text:p>
          </table:table-cell>
          <table:table-cell table:formula="of:=[.K345]" office:value-type="float" office:value="1365.5058664212">
            <text:p>1365.51</text:p>
          </table:table-cell>
          <table:table-cell table:formula="of:=[.B345]" office:value-type="float" office:value="1941">
            <text:p>1941</text:p>
          </table:table-cell>
          <table:table-cell table:formula="of:=[.E345]" office:value-type="float" office:value="1365.662">
            <text:p>1365.66</text:p>
          </table:table-cell>
          <table:table-cell office:value-type="float" office:value="-0.0347070346366">
            <text:p>-0.03</text:p>
          </table:table-cell>
          <table:table-cell table:formula="of:=SUM([.C345:.D345];[.J345])" office:value-type="float" office:value="1365.5058664212">
            <text:p>1365.51</text:p>
          </table:table-cell>
          <table:table-cell/>
          <table:table-cell office:value-type="float" office:value="1127.72533173">
            <text:p>1127.73</text:p>
          </table:table-cell>
          <table:table-cell table:number-columns-repeated="3"/>
          <table:table-cell table:formula="of:=INDIRECT(ADDRESS(ROW()-1;COLUMN()))+7" office:value-type="float" office:value="1962">
            <text:p>1962</text:p>
          </table:table-cell>
          <table:table-cell table:formula="of:=SUM(INDIRECT(ADDRESS(ROW();COLUMN()+1)):INDIRECT(ADDRESS(ROW();COLUMN()+2)))+1364.83" office:value-type="float" office:value="1365.63572425635">
            <text:p>1365.64</text:p>
          </table:table-cell>
          <table:table-cell table:formula="of:=1.055927*SIN(4.723391+2*PI()*(INDIRECT(ADDRESS(ROW();COLUMN()-2))-1610)*0.00106762)" office:value-type="float" office:value="0.758534837903813">
            <text:p>0.76</text:p>
          </table:table-cell>
          <table:table-cell table:formula="of:=0.04719129*SIN(1.493248+2*PI()*(INDIRECT(ADDRESS(ROW();COLUMN()-3))-1610)*0.002879999)" office:value-type="float" office:value="0.0471894184420725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45]+1" office:value-type="float" office:value="1942">
            <text:p>1942</text:p>
          </table:table-cell>
          <table:table-cell office:value-type="float" office:value="1365.52941562">
            <text:p>1365.529416</text:p>
          </table:table-cell>
          <table:table-cell office:value-type="float" office:value="0.0529270482594">
            <text:p>0.052927</text:p>
          </table:table-cell>
          <table:table-cell office:value-type="float" office:value="1365.627">
            <text:p>1365.627</text:p>
          </table:table-cell>
          <table:table-cell office:value-type="float" office:value="-0.115424227648">
            <text:p>-0.12</text:p>
          </table:table-cell>
          <table:table-cell table:formula="of:=[.K346]" office:value-type="float" office:value="1365.46691844061">
            <text:p>1365.47</text:p>
          </table:table-cell>
          <table:table-cell table:formula="of:=[.B346]" office:value-type="float" office:value="1942">
            <text:p>1942</text:p>
          </table:table-cell>
          <table:table-cell table:formula="of:=[.E346]" office:value-type="float" office:value="1365.627">
            <text:p>1365.63</text:p>
          </table:table-cell>
          <table:table-cell office:value-type="float" office:value="-0.115424227648">
            <text:p>-0.12</text:p>
          </table:table-cell>
          <table:table-cell table:formula="of:=SUM([.C346:.D346];[.J346])" office:value-type="float" office:value="1365.46691844061">
            <text:p>1365.47</text:p>
          </table:table-cell>
          <table:table-cell/>
          <table:table-cell office:value-type="float" office:value="1121.57463626">
            <text:p>1121.57</text:p>
          </table:table-cell>
          <table:table-cell table:number-columns-repeated="3"/>
          <table:table-cell table:formula="of:=INDIRECT(ADDRESS(ROW()-1;COLUMN()))+7" office:value-type="float" office:value="1969">
            <text:p>1969</text:p>
          </table:table-cell>
          <table:table-cell table:formula="of:=SUM(INDIRECT(ADDRESS(ROW();COLUMN()+1)):INDIRECT(ADDRESS(ROW();COLUMN()+2)))+1364.83" office:value-type="float" office:value="1365.66893750596">
            <text:p>1365.67</text:p>
          </table:table-cell>
          <table:table-cell table:formula="of:=1.055927*SIN(4.723391+2*PI()*(INDIRECT(ADDRESS(ROW();COLUMN()-2))-1610)*0.00106762)" office:value-type="float" office:value="0.792179254119231">
            <text:p>0.79</text:p>
          </table:table-cell>
          <table:table-cell table:formula="of:=0.04719129*SIN(1.493248+2*PI()*(INDIRECT(ADDRESS(ROW();COLUMN()-3))-1610)*0.002879999)" office:value-type="float" office:value="0.0467582518422884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46]+1" office:value-type="float" office:value="1943">
            <text:p>1943</text:p>
          </table:table-cell>
          <table:table-cell office:value-type="float" office:value="1365.53525772">
            <text:p>1365.535258</text:p>
          </table:table-cell>
          <table:table-cell office:value-type="float" office:value="0.0889795956448">
            <text:p>0.088980</text:p>
          </table:table-cell>
          <table:table-cell office:value-type="float" office:value="1365.527">
            <text:p>1365.527</text:p>
          </table:table-cell>
          <table:table-cell office:value-type="float" office:value="-0.261301619934">
            <text:p>-0.26</text:p>
          </table:table-cell>
          <table:table-cell table:formula="of:=[.K347]" office:value-type="float" office:value="1365.36293569571">
            <text:p>1365.36</text:p>
          </table:table-cell>
          <table:table-cell table:formula="of:=[.B347]" office:value-type="float" office:value="1943">
            <text:p>1943</text:p>
          </table:table-cell>
          <table:table-cell table:formula="of:=[.E347]" office:value-type="float" office:value="1365.527">
            <text:p>1365.53</text:p>
          </table:table-cell>
          <table:table-cell office:value-type="float" office:value="-0.261301619934">
            <text:p>-0.26</text:p>
          </table:table-cell>
          <table:table-cell table:formula="of:=SUM([.C347:.D347];[.J347])" office:value-type="float" office:value="1365.36293569571">
            <text:p>1365.36</text:p>
          </table:table-cell>
          <table:table-cell/>
          <table:table-cell office:value-type="float" office:value="1115.37537059">
            <text:p>1115.38</text:p>
          </table:table-cell>
          <table:table-cell table:number-columns-repeated="3"/>
          <table:table-cell table:formula="of:=INDIRECT(ADDRESS(ROW()-1;COLUMN()))+7" office:value-type="float" office:value="1976">
            <text:p>1976</text:p>
          </table:table-cell>
          <table:table-cell table:formula="of:=SUM(INDIRECT(ADDRESS(ROW();COLUMN()+1)):INDIRECT(ADDRESS(ROW();COLUMN()+2)))+1364.83" office:value-type="float" office:value="1365.69965516428">
            <text:p>1365.7</text:p>
          </table:table-cell>
          <table:table-cell table:formula="of:=1.055927*SIN(4.723391+2*PI()*(INDIRECT(ADDRESS(ROW();COLUMN()-2))-1610)*0.00106762)" office:value-type="float" office:value="0.824077313919606">
            <text:p>0.82</text:p>
          </table:table-cell>
          <table:table-cell table:formula="of:=0.04719129*SIN(1.493248+2*PI()*(INDIRECT(ADDRESS(ROW();COLUMN()-3))-1610)*0.002879999)" office:value-type="float" office:value="0.0455778503582994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47]+1" office:value-type="float" office:value="1944">
            <text:p>1944</text:p>
          </table:table-cell>
          <table:table-cell office:value-type="float" office:value="1365.5410553">
            <text:p>1365.541055</text:p>
          </table:table-cell>
          <table:table-cell office:value-type="float" office:value="0.124417238399">
            <text:p>0.124417</text:p>
          </table:table-cell>
          <table:table-cell office:value-type="float" office:value="1365.591">
            <text:p>1365.591</text:p>
          </table:table-cell>
          <table:table-cell office:value-type="float" office:value="-0.24255701111">
            <text:p>-0.24</text:p>
          </table:table-cell>
          <table:table-cell table:formula="of:=[.K348]" office:value-type="float" office:value="1365.42291552729">
            <text:p>1365.42</text:p>
          </table:table-cell>
          <table:table-cell table:formula="of:=[.B348]" office:value-type="float" office:value="1944">
            <text:p>1944</text:p>
          </table:table-cell>
          <table:table-cell table:formula="of:=[.E348]" office:value-type="float" office:value="1365.591">
            <text:p>1365.59</text:p>
          </table:table-cell>
          <table:table-cell office:value-type="float" office:value="-0.24255701111">
            <text:p>-0.24</text:p>
          </table:table-cell>
          <table:table-cell table:formula="of:=SUM([.C348:.D348];[.J348])" office:value-type="float" office:value="1365.42291552729">
            <text:p>1365.42</text:p>
          </table:table-cell>
          <table:table-cell/>
          <table:table-cell office:value-type="float" office:value="1109.12785382">
            <text:p>1109.13</text:p>
          </table:table-cell>
          <table:table-cell table:number-columns-repeated="3"/>
          <table:table-cell table:formula="of:=INDIRECT(ADDRESS(ROW()-1;COLUMN()))+7" office:value-type="float" office:value="1983">
            <text:p>1983</text:p>
          </table:table-cell>
          <table:table-cell table:formula="of:=SUM(INDIRECT(ADDRESS(ROW();COLUMN()+1)):INDIRECT(ADDRESS(ROW();COLUMN()+2)))+1364.83" office:value-type="float" office:value="1365.7278258264">
            <text:p>1365.73</text:p>
          </table:table-cell>
          <table:table-cell table:formula="of:=1.055927*SIN(4.723391+2*PI()*(INDIRECT(ADDRESS(ROW();COLUMN()-2))-1610)*0.00106762)" office:value-type="float" office:value="0.854158698142867">
            <text:p>0.85</text:p>
          </table:table-cell>
          <table:table-cell table:formula="of:=0.04719129*SIN(1.493248+2*PI()*(INDIRECT(ADDRESS(ROW();COLUMN()-3))-1610)*0.002879999)" office:value-type="float" office:value="0.043667128255167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48]+1" office:value-type="float" office:value="1945">
            <text:p>1945</text:p>
          </table:table-cell>
          <table:table-cell office:value-type="float" office:value="1365.54680803">
            <text:p>1365.546808</text:p>
          </table:table-cell>
          <table:table-cell office:value-type="float" office:value="0.158408666839">
            <text:p>0.158409</text:p>
          </table:table-cell>
          <table:table-cell office:value-type="float" office:value="1365.87">
            <text:p>1365.870</text:p>
          </table:table-cell>
          <table:table-cell office:value-type="float" office:value="-0.00736094779286">
            <text:p>-0.01</text:p>
          </table:table-cell>
          <table:table-cell table:formula="of:=[.K349]" office:value-type="float" office:value="1365.69785574905">
            <text:p>1365.7</text:p>
          </table:table-cell>
          <table:table-cell table:formula="of:=[.B349]" office:value-type="float" office:value="1945">
            <text:p>1945</text:p>
          </table:table-cell>
          <table:table-cell table:formula="of:=[.E349]" office:value-type="float" office:value="1365.87">
            <text:p>1365.87</text:p>
          </table:table-cell>
          <table:table-cell office:value-type="float" office:value="-0.00736094779286">
            <text:p>-0.01</text:p>
          </table:table-cell>
          <table:table-cell table:formula="of:=SUM([.C349:.D349];[.J349])" office:value-type="float" office:value="1365.69785574905">
            <text:p>1365.7</text:p>
          </table:table-cell>
          <table:table-cell/>
          <table:table-cell office:value-type="float" office:value="1102.83241743">
            <text:p>1102.83</text:p>
          </table:table-cell>
          <table:table-cell table:number-columns-repeated="3"/>
          <table:table-cell table:formula="of:=INDIRECT(ADDRESS(ROW()-1;COLUMN()))+7" office:value-type="float" office:value="1990">
            <text:p>1990</text:p>
          </table:table-cell>
          <table:table-cell table:formula="of:=SUM(INDIRECT(ADDRESS(ROW();COLUMN()+1)):INDIRECT(ADDRESS(ROW();COLUMN()+2)))+1364.83" office:value-type="float" office:value="1365.75341379464">
            <text:p>1365.75</text:p>
          </table:table-cell>
          <table:table-cell table:formula="of:=1.055927*SIN(4.723391+2*PI()*(INDIRECT(ADDRESS(ROW();COLUMN()-2))-1610)*0.00106762)" office:value-type="float" office:value="0.882357092481944">
            <text:p>0.88</text:p>
          </table:table-cell>
          <table:table-cell table:formula="of:=0.04719129*SIN(1.493248+2*PI()*(INDIRECT(ADDRESS(ROW();COLUMN()-3))-1610)*0.002879999)" office:value-type="float" office:value="0.0410567021534297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49]+1" office:value-type="float" office:value="1946">
            <text:p>1946</text:p>
          </table:table-cell>
          <table:table-cell office:value-type="float" office:value="1365.55251555">
            <text:p>1365.552516</text:p>
          </table:table-cell>
          <table:table-cell office:value-type="float" office:value="0.190111300414">
            <text:p>0.190111</text:p>
          </table:table-cell>
          <table:table-cell office:value-type="float" office:value="1365.972">
            <text:p>1365.972</text:p>
          </table:table-cell>
          <table:table-cell office:value-type="float" office:value="0.0531278730827">
            <text:p>0.05</text:p>
          </table:table-cell>
          <table:table-cell table:formula="of:=[.K350]" office:value-type="float" office:value="1365.7957547235">
            <text:p>1365.8</text:p>
          </table:table-cell>
          <table:table-cell table:formula="of:=[.B350]" office:value-type="float" office:value="1946">
            <text:p>1946</text:p>
          </table:table-cell>
          <table:table-cell table:formula="of:=[.E350]" office:value-type="float" office:value="1365.972">
            <text:p>1365.97</text:p>
          </table:table-cell>
          <table:table-cell office:value-type="float" office:value="0.0531278730827">
            <text:p>0.05</text:p>
          </table:table-cell>
          <table:table-cell table:formula="of:=SUM([.C350:.D350];[.J350])" office:value-type="float" office:value="1365.7957547235">
            <text:p>1365.8</text:p>
          </table:table-cell>
          <table:table-cell/>
          <table:table-cell office:value-type="float" office:value="1096.48940528">
            <text:p>1096.49</text:p>
          </table:table-cell>
          <table:table-cell table:number-columns-repeated="3"/>
          <table:table-cell table:formula="of:=INDIRECT(ADDRESS(ROW()-1;COLUMN()))+7" office:value-type="float" office:value="1997">
            <text:p>1997</text:p>
          </table:table-cell>
          <table:table-cell table:formula="of:=SUM(INDIRECT(ADDRESS(ROW();COLUMN()+1)):INDIRECT(ADDRESS(ROW();COLUMN()+2)))+1364.83" office:value-type="float" office:value="1365.77639873412">
            <text:p>1365.78</text:p>
          </table:table-cell>
          <table:table-cell table:formula="of:=1.055927*SIN(4.723391+2*PI()*(INDIRECT(ADDRESS(ROW();COLUMN()-2))-1610)*0.00106762)" office:value-type="float" office:value="0.908610333674431">
            <text:p>0.91</text:p>
          </table:table-cell>
          <table:table-cell table:formula="of:=0.04719129*SIN(1.493248+2*PI()*(INDIRECT(ADDRESS(ROW();COLUMN()-3))-1610)*0.002879999)" office:value-type="float" office:value="0.0377884004410403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50]+1" office:value-type="float" office:value="1947">
            <text:p>1947</text:p>
          </table:table-cell>
          <table:table-cell office:value-type="float" office:value="1365.55817752">
            <text:p>1365.558178</text:p>
          </table:table-cell>
          <table:table-cell office:value-type="float" office:value="0.218708977689">
            <text:p>0.218709</text:p>
          </table:table-cell>
          <table:table-cell office:value-type="float" office:value="1366.217">
            <text:p>1366.217</text:p>
          </table:table-cell>
          <table:table-cell office:value-type="float" office:value="0.259725032404">
            <text:p>0.26</text:p>
          </table:table-cell>
          <table:table-cell table:formula="of:=[.K351]" office:value-type="float" office:value="1366.03661153009">
            <text:p>1366.04</text:p>
          </table:table-cell>
          <table:table-cell table:formula="of:=[.B351]" office:value-type="float" office:value="1947">
            <text:p>1947</text:p>
          </table:table-cell>
          <table:table-cell table:formula="of:=[.E351]" office:value-type="float" office:value="1366.217">
            <text:p>1366.22</text:p>
          </table:table-cell>
          <table:table-cell office:value-type="float" office:value="0.259725032404">
            <text:p>0.26</text:p>
          </table:table-cell>
          <table:table-cell table:formula="of:=SUM([.C351:.D351];[.J351])" office:value-type="float" office:value="1366.03661153009">
            <text:p>1366.04</text:p>
          </table:table-cell>
          <table:table-cell/>
          <table:table-cell office:value-type="float" office:value="1090.09917364">
            <text:p>1090.1</text:p>
          </table:table-cell>
          <table:table-cell table:number-columns-repeated="3"/>
          <table:table-cell table:formula="of:=INDIRECT(ADDRESS(ROW()-1;COLUMN()))+7" office:value-type="float" office:value="2004">
            <text:p>2004</text:p>
          </table:table-cell>
          <table:table-cell table:formula="of:=SUM(INDIRECT(ADDRESS(ROW();COLUMN()+1)):INDIRECT(ADDRESS(ROW();COLUMN()+2)))+1364.83" office:value-type="float" office:value="1365.79677513957">
            <text:p>1365.8</text:p>
          </table:table-cell>
          <table:table-cell table:formula="of:=1.055927*SIN(4.723391+2*PI()*(INDIRECT(ADDRESS(ROW();COLUMN()-2))-1610)*0.00106762)" office:value-type="float" office:value="0.932860546541277">
            <text:p>0.93</text:p>
          </table:table-cell>
          <table:table-cell table:formula="of:=0.04719129*SIN(1.493248+2*PI()*(INDIRECT(ADDRESS(ROW();COLUMN()-3))-1610)*0.002879999)" office:value-type="float" office:value="0.0339145930325819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51]+1" office:value-type="float" office:value="1948">
            <text:p>1948</text:p>
          </table:table-cell>
          <table:table-cell office:value-type="float" office:value="1365.56379361">
            <text:p>1365.563794</text:p>
          </table:table-cell>
          <table:table-cell office:value-type="float" office:value="0.243449922533">
            <text:p>0.243450</text:p>
          </table:table-cell>
          <table:table-cell office:value-type="float" office:value="1366.353">
            <text:p>1366.353</text:p>
          </table:table-cell>
          <table:table-cell office:value-type="float" office:value="0.361182495443">
            <text:p>0.36</text:p>
          </table:table-cell>
          <table:table-cell table:formula="of:=[.K352]" office:value-type="float" office:value="1366.16842602798">
            <text:p>1366.17</text:p>
          </table:table-cell>
          <table:table-cell table:formula="of:=[.B352]" office:value-type="float" office:value="1948">
            <text:p>1948</text:p>
          </table:table-cell>
          <table:table-cell table:formula="of:=[.E352]" office:value-type="float" office:value="1366.353">
            <text:p>1366.35</text:p>
          </table:table-cell>
          <table:table-cell office:value-type="float" office:value="0.361182495443">
            <text:p>0.36</text:p>
          </table:table-cell>
          <table:table-cell table:formula="of:=SUM([.C352:.D352];[.J352])" office:value-type="float" office:value="1366.16842602798">
            <text:p>1366.17</text:p>
          </table:table-cell>
          <table:table-cell/>
          <table:table-cell office:value-type="float" office:value="1083.66209119">
            <text:p>1083.66</text:p>
          </table:table-cell>
          <table:table-cell table:number-columns-repeated="3"/>
          <table:table-cell table:formula="of:=INDIRECT(ADDRESS(ROW()-1;COLUMN()))+7" office:value-type="float" office:value="2011">
            <text:p>2011</text:p>
          </table:table-cell>
          <table:table-cell table:formula="of:=SUM(INDIRECT(ADDRESS(ROW();COLUMN()+1)):INDIRECT(ADDRESS(ROW();COLUMN()+2)))+1364.83" office:value-type="float" office:value="1365.81455162379">
            <text:p>1365.81</text:p>
          </table:table-cell>
          <table:table-cell table:formula="of:=1.055927*SIN(4.723391+2*PI()*(INDIRECT(ADDRESS(ROW();COLUMN()-2))-1610)*0.00106762)" office:value-type="float" office:value="0.955054271572419">
            <text:p>0.96</text:p>
          </table:table-cell>
          <table:table-cell table:formula="of:=0.04719129*SIN(1.493248+2*PI()*(INDIRECT(ADDRESS(ROW();COLUMN()-3))-1610)*0.002879999)" office:value-type="float" office:value="0.0294973522154209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52]+1" office:value-type="float" office:value="1949">
            <text:p>1949</text:p>
          </table:table-cell>
          <table:table-cell office:value-type="float" office:value="1365.5693635">
            <text:p>1365.569364</text:p>
          </table:table-cell>
          <table:table-cell office:value-type="float" office:value="0.26368306224">
            <text:p>0.263683</text:p>
          </table:table-cell>
          <table:table-cell office:value-type="float" office:value="1366.263">
            <text:p>1366.263</text:p>
          </table:table-cell>
          <table:table-cell office:value-type="float" office:value="0.241152316478">
            <text:p>0.24</text:p>
          </table:table-cell>
          <table:table-cell table:formula="of:=[.K353]" office:value-type="float" office:value="1366.07419887872">
            <text:p>1366.07</text:p>
          </table:table-cell>
          <table:table-cell table:formula="of:=[.B353]" office:value-type="float" office:value="1949">
            <text:p>1949</text:p>
          </table:table-cell>
          <table:table-cell table:formula="of:=[.E353]" office:value-type="float" office:value="1366.263">
            <text:p>1366.26</text:p>
          </table:table-cell>
          <table:table-cell office:value-type="float" office:value="0.241152316478">
            <text:p>0.24</text:p>
          </table:table-cell>
          <table:table-cell table:formula="of:=SUM([.C353:.D353];[.J353])" office:value-type="float" office:value="1366.07419887872">
            <text:p>1366.07</text:p>
          </table:table-cell>
          <table:table-cell/>
          <table:table-cell office:value-type="float" office:value="1077.17853906">
            <text:p>1077.18</text:p>
          </table:table-cell>
          <table:table-cell table:number-columns-repeated="3"/>
          <table:table-cell table:formula="of:=INDIRECT(ADDRESS(ROW()-1;COLUMN()))+7" office:value-type="float" office:value="2018">
            <text:p>2018</text:p>
          </table:table-cell>
          <table:table-cell table:formula="of:=SUM(INDIRECT(ADDRESS(ROW();COLUMN()+1)):INDIRECT(ADDRESS(ROW();COLUMN()+2)))+1364.83" office:value-type="float" office:value="1365.82975004081">
            <text:p>1365.83</text:p>
          </table:table-cell>
          <table:table-cell table:formula="of:=1.055927*SIN(4.723391+2*PI()*(INDIRECT(ADDRESS(ROW();COLUMN()-2))-1610)*0.00106762)" office:value-type="float" office:value="0.97514258277809">
            <text:p>0.98</text:p>
          </table:table-cell>
          <table:table-cell table:formula="of:=0.04719129*SIN(1.493248+2*PI()*(INDIRECT(ADDRESS(ROW();COLUMN()-3))-1610)*0.002879999)" office:value-type="float" office:value="0.0246074580290532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53]+1" office:value-type="float" office:value="1950">
            <text:p>1950</text:p>
          </table:table-cell>
          <table:table-cell office:value-type="float" office:value="1365.57488685">
            <text:p>1365.574887</text:p>
          </table:table-cell>
          <table:table-cell office:value-type="float" office:value="0.278890803708">
            <text:p>0.278891</text:p>
          </table:table-cell>
          <table:table-cell office:value-type="float" office:value="1366.022">
            <text:p>1366.022</text:p>
          </table:table-cell>
          <table:table-cell office:value-type="float" office:value="-0.0248461660426">
            <text:p>-0.02</text:p>
          </table:table-cell>
          <table:table-cell table:formula="of:=[.K354]" office:value-type="float" office:value="1365.82893148767">
            <text:p>1365.83</text:p>
          </table:table-cell>
          <table:table-cell table:formula="of:=[.B354]" office:value-type="float" office:value="1950">
            <text:p>1950</text:p>
          </table:table-cell>
          <table:table-cell table:formula="of:=[.E354]" office:value-type="float" office:value="1366.022">
            <text:p>1366.02</text:p>
          </table:table-cell>
          <table:table-cell office:value-type="float" office:value="-0.0248461660426">
            <text:p>-0.02</text:p>
          </table:table-cell>
          <table:table-cell table:formula="of:=SUM([.C354:.D354];[.J354])" office:value-type="float" office:value="1365.82893148767">
            <text:p>1365.83</text:p>
          </table:table-cell>
          <table:table-cell/>
          <table:table-cell office:value-type="float" office:value="1070.64891086">
            <text:p>1070.65</text:p>
          </table:table-cell>
          <table:table-cell table:number-columns-repeated="3"/>
          <table:table-cell table:formula="of:=INDIRECT(ADDRESS(ROW()-1;COLUMN()))+7" office:value-type="float" office:value="2025">
            <text:p>2025</text:p>
          </table:table-cell>
          <table:table-cell table:formula="of:=SUM(INDIRECT(ADDRESS(ROW();COLUMN()+1)):INDIRECT(ADDRESS(ROW();COLUMN()+2)))+1364.83" office:value-type="float" office:value="1365.84240445966">
            <text:p>1365.84</text:p>
          </table:table-cell>
          <table:table-cell table:formula="of:=1.055927*SIN(4.723391+2*PI()*(INDIRECT(ADDRESS(ROW();COLUMN()-2))-1610)*0.00106762)" office:value-type="float" office:value="0.993081195545989">
            <text:p>0.99</text:p>
          </table:table-cell>
          <table:table-cell table:formula="of:=0.04719129*SIN(1.493248+2*PI()*(INDIRECT(ADDRESS(ROW();COLUMN()-3))-1610)*0.002879999)" office:value-type="float" office:value="0.0193232641150316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54]+1" office:value-type="float" office:value="1951">
            <text:p>1951</text:p>
          </table:table-cell>
          <table:table-cell office:value-type="float" office:value="1365.58036337">
            <text:p>1365.580363</text:p>
          </table:table-cell>
          <table:table-cell office:value-type="float" office:value="0.288716505169">
            <text:p>0.288717</text:p>
          </table:table-cell>
          <table:table-cell office:value-type="float" office:value="1365.788">
            <text:p>1365.788</text:p>
          </table:table-cell>
          <table:table-cell office:value-type="float" office:value="-0.278453879335">
            <text:p>-0.28</text:p>
          </table:table-cell>
          <table:table-cell table:formula="of:=[.K355]" office:value-type="float" office:value="1365.59062599583">
            <text:p>1365.59</text:p>
          </table:table-cell>
          <table:table-cell table:formula="of:=[.B355]" office:value-type="float" office:value="1951">
            <text:p>1951</text:p>
          </table:table-cell>
          <table:table-cell table:formula="of:=[.E355]" office:value-type="float" office:value="1365.788">
            <text:p>1365.79</text:p>
          </table:table-cell>
          <table:table-cell office:value-type="float" office:value="-0.278453879335">
            <text:p>-0.28</text:p>
          </table:table-cell>
          <table:table-cell table:formula="of:=SUM([.C355:.D355];[.J355])" office:value-type="float" office:value="1365.59062599583">
            <text:p>1365.59</text:p>
          </table:table-cell>
          <table:table-cell/>
          <table:table-cell office:value-type="float" office:value="1064.07361263">
            <text:p>1064.07</text:p>
          </table:table-cell>
          <table:table-cell table:number-columns-repeated="3"/>
          <table:table-cell table:formula="of:=INDIRECT(ADDRESS(ROW()-1;COLUMN()))+7" office:value-type="float" office:value="2032">
            <text:p>2032</text:p>
          </table:table-cell>
          <table:table-cell table:formula="of:=SUM(INDIRECT(ADDRESS(ROW();COLUMN()+1)):INDIRECT(ADDRESS(ROW();COLUMN()+2)))+1364.83" office:value-type="float" office:value="1365.85256000648">
            <text:p>1365.85</text:p>
          </table:table-cell>
          <table:table-cell table:formula="of:=1.055927*SIN(4.723391+2*PI()*(INDIRECT(ADDRESS(ROW();COLUMN()-2))-1610)*0.00106762)" office:value-type="float" office:value="1.00883056426656">
            <text:p>1.01</text:p>
          </table:table-cell>
          <table:table-cell table:formula="of:=0.04719129*SIN(1.493248+2*PI()*(INDIRECT(ADDRESS(ROW();COLUMN()-3))-1610)*0.002879999)" office:value-type="float" office:value="0.0137294422106284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355]+1" office:value-type="float" office:value="1952">
            <text:p>1952</text:p>
          </table:table-cell>
          <table:table-cell office:value-type="float" office:value="1365.58579274">
            <text:p>1365.585793</text:p>
          </table:table-cell>
          <table:table-cell office:value-type="float" office:value="0.292985108424">
            <text:p>0.292985</text:p>
          </table:table-cell>
          <table:table-cell office:value-type="float" office:value="1365.774">
            <text:p>1365.774</text:p>
          </table:table-cell>
          <table:table-cell office:value-type="float" office:value="-0.306492770918">
            <text:p>-0.31</text:p>
          </table:table-cell>
          <table:table-cell table:formula="of:=[.K356]" office:value-type="float" office:value="1365.57228507751">
            <text:p>1365.57</text:p>
          </table:table-cell>
          <table:table-cell table:formula="of:=[.B356]" office:value-type="float" office:value="1952">
            <text:p>1952</text:p>
          </table:table-cell>
          <table:table-cell table:formula="of:=[.E356]" office:value-type="float" office:value="1365.774">
            <text:p>1365.77</text:p>
          </table:table-cell>
          <table:table-cell office:value-type="float" office:value="-0.306492770918">
            <text:p>-0.31</text:p>
          </table:table-cell>
          <table:table-cell table:formula="of:=SUM([.C356:.D356];[.J356])" office:value-type="float" office:value="1365.57228507751">
            <text:p>1365.57</text:p>
          </table:table-cell>
          <table:table-cell/>
          <table:table-cell office:value-type="float" office:value="1057.4530629">
            <text:p>1057.45</text:p>
          </table:table-cell>
          <table:table-cell table:number-columns-repeated="3"/>
          <table:table-cell table:formula="of:=INDIRECT(ADDRESS(ROW()-1;COLUMN()))+7" office:value-type="float" office:value="2039">
            <text:p>2039</text:p>
          </table:table-cell>
          <table:table-cell table:formula="of:=SUM(INDIRECT(ADDRESS(ROW();COLUMN()+1)):INDIRECT(ADDRESS(ROW();COLUMN()+2)))+1364.83" office:value-type="float" office:value="1365.86027159492">
            <text:p>1365.86</text:p>
          </table:table-cell>
          <table:table-cell table:formula="of:=1.055927*SIN(4.723391+2*PI()*(INDIRECT(ADDRESS(ROW();COLUMN()-2))-1610)*0.00106762)" office:value-type="float" office:value="1.02235596951113">
            <text:p>1.02</text:p>
          </table:table-cell>
          <table:table-cell table:formula="of:=0.04719129*SIN(1.493248+2*PI()*(INDIRECT(ADDRESS(ROW();COLUMN()-3))-1610)*0.002879999)" office:value-type="float" office:value="0.00791562540394411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356]+1" office:value-type="float" office:value="1953">
            <text:p>1953</text:p>
          </table:table-cell>
          <table:table-cell office:value-type="float" office:value="1365.59117466">
            <text:p>1365.591175</text:p>
          </table:table-cell>
          <table:table-cell office:value-type="float" office:value="0.291715710295">
            <text:p>0.291716</text:p>
          </table:table-cell>
          <table:table-cell office:value-type="float" office:value="1365.62">
            <text:p>1365.620</text:p>
          </table:table-cell>
          <table:table-cell office:value-type="float" office:value="-0.468978538741">
            <text:p>-0.47</text:p>
          </table:table-cell>
          <table:table-cell table:formula="of:=[.K357]" office:value-type="float" office:value="1365.41391183155">
            <text:p>1365.41</text:p>
          </table:table-cell>
          <table:table-cell table:formula="of:=[.B357]" office:value-type="float" office:value="1953">
            <text:p>1953</text:p>
          </table:table-cell>
          <table:table-cell table:formula="of:=[.E357]" office:value-type="float" office:value="1365.62">
            <text:p>1365.62</text:p>
          </table:table-cell>
          <table:table-cell office:value-type="float" office:value="-0.468978538741">
            <text:p>-0.47</text:p>
          </table:table-cell>
          <table:table-cell table:formula="of:=SUM([.C357:.D357];[.J357])" office:value-type="float" office:value="1365.41391183155">
            <text:p>1365.41</text:p>
          </table:table-cell>
          <table:table-cell/>
          <table:table-cell office:value-type="float" office:value="1050.78769265">
            <text:p>1050.79</text:p>
          </table:table-cell>
          <table:table-cell table:number-columns-repeated="3"/>
          <table:table-cell table:formula="of:=INDIRECT(ADDRESS(ROW()-1;COLUMN()))+7" office:value-type="float" office:value="2046">
            <text:p>2046</text:p>
          </table:table-cell>
          <table:table-cell table:formula="of:=SUM(INDIRECT(ADDRESS(ROW();COLUMN()+1)):INDIRECT(ADDRESS(ROW();COLUMN()+2)))+1364.83" office:value-type="float" office:value="1365.86560256646">
            <text:p>1365.87</text:p>
          </table:table-cell>
          <table:table-cell table:formula="of:=1.055927*SIN(4.723391+2*PI()*(INDIRECT(ADDRESS(ROW();COLUMN()-2))-1610)*0.00106762)" office:value-type="float" office:value="1.03362759457082">
            <text:p>1.03</text:p>
          </table:table-cell>
          <table:table-cell table:formula="of:=0.04719129*SIN(1.493248+2*PI()*(INDIRECT(ADDRESS(ROW();COLUMN()-3))-1610)*0.002879999)" office:value-type="float" office:value="0.00197497189038424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357]+1" office:value-type="float" office:value="1954">
            <text:p>1954</text:p>
          </table:table-cell>
          <table:table-cell office:value-type="float" office:value="1365.59650885">
            <text:p>1365.596509</text:p>
          </table:table-cell>
          <table:table-cell office:value-type="float" office:value="0.285125237041">
            <text:p>0.285125</text:p>
          </table:table-cell>
          <table:table-cell office:value-type="float" office:value="1365.647">
            <text:p>1365.647</text:p>
          </table:table-cell>
          <table:table-cell office:value-type="float" office:value="-0.445124490193">
            <text:p>-0.45</text:p>
          </table:table-cell>
          <table:table-cell table:formula="of:=[.K358]" office:value-type="float" office:value="1365.43650959685">
            <text:p>1365.44</text:p>
          </table:table-cell>
          <table:table-cell table:formula="of:=[.B358]" office:value-type="float" office:value="1954">
            <text:p>1954</text:p>
          </table:table-cell>
          <table:table-cell table:formula="of:=[.E358]" office:value-type="float" office:value="1365.647">
            <text:p>1365.65</text:p>
          </table:table-cell>
          <table:table-cell office:value-type="float" office:value="-0.445124490193">
            <text:p>-0.45</text:p>
          </table:table-cell>
          <table:table-cell table:formula="of:=SUM([.C358:.D358];[.J358])" office:value-type="float" office:value="1365.43650959685">
            <text:p>1365.44</text:p>
          </table:table-cell>
          <table:table-cell/>
          <table:table-cell office:value-type="float" office:value="1044.07794533">
            <text:p>1044.08</text:p>
          </table:table-cell>
          <table:table-cell table:number-columns-repeated="3"/>
          <table:table-cell table:formula="of:=INDIRECT(ADDRESS(ROW()-1;COLUMN()))+7" office:value-type="float" office:value="2053">
            <text:p>2053</text:p>
          </table:table-cell>
          <table:table-cell table:formula="of:=SUM(INDIRECT(ADDRESS(ROW();COLUMN()+1)):INDIRECT(ADDRESS(ROW();COLUMN()+2)))+1364.83" office:value-type="float" office:value="1365.86862326343">
            <text:p>1365.87</text:p>
          </table:table-cell>
          <table:table-cell table:formula="of:=1.055927*SIN(4.723391+2*PI()*(INDIRECT(ADDRESS(ROW();COLUMN()-2))-1610)*0.00106762)" office:value-type="float" office:value="1.04262059118732">
            <text:p>1.04</text:p>
          </table:table-cell>
          <table:table-cell table:formula="of:=0.04719129*SIN(1.493248+2*PI()*(INDIRECT(ADDRESS(ROW();COLUMN()-3))-1610)*0.002879999)" office:value-type="float" office:value="-0.00399732775572555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358]+1" office:value-type="float" office:value="1955">
            <text:p>1955</text:p>
          </table:table-cell>
          <table:table-cell office:value-type="float" office:value="1365.60179501">
            <text:p>1365.601795</text:p>
          </table:table-cell>
          <table:table-cell office:value-type="float" office:value="0.273622823005">
            <text:p>0.273623</text:p>
          </table:table-cell>
          <table:table-cell office:value-type="float" office:value="1365.772">
            <text:p>1365.772</text:p>
          </table:table-cell>
          <table:table-cell office:value-type="float" office:value="-0.318336119249">
            <text:p>-0.32</text:p>
          </table:table-cell>
          <table:table-cell table:formula="of:=[.K359]" office:value-type="float" office:value="1365.55708171376">
            <text:p>1365.56</text:p>
          </table:table-cell>
          <table:table-cell table:formula="of:=[.B359]" office:value-type="float" office:value="1955">
            <text:p>1955</text:p>
          </table:table-cell>
          <table:table-cell table:formula="of:=[.E359]" office:value-type="float" office:value="1365.772">
            <text:p>1365.77</text:p>
          </table:table-cell>
          <table:table-cell office:value-type="float" office:value="-0.318336119249">
            <text:p>-0.32</text:p>
          </table:table-cell>
          <table:table-cell table:formula="of:=SUM([.C359:.D359];[.J359])" office:value-type="float" office:value="1365.55708171376">
            <text:p>1365.56</text:p>
          </table:table-cell>
          <table:table-cell/>
          <table:table-cell office:value-type="float" office:value="1037.32427683">
            <text:p>1037.32</text:p>
          </table:table-cell>
          <table:table-cell table:number-columns-repeated="3"/>
          <table:table-cell table:formula="of:=INDIRECT(ADDRESS(ROW()-1;COLUMN()))+7" office:value-type="float" office:value="2060">
            <text:p>2060</text:p>
          </table:table-cell>
          <table:table-cell table:formula="of:=SUM(INDIRECT(ADDRESS(ROW();COLUMN()+1)):INDIRECT(ADDRESS(ROW();COLUMN()+2)))+1364.83" office:value-type="float" office:value="1365.86940955846">
            <text:p>1365.87</text:p>
          </table:table-cell>
          <table:table-cell table:formula="of:=1.055927*SIN(4.723391+2*PI()*(INDIRECT(ADDRESS(ROW();COLUMN()-2))-1610)*0.00106762)" office:value-type="float" office:value="1.04931513433081">
            <text:p>1.05</text:p>
          </table:table-cell>
          <table:table-cell table:formula="of:=0.04719129*SIN(1.493248+2*PI()*(INDIRECT(ADDRESS(ROW();COLUMN()-3))-1610)*0.002879999)" office:value-type="float" office:value="-0.00990557587552302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359]+1" office:value-type="float" office:value="1956">
            <text:p>1956</text:p>
          </table:table-cell>
          <table:table-cell office:value-type="float" office:value="1365.60703286">
            <text:p>1365.607033</text:p>
          </table:table-cell>
          <table:table-cell office:value-type="float" office:value="0.257794962581">
            <text:p>0.257795</text:p>
          </table:table-cell>
          <table:table-cell office:value-type="float" office:value="1366.314">
            <text:p>1366.314</text:p>
          </table:table-cell>
          <table:table-cell office:value-type="float" office:value="0.229803542078">
            <text:p>0.23</text:p>
          </table:table-cell>
          <table:table-cell table:formula="of:=[.K360]" office:value-type="float" office:value="1366.09463136466">
            <text:p>1366.09</text:p>
          </table:table-cell>
          <table:table-cell table:formula="of:=[.B360]" office:value-type="float" office:value="1956">
            <text:p>1956</text:p>
          </table:table-cell>
          <table:table-cell table:formula="of:=[.E360]" office:value-type="float" office:value="1366.314">
            <text:p>1366.31</text:p>
          </table:table-cell>
          <table:table-cell office:value-type="float" office:value="0.229803542078">
            <text:p>0.23</text:p>
          </table:table-cell>
          <table:table-cell table:formula="of:=SUM([.C360:.D360];[.J360])" office:value-type="float" office:value="1366.09463136466">
            <text:p>1366.09</text:p>
          </table:table-cell>
          <table:table-cell/>
          <table:table-cell office:value-type="float" office:value="1030.52715546">
            <text:p>1030.53</text:p>
          </table:table-cell>
          <table:table-cell table:number-columns-repeated="3"/>
          <table:table-cell table:formula="of:=INDIRECT(ADDRESS(ROW()-1;COLUMN()))+7" office:value-type="float" office:value="2067">
            <text:p>2067</text:p>
          </table:table-cell>
          <table:table-cell table:formula="of:=SUM(INDIRECT(ADDRESS(ROW();COLUMN()+1)):INDIRECT(ADDRESS(ROW();COLUMN()+2)))+1364.83" office:value-type="float" office:value="1365.86804136476">
            <text:p>1365.87</text:p>
          </table:table-cell>
          <table:table-cell table:formula="of:=1.055927*SIN(4.723391+2*PI()*(INDIRECT(ADDRESS(ROW();COLUMN()-2))-1610)*0.00106762)" office:value-type="float" office:value="1.05369646590417">
            <text:p>1.05</text:p>
          </table:table-cell>
          <table:table-cell table:formula="of:=0.04719129*SIN(1.493248+2*PI()*(INDIRECT(ADDRESS(ROW();COLUMN()-3))-1610)*0.002879999)" office:value-type="float" office:value="-0.0156551011453065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360]+1" office:value-type="float" office:value="1957">
            <text:p>1957</text:p>
          </table:table-cell>
          <table:table-cell office:value-type="float" office:value="1365.61222214">
            <text:p>1365.612222</text:p>
          </table:table-cell>
          <table:table-cell office:value-type="float" office:value="0.23838197855">
            <text:p>0.238382</text:p>
          </table:table-cell>
          <table:table-cell office:value-type="float" office:value="1366.681">
            <text:p>1366.681</text:p>
          </table:table-cell>
          <table:table-cell office:value-type="float" office:value="0.606557267864">
            <text:p>0.61</text:p>
          </table:table-cell>
          <table:table-cell table:formula="of:=[.K361]" office:value-type="float" office:value="1366.45716138641">
            <text:p>1366.46</text:p>
          </table:table-cell>
          <table:table-cell table:formula="of:=[.B361]" office:value-type="float" office:value="1957">
            <text:p>1957</text:p>
          </table:table-cell>
          <table:table-cell table:formula="of:=[.E361]" office:value-type="float" office:value="1366.681">
            <text:p>1366.68</text:p>
          </table:table-cell>
          <table:table-cell office:value-type="float" office:value="0.606557267864">
            <text:p>0.61</text:p>
          </table:table-cell>
          <table:table-cell table:formula="of:=SUM([.C361:.D361];[.J361])" office:value-type="float" office:value="1366.45716138641">
            <text:p>1366.46</text:p>
          </table:table-cell>
          <table:table-cell/>
          <table:table-cell office:value-type="float" office:value="1023.68706193">
            <text:p>1023.69</text:p>
          </table:table-cell>
          <table:table-cell table:number-columns-repeated="3"/>
          <table:table-cell table:formula="of:=INDIRECT(ADDRESS(ROW()-1;COLUMN()))+7" office:value-type="float" office:value="2074">
            <text:p>2074</text:p>
          </table:table-cell>
          <table:table-cell table:formula="of:=SUM(INDIRECT(ADDRESS(ROW();COLUMN()+1)):INDIRECT(ADDRESS(ROW();COLUMN()+2)))+1364.83" office:value-type="float" office:value="1365.86460115173">
            <text:p>1365.86</text:p>
          </table:table-cell>
          <table:table-cell table:formula="of:=1.055927*SIN(4.723391+2*PI()*(INDIRECT(ADDRESS(ROW();COLUMN()-2))-1610)*0.00106762)" office:value-type="float" office:value="1.05575492727718">
            <text:p>1.06</text:p>
          </table:table-cell>
          <table:table-cell table:formula="of:=0.04719129*SIN(1.493248+2*PI()*(INDIRECT(ADDRESS(ROW();COLUMN()-3))-1610)*0.002879999)" office:value-type="float" office:value="-0.0211537755506612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361]+1" office:value-type="float" office:value="1958">
            <text:p>1958</text:p>
          </table:table-cell>
          <table:table-cell office:value-type="float" office:value="1365.61736258">
            <text:p>1365.617363</text:p>
          </table:table-cell>
          <table:table-cell office:value-type="float" office:value="0.216246805053">
            <text:p>0.216247</text:p>
          </table:table-cell>
          <table:table-cell office:value-type="float" office:value="1366.655">
            <text:p>1366.655</text:p>
          </table:table-cell>
          <table:table-cell office:value-type="float" office:value="0.593064691878">
            <text:p>0.59</text:p>
          </table:table-cell>
          <table:table-cell table:formula="of:=[.K362]" office:value-type="float" office:value="1366.42667407693">
            <text:p>1366.43</text:p>
          </table:table-cell>
          <table:table-cell table:formula="of:=[.B362]" office:value-type="float" office:value="1958">
            <text:p>1958</text:p>
          </table:table-cell>
          <table:table-cell table:formula="of:=[.E362]" office:value-type="float" office:value="1366.655">
            <text:p>1366.66</text:p>
          </table:table-cell>
          <table:table-cell office:value-type="float" office:value="0.593064691878">
            <text:p>0.59</text:p>
          </table:table-cell>
          <table:table-cell table:formula="of:=SUM([.C362:.D362];[.J362])" office:value-type="float" office:value="1366.42667407693">
            <text:p>1366.43</text:p>
          </table:table-cell>
          <table:table-cell/>
          <table:table-cell office:value-type="float" office:value="1016.80448936">
            <text:p>1016.8</text:p>
          </table:table-cell>
          <table:table-cell table:number-columns-repeated="3"/>
          <table:table-cell table:formula="of:=INDIRECT(ADDRESS(ROW()-1;COLUMN()))+7" office:value-type="float" office:value="2081">
            <text:p>2081</text:p>
          </table:table-cell>
          <table:table-cell table:formula="of:=SUM(INDIRECT(ADDRESS(ROW();COLUMN()+1)):INDIRECT(ADDRESS(ROW();COLUMN()+2)))+1364.83" office:value-type="float" office:value="1365.85917248997">
            <text:p>1365.86</text:p>
          </table:table-cell>
          <table:table-cell table:formula="of:=1.055927*SIN(4.723391+2*PI()*(INDIRECT(ADDRESS(ROW();COLUMN()-2))-1610)*0.00106762)" office:value-type="float" office:value="1.05548598057887">
            <text:p>1.06</text:p>
          </table:table-cell>
          <table:table-cell table:formula="of:=0.04719129*SIN(1.493248+2*PI()*(INDIRECT(ADDRESS(ROW();COLUMN()-3))-1610)*0.002879999)" office:value-type="float" office:value="-0.0263134906076496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62]+1" office:value-type="float" office:value="1959">
            <text:p>1959</text:p>
          </table:table-cell>
          <table:table-cell office:value-type="float" office:value="1365.62245392">
            <text:p>1365.622454</text:p>
          </table:table-cell>
          <table:table-cell office:value-type="float" office:value="0.192337495555">
            <text:p>0.192337</text:p>
          </table:table-cell>
          <table:table-cell office:value-type="float" office:value="1366.413">
            <text:p>1366.413</text:p>
          </table:table-cell>
          <table:table-cell office:value-type="float" office:value="0.365379670861">
            <text:p>0.37</text:p>
          </table:table-cell>
          <table:table-cell table:formula="of:=[.K363]" office:value-type="float" office:value="1366.18017108642">
            <text:p>1366.18</text:p>
          </table:table-cell>
          <table:table-cell table:formula="of:=[.B363]" office:value-type="float" office:value="1959">
            <text:p>1959</text:p>
          </table:table-cell>
          <table:table-cell table:formula="of:=[.E363]" office:value-type="float" office:value="1366.413">
            <text:p>1366.41</text:p>
          </table:table-cell>
          <table:table-cell office:value-type="float" office:value="0.365379670861">
            <text:p>0.37</text:p>
          </table:table-cell>
          <table:table-cell table:formula="of:=SUM([.C363:.D363];[.J363])" office:value-type="float" office:value="1366.18017108642">
            <text:p>1366.18</text:p>
          </table:table-cell>
          <table:table-cell/>
          <table:table-cell office:value-type="float" office:value="1009.87994319">
            <text:p>1009.88</text:p>
          </table:table-cell>
          <table:table-cell table:number-columns-repeated="3"/>
          <table:table-cell table:formula="of:=INDIRECT(ADDRESS(ROW()-1;COLUMN()))+7" office:value-type="float" office:value="2088">
            <text:p>2088</text:p>
          </table:table-cell>
          <table:table-cell table:formula="of:=SUM(INDIRECT(ADDRESS(ROW();COLUMN()+1)):INDIRECT(ADDRESS(ROW();COLUMN()+2)))+1364.83" office:value-type="float" office:value="1365.85183864952">
            <text:p>1365.85</text:p>
          </table:table-cell>
          <table:table-cell table:formula="of:=1.055927*SIN(4.723391+2*PI()*(INDIRECT(ADDRESS(ROW();COLUMN()-2))-1610)*0.00106762)" office:value-type="float" office:value="1.05289021870131">
            <text:p>1.05</text:p>
          </table:table-cell>
          <table:table-cell table:formula="of:=0.04719129*SIN(1.493248+2*PI()*(INDIRECT(ADDRESS(ROW();COLUMN()-3))-1610)*0.002879999)" office:value-type="float" office:value="-0.0310515691767097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63]+1" office:value-type="float" office:value="1960">
            <text:p>1960</text:p>
          </table:table-cell>
          <table:table-cell office:value-type="float" office:value="1365.62749592">
            <text:p>1365.627496</text:p>
          </table:table-cell>
          <table:table-cell office:value-type="float" office:value="0.167645212666">
            <text:p>0.167645</text:p>
          </table:table-cell>
          <table:table-cell office:value-type="float" office:value="1366.3">
            <text:p>1366.300</text:p>
          </table:table-cell>
          <table:table-cell office:value-type="float" office:value="0.267512208927">
            <text:p>0.27</text:p>
          </table:table-cell>
          <table:table-cell table:formula="of:=[.K364]" office:value-type="float" office:value="1366.06265334159">
            <text:p>1366.06</text:p>
          </table:table-cell>
          <table:table-cell table:formula="of:=[.B364]" office:value-type="float" office:value="1960">
            <text:p>1960</text:p>
          </table:table-cell>
          <table:table-cell table:formula="of:=[.E364]" office:value-type="float" office:value="1366.3">
            <text:p>1366.3</text:p>
          </table:table-cell>
          <table:table-cell office:value-type="float" office:value="0.267512208927">
            <text:p>0.27</text:p>
          </table:table-cell>
          <table:table-cell table:formula="of:=SUM([.C364:.D364];[.J364])" office:value-type="float" office:value="1366.06265334159">
            <text:p>1366.06</text:p>
          </table:table-cell>
          <table:table-cell/>
          <table:table-cell office:value-type="float" office:value="1002.91394117">
            <text:p>1002.91</text:p>
          </table:table-cell>
          <table:table-cell table:number-columns-repeated="3"/>
          <table:table-cell table:formula="of:=INDIRECT(ADDRESS(ROW()-1;COLUMN()))+7" office:value-type="float" office:value="2095">
            <text:p>2095</text:p>
          </table:table-cell>
          <table:table-cell table:formula="of:=SUM(INDIRECT(ADDRESS(ROW();COLUMN()+1)):INDIRECT(ADDRESS(ROW();COLUMN()+2)))+1364.83" office:value-type="float" office:value="1365.84268127375">
            <text:p>1365.84</text:p>
          </table:table-cell>
          <table:table-cell table:formula="of:=1.055927*SIN(4.723391+2*PI()*(INDIRECT(ADDRESS(ROW();COLUMN()-2))-1610)*0.00106762)" office:value-type="float" office:value="1.04797336399254">
            <text:p>1.05</text:p>
          </table:table-cell>
          <table:table-cell table:formula="of:=0.04719129*SIN(1.493248+2*PI()*(INDIRECT(ADDRESS(ROW();COLUMN()-3))-1610)*0.002879999)" office:value-type="float" office:value="-0.0352920902469359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64]+1" office:value-type="float" office:value="1961">
            <text:p>1961</text:p>
          </table:table-cell>
          <table:table-cell office:value-type="float" office:value="1365.63248832">
            <text:p>1365.632488</text:p>
          </table:table-cell>
          <table:table-cell office:value-type="float" office:value="0.143159718201">
            <text:p>0.143160</text:p>
          </table:table-cell>
          <table:table-cell office:value-type="float" office:value="1365.912">
            <text:p>1365.912</text:p>
          </table:table-cell>
          <table:table-cell office:value-type="float" office:value="-0.105527069801">
            <text:p>-0.11</text:p>
          </table:table-cell>
          <table:table-cell table:formula="of:=[.K365]" office:value-type="float" office:value="1365.6701209684">
            <text:p>1365.67</text:p>
          </table:table-cell>
          <table:table-cell table:formula="of:=[.B365]" office:value-type="float" office:value="1961">
            <text:p>1961</text:p>
          </table:table-cell>
          <table:table-cell table:formula="of:=[.E365]" office:value-type="float" office:value="1365.912">
            <text:p>1365.91</text:p>
          </table:table-cell>
          <table:table-cell office:value-type="float" office:value="-0.105527069801">
            <text:p>-0.11</text:p>
          </table:table-cell>
          <table:table-cell table:formula="of:=SUM([.C365:.D365];[.J365])" office:value-type="float" office:value="1365.6701209684">
            <text:p>1365.67</text:p>
          </table:table-cell>
          <table:table-cell/>
          <table:table-cell office:value-type="float" office:value="995.907013341">
            <text:p>995.91</text:p>
          </table:table-cell>
          <table:table-cell table:number-columns-repeated="3"/>
          <table:table-cell table:formula="of:=INDIRECT(ADDRESS(ROW()-1;COLUMN()))+7" office:value-type="float" office:value="2102">
            <text:p>2102</text:p>
          </table:table-cell>
          <table:table-cell table:formula="of:=SUM(INDIRECT(ADDRESS(ROW();COLUMN()+1)):INDIRECT(ADDRESS(ROW();COLUMN()+2)))+1364.83" office:value-type="float" office:value="1365.83177915018">
            <text:p>1365.83</text:p>
          </table:table-cell>
          <table:table-cell table:formula="of:=1.055927*SIN(4.723391+2*PI()*(INDIRECT(ADDRESS(ROW();COLUMN()-2))-1610)*0.00106762)" office:value-type="float" office:value="1.04074625564171">
            <text:p>1.04</text:p>
          </table:table-cell>
          <table:table-cell table:formula="of:=0.04719129*SIN(1.493248+2*PI()*(INDIRECT(ADDRESS(ROW();COLUMN()-3))-1610)*0.002879999)" office:value-type="float" office:value="-0.0389671054629503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65]+1" office:value-type="float" office:value="1962">
            <text:p>1962</text:p>
          </table:table-cell>
          <table:table-cell office:value-type="float" office:value="1365.6374309">
            <text:p>1365.637431</text:p>
          </table:table-cell>
          <table:table-cell office:value-type="float" office:value="0.119824543305">
            <text:p>0.119825</text:p>
          </table:table-cell>
          <table:table-cell office:value-type="float" office:value="1365.702">
            <text:p>1365.702</text:p>
          </table:table-cell>
          <table:table-cell office:value-type="float" office:value="-0.301682077795">
            <text:p>-0.3</text:p>
          </table:table-cell>
          <table:table-cell table:formula="of:=[.K366]" office:value-type="float" office:value="1365.45557336551">
            <text:p>1365.46</text:p>
          </table:table-cell>
          <table:table-cell table:formula="of:=[.B366]" office:value-type="float" office:value="1962">
            <text:p>1962</text:p>
          </table:table-cell>
          <table:table-cell table:formula="of:=[.E366]" office:value-type="float" office:value="1365.702">
            <text:p>1365.7</text:p>
          </table:table-cell>
          <table:table-cell office:value-type="float" office:value="-0.301682077795">
            <text:p>-0.3</text:p>
          </table:table-cell>
          <table:table-cell table:formula="of:=SUM([.C366:.D366];[.J366])" office:value-type="float" office:value="1365.45557336551">
            <text:p>1365.46</text:p>
          </table:table-cell>
          <table:table-cell/>
          <table:table-cell office:value-type="float" office:value="988.859701941">
            <text:p>988.86</text:p>
          </table:table-cell>
          <table:table-cell table:number-columns-repeated="3"/>
          <table:table-cell table:formula="of:=INDIRECT(ADDRESS(ROW()-1;COLUMN()))+7" office:value-type="float" office:value="2109">
            <text:p>2109</text:p>
          </table:table-cell>
          <table:table-cell table:formula="of:=SUM(INDIRECT(ADDRESS(ROW();COLUMN()+1)):INDIRECT(ADDRESS(ROW();COLUMN()+2)))+1364.83" office:value-type="float" office:value="1365.81920709788">
            <text:p>1365.82</text:p>
          </table:table-cell>
          <table:table-cell table:formula="of:=1.055927*SIN(4.723391+2*PI()*(INDIRECT(ADDRESS(ROW();COLUMN()-2))-1610)*0.00106762)" office:value-type="float" office:value="1.03122482578407">
            <text:p>1.03</text:p>
          </table:table-cell>
          <table:table-cell table:formula="of:=0.04719129*SIN(1.493248+2*PI()*(INDIRECT(ADDRESS(ROW();COLUMN()-3))-1610)*0.002879999)" office:value-type="float" office:value="-0.042017727901240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66]+1" office:value-type="float" office:value="1963">
            <text:p>1963</text:p>
          </table:table-cell>
          <table:table-cell office:value-type="float" office:value="1365.64232342">
            <text:p>1365.642323</text:p>
          </table:table-cell>
          <table:table-cell office:value-type="float" office:value="0.0984940696413">
            <text:p>0.098494</text:p>
          </table:table-cell>
          <table:table-cell office:value-type="float" office:value="1365.645">
            <text:p>1365.645</text:p>
          </table:table-cell>
          <table:table-cell office:value-type="float" office:value="-0.346808281919">
            <text:p>-0.35</text:p>
          </table:table-cell>
          <table:table-cell table:formula="of:=[.K367]" office:value-type="float" office:value="1365.39400920772">
            <text:p>1365.39</text:p>
          </table:table-cell>
          <table:table-cell table:formula="of:=[.B367]" office:value-type="float" office:value="1963">
            <text:p>1963</text:p>
          </table:table-cell>
          <table:table-cell table:formula="of:=[.E367]" office:value-type="float" office:value="1365.645">
            <text:p>1365.65</text:p>
          </table:table-cell>
          <table:table-cell office:value-type="float" office:value="-0.346808281919">
            <text:p>-0.35</text:p>
          </table:table-cell>
          <table:table-cell table:formula="of:=SUM([.C367:.D367];[.J367])" office:value-type="float" office:value="1365.39400920772">
            <text:p>1365.39</text:p>
          </table:table-cell>
          <table:table-cell/>
          <table:table-cell office:value-type="float" office:value="981.772561396">
            <text:p>981.77</text:p>
          </table:table-cell>
          <table:table-cell table:number-columns-repeated="3"/>
          <table:table-cell table:formula="of:=INDIRECT(ADDRESS(ROW()-1;COLUMN()))+7" office:value-type="float" office:value="2116">
            <text:p>2116</text:p>
          </table:table-cell>
          <table:table-cell table:formula="of:=SUM(INDIRECT(ADDRESS(ROW();COLUMN()+1)):INDIRECT(ADDRESS(ROW();COLUMN()+2)))+1364.83" office:value-type="float" office:value="1365.80503498873">
            <text:p>1365.81</text:p>
          </table:table-cell>
          <table:table-cell table:formula="of:=1.055927*SIN(4.723391+2*PI()*(INDIRECT(ADDRESS(ROW();COLUMN()-2))-1610)*0.00106762)" office:value-type="float" office:value="1.01943006437868">
            <text:p>1.02</text:p>
          </table:table-cell>
          <table:table-cell table:formula="of:=0.04719129*SIN(1.493248+2*PI()*(INDIRECT(ADDRESS(ROW();COLUMN()-3))-1610)*0.002879999)" office:value-type="float" office:value="-0.0443950756498603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67]+1" office:value-type="float" office:value="1964">
            <text:p>1964</text:p>
          </table:table-cell>
          <table:table-cell office:value-type="float" office:value="1365.64716566">
            <text:p>1365.647166</text:p>
          </table:table-cell>
          <table:table-cell office:value-type="float" office:value="0.0798946892627">
            <text:p>0.079895</text:p>
          </table:table-cell>
          <table:table-cell office:value-type="float" office:value="1365.661">
            <text:p>1365.661</text:p>
          </table:table-cell>
          <table:table-cell office:value-type="float" office:value="-0.321633754246">
            <text:p>-0.32</text:p>
          </table:table-cell>
          <table:table-cell table:formula="of:=[.K368]" office:value-type="float" office:value="1365.40542659502">
            <text:p>1365.41</text:p>
          </table:table-cell>
          <table:table-cell table:formula="of:=[.B368]" office:value-type="float" office:value="1964">
            <text:p>1964</text:p>
          </table:table-cell>
          <table:table-cell table:formula="of:=[.E368]" office:value-type="float" office:value="1365.661">
            <text:p>1365.66</text:p>
          </table:table-cell>
          <table:table-cell office:value-type="float" office:value="-0.321633754246">
            <text:p>-0.32</text:p>
          </table:table-cell>
          <table:table-cell table:formula="of:=SUM([.C368:.D368];[.J368])" office:value-type="float" office:value="1365.40542659502">
            <text:p>1365.41</text:p>
          </table:table-cell>
          <table:table-cell/>
          <table:table-cell office:value-type="float" office:value="974.646158243">
            <text:p>974.65</text:p>
          </table:table-cell>
          <table:table-cell table:number-columns-repeated="3"/>
          <table:table-cell table:formula="of:=INDIRECT(ADDRESS(ROW()-1;COLUMN()))+7" office:value-type="float" office:value="2123">
            <text:p>2123</text:p>
          </table:table-cell>
          <table:table-cell table:formula="of:=SUM(INDIRECT(ADDRESS(ROW();COLUMN()+1)):INDIRECT(ADDRESS(ROW();COLUMN()+2)))+1364.83" office:value-type="float" office:value="1365.78932691786">
            <text:p>1365.79</text:p>
          </table:table-cell>
          <table:table-cell table:formula="of:=1.055927*SIN(4.723391+2*PI()*(INDIRECT(ADDRESS(ROW();COLUMN()-2))-1610)*0.00106762)" office:value-type="float" office:value="1.00538797293611">
            <text:p>1.01</text:p>
          </table:table-cell>
          <table:table-cell table:formula="of:=0.04719129*SIN(1.493248+2*PI()*(INDIRECT(ADDRESS(ROW();COLUMN()-3))-1610)*0.002879999)" office:value-type="float" office:value="-0.0460610550719654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68]+1" office:value-type="float" office:value="1965">
            <text:p>1965</text:p>
          </table:table-cell>
          <table:table-cell office:value-type="float" office:value="1365.65195742">
            <text:p>1365.651957</text:p>
          </table:table-cell>
          <table:table-cell office:value-type="float" office:value="0.0645920343452">
            <text:p>0.064592</text:p>
          </table:table-cell>
          <table:table-cell office:value-type="float" office:value="1365.724">
            <text:p>1365.724</text:p>
          </table:table-cell>
          <table:table-cell office:value-type="float" office:value="-0.252726254205">
            <text:p>-0.25</text:p>
          </table:table-cell>
          <table:table-cell table:formula="of:=[.K369]" office:value-type="float" office:value="1365.46382320014">
            <text:p>1365.46</text:p>
          </table:table-cell>
          <table:table-cell table:formula="of:=[.B369]" office:value-type="float" office:value="1965">
            <text:p>1965</text:p>
          </table:table-cell>
          <table:table-cell table:formula="of:=[.E369]" office:value-type="float" office:value="1365.724">
            <text:p>1365.72</text:p>
          </table:table-cell>
          <table:table-cell office:value-type="float" office:value="-0.252726254205">
            <text:p>-0.25</text:p>
          </table:table-cell>
          <table:table-cell table:formula="of:=SUM([.C369:.D369];[.J369])" office:value-type="float" office:value="1365.46382320014">
            <text:p>1365.46</text:p>
          </table:table-cell>
          <table:table-cell/>
          <table:table-cell office:value-type="float" office:value="967.481071075">
            <text:p>967.48</text:p>
          </table:table-cell>
          <table:table-cell table:number-columns-repeated="3"/>
          <table:table-cell table:formula="of:=INDIRECT(ADDRESS(ROW()-1;COLUMN()))+7" office:value-type="float" office:value="2130">
            <text:p>2130</text:p>
          </table:table-cell>
          <table:table-cell table:formula="of:=SUM(INDIRECT(ADDRESS(ROW();COLUMN()+1)):INDIRECT(ADDRESS(ROW();COLUMN()+2)))+1364.83" office:value-type="float" office:value="1365.772140536">
            <text:p>1365.77</text:p>
          </table:table-cell>
          <table:table-cell table:formula="of:=1.055927*SIN(4.723391+2*PI()*(INDIRECT(ADDRESS(ROW();COLUMN()-2))-1610)*0.00106762)" office:value-type="float" office:value="0.989129507198185">
            <text:p>0.99</text:p>
          </table:table-cell>
          <table:table-cell table:formula="of:=0.04719129*SIN(1.493248+2*PI()*(INDIRECT(ADDRESS(ROW();COLUMN()-3))-1610)*0.002879999)" office:value-type="float" office:value="-0.0469889712024914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69]+1" office:value-type="float" office:value="1966">
            <text:p>1966</text:p>
          </table:table-cell>
          <table:table-cell office:value-type="float" office:value="1365.65669848">
            <text:p>1365.656698</text:p>
          </table:table-cell>
          <table:table-cell office:value-type="float" office:value="0.0529659861275">
            <text:p>0.052966</text:p>
          </table:table-cell>
          <table:table-cell office:value-type="float" office:value="1365.951">
            <text:p>1365.951</text:p>
          </table:table-cell>
          <table:table-cell office:value-type="float" office:value="-0.0234680610537">
            <text:p>-0.02</text:p>
          </table:table-cell>
          <table:table-cell table:formula="of:=[.K370]" office:value-type="float" office:value="1365.68619640507">
            <text:p>1365.69</text:p>
          </table:table-cell>
          <table:table-cell table:formula="of:=[.B370]" office:value-type="float" office:value="1966">
            <text:p>1966</text:p>
          </table:table-cell>
          <table:table-cell table:formula="of:=[.E370]" office:value-type="float" office:value="1365.951">
            <text:p>1365.95</text:p>
          </table:table-cell>
          <table:table-cell office:value-type="float" office:value="-0.0234680610537">
            <text:p>-0.02</text:p>
          </table:table-cell>
          <table:table-cell table:formula="of:=SUM([.C370:.D370];[.J370])" office:value-type="float" office:value="1365.68619640507">
            <text:p>1365.69</text:p>
          </table:table-cell>
          <table:table-cell/>
          <table:table-cell office:value-type="float" office:value="960.277890472">
            <text:p>960.28</text:p>
          </table:table-cell>
          <table:table-cell table:number-columns-repeated="3"/>
          <table:table-cell table:formula="of:=INDIRECT(ADDRESS(ROW()-1;COLUMN()))+7" office:value-type="float" office:value="2137">
            <text:p>2137</text:p>
          </table:table-cell>
          <table:table-cell table:formula="of:=SUM(INDIRECT(ADDRESS(ROW();COLUMN()+1)):INDIRECT(ADDRESS(ROW();COLUMN()+2)))+1364.83" office:value-type="float" office:value="1365.7535265534">
            <text:p>1365.75</text:p>
          </table:table-cell>
          <table:table-cell table:formula="of:=1.055927*SIN(4.723391+2*PI()*(INDIRECT(ADDRESS(ROW();COLUMN()-2))-1610)*0.00106762)" office:value-type="float" office:value="0.97069050889617">
            <text:p>0.97</text:p>
          </table:table-cell>
          <table:table-cell table:formula="of:=0.04719129*SIN(1.493248+2*PI()*(INDIRECT(ADDRESS(ROW();COLUMN()-3))-1610)*0.002879999)" office:value-type="float" office:value="-0.0471639554972302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70]+1" office:value-type="float" office:value="1967">
            <text:p>1967</text:p>
          </table:table-cell>
          <table:table-cell office:value-type="float" office:value="1365.66138865">
            <text:p>1365.661389</text:p>
          </table:table-cell>
          <table:table-cell office:value-type="float" office:value="0.0451947983941">
            <text:p>0.045195</text:p>
          </table:table-cell>
          <table:table-cell office:value-type="float" office:value="1366.183">
            <text:p>1366.183</text:p>
          </table:table-cell>
          <table:table-cell office:value-type="float" office:value="0.206960096476">
            <text:p>0.21</text:p>
          </table:table-cell>
          <table:table-cell table:formula="of:=[.K371]" office:value-type="float" office:value="1365.91354354487">
            <text:p>1365.91</text:p>
          </table:table-cell>
          <table:table-cell table:formula="of:=[.B371]" office:value-type="float" office:value="1967">
            <text:p>1967</text:p>
          </table:table-cell>
          <table:table-cell table:formula="of:=[.E371]" office:value-type="float" office:value="1366.183">
            <text:p>1366.18</text:p>
          </table:table-cell>
          <table:table-cell office:value-type="float" office:value="0.206960096476">
            <text:p>0.21</text:p>
          </table:table-cell>
          <table:table-cell table:formula="of:=SUM([.C371:.D371];[.J371])" office:value-type="float" office:value="1365.91354354487">
            <text:p>1365.91</text:p>
          </table:table-cell>
          <table:table-cell/>
          <table:table-cell office:value-type="float" office:value="953.037218933">
            <text:p>953.04</text:p>
          </table:table-cell>
          <table:table-cell table:number-columns-repeated="3"/>
          <table:table-cell table:formula="of:=INDIRECT(ADDRESS(ROW()-1;COLUMN()))+7" office:value-type="float" office:value="2144">
            <text:p>2144</text:p>
          </table:table-cell>
          <table:table-cell table:formula="of:=SUM(INDIRECT(ADDRESS(ROW();COLUMN()+1)):INDIRECT(ADDRESS(ROW();COLUMN()+2)))+1364.83" office:value-type="float" office:value="1365.73352842266">
            <text:p>1365.73</text:p>
          </table:table-cell>
          <table:table-cell table:formula="of:=1.055927*SIN(4.723391+2*PI()*(INDIRECT(ADDRESS(ROW();COLUMN()-2))-1610)*0.00106762)" office:value-type="float" office:value="0.950111626737797">
            <text:p>0.95</text:p>
          </table:table-cell>
          <table:table-cell table:formula="of:=0.04719129*SIN(1.493248+2*PI()*(INDIRECT(ADDRESS(ROW();COLUMN()-3))-1610)*0.002879999)" office:value-type="float" office:value="-0.0465832040802317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71]+1" office:value-type="float" office:value="1968">
            <text:p>1968</text:p>
          </table:table-cell>
          <table:table-cell office:value-type="float" office:value="1365.66602774">
            <text:p>1365.666028</text:p>
          </table:table-cell>
          <table:table-cell office:value-type="float" office:value="0.0412492229693">
            <text:p>0.041249</text:p>
          </table:table-cell>
          <table:table-cell office:value-type="float" office:value="1366.259">
            <text:p>1366.259</text:p>
          </table:table-cell>
          <table:table-cell office:value-type="float" office:value="0.277585113283">
            <text:p>0.28</text:p>
          </table:table-cell>
          <table:table-cell table:formula="of:=[.K372]" office:value-type="float" office:value="1365.98486207625">
            <text:p>1365.98</text:p>
          </table:table-cell>
          <table:table-cell table:formula="of:=[.B372]" office:value-type="float" office:value="1968">
            <text:p>1968</text:p>
          </table:table-cell>
          <table:table-cell table:formula="of:=[.E372]" office:value-type="float" office:value="1366.259">
            <text:p>1366.26</text:p>
          </table:table-cell>
          <table:table-cell office:value-type="float" office:value="0.277585113283">
            <text:p>0.28</text:p>
          </table:table-cell>
          <table:table-cell table:formula="of:=SUM([.C372:.D372];[.J372])" office:value-type="float" office:value="1365.98486207625">
            <text:p>1365.98</text:p>
          </table:table-cell>
          <table:table-cell/>
          <table:table-cell office:value-type="float" office:value="945.759670801">
            <text:p>945.76</text:p>
          </table:table-cell>
          <table:table-cell table:number-columns-repeated="3"/>
          <table:table-cell table:formula="of:=INDIRECT(ADDRESS(ROW()-1;COLUMN()))+7" office:value-type="float" office:value="2151">
            <text:p>2151</text:p>
          </table:table-cell>
          <table:table-cell table:formula="of:=SUM(INDIRECT(ADDRESS(ROW();COLUMN()+1)):INDIRECT(ADDRESS(ROW();COLUMN()+2)))+1364.83" office:value-type="float" office:value="1365.71218220413">
            <text:p>1365.71</text:p>
          </table:table-cell>
          <table:table-cell table:formula="of:=1.055927*SIN(4.723391+2*PI()*(INDIRECT(ADDRESS(ROW();COLUMN()-2))-1610)*0.00106762)" office:value-type="float" office:value="0.927438226797328">
            <text:p>0.93</text:p>
          </table:table-cell>
          <table:table-cell table:formula="of:=0.04719129*SIN(1.493248+2*PI()*(INDIRECT(ADDRESS(ROW();COLUMN()-3))-1610)*0.002879999)" office:value-type="float" office:value="-0.0452560226719523">
            <text:p>-0.05</text:p>
          </table:table-cell>
          <table:table-cell table:number-columns-repeated="14"/>
        </table:table-row>
        <table:table-row table:style-name="ro1">
          <table:table-cell/>
          <table:table-cell table:formula="of:=[.B372]+1" office:value-type="float" office:value="1969">
            <text:p>1969</text:p>
          </table:table-cell>
          <table:table-cell office:value-type="float" office:value="1365.67061556">
            <text:p>1365.670616</text:p>
          </table:table-cell>
          <table:table-cell office:value-type="float" office:value="0.0408970253526">
            <text:p>0.040897</text:p>
          </table:table-cell>
          <table:table-cell office:value-type="float" office:value="1366.357">
            <text:p>1366.357</text:p>
          </table:table-cell>
          <table:table-cell office:value-type="float" office:value="0.366637182696">
            <text:p>0.37</text:p>
          </table:table-cell>
          <table:table-cell table:formula="of:=[.K373]" office:value-type="float" office:value="1366.07814976805">
            <text:p>1366.08</text:p>
          </table:table-cell>
          <table:table-cell table:formula="of:=[.B373]" office:value-type="float" office:value="1969">
            <text:p>1969</text:p>
          </table:table-cell>
          <table:table-cell table:formula="of:=[.E373]" office:value-type="float" office:value="1366.357">
            <text:p>1366.36</text:p>
          </table:table-cell>
          <table:table-cell office:value-type="float" office:value="0.366637182696">
            <text:p>0.37</text:p>
          </table:table-cell>
          <table:table-cell table:formula="of:=SUM([.C373:.D373];[.J373])" office:value-type="float" office:value="1366.07814976805">
            <text:p>1366.08</text:p>
          </table:table-cell>
          <table:table-cell/>
          <table:table-cell office:value-type="float" office:value="938.445872177">
            <text:p>938.45</text:p>
          </table:table-cell>
          <table:table-cell table:number-columns-repeated="3"/>
          <table:table-cell table:formula="of:=INDIRECT(ADDRESS(ROW()-1;COLUMN()))+7" office:value-type="float" office:value="2158">
            <text:p>2158</text:p>
          </table:table-cell>
          <table:table-cell table:formula="of:=SUM(INDIRECT(ADDRESS(ROW();COLUMN()+1)):INDIRECT(ADDRESS(ROW();COLUMN()+2)))+1364.83" office:value-type="float" office:value="1365.68951661503">
            <text:p>1365.69</text:p>
          </table:table-cell>
          <table:table-cell table:formula="of:=1.055927*SIN(4.723391+2*PI()*(INDIRECT(ADDRESS(ROW();COLUMN()-2))-1610)*0.00106762)" office:value-type="float" office:value="0.902720292506203">
            <text:p>0.9</text:p>
          </table:table-cell>
          <table:table-cell table:formula="of:=0.04719129*SIN(1.493248+2*PI()*(INDIRECT(ADDRESS(ROW();COLUMN()-3))-1610)*0.002879999)" office:value-type="float" office:value="-0.0432036774782395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73]+1" office:value-type="float" office:value="1970">
            <text:p>1970</text:p>
          </table:table-cell>
          <table:table-cell office:value-type="float" office:value="1365.67515193">
            <text:p>1365.675152</text:p>
          </table:table-cell>
          <table:table-cell office:value-type="float" office:value="0.0437177532232">
            <text:p>0.043718</text:p>
          </table:table-cell>
          <table:table-cell office:value-type="float" office:value="1366.348">
            <text:p>1366.348</text:p>
          </table:table-cell>
          <table:table-cell office:value-type="float" office:value="0.3455351979">
            <text:p>0.35</text:p>
          </table:table-cell>
          <table:table-cell table:formula="of:=[.K374]" office:value-type="float" office:value="1366.06440488112">
            <text:p>1366.06</text:p>
          </table:table-cell>
          <table:table-cell table:formula="of:=[.B374]" office:value-type="float" office:value="1970">
            <text:p>1970</text:p>
          </table:table-cell>
          <table:table-cell table:formula="of:=[.E374]" office:value-type="float" office:value="1366.348">
            <text:p>1366.35</text:p>
          </table:table-cell>
          <table:table-cell office:value-type="float" office:value="0.3455351979">
            <text:p>0.35</text:p>
          </table:table-cell>
          <table:table-cell table:formula="of:=SUM([.C374:.D374];[.J374])" office:value-type="float" office:value="1366.06440488112">
            <text:p>1366.06</text:p>
          </table:table-cell>
          <table:table-cell/>
          <table:table-cell office:value-type="float" office:value="931.096460844">
            <text:p>931.1</text:p>
          </table:table-cell>
          <table:table-cell table:number-columns-repeated="3"/>
          <table:table-cell table:formula="of:=INDIRECT(ADDRESS(ROW()-1;COLUMN()))+7" office:value-type="float" office:value="2165">
            <text:p>2165</text:p>
          </table:table-cell>
          <table:table-cell table:formula="of:=SUM(INDIRECT(ADDRESS(ROW();COLUMN()+1)):INDIRECT(ADDRESS(ROW();COLUMN()+2)))+1364.83" office:value-type="float" office:value="1365.66555326004">
            <text:p>1365.67</text:p>
          </table:table-cell>
          <table:table-cell table:formula="of:=1.055927*SIN(4.723391+2*PI()*(INDIRECT(ADDRESS(ROW();COLUMN()-2))-1610)*0.00106762)" office:value-type="float" office:value="0.876012314464741">
            <text:p>0.88</text:p>
          </table:table-cell>
          <table:table-cell table:formula="of:=0.04719129*SIN(1.493248+2*PI()*(INDIRECT(ADDRESS(ROW();COLUMN()-3))-1610)*0.002879999)" office:value-type="float" office:value="-0.0404590544294473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74]+1" office:value-type="float" office:value="1971">
            <text:p>1971</text:p>
          </table:table-cell>
          <table:table-cell office:value-type="float" office:value="1365.6796367">
            <text:p>1365.679637</text:p>
          </table:table-cell>
          <table:table-cell office:value-type="float" office:value="0.0491270961037">
            <text:p>0.049127</text:p>
          </table:table-cell>
          <table:table-cell office:value-type="float" office:value="1366.019">
            <text:p>1366.019</text:p>
          </table:table-cell>
          <table:table-cell office:value-type="float" office:value="0.00186253064288">
            <text:p>0</text:p>
          </table:table-cell>
          <table:table-cell table:formula="of:=[.K375]" office:value-type="float" office:value="1365.73062632675">
            <text:p>1365.73</text:p>
          </table:table-cell>
          <table:table-cell table:formula="of:=[.B375]" office:value-type="float" office:value="1971">
            <text:p>1971</text:p>
          </table:table-cell>
          <table:table-cell table:formula="of:=[.E375]" office:value-type="float" office:value="1366.019">
            <text:p>1366.02</text:p>
          </table:table-cell>
          <table:table-cell office:value-type="float" office:value="0.00186253064288">
            <text:p>0</text:p>
          </table:table-cell>
          <table:table-cell table:formula="of:=SUM([.C375:.D375];[.J375])" office:value-type="float" office:value="1365.73062632675">
            <text:p>1365.73</text:p>
          </table:table-cell>
          <table:table-cell/>
          <table:table-cell office:value-type="float" office:value="923.712086169">
            <text:p>923.71</text:p>
          </table:table-cell>
          <table:table-cell table:number-columns-repeated="3"/>
          <table:table-cell table:formula="of:=INDIRECT(ADDRESS(ROW()-1;COLUMN()))+7" office:value-type="float" office:value="2172">
            <text:p>2172</text:p>
          </table:table-cell>
          <table:table-cell table:formula="of:=SUM(INDIRECT(ADDRESS(ROW();COLUMN()+1)):INDIRECT(ADDRESS(ROW();COLUMN()+2)))+1364.83" office:value-type="float" office:value="1365.64030703809">
            <text:p>1365.64</text:p>
          </table:table-cell>
          <table:table-cell table:formula="of:=1.055927*SIN(4.723391+2*PI()*(INDIRECT(ADDRESS(ROW();COLUMN()-2))-1610)*0.00106762)" office:value-type="float" office:value="0.847373170317795">
            <text:p>0.85</text:p>
          </table:table-cell>
          <table:table-cell table:formula="of:=0.04719129*SIN(1.493248+2*PI()*(INDIRECT(ADDRESS(ROW();COLUMN()-3))-1610)*0.002879999)" office:value-type="float" office:value="-0.0370661322298926">
            <text:p>-0.04</text:p>
          </table:table-cell>
          <table:table-cell table:number-columns-repeated="14"/>
        </table:table-row>
        <table:table-row table:style-name="ro1">
          <table:table-cell/>
          <table:table-cell table:formula="of:=[.B375]+1" office:value-type="float" office:value="1972">
            <text:p>1972</text:p>
          </table:table-cell>
          <table:table-cell office:value-type="float" office:value="1365.6840697">
            <text:p>1365.684070</text:p>
          </table:table-cell>
          <table:table-cell office:value-type="float" office:value="0.0564096782929">
            <text:p>0.056410</text:p>
          </table:table-cell>
          <table:table-cell office:value-type="float" office:value="1366.054">
            <text:p>1366.054</text:p>
          </table:table-cell>
          <table:table-cell office:value-type="float" office:value="0.0203343361821">
            <text:p>0.02</text:p>
          </table:table-cell>
          <table:table-cell table:formula="of:=[.K376]" office:value-type="float" office:value="1365.76081371448">
            <text:p>1365.76</text:p>
          </table:table-cell>
          <table:table-cell table:formula="of:=[.B376]" office:value-type="float" office:value="1972">
            <text:p>1972</text:p>
          </table:table-cell>
          <table:table-cell table:formula="of:=[.E376]" office:value-type="float" office:value="1366.054">
            <text:p>1366.05</text:p>
          </table:table-cell>
          <table:table-cell office:value-type="float" office:value="0.0203343361821">
            <text:p>0.02</text:p>
          </table:table-cell>
          <table:table-cell table:formula="of:=SUM([.C376:.D376];[.J376])" office:value-type="float" office:value="1365.76081371448">
            <text:p>1365.76</text:p>
          </table:table-cell>
          <table:table-cell/>
          <table:table-cell office:value-type="float" office:value="916.293409011">
            <text:p>916.29</text:p>
          </table:table-cell>
          <table:table-cell table:number-columns-repeated="3"/>
          <table:table-cell table:formula="of:=INDIRECT(ADDRESS(ROW()-1;COLUMN()))+7" office:value-type="float" office:value="2179">
            <text:p>2179</text:p>
          </table:table-cell>
          <table:table-cell table:formula="of:=SUM(INDIRECT(ADDRESS(ROW();COLUMN()+1)):INDIRECT(ADDRESS(ROW();COLUMN()+2)))+1364.83" office:value-type="float" office:value="1365.6137867173">
            <text:p>1365.61</text:p>
          </table:table-cell>
          <table:table-cell table:formula="of:=1.055927*SIN(4.723391+2*PI()*(INDIRECT(ADDRESS(ROW();COLUMN()-2))-1610)*0.00106762)" office:value-type="float" office:value="0.816865994959196">
            <text:p>0.82</text:p>
          </table:table-cell>
          <table:table-cell table:formula="of:=0.04719129*SIN(1.493248+2*PI()*(INDIRECT(ADDRESS(ROW();COLUMN()-3))-1610)*0.002879999)" office:value-type="float" office:value="-0.0330792776612908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76]+1" office:value-type="float" office:value="1973">
            <text:p>1973</text:p>
          </table:table-cell>
          <table:table-cell office:value-type="float" office:value="1365.68845077">
            <text:p>1365.688451</text:p>
          </table:table-cell>
          <table:table-cell office:value-type="float" office:value="0.0647586853402">
            <text:p>0.064759</text:p>
          </table:table-cell>
          <table:table-cell office:value-type="float" office:value="1365.761">
            <text:p>1365.761</text:p>
          </table:table-cell>
          <table:table-cell office:value-type="float" office:value="-0.290242022129">
            <text:p>-0.29</text:p>
          </table:table-cell>
          <table:table-cell table:formula="of:=[.K377]" office:value-type="float" office:value="1365.46296743321">
            <text:p>1365.46</text:p>
          </table:table-cell>
          <table:table-cell table:formula="of:=[.B377]" office:value-type="float" office:value="1973">
            <text:p>1973</text:p>
          </table:table-cell>
          <table:table-cell table:formula="of:=[.E377]" office:value-type="float" office:value="1365.761">
            <text:p>1365.76</text:p>
          </table:table-cell>
          <table:table-cell office:value-type="float" office:value="-0.290242022129">
            <text:p>-0.29</text:p>
          </table:table-cell>
          <table:table-cell table:formula="of:=SUM([.C377:.D377];[.J377])" office:value-type="float" office:value="1365.46296743321">
            <text:p>1365.46</text:p>
          </table:table-cell>
          <table:table-cell/>
          <table:table-cell office:value-type="float" office:value="908.841101621">
            <text:p>908.84</text:p>
          </table:table-cell>
          <table:table-cell table:number-columns-repeated="3"/>
          <table:table-cell table:formula="of:=INDIRECT(ADDRESS(ROW()-1;COLUMN()))+7" office:value-type="float" office:value="2186">
            <text:p>2186</text:p>
          </table:table-cell>
          <table:table-cell table:formula="of:=SUM(INDIRECT(ADDRESS(ROW();COLUMN()+1)):INDIRECT(ADDRESS(ROW();COLUMN()+2)))+1364.83" office:value-type="float" office:value="1365.58599566692">
            <text:p>1365.59</text:p>
          </table:table-cell>
          <table:table-cell table:formula="of:=1.055927*SIN(4.723391+2*PI()*(INDIRECT(ADDRESS(ROW();COLUMN()-2))-1610)*0.00106762)" office:value-type="float" office:value="0.784558041351092">
            <text:p>0.78</text:p>
          </table:table-cell>
          <table:table-cell table:formula="of:=0.04719129*SIN(1.493248+2*PI()*(INDIRECT(ADDRESS(ROW();COLUMN()-3))-1610)*0.002879999)" office:value-type="float" office:value="-0.0285623744319362">
            <text:p>-0.03</text:p>
          </table:table-cell>
          <table:table-cell table:number-columns-repeated="14"/>
        </table:table-row>
        <table:table-row table:style-name="ro1">
          <table:table-cell/>
          <table:table-cell table:formula="of:=[.B377]+1" office:value-type="float" office:value="1974">
            <text:p>1974</text:p>
          </table:table-cell>
          <table:table-cell office:value-type="float" office:value="1365.69277978">
            <text:p>1365.692780</text:p>
          </table:table-cell>
          <table:table-cell office:value-type="float" office:value="0.0733203603323">
            <text:p>0.073320</text:p>
          </table:table-cell>
          <table:table-cell office:value-type="float" office:value="1365.679">
            <text:p>1365.679</text:p>
          </table:table-cell>
          <table:table-cell office:value-type="float" office:value="-0.390011468159">
            <text:p>-0.39</text:p>
          </table:table-cell>
          <table:table-cell table:formula="of:=[.K378]" office:value-type="float" office:value="1365.37608867217">
            <text:p>1365.38</text:p>
          </table:table-cell>
          <table:table-cell table:formula="of:=[.B378]" office:value-type="float" office:value="1974">
            <text:p>1974</text:p>
          </table:table-cell>
          <table:table-cell table:formula="of:=[.E378]" office:value-type="float" office:value="1365.679">
            <text:p>1365.68</text:p>
          </table:table-cell>
          <table:table-cell office:value-type="float" office:value="-0.390011468159">
            <text:p>-0.39</text:p>
          </table:table-cell>
          <table:table-cell table:formula="of:=SUM([.C378:.D378];[.J378])" office:value-type="float" office:value="1365.37608867217">
            <text:p>1365.38</text:p>
          </table:table-cell>
          <table:table-cell/>
          <table:table-cell office:value-type="float" office:value="901.355847542">
            <text:p>901.36</text:p>
          </table:table-cell>
          <table:table-cell table:number-columns-repeated="3"/>
          <table:table-cell table:formula="of:=INDIRECT(ADDRESS(ROW()-1;COLUMN()))+7" office:value-type="float" office:value="2193">
            <text:p>2193</text:p>
          </table:table-cell>
          <table:table-cell table:formula="of:=SUM(INDIRECT(ADDRESS(ROW();COLUMN()+1)):INDIRECT(ADDRESS(ROW();COLUMN()+2)))+1364.83" office:value-type="float" office:value="1365.55693273273">
            <text:p>1365.56</text:p>
          </table:table-cell>
          <table:table-cell table:formula="of:=1.055927*SIN(4.723391+2*PI()*(INDIRECT(ADDRESS(ROW();COLUMN()-2))-1610)*0.00106762)" office:value-type="float" office:value="0.75052053226503">
            <text:p>0.75</text:p>
          </table:table-cell>
          <table:table-cell table:formula="of:=0.04719129*SIN(1.493248+2*PI()*(INDIRECT(ADDRESS(ROW();COLUMN()-3))-1610)*0.002879999)" office:value-type="float" office:value="-0.0235877995305886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378]+1" office:value-type="float" office:value="1975">
            <text:p>1975</text:p>
          </table:table-cell>
          <table:table-cell office:value-type="float" office:value="1365.69705658">
            <text:p>1365.697057</text:p>
          </table:table-cell>
          <table:table-cell office:value-type="float" office:value="0.081241139723">
            <text:p>0.081241</text:p>
          </table:table-cell>
          <table:table-cell office:value-type="float" office:value="1365.502">
            <text:p>1365.502</text:p>
          </table:table-cell>
          <table:table-cell office:value-type="float" office:value="-0.584118397964">
            <text:p>-0.58</text:p>
          </table:table-cell>
          <table:table-cell table:formula="of:=[.K379]" office:value-type="float" office:value="1365.19417932176">
            <text:p>1365.19</text:p>
          </table:table-cell>
          <table:table-cell table:formula="of:=[.B379]" office:value-type="float" office:value="1975">
            <text:p>1975</text:p>
          </table:table-cell>
          <table:table-cell table:formula="of:=[.E379]" office:value-type="float" office:value="1365.502">
            <text:p>1365.5</text:p>
          </table:table-cell>
          <table:table-cell office:value-type="float" office:value="-0.584118397964">
            <text:p>-0.58</text:p>
          </table:table-cell>
          <table:table-cell table:formula="of:=SUM([.C379:.D379];[.J379])" office:value-type="float" office:value="1365.19417932176">
            <text:p>1365.19</text:p>
          </table:table-cell>
          <table:table-cell/>
          <table:table-cell office:value-type="float" office:value="893.83834149">
            <text:p>893.84</text:p>
          </table:table-cell>
          <table:table-cell table:number-columns-repeated="3"/>
          <table:table-cell table:formula="of:=INDIRECT(ADDRESS(ROW()-1;COLUMN()))+7" office:value-type="float" office:value="2200">
            <text:p>2200</text:p>
          </table:table-cell>
          <table:table-cell table:formula="of:=SUM(INDIRECT(ADDRESS(ROW();COLUMN()+1)):INDIRECT(ADDRESS(ROW();COLUMN()+2)))+1364.83" office:value-type="float" office:value="1365.52659323978">
            <text:p>1365.53</text:p>
          </table:table-cell>
          <table:table-cell table:formula="of:=1.055927*SIN(4.723391+2*PI()*(INDIRECT(ADDRESS(ROW();COLUMN()-2))-1610)*0.00106762)" office:value-type="float" office:value="0.714828503271602">
            <text:p>0.71</text:p>
          </table:table-cell>
          <table:table-cell table:formula="of:=0.04719129*SIN(1.493248+2*PI()*(INDIRECT(ADDRESS(ROW();COLUMN()-3))-1610)*0.002879999)" office:value-type="float" office:value="-0.0182352634875463">
            <text:p>-0.02</text:p>
          </table:table-cell>
          <table:table-cell table:number-columns-repeated="14"/>
        </table:table-row>
        <table:table-row table:style-name="ro1">
          <table:table-cell/>
          <table:table-cell table:formula="of:=[.B379]+1" office:value-type="float" office:value="1976">
            <text:p>1976</text:p>
          </table:table-cell>
          <table:table-cell office:value-type="float" office:value="1365.70128105">
            <text:p>1365.701281</text:p>
          </table:table-cell>
          <table:table-cell office:value-type="float" office:value="0.0877150440695">
            <text:p>0.087715</text:p>
          </table:table-cell>
          <table:table-cell office:value-type="float" office:value="1365.644">
            <text:p>1365.644</text:p>
          </table:table-cell>
          <table:table-cell office:value-type="float" office:value="-0.457754166524">
            <text:p>-0.46</text:p>
          </table:table-cell>
          <table:table-cell table:formula="of:=[.K380]" office:value-type="float" office:value="1365.33124192755">
            <text:p>1365.33</text:p>
          </table:table-cell>
          <table:table-cell table:formula="of:=[.B380]" office:value-type="float" office:value="1976">
            <text:p>1976</text:p>
          </table:table-cell>
          <table:table-cell table:formula="of:=[.E380]" office:value-type="float" office:value="1365.644">
            <text:p>1365.64</text:p>
          </table:table-cell>
          <table:table-cell office:value-type="float" office:value="-0.457754166524">
            <text:p>-0.46</text:p>
          </table:table-cell>
          <table:table-cell table:formula="of:=SUM([.C380:.D380];[.J380])" office:value-type="float" office:value="1365.33124192755">
            <text:p>1365.33</text:p>
          </table:table-cell>
          <table:table-cell/>
          <table:table-cell office:value-type="float" office:value="886.289289252">
            <text:p>886.29</text:p>
          </table:table-cell>
          <table:table-cell table:number-columns-repeated="3"/>
          <table:table-cell table:formula="of:=INDIRECT(ADDRESS(ROW()-1;COLUMN()))+7" office:value-type="float" office:value="2207">
            <text:p>2207</text:p>
          </table:table-cell>
          <table:table-cell table:formula="of:=SUM(INDIRECT(ADDRESS(ROW();COLUMN()+1)):INDIRECT(ADDRESS(ROW();COLUMN()+2)))+1364.83" office:value-type="float" office:value="1365.4949701042">
            <text:p>1365.49</text:p>
          </table:table-cell>
          <table:table-cell table:formula="of:=1.055927*SIN(4.723391+2*PI()*(INDIRECT(ADDRESS(ROW();COLUMN()-2))-1610)*0.00106762)" office:value-type="float" office:value="0.677560637324792">
            <text:p>0.68</text:p>
          </table:table-cell>
          <table:table-cell table:formula="of:=0.04719129*SIN(1.493248+2*PI()*(INDIRECT(ADDRESS(ROW();COLUMN()-3))-1610)*0.002879999)" office:value-type="float" office:value="-0.0125905331260848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380]+1" office:value-type="float" office:value="1977">
            <text:p>1977</text:p>
          </table:table-cell>
          <table:table-cell office:value-type="float" office:value="1365.70545307">
            <text:p>1365.705453</text:p>
          </table:table-cell>
          <table:table-cell office:value-type="float" office:value="0.0920289057851">
            <text:p>0.092029</text:p>
          </table:table-cell>
          <table:table-cell office:value-type="float" office:value="1365.856">
            <text:p>1365.856</text:p>
          </table:table-cell>
          <table:table-cell office:value-type="float" office:value="-0.259202452083">
            <text:p>-0.26</text:p>
          </table:table-cell>
          <table:table-cell table:formula="of:=[.K381]" office:value-type="float" office:value="1365.5382795237">
            <text:p>1365.54</text:p>
          </table:table-cell>
          <table:table-cell table:formula="of:=[.B381]" office:value-type="float" office:value="1977">
            <text:p>1977</text:p>
          </table:table-cell>
          <table:table-cell table:formula="of:=[.E381]" office:value-type="float" office:value="1365.856">
            <text:p>1365.86</text:p>
          </table:table-cell>
          <table:table-cell office:value-type="float" office:value="-0.259202452083">
            <text:p>-0.26</text:p>
          </table:table-cell>
          <table:table-cell table:formula="of:=SUM([.C381:.D381];[.J381])" office:value-type="float" office:value="1365.5382795237">
            <text:p>1365.54</text:p>
          </table:table-cell>
          <table:table-cell/>
          <table:table-cell office:value-type="float" office:value="878.70940756">
            <text:p>878.71</text:p>
          </table:table-cell>
          <table:table-cell table:number-columns-repeated="3"/>
          <table:table-cell table:formula="of:=INDIRECT(ADDRESS(ROW()-1;COLUMN()))+7" office:value-type="float" office:value="2214">
            <text:p>2214</text:p>
          </table:table-cell>
          <table:table-cell table:formula="of:=SUM(INDIRECT(ADDRESS(ROW();COLUMN()+1)):INDIRECT(ADDRESS(ROW();COLUMN()+2)))+1364.83" office:value-type="float" office:value="1365.46205503404">
            <text:p>1365.46</text:p>
          </table:table-cell>
          <table:table-cell table:formula="of:=1.055927*SIN(4.723391+2*PI()*(INDIRECT(ADDRESS(ROW();COLUMN()-2))-1610)*0.00106762)" office:value-type="float" office:value="0.638799091305675">
            <text:p>0.64</text:p>
          </table:table-cell>
          <table:table-cell table:formula="of:=0.04719129*SIN(1.493248+2*PI()*(INDIRECT(ADDRESS(ROW();COLUMN()-3))-1610)*0.002879999)" office:value-type="float" office:value="-0.00674405727036009">
            <text:p>-0.01</text:p>
          </table:table-cell>
          <table:table-cell table:number-columns-repeated="14"/>
        </table:table-row>
        <table:table-row table:style-name="ro1">
          <table:table-cell/>
          <table:table-cell table:formula="of:=[.B381]+1" office:value-type="float" office:value="1978">
            <text:p>1978</text:p>
          </table:table-cell>
          <table:table-cell office:value-type="float" office:value="1365.70957252">
            <text:p>1365.709573</text:p>
          </table:table-cell>
          <table:table-cell office:value-type="float" office:value="0.09360310658">
            <text:p>0.093603</text:p>
          </table:table-cell>
          <table:table-cell office:value-type="float" office:value="1366.31">
            <text:p>1366.310</text:p>
          </table:table-cell>
          <table:table-cell office:value-type="float" office:value="0.184119838152">
            <text:p>0.18</text:p>
          </table:table-cell>
          <table:table-cell table:formula="of:=[.K382]" office:value-type="float" office:value="1365.98729546473">
            <text:p>1365.99</text:p>
          </table:table-cell>
          <table:table-cell table:formula="of:=[.B382]" office:value-type="float" office:value="1978">
            <text:p>1978</text:p>
          </table:table-cell>
          <table:table-cell table:formula="of:=[.E382]" office:value-type="float" office:value="1366.31">
            <text:p>1366.31</text:p>
          </table:table-cell>
          <table:table-cell office:value-type="float" office:value="0.184119838152">
            <text:p>0.18</text:p>
          </table:table-cell>
          <table:table-cell table:formula="of:=SUM([.C382:.D382];[.J382])" office:value-type="float" office:value="1365.98729546473">
            <text:p>1365.99</text:p>
          </table:table-cell>
          <table:table-cell/>
          <table:table-cell office:value-type="float" office:value="871.099423968">
            <text:p>871.1</text:p>
          </table:table-cell>
          <table:table-cell table:number-columns-repeated="3"/>
          <table:table-cell table:formula="of:=INDIRECT(ADDRESS(ROW()-1;COLUMN()))+7" office:value-type="float" office:value="2221">
            <text:p>2221</text:p>
          </table:table-cell>
          <table:table-cell table:formula="of:=SUM(INDIRECT(ADDRESS(ROW();COLUMN()+1)):INDIRECT(ADDRESS(ROW();COLUMN()+2)))+1364.83" office:value-type="float" office:value="1365.42783979748">
            <text:p>1365.43</text:p>
          </table:table-cell>
          <table:table-cell table:formula="of:=1.055927*SIN(4.723391+2*PI()*(INDIRECT(ADDRESS(ROW();COLUMN()-2))-1610)*0.00106762)" office:value-type="float" office:value="0.598629314907859">
            <text:p>0.6</text:p>
          </table:table-cell>
          <table:table-cell table:formula="of:=0.04719129*SIN(1.493248+2*PI()*(INDIRECT(ADDRESS(ROW();COLUMN()-3))-1610)*0.002879999)" office:value-type="float" office:value="-0.000789517430868918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382]+1" office:value-type="float" office:value="1979">
            <text:p>1979</text:p>
          </table:table-cell>
          <table:table-cell office:value-type="float" office:value="1365.7136393">
            <text:p>1365.713639</text:p>
          </table:table-cell>
          <table:table-cell office:value-type="float" office:value="0.0920257078782">
            <text:p>0.092026</text:p>
          </table:table-cell>
          <table:table-cell office:value-type="float" office:value="1366.677">
            <text:p>1366.677</text:p>
          </table:table-cell>
          <table:table-cell office:value-type="float" office:value="0.543628248619">
            <text:p>0.54</text:p>
          </table:table-cell>
          <table:table-cell table:formula="of:=[.K383]" office:value-type="float" office:value="1366.3492932565">
            <text:p>1366.35</text:p>
          </table:table-cell>
          <table:table-cell table:formula="of:=[.B383]" office:value-type="float" office:value="1979">
            <text:p>1979</text:p>
          </table:table-cell>
          <table:table-cell table:formula="of:=[.E383]" office:value-type="float" office:value="1366.677">
            <text:p>1366.68</text:p>
          </table:table-cell>
          <table:table-cell office:value-type="float" office:value="0.543628248619">
            <text:p>0.54</text:p>
          </table:table-cell>
          <table:table-cell table:formula="of:=SUM([.C383:.D383];[.J383])" office:value-type="float" office:value="1366.3492932565">
            <text:p>1366.35</text:p>
          </table:table-cell>
          <table:table-cell/>
          <table:table-cell office:value-type="float" office:value="863.46007673">
            <text:p>863.46</text:p>
          </table:table-cell>
          <table:table-cell table:number-columns-repeated="3"/>
          <table:table-cell table:formula="of:=INDIRECT(ADDRESS(ROW()-1;COLUMN()))+7" office:value-type="float" office:value="2228">
            <text:p>2228</text:p>
          </table:table-cell>
          <table:table-cell table:formula="of:=SUM(INDIRECT(ADDRESS(ROW();COLUMN()+1)):INDIRECT(ADDRESS(ROW();COLUMN()+2)))+1364.83" office:value-type="float" office:value="1365.39231753557">
            <text:p>1365.39</text:p>
          </table:table-cell>
          <table:table-cell table:formula="of:=1.055927*SIN(4.723391+2*PI()*(INDIRECT(ADDRESS(ROW();COLUMN()-2))-1610)*0.00106762)" office:value-type="float" office:value="0.557139862263935">
            <text:p>0.56</text:p>
          </table:table-cell>
          <table:table-cell table:formula="of:=0.04719129*SIN(1.493248+2*PI()*(INDIRECT(ADDRESS(ROW();COLUMN()-3))-1610)*0.002879999)" office:value-type="float" office:value="0.00517767330932082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383]+1" office:value-type="float" office:value="1980">
            <text:p>1980</text:p>
          </table:table-cell>
          <table:table-cell office:value-type="float" office:value="1365.7176533">
            <text:p>1365.717653</text:p>
          </table:table-cell>
          <table:table-cell office:value-type="float" office:value="0.0870781781069">
            <text:p>0.087078</text:p>
          </table:table-cell>
          <table:table-cell office:value-type="float" office:value="1366.691">
            <text:p>1366.691</text:p>
          </table:table-cell>
          <table:table-cell office:value-type="float" office:value="0.553544850709">
            <text:p>0.55</text:p>
          </table:table-cell>
          <table:table-cell table:formula="of:=[.K384]" office:value-type="float" office:value="1366.35827632882">
            <text:p>1366.36</text:p>
          </table:table-cell>
          <table:table-cell table:formula="of:=[.B384]" office:value-type="float" office:value="1980">
            <text:p>1980</text:p>
          </table:table-cell>
          <table:table-cell table:formula="of:=[.E384]" office:value-type="float" office:value="1366.691">
            <text:p>1366.69</text:p>
          </table:table-cell>
          <table:table-cell office:value-type="float" office:value="0.553544850709">
            <text:p>0.55</text:p>
          </table:table-cell>
          <table:table-cell table:formula="of:=SUM([.C384:.D384];[.J384])" office:value-type="float" office:value="1366.35827632882">
            <text:p>1366.36</text:p>
          </table:table-cell>
          <table:table-cell/>
          <table:table-cell office:value-type="float" office:value="855.792114662">
            <text:p>855.79</text:p>
          </table:table-cell>
          <table:table-cell table:number-columns-repeated="3"/>
          <table:table-cell table:formula="of:=INDIRECT(ADDRESS(ROW()-1;COLUMN()))+7" office:value-type="float" office:value="2235">
            <text:p>2235</text:p>
          </table:table-cell>
          <table:table-cell table:formula="of:=SUM(INDIRECT(ADDRESS(ROW();COLUMN()+1)):INDIRECT(ADDRESS(ROW();COLUMN()+2)))+1364.83" office:value-type="float" office:value="1365.35548409588">
            <text:p>1365.36</text:p>
          </table:table-cell>
          <table:table-cell table:formula="of:=1.055927*SIN(4.723391+2*PI()*(INDIRECT(ADDRESS(ROW();COLUMN()-2))-1610)*0.00106762)" office:value-type="float" office:value="0.514422196728193">
            <text:p>0.51</text:p>
          </table:table-cell>
          <table:table-cell table:formula="of:=0.04719129*SIN(1.493248+2*PI()*(INDIRECT(ADDRESS(ROW();COLUMN()-3))-1610)*0.002879999)" office:value-type="float" office:value="0.0110618991543419">
            <text:p>0.01</text:p>
          </table:table-cell>
          <table:table-cell table:number-columns-repeated="14"/>
        </table:table-row>
        <table:table-row table:style-name="ro1">
          <table:table-cell/>
          <table:table-cell table:formula="of:=[.B384]+1" office:value-type="float" office:value="1981">
            <text:p>1981</text:p>
          </table:table-cell>
          <table:table-cell office:value-type="float" office:value="1365.72161445">
            <text:p>1365.721614</text:p>
          </table:table-cell>
          <table:table-cell office:value-type="float" office:value="0.0787513355203">
            <text:p>0.078751</text:p>
          </table:table-cell>
          <table:table-cell office:value-type="float" office:value="1366.728">
            <text:p>1366.728</text:p>
          </table:table-cell>
          <table:table-cell office:value-type="float" office:value="0.589882106957">
            <text:p>0.59</text:p>
          </table:table-cell>
          <table:table-cell table:formula="of:=[.K385]" office:value-type="float" office:value="1366.39024789248">
            <text:p>1366.39</text:p>
          </table:table-cell>
          <table:table-cell table:formula="of:=[.B385]" office:value-type="float" office:value="1981">
            <text:p>1981</text:p>
          </table:table-cell>
          <table:table-cell table:formula="of:=[.E385]" office:value-type="float" office:value="1366.728">
            <text:p>1366.73</text:p>
          </table:table-cell>
          <table:table-cell office:value-type="float" office:value="0.589882106957">
            <text:p>0.59</text:p>
          </table:table-cell>
          <table:table-cell table:formula="of:=SUM([.C385:.D385];[.J385])" office:value-type="float" office:value="1366.39024789248">
            <text:p>1366.39</text:p>
          </table:table-cell>
          <table:table-cell/>
          <table:table-cell office:value-type="float" office:value="848.096297009">
            <text:p>848.1</text:p>
          </table:table-cell>
          <table:table-cell table:number-columns-repeated="3"/>
          <table:table-cell table:formula="of:=INDIRECT(ADDRESS(ROW()-1;COLUMN()))+7" office:value-type="float" office:value="2242">
            <text:p>2242</text:p>
          </table:table-cell>
          <table:table-cell table:formula="of:=SUM(INDIRECT(ADDRESS(ROW();COLUMN()+1)):INDIRECT(ADDRESS(ROW();COLUMN()+2)))+1364.83" office:value-type="float" office:value="1365.31733936295">
            <text:p>1365.32</text:p>
          </table:table-cell>
          <table:table-cell table:formula="of:=1.055927*SIN(4.723391+2*PI()*(INDIRECT(ADDRESS(ROW();COLUMN()-2))-1610)*0.00106762)" office:value-type="float" office:value="0.470570489245977">
            <text:p>0.47</text:p>
          </table:table-cell>
          <table:table-cell table:formula="of:=0.04719129*SIN(1.493248+2*PI()*(INDIRECT(ADDRESS(ROW();COLUMN()-3))-1610)*0.002879999)" office:value-type="float" office:value="0.016768873703486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85]+1" office:value-type="float" office:value="1982">
            <text:p>1982</text:p>
          </table:table-cell>
          <table:table-cell office:value-type="float" office:value="1365.72552266">
            <text:p>1365.725523</text:p>
          </table:table-cell>
          <table:table-cell office:value-type="float" office:value="0.0672506132682">
            <text:p>0.067251</text:p>
          </table:table-cell>
          <table:table-cell office:value-type="float" office:value="1366.3">
            <text:p>1366.300</text:p>
          </table:table-cell>
          <table:table-cell office:value-type="float" office:value="0.164437429928">
            <text:p>0.16</text:p>
          </table:table-cell>
          <table:table-cell table:formula="of:=[.K386]" office:value-type="float" office:value="1365.9572107032">
            <text:p>1365.96</text:p>
          </table:table-cell>
          <table:table-cell table:formula="of:=[.B386]" office:value-type="float" office:value="1982">
            <text:p>1982</text:p>
          </table:table-cell>
          <table:table-cell table:formula="of:=[.E386]" office:value-type="float" office:value="1366.3">
            <text:p>1366.3</text:p>
          </table:table-cell>
          <table:table-cell office:value-type="float" office:value="0.164437429928">
            <text:p>0.16</text:p>
          </table:table-cell>
          <table:table-cell table:formula="of:=SUM([.C386:.D386];[.J386])" office:value-type="float" office:value="1365.9572107032">
            <text:p>1365.96</text:p>
          </table:table-cell>
          <table:table-cell/>
          <table:table-cell office:value-type="float" office:value="840.373393302">
            <text:p>840.37</text:p>
          </table:table-cell>
          <table:table-cell table:number-columns-repeated="3"/>
          <table:table-cell table:formula="of:=INDIRECT(ADDRESS(ROW()-1;COLUMN()))+7" office:value-type="float" office:value="2249">
            <text:p>2249</text:p>
          </table:table-cell>
          <table:table-cell table:formula="of:=SUM(INDIRECT(ADDRESS(ROW();COLUMN()+1)):INDIRECT(ADDRESS(ROW();COLUMN()+2)))+1364.83" office:value-type="float" office:value="1365.27788856151">
            <text:p>1365.28</text:p>
          </table:table-cell>
          <table:table-cell table:formula="of:=1.055927*SIN(4.723391+2*PI()*(INDIRECT(ADDRESS(ROW();COLUMN()-2))-1610)*0.00106762)" office:value-type="float" office:value="0.425681410754169">
            <text:p>0.43</text:p>
          </table:table-cell>
          <table:table-cell table:formula="of:=0.04719129*SIN(1.493248+2*PI()*(INDIRECT(ADDRESS(ROW();COLUMN()-3))-1610)*0.002879999)" office:value-type="float" office:value="0.0222071507574829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386]+1" office:value-type="float" office:value="1983">
            <text:p>1983</text:p>
          </table:table-cell>
          <table:table-cell office:value-type="float" office:value="1365.72937785">
            <text:p>1365.729378</text:p>
          </table:table-cell>
          <table:table-cell office:value-type="float" office:value="0.0529902899843">
            <text:p>0.052990</text:p>
          </table:table-cell>
          <table:table-cell office:value-type="float" office:value="1366.2">
            <text:p>1366.200</text:p>
          </table:table-cell>
          <table:table-cell office:value-type="float" office:value="0.0697988039505">
            <text:p>0.07</text:p>
          </table:table-cell>
          <table:table-cell table:formula="of:=[.K387]" office:value-type="float" office:value="1365.85216694394">
            <text:p>1365.85</text:p>
          </table:table-cell>
          <table:table-cell table:formula="of:=[.B387]" office:value-type="float" office:value="1983">
            <text:p>1983</text:p>
          </table:table-cell>
          <table:table-cell table:formula="of:=[.E387]" office:value-type="float" office:value="1366.2">
            <text:p>1366.2</text:p>
          </table:table-cell>
          <table:table-cell office:value-type="float" office:value="0.0697988039505">
            <text:p>0.07</text:p>
          </table:table-cell>
          <table:table-cell table:formula="of:=SUM([.C387:.D387];[.J387])" office:value-type="float" office:value="1365.85216694394">
            <text:p>1365.85</text:p>
          </table:table-cell>
          <table:table-cell/>
          <table:table-cell office:value-type="float" office:value="832.624183213">
            <text:p>832.62</text:p>
          </table:table-cell>
          <table:table-cell table:number-columns-repeated="3"/>
          <table:table-cell table:formula="of:=INDIRECT(ADDRESS(ROW()-1;COLUMN()))+7" office:value-type="float" office:value="2256">
            <text:p>2256</text:p>
          </table:table-cell>
          <table:table-cell table:formula="of:=SUM(INDIRECT(ADDRESS(ROW();COLUMN()+1)):INDIRECT(ADDRESS(ROW();COLUMN()+2)))+1364.83" office:value-type="float" office:value="1365.23714350869">
            <text:p>1365.24</text:p>
          </table:table-cell>
          <table:table-cell table:formula="of:=1.055927*SIN(4.723391+2*PI()*(INDIRECT(ADDRESS(ROW();COLUMN()-2))-1610)*0.00106762)" office:value-type="float" office:value="0.379853919070434">
            <text:p>0.38</text:p>
          </table:table-cell>
          <table:table-cell table:formula="of:=0.04719129*SIN(1.493248+2*PI()*(INDIRECT(ADDRESS(ROW();COLUMN()-3))-1610)*0.002879999)" office:value-type="float" office:value="0.0272895896145681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87]+1" office:value-type="float" office:value="1984">
            <text:p>1984</text:p>
          </table:table-cell>
          <table:table-cell office:value-type="float" office:value="1365.73317997">
            <text:p>1365.733180</text:p>
          </table:table-cell>
          <table:table-cell office:value-type="float" office:value="0.0365768868176">
            <text:p>0.036577</text:p>
          </table:table-cell>
          <table:table-cell office:value-type="float" office:value="1365.815">
            <text:p>1365.815</text:p>
          </table:table-cell>
          <table:table-cell office:value-type="float" office:value="-0.307638721667">
            <text:p>-0.31</text:p>
          </table:table-cell>
          <table:table-cell table:formula="of:=[.K388]" office:value-type="float" office:value="1365.46211813515">
            <text:p>1365.46</text:p>
          </table:table-cell>
          <table:table-cell table:formula="of:=[.B388]" office:value-type="float" office:value="1984">
            <text:p>1984</text:p>
          </table:table-cell>
          <table:table-cell table:formula="of:=[.E388]" office:value-type="float" office:value="1365.815">
            <text:p>1365.82</text:p>
          </table:table-cell>
          <table:table-cell office:value-type="float" office:value="-0.307638721667">
            <text:p>-0.31</text:p>
          </table:table-cell>
          <table:table-cell table:formula="of:=SUM([.C388:.D388];[.J388])" office:value-type="float" office:value="1365.46211813515">
            <text:p>1365.46</text:p>
          </table:table-cell>
          <table:table-cell/>
          <table:table-cell office:value-type="float" office:value="824.849456404">
            <text:p>824.85</text:p>
          </table:table-cell>
          <table:table-cell table:number-columns-repeated="3"/>
          <table:table-cell table:formula="of:=INDIRECT(ADDRESS(ROW()-1;COLUMN()))+7" office:value-type="float" office:value="2263">
            <text:p>2263</text:p>
          </table:table-cell>
          <table:table-cell table:formula="of:=SUM(INDIRECT(ADDRESS(ROW();COLUMN()+1)):INDIRECT(ADDRESS(ROW();COLUMN()+2)))+1364.83" office:value-type="float" office:value="1365.19512379212">
            <text:p>1365.2</text:p>
          </table:table-cell>
          <table:table-cell table:formula="of:=1.055927*SIN(4.723391+2*PI()*(INDIRECT(ADDRESS(ROW();COLUMN()-2))-1610)*0.00106762)" office:value-type="float" office:value="0.333189040741066">
            <text:p>0.33</text:p>
          </table:table-cell>
          <table:table-cell table:formula="of:=0.04719129*SIN(1.493248+2*PI()*(INDIRECT(ADDRESS(ROW();COLUMN()-3))-1610)*0.002879999)" office:value-type="float" office:value="0.0319347513770383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388]+1" office:value-type="float" office:value="1985">
            <text:p>1985</text:p>
          </table:table-cell>
          <table:table-cell office:value-type="float" office:value="1365.73692894">
            <text:p>1365.736929</text:p>
          </table:table-cell>
          <table:table-cell office:value-type="float" office:value="0.0187824819264">
            <text:p>0.018782</text:p>
          </table:table-cell>
          <table:table-cell office:value-type="float" office:value="1365.651">
            <text:p>1365.651</text:p>
          </table:table-cell>
          <table:table-cell office:value-type="float" office:value="-0.462646411839">
            <text:p>-0.46</text:p>
          </table:table-cell>
          <table:table-cell table:formula="of:=[.K389]" office:value-type="float" office:value="1365.29306501009">
            <text:p>1365.29</text:p>
          </table:table-cell>
          <table:table-cell table:formula="of:=[.B389]" office:value-type="float" office:value="1985">
            <text:p>1985</text:p>
          </table:table-cell>
          <table:table-cell table:formula="of:=[.E389]" office:value-type="float" office:value="1365.651">
            <text:p>1365.65</text:p>
          </table:table-cell>
          <table:table-cell office:value-type="float" office:value="-0.462646411839">
            <text:p>-0.46</text:p>
          </table:table-cell>
          <table:table-cell table:formula="of:=SUM([.C389:.D389];[.J389])" office:value-type="float" office:value="1365.29306501009">
            <text:p>1365.29</text:p>
          </table:table-cell>
          <table:table-cell/>
          <table:table-cell office:value-type="float" office:value="817.050012377">
            <text:p>817.05</text:p>
          </table:table-cell>
          <table:table-cell table:number-columns-repeated="3"/>
          <table:table-cell table:formula="of:=INDIRECT(ADDRESS(ROW()-1;COLUMN()))+7" office:value-type="float" office:value="2270">
            <text:p>2270</text:p>
          </table:table-cell>
          <table:table-cell table:formula="of:=SUM(INDIRECT(ADDRESS(ROW();COLUMN()+1)):INDIRECT(ADDRESS(ROW();COLUMN()+2)))+1364.83" office:value-type="float" office:value="1365.15185785222">
            <text:p>1365.15</text:p>
          </table:table-cell>
          <table:table-cell table:formula="of:=1.055927*SIN(4.723391+2*PI()*(INDIRECT(ADDRESS(ROW();COLUMN()-2))-1610)*0.00106762)" office:value-type="float" office:value="0.285789648328309">
            <text:p>0.29</text:p>
          </table:table-cell>
          <table:table-cell table:formula="of:=0.04719129*SIN(1.493248+2*PI()*(INDIRECT(ADDRESS(ROW();COLUMN()-3))-1610)*0.002879999)" office:value-type="float" office:value="0.036068203894458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89]+1" office:value-type="float" office:value="1986">
            <text:p>1986</text:p>
          </table:table-cell>
          <table:table-cell office:value-type="float" office:value="1365.74062473">
            <text:p>1365.740625</text:p>
          </table:table-cell>
          <table:table-cell office:value-type="float" office:value="0.000509207653691">
            <text:p>0.000509</text:p>
          </table:table-cell>
          <table:table-cell office:value-type="float" office:value="1365.647">
            <text:p>1365.647</text:p>
          </table:table-cell>
          <table:table-cell office:value-type="float" office:value="-0.457126358392">
            <text:p>-0.46</text:p>
          </table:table-cell>
          <table:table-cell table:formula="of:=[.K390]" office:value-type="float" office:value="1365.28400757926">
            <text:p>1365.28</text:p>
          </table:table-cell>
          <table:table-cell table:formula="of:=[.B390]" office:value-type="float" office:value="1986">
            <text:p>1986</text:p>
          </table:table-cell>
          <table:table-cell table:formula="of:=[.E390]" office:value-type="float" office:value="1365.647">
            <text:p>1365.65</text:p>
          </table:table-cell>
          <table:table-cell office:value-type="float" office:value="-0.457126358392">
            <text:p>-0.46</text:p>
          </table:table-cell>
          <table:table-cell table:formula="of:=SUM([.C390:.D390];[.J390])" office:value-type="float" office:value="1365.28400757926">
            <text:p>1365.28</text:p>
          </table:table-cell>
          <table:table-cell/>
          <table:table-cell office:value-type="float" office:value="809.226660309">
            <text:p>809.23</text:p>
          </table:table-cell>
          <table:table-cell table:number-columns-repeated="3"/>
          <table:table-cell table:formula="of:=INDIRECT(ADDRESS(ROW()-1;COLUMN()))+7" office:value-type="float" office:value="2277">
            <text:p>2277</text:p>
          </table:table-cell>
          <table:table-cell table:formula="of:=SUM(INDIRECT(ADDRESS(ROW();COLUMN()+1)):INDIRECT(ADDRESS(ROW();COLUMN()+2)))+1364.83" office:value-type="float" office:value="1365.10738394806">
            <text:p>1365.11</text:p>
          </table:table-cell>
          <table:table-cell table:formula="of:=1.055927*SIN(4.723391+2*PI()*(INDIRECT(ADDRESS(ROW();COLUMN()-2))-1610)*0.00106762)" office:value-type="float" office:value="0.237760233628151">
            <text:p>0.24</text:p>
          </table:table-cell>
          <table:table-cell table:formula="of:=0.04719129*SIN(1.493248+2*PI()*(INDIRECT(ADDRESS(ROW();COLUMN()-3))-1610)*0.002879999)" office:value-type="float" office:value="0.0396237144336469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90]+1" office:value-type="float" office:value="1987">
            <text:p>1987</text:p>
          </table:table-cell>
          <table:table-cell office:value-type="float" office:value="1365.74426729">
            <text:p>1365.744267</text:p>
          </table:table-cell>
          <table:table-cell office:value-type="float" office:value="-0.0172533526674">
            <text:p>-0.017253</text:p>
          </table:table-cell>
          <table:table-cell office:value-type="float" office:value="1365.799">
            <text:p>1365.799</text:p>
          </table:table-cell>
          <table:table-cell office:value-type="float" office:value="-0.296068842217">
            <text:p>-0.3</text:p>
          </table:table-cell>
          <table:table-cell table:formula="of:=[.K391]" office:value-type="float" office:value="1365.43094509512">
            <text:p>1365.43</text:p>
          </table:table-cell>
          <table:table-cell table:formula="of:=[.B391]" office:value-type="float" office:value="1987">
            <text:p>1987</text:p>
          </table:table-cell>
          <table:table-cell table:formula="of:=[.E391]" office:value-type="float" office:value="1365.799">
            <text:p>1365.8</text:p>
          </table:table-cell>
          <table:table-cell office:value-type="float" office:value="-0.296068842217">
            <text:p>-0.3</text:p>
          </table:table-cell>
          <table:table-cell table:formula="of:=SUM([.C391:.D391];[.J391])" office:value-type="float" office:value="1365.43094509512">
            <text:p>1365.43</text:p>
          </table:table-cell>
          <table:table-cell/>
          <table:table-cell office:value-type="float" office:value="801.380218893">
            <text:p>801.38</text:p>
          </table:table-cell>
          <table:table-cell table:number-columns-repeated="3"/>
          <table:table-cell table:formula="of:=INDIRECT(ADDRESS(ROW()-1;COLUMN()))+7" office:value-type="float" office:value="2284">
            <text:p>2284</text:p>
          </table:table-cell>
          <table:table-cell table:formula="of:=SUM(INDIRECT(ADDRESS(ROW();COLUMN()+1)):INDIRECT(ADDRESS(ROW();COLUMN()+2)))+1364.83" office:value-type="float" office:value="1365.06175098828">
            <text:p>1365.06</text:p>
          </table:table-cell>
          <table:table-cell table:formula="of:=1.055927*SIN(4.723391+2*PI()*(INDIRECT(ADDRESS(ROW();COLUMN()-2))-1610)*0.00106762)" office:value-type="float" office:value="0.189206677318529">
            <text:p>0.19</text:p>
          </table:table-cell>
          <table:table-cell table:formula="of:=0.04719129*SIN(1.493248+2*PI()*(INDIRECT(ADDRESS(ROW();COLUMN()-3))-1610)*0.002879999)" office:value-type="float" office:value="0.0425443109645961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91]+1" office:value-type="float" office:value="1988">
            <text:p>1988</text:p>
          </table:table-cell>
          <table:table-cell office:value-type="float" office:value="1365.74785659">
            <text:p>1365.747857</text:p>
          </table:table-cell>
          <table:table-cell office:value-type="float" office:value="-0.0334757854656">
            <text:p>-0.033476</text:p>
          </table:table-cell>
          <table:table-cell office:value-type="float" office:value="1366.092">
            <text:p>1366.092</text:p>
          </table:table-cell>
          <table:table-cell office:value-type="float" office:value="0.0044953700042">
            <text:p>0</text:p>
          </table:table-cell>
          <table:table-cell table:formula="of:=[.K392]" office:value-type="float" office:value="1365.71887617454">
            <text:p>1365.72</text:p>
          </table:table-cell>
          <table:table-cell table:formula="of:=[.B392]" office:value-type="float" office:value="1988">
            <text:p>1988</text:p>
          </table:table-cell>
          <table:table-cell table:formula="of:=[.E392]" office:value-type="float" office:value="1366.092">
            <text:p>1366.09</text:p>
          </table:table-cell>
          <table:table-cell office:value-type="float" office:value="0.0044953700042">
            <text:p>0</text:p>
          </table:table-cell>
          <table:table-cell table:formula="of:=SUM([.C392:.D392];[.J392])" office:value-type="float" office:value="1365.71887617454">
            <text:p>1365.72</text:p>
          </table:table-cell>
          <table:table-cell/>
          <table:table-cell office:value-type="float" office:value="793.51151617">
            <text:p>793.51</text:p>
          </table:table-cell>
          <table:table-cell table:number-columns-repeated="3"/>
          <table:table-cell table:formula="of:=INDIRECT(ADDRESS(ROW()-1;COLUMN()))+7" office:value-type="float" office:value="2291">
            <text:p>2291</text:p>
          </table:table-cell>
          <table:table-cell table:formula="of:=SUM(INDIRECT(ADDRESS(ROW();COLUMN()+1)):INDIRECT(ADDRESS(ROW();COLUMN()+2)))+1364.83" office:value-type="float" office:value="1365.0150192106">
            <text:p>1365.02</text:p>
          </table:table-cell>
          <table:table-cell table:formula="of:=1.055927*SIN(4.723391+2*PI()*(INDIRECT(ADDRESS(ROW();COLUMN()-2))-1610)*0.00106762)" office:value-type="float" office:value="0.140236015545735">
            <text:p>0.14</text:p>
          </table:table-cell>
          <table:table-cell table:formula="of:=0.04719129*SIN(1.493248+2*PI()*(INDIRECT(ADDRESS(ROW();COLUMN()-3))-1610)*0.002879999)" office:value-type="float" office:value="0.0447831950567087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92]+1" office:value-type="float" office:value="1989">
            <text:p>1989</text:p>
          </table:table-cell>
          <table:table-cell office:value-type="float" office:value="1365.7513926">
            <text:p>1365.751393</text:p>
          </table:table-cell>
          <table:table-cell office:value-type="float" office:value="-0.0471391414102">
            <text:p>-0.047139</text:p>
          </table:table-cell>
          <table:table-cell office:value-type="float" office:value="1366.657">
            <text:p>1366.657</text:p>
          </table:table-cell>
          <table:table-cell office:value-type="float" office:value="0.574545445277">
            <text:p>0.57</text:p>
          </table:table-cell>
          <table:table-cell table:formula="of:=[.K393]" office:value-type="float" office:value="1366.27879890387">
            <text:p>1366.28</text:p>
          </table:table-cell>
          <table:table-cell table:formula="of:=[.B393]" office:value-type="float" office:value="1989">
            <text:p>1989</text:p>
          </table:table-cell>
          <table:table-cell table:formula="of:=[.E393]" office:value-type="float" office:value="1366.657">
            <text:p>1366.66</text:p>
          </table:table-cell>
          <table:table-cell office:value-type="float" office:value="0.574545445277">
            <text:p>0.57</text:p>
          </table:table-cell>
          <table:table-cell table:formula="of:=SUM([.C393:.D393];[.J393])" office:value-type="float" office:value="1366.27879890387">
            <text:p>1366.28</text:p>
          </table:table-cell>
          <table:table-cell/>
          <table:table-cell office:value-type="float" office:value="785.621389358">
            <text:p>785.62</text:p>
          </table:table-cell>
          <table:table-cell table:number-columns-repeated="3"/>
          <table:table-cell table:formula="of:=INDIRECT(ADDRESS(ROW()-1;COLUMN()))+7" office:value-type="float" office:value="2298">
            <text:p>2298</text:p>
          </table:table-cell>
          <table:table-cell table:formula="of:=SUM(INDIRECT(ADDRESS(ROW();COLUMN()+1)):INDIRECT(ADDRESS(ROW();COLUMN()+2)))+1364.83" office:value-type="float" office:value="1364.96726069572">
            <text:p>1364.97</text:p>
          </table:table-cell>
          <table:table-cell table:formula="of:=1.055927*SIN(4.723391+2*PI()*(INDIRECT(ADDRESS(ROW();COLUMN()-2))-1610)*0.00106762)" office:value-type="float" office:value="0.0909562039636092">
            <text:p>0.09</text:p>
          </table:table-cell>
          <table:table-cell table:formula="of:=0.04719129*SIN(1.493248+2*PI()*(INDIRECT(ADDRESS(ROW();COLUMN()-3))-1610)*0.002879999)" office:value-type="float" office:value="0.0463044917574916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93]+1" office:value-type="float" office:value="1990">
            <text:p>1990</text:p>
          </table:table-cell>
          <table:table-cell office:value-type="float" office:value="1365.7548753">
            <text:p>1365.754875</text:p>
          </table:table-cell>
          <table:table-cell office:value-type="float" office:value="-0.0572854171814">
            <text:p>-0.057285</text:p>
          </table:table-cell>
          <table:table-cell office:value-type="float" office:value="1366.562">
            <text:p>1366.562</text:p>
          </table:table-cell>
          <table:table-cell office:value-type="float" office:value="0.481121125369">
            <text:p>0.48</text:p>
          </table:table-cell>
          <table:table-cell table:formula="of:=[.K394]" office:value-type="float" office:value="1366.17871100819">
            <text:p>1366.18</text:p>
          </table:table-cell>
          <table:table-cell table:formula="of:=[.B394]" office:value-type="float" office:value="1990">
            <text:p>1990</text:p>
          </table:table-cell>
          <table:table-cell table:formula="of:=[.E394]" office:value-type="float" office:value="1366.562">
            <text:p>1366.56</text:p>
          </table:table-cell>
          <table:table-cell office:value-type="float" office:value="0.481121125369">
            <text:p>0.48</text:p>
          </table:table-cell>
          <table:table-cell table:formula="of:=SUM([.C394:.D394];[.J394])" office:value-type="float" office:value="1366.17871100819">
            <text:p>1366.18</text:p>
          </table:table-cell>
          <table:table-cell/>
          <table:table-cell office:value-type="float" office:value="777.710684677">
            <text:p>777.71</text:p>
          </table:table-cell>
          <table:table-cell table:number-columns-repeated="3"/>
          <table:table-cell table:formula="of:=INDIRECT(ADDRESS(ROW()-1;COLUMN()))+7" office:value-type="float" office:value="2305">
            <text:p>2305</text:p>
          </table:table-cell>
          <table:table-cell table:formula="of:=SUM(INDIRECT(ADDRESS(ROW();COLUMN()+1)):INDIRECT(ADDRESS(ROW();COLUMN()+2)))+1364.83" office:value-type="float" office:value="1364.91855970418">
            <text:p>1364.92</text:p>
          </table:table-cell>
          <table:table-cell table:formula="of:=1.055927*SIN(4.723391+2*PI()*(INDIRECT(ADDRESS(ROW();COLUMN()-2))-1610)*0.00106762)" office:value-type="float" office:value="0.0414758797456701">
            <text:p>0.04</text:p>
          </table:table-cell>
          <table:table-cell table:formula="of:=0.04719129*SIN(1.493248+2*PI()*(INDIRECT(ADDRESS(ROW();COLUMN()-3))-1610)*0.002879999)" office:value-type="float" office:value="0.0470838244379531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94]+1" office:value-type="float" office:value="1991">
            <text:p>1991</text:p>
          </table:table-cell>
          <table:table-cell office:value-type="float" office:value="1365.75830469">
            <text:p>1365.758305</text:p>
          </table:table-cell>
          <table:table-cell office:value-type="float" office:value="-0.063065721355">
            <text:p>-0.063066</text:p>
          </table:table-cell>
          <table:table-cell office:value-type="float" office:value="1366.455">
            <text:p>1366.455</text:p>
          </table:table-cell>
          <table:table-cell office:value-type="float" office:value="0.371371075928">
            <text:p>0.37</text:p>
          </table:table-cell>
          <table:table-cell table:formula="of:=[.K395]" office:value-type="float" office:value="1366.06661004457">
            <text:p>1366.07</text:p>
          </table:table-cell>
          <table:table-cell table:formula="of:=[.B395]" office:value-type="float" office:value="1991">
            <text:p>1991</text:p>
          </table:table-cell>
          <table:table-cell table:formula="of:=[.E395]" office:value-type="float" office:value="1366.455">
            <text:p>1366.46</text:p>
          </table:table-cell>
          <table:table-cell office:value-type="float" office:value="0.371371075928">
            <text:p>0.37</text:p>
          </table:table-cell>
          <table:table-cell table:formula="of:=SUM([.C395:.D395];[.J395])" office:value-type="float" office:value="1366.06661004457">
            <text:p>1366.07</text:p>
          </table:table-cell>
          <table:table-cell/>
          <table:table-cell office:value-type="float" office:value="769.780257168">
            <text:p>769.78</text:p>
          </table:table-cell>
          <table:table-cell table:number-columns-repeated="3"/>
          <table:table-cell table:formula="of:=INDIRECT(ADDRESS(ROW()-1;COLUMN()))+7" office:value-type="float" office:value="2312">
            <text:p>2312</text:p>
          </table:table-cell>
          <table:table-cell table:formula="of:=SUM(INDIRECT(ADDRESS(ROW();COLUMN()+1)):INDIRECT(ADDRESS(ROW();COLUMN()+2)))+1364.83" office:value-type="float" office:value="1364.86901282749">
            <text:p>1364.87</text:p>
          </table:table-cell>
          <table:table-cell table:formula="of:=1.055927*SIN(4.723391+2*PI()*(INDIRECT(ADDRESS(ROW();COLUMN()-2))-1610)*0.00106762)" office:value-type="float" office:value="-0.00809587790515279">
            <text:p>-0.01</text:p>
          </table:table-cell>
          <table:table-cell table:formula="of:=0.04719129*SIN(1.493248+2*PI()*(INDIRECT(ADDRESS(ROW();COLUMN()-3))-1610)*0.002879999)" office:value-type="float" office:value="0.0471087053936221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95]+1" office:value-type="float" office:value="1992">
            <text:p>1992</text:p>
          </table:table-cell>
          <table:table-cell office:value-type="float" office:value="1365.76168076">
            <text:p>1365.761681</text:p>
          </table:table-cell>
          <table:table-cell office:value-type="float" office:value="-0.063783731251">
            <text:p>-0.063784</text:p>
          </table:table-cell>
          <table:table-cell office:value-type="float" office:value="1366.311">
            <text:p>1366.311</text:p>
          </table:table-cell>
          <table:table-cell office:value-type="float" office:value="0.219596538553">
            <text:p>0.22</text:p>
          </table:table-cell>
          <table:table-cell table:formula="of:=[.K396]" office:value-type="float" office:value="1365.9174935673">
            <text:p>1365.92</text:p>
          </table:table-cell>
          <table:table-cell table:formula="of:=[.B396]" office:value-type="float" office:value="1992">
            <text:p>1992</text:p>
          </table:table-cell>
          <table:table-cell table:formula="of:=[.E396]" office:value-type="float" office:value="1366.311">
            <text:p>1366.31</text:p>
          </table:table-cell>
          <table:table-cell office:value-type="float" office:value="0.219596538553">
            <text:p>0.22</text:p>
          </table:table-cell>
          <table:table-cell table:formula="of:=SUM([.C396:.D396];[.J396])" office:value-type="float" office:value="1365.9174935673">
            <text:p>1365.92</text:p>
          </table:table-cell>
          <table:table-cell/>
          <table:table-cell office:value-type="float" office:value="761.830970512">
            <text:p>761.83</text:p>
          </table:table-cell>
          <table:table-cell table:number-columns-repeated="3"/>
          <table:table-cell table:formula="of:=INDIRECT(ADDRESS(ROW()-1;COLUMN()))+7" office:value-type="float" office:value="2319">
            <text:p>2319</text:p>
          </table:table-cell>
          <table:table-cell table:formula="of:=SUM(INDIRECT(ADDRESS(ROW();COLUMN()+1)):INDIRECT(ADDRESS(ROW();COLUMN()+2)))+1364.83" office:value-type="float" office:value="1364.81872894772">
            <text:p>1364.82</text:p>
          </table:table-cell>
          <table:table-cell table:formula="of:=1.055927*SIN(4.723391+2*PI()*(INDIRECT(ADDRESS(ROW();COLUMN()-2))-1610)*0.00106762)" office:value-type="float" office:value="-0.0576497882212448">
            <text:p>-0.06</text:p>
          </table:table-cell>
          <table:table-cell table:formula="of:=0.04719129*SIN(1.493248+2*PI()*(INDIRECT(ADDRESS(ROW();COLUMN()-3))-1610)*0.002879999)" office:value-type="float" office:value="0.0463787359423578">
            <text:p>0.05</text:p>
          </table:table-cell>
          <table:table-cell table:number-columns-repeated="14"/>
        </table:table-row>
        <table:table-row table:style-name="ro1">
          <table:table-cell/>
          <table:table-cell table:formula="of:=[.B396]+1" office:value-type="float" office:value="1993">
            <text:p>1993</text:p>
          </table:table-cell>
          <table:table-cell office:value-type="float" office:value="1365.76500352">
            <text:p>1365.765004</text:p>
          </table:table-cell>
          <table:table-cell office:value-type="float" office:value="-0.0589322787442">
            <text:p>-0.058932</text:p>
          </table:table-cell>
          <table:table-cell office:value-type="float" office:value="1366.038">
            <text:p>1366.038</text:p>
          </table:table-cell>
          <table:table-cell office:value-type="float" office:value="-0.0667118888813">
            <text:p>-0.07</text:p>
          </table:table-cell>
          <table:table-cell table:formula="of:=[.K397]" office:value-type="float" office:value="1365.63935935237">
            <text:p>1365.64</text:p>
          </table:table-cell>
          <table:table-cell table:formula="of:=[.B397]" office:value-type="float" office:value="1993">
            <text:p>1993</text:p>
          </table:table-cell>
          <table:table-cell table:formula="of:=[.E397]" office:value-type="float" office:value="1366.038">
            <text:p>1366.04</text:p>
          </table:table-cell>
          <table:table-cell office:value-type="float" office:value="-0.0667118888813">
            <text:p>-0.07</text:p>
          </table:table-cell>
          <table:table-cell table:formula="of:=SUM([.C397:.D397];[.J397])" office:value-type="float" office:value="1365.63935935237">
            <text:p>1365.64</text:p>
          </table:table-cell>
          <table:table-cell/>
          <table:table-cell office:value-type="float" office:value="753.863696841">
            <text:p>753.86</text:p>
          </table:table-cell>
          <table:table-cell table:number-columns-repeated="3"/>
          <table:table-cell table:formula="of:=INDIRECT(ADDRESS(ROW()-1;COLUMN()))+7" office:value-type="float" office:value="2326">
            <text:p>2326</text:p>
          </table:table-cell>
          <table:table-cell table:formula="of:=SUM(INDIRECT(ADDRESS(ROW();COLUMN()+1)):INDIRECT(ADDRESS(ROW();COLUMN()+2)))+1364.83" office:value-type="float" office:value="1364.76782900303">
            <text:p>1364.77</text:p>
          </table:table-cell>
          <table:table-cell table:formula="of:=1.055927*SIN(4.723391+2*PI()*(INDIRECT(ADDRESS(ROW();COLUMN()-2))-1610)*0.00106762)" office:value-type="float" office:value="-0.107076609779379">
            <text:p>-0.11</text:p>
          </table:table-cell>
          <table:table-cell table:formula="of:=0.04719129*SIN(1.493248+2*PI()*(INDIRECT(ADDRESS(ROW();COLUMN()-3))-1610)*0.002879999)" office:value-type="float" office:value="0.0449056128126678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97]+1" office:value-type="float" office:value="1994">
            <text:p>1994</text:p>
          </table:table-cell>
          <table:table-cell office:value-type="float" office:value="1365.76827298">
            <text:p>1365.768273</text:p>
          </table:table-cell>
          <table:table-cell office:value-type="float" office:value="-0.0482212433771">
            <text:p>-0.048221</text:p>
          </table:table-cell>
          <table:table-cell office:value-type="float" office:value="1365.806">
            <text:p>1365.806</text:p>
          </table:table-cell>
          <table:table-cell office:value-type="float" office:value="-0.31784617797">
            <text:p>-0.32</text:p>
          </table:table-cell>
          <table:table-cell table:formula="of:=[.K398]" office:value-type="float" office:value="1365.40220555865">
            <text:p>1365.4</text:p>
          </table:table-cell>
          <table:table-cell table:formula="of:=[.B398]" office:value-type="float" office:value="1994">
            <text:p>1994</text:p>
          </table:table-cell>
          <table:table-cell table:formula="of:=[.E398]" office:value-type="float" office:value="1365.806">
            <text:p>1365.81</text:p>
          </table:table-cell>
          <table:table-cell office:value-type="float" office:value="-0.31784617797">
            <text:p>-0.32</text:p>
          </table:table-cell>
          <table:table-cell table:formula="of:=SUM([.C398:.D398];[.J398])" office:value-type="float" office:value="1365.40220555865">
            <text:p>1365.4</text:p>
          </table:table-cell>
          <table:table-cell/>
          <table:table-cell office:value-type="float" office:value="745.879316546">
            <text:p>745.88</text:p>
          </table:table-cell>
          <table:table-cell table:number-columns-repeated="3"/>
          <table:table-cell table:formula="of:=INDIRECT(ADDRESS(ROW()-1;COLUMN()))+7" office:value-type="float" office:value="2333">
            <text:p>2333</text:p>
          </table:table-cell>
          <table:table-cell table:formula="of:=SUM(INDIRECT(ADDRESS(ROW();COLUMN()+1)):INDIRECT(ADDRESS(ROW();COLUMN()+2)))+1364.83" office:value-type="float" office:value="1364.7164455594">
            <text:p>1364.72</text:p>
          </table:table-cell>
          <table:table-cell table:formula="of:=1.055927*SIN(4.723391+2*PI()*(INDIRECT(ADDRESS(ROW();COLUMN()-2))-1610)*0.00106762)" office:value-type="float" office:value="-0.156267381323056">
            <text:p>-0.16</text:p>
          </table:table-cell>
          <table:table-cell table:formula="of:=0.04719129*SIN(1.493248+2*PI()*(INDIRECT(ADDRESS(ROW();COLUMN()-3))-1610)*0.002879999)" office:value-type="float" office:value="0.0427129407201694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98]+1" office:value-type="float" office:value="1995">
            <text:p>1995</text:p>
          </table:table-cell>
          <table:table-cell office:value-type="float" office:value="1365.77148917">
            <text:p>1365.771489</text:p>
          </table:table-cell>
          <table:table-cell office:value-type="float" office:value="-0.0315953630891">
            <text:p>-0.031595</text:p>
          </table:table-cell>
          <table:table-cell office:value-type="float" office:value="1365.709">
            <text:p>1365.709</text:p>
          </table:table-cell>
          <table:table-cell office:value-type="float" office:value="-0.439862903053">
            <text:p>-0.44</text:p>
          </table:table-cell>
          <table:table-cell table:formula="of:=[.K399]" office:value-type="float" office:value="1365.30003090386">
            <text:p>1365.3</text:p>
          </table:table-cell>
          <table:table-cell table:formula="of:=[.B399]" office:value-type="float" office:value="1995">
            <text:p>1995</text:p>
          </table:table-cell>
          <table:table-cell table:formula="of:=[.E399]" office:value-type="float" office:value="1365.709">
            <text:p>1365.71</text:p>
          </table:table-cell>
          <table:table-cell office:value-type="float" office:value="-0.439862903053">
            <text:p>-0.44</text:p>
          </table:table-cell>
          <table:table-cell table:formula="of:=SUM([.C399:.D399];[.J399])" office:value-type="float" office:value="1365.30003090386">
            <text:p>1365.3</text:p>
          </table:table-cell>
          <table:table-cell/>
          <table:table-cell office:value-type="float" office:value="737.878718084">
            <text:p>737.88</text:p>
          </table:table-cell>
          <table:table-cell table:number-columns-repeated="3"/>
          <table:table-cell table:formula="of:=INDIRECT(ADDRESS(ROW()-1;COLUMN()))+7" office:value-type="float" office:value="2340">
            <text:p>2340</text:p>
          </table:table-cell>
          <table:table-cell table:formula="of:=SUM(INDIRECT(ADDRESS(ROW();COLUMN()+1)):INDIRECT(ADDRESS(ROW();COLUMN()+2)))+1364.83" office:value-type="float" office:value="1364.66472219217">
            <text:p>1364.66</text:p>
          </table:table-cell>
          <table:table-cell table:formula="of:=1.055927*SIN(4.723391+2*PI()*(INDIRECT(ADDRESS(ROW();COLUMN()-2))-1610)*0.00106762)" office:value-type="float" office:value="-0.205113661967207">
            <text:p>-0.21</text:p>
          </table:table-cell>
          <table:table-cell table:formula="of:=0.04719129*SIN(1.493248+2*PI()*(INDIRECT(ADDRESS(ROW();COLUMN()-3))-1610)*0.002879999)" office:value-type="float" office:value="0.0398358541353911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399]+1" office:value-type="float" office:value="1996">
            <text:p>1996</text:p>
          </table:table-cell>
          <table:table-cell office:value-type="float" office:value="1365.77465212">
            <text:p>1365.774652</text:p>
          </table:table-cell>
          <table:table-cell office:value-type="float" office:value="-0.00924107419881">
            <text:p>-0.009241</text:p>
          </table:table-cell>
          <table:table-cell office:value-type="float" office:value="1365.621">
            <text:p>1365.621</text:p>
          </table:table-cell>
          <table:table-cell office:value-type="float" office:value="-0.558576280525">
            <text:p>-0.56</text:p>
          </table:table-cell>
          <table:table-cell table:formula="of:=[.K400]" office:value-type="float" office:value="1365.20683476528">
            <text:p>1365.21</text:p>
          </table:table-cell>
          <table:table-cell table:formula="of:=[.B400]" office:value-type="float" office:value="1996">
            <text:p>1996</text:p>
          </table:table-cell>
          <table:table-cell table:formula="of:=[.E400]" office:value-type="float" office:value="1365.621">
            <text:p>1365.62</text:p>
          </table:table-cell>
          <table:table-cell office:value-type="float" office:value="-0.558576280525">
            <text:p>-0.56</text:p>
          </table:table-cell>
          <table:table-cell table:formula="of:=SUM([.C400:.D400];[.J400])" office:value-type="float" office:value="1365.20683476528">
            <text:p>1365.21</text:p>
          </table:table-cell>
          <table:table-cell/>
          <table:table-cell office:value-type="float" office:value="729.862797778">
            <text:p>729.86</text:p>
          </table:table-cell>
          <table:table-cell table:number-columns-repeated="3"/>
          <table:table-cell table:formula="of:=INDIRECT(ADDRESS(ROW()-1;COLUMN()))+7" office:value-type="float" office:value="2347">
            <text:p>2347</text:p>
          </table:table-cell>
          <table:table-cell table:formula="of:=SUM(INDIRECT(ADDRESS(ROW();COLUMN()+1)):INDIRECT(ADDRESS(ROW();COLUMN()+2)))+1364.83" office:value-type="float" office:value="1364.61281268405">
            <text:p>1364.61</text:p>
          </table:table-cell>
          <table:table-cell table:formula="of:=1.055927*SIN(4.723391+2*PI()*(INDIRECT(ADDRESS(ROW();COLUMN()-2))-1610)*0.00106762)" office:value-type="float" office:value="-0.253507770255762">
            <text:p>-0.25</text:p>
          </table:table-cell>
          <table:table-cell table:formula="of:=0.04719129*SIN(1.493248+2*PI()*(INDIRECT(ADDRESS(ROW();COLUMN()-3))-1610)*0.002879999)" office:value-type="float" office:value="0.0363204543035519">
            <text:p>0.04</text:p>
          </table:table-cell>
          <table:table-cell table:number-columns-repeated="14"/>
        </table:table-row>
        <table:table-row table:style-name="ro1">
          <table:table-cell/>
          <table:table-cell table:formula="of:=[.B400]+1" office:value-type="float" office:value="1997">
            <text:p>1997</text:p>
          </table:table-cell>
          <table:table-cell office:value-type="float" office:value="1365.77776186">
            <text:p>1365.777762</text:p>
          </table:table-cell>
          <table:table-cell office:value-type="float" office:value="0.0184179628505">
            <text:p>0.018418</text:p>
          </table:table-cell>
          <table:table-cell office:value-type="float" office:value="1365.749">
            <text:p>1365.749</text:p>
          </table:table-cell>
          <table:table-cell office:value-type="float" office:value="-0.466562565511">
            <text:p>-0.47</text:p>
          </table:table-cell>
          <table:table-cell table:formula="of:=[.K401]" office:value-type="float" office:value="1365.32961725734">
            <text:p>1365.33</text:p>
          </table:table-cell>
          <table:table-cell table:formula="of:=[.B401]" office:value-type="float" office:value="1997">
            <text:p>1997</text:p>
          </table:table-cell>
          <table:table-cell table:formula="of:=[.E401]" office:value-type="float" office:value="1365.749">
            <text:p>1365.75</text:p>
          </table:table-cell>
          <table:table-cell office:value-type="float" office:value="-0.466562565511">
            <text:p>-0.47</text:p>
          </table:table-cell>
          <table:table-cell table:formula="of:=SUM([.C401:.D401];[.J401])" office:value-type="float" office:value="1365.32961725734">
            <text:p>1365.33</text:p>
          </table:table-cell>
          <table:table-cell/>
          <table:table-cell office:value-type="float" office:value="721.832459616">
            <text:p>721.83</text:p>
          </table:table-cell>
          <table:table-cell table:number-columns-repeated="3"/>
          <table:table-cell table:formula="of:=INDIRECT(ADDRESS(ROW()-1;COLUMN()))+7" office:value-type="float" office:value="2354">
            <text:p>2354</text:p>
          </table:table-cell>
          <table:table-cell table:formula="of:=SUM(INDIRECT(ADDRESS(ROW();COLUMN()+1)):INDIRECT(ADDRESS(ROW();COLUMN()+2)))+1364.83" office:value-type="float" office:value="1364.56088004899">
            <text:p>1364.56</text:p>
          </table:table-cell>
          <table:table-cell table:formula="of:=1.055927*SIN(4.723391+2*PI()*(INDIRECT(ADDRESS(ROW();COLUMN()-2))-1610)*0.00106762)" office:value-type="float" office:value="-0.301343021545035">
            <text:p>-0.3</text:p>
          </table:table-cell>
          <table:table-cell table:formula="of:=0.04719129*SIN(1.493248+2*PI()*(INDIRECT(ADDRESS(ROW();COLUMN()-3))-1610)*0.002879999)" office:value-type="float" office:value="0.0322230705372795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401]+1" office:value-type="float" office:value="1998">
            <text:p>1998</text:p>
          </table:table-cell>
          <table:table-cell office:value-type="float" office:value="1365.78081844">
            <text:p>1365.780818</text:p>
          </table:table-cell>
          <table:table-cell office:value-type="float" office:value="0.0507364350501">
            <text:p>0.050736</text:p>
          </table:table-cell>
          <table:table-cell office:value-type="float" office:value="1366.111">
            <text:p>1366.111</text:p>
          </table:table-cell>
          <table:table-cell office:value-type="float" office:value="-0.145175594018">
            <text:p>-0.15</text:p>
          </table:table-cell>
          <table:table-cell table:formula="of:=[.K402]" office:value-type="float" office:value="1365.68637928103">
            <text:p>1365.69</text:p>
          </table:table-cell>
          <table:table-cell table:formula="of:=[.B402]" office:value-type="float" office:value="1998">
            <text:p>1998</text:p>
          </table:table-cell>
          <table:table-cell table:formula="of:=[.E402]" office:value-type="float" office:value="1366.111">
            <text:p>1366.11</text:p>
          </table:table-cell>
          <table:table-cell office:value-type="float" office:value="-0.145175594018">
            <text:p>-0.15</text:p>
          </table:table-cell>
          <table:table-cell table:formula="of:=SUM([.C402:.D402];[.J402])" office:value-type="float" office:value="1365.68637928103">
            <text:p>1365.69</text:p>
          </table:table-cell>
          <table:table-cell/>
          <table:table-cell office:value-type="float" office:value="713.788615042">
            <text:p>713.79</text:p>
          </table:table-cell>
          <table:table-cell table:number-columns-repeated="3"/>
          <table:table-cell table:formula="of:=INDIRECT(ADDRESS(ROW()-1;COLUMN()))+7" office:value-type="float" office:value="2361">
            <text:p>2361</text:p>
          </table:table-cell>
          <table:table-cell table:formula="of:=SUM(INDIRECT(ADDRESS(ROW();COLUMN()+1)):INDIRECT(ADDRESS(ROW();COLUMN()+2)))+1364.83" office:value-type="float" office:value="1364.50909539443">
            <text:p>1364.51</text:p>
          </table:table-cell>
          <table:table-cell table:formula="of:=1.055927*SIN(4.723391+2*PI()*(INDIRECT(ADDRESS(ROW();COLUMN()-2))-1610)*0.00106762)" office:value-type="float" office:value="-0.348513963189662">
            <text:p>-0.35</text:p>
          </table:table-cell>
          <table:table-cell table:formula="of:=0.04719129*SIN(1.493248+2*PI()*(INDIRECT(ADDRESS(ROW();COLUMN()-3))-1610)*0.002879999)" office:value-type="float" office:value="0.0276093576190072">
            <text:p>0.03</text:p>
          </table:table-cell>
          <table:table-cell table:number-columns-repeated="14"/>
        </table:table-row>
        <table:table-row table:style-name="ro1">
          <table:table-cell/>
          <table:table-cell table:formula="of:=[.B402]+1" office:value-type="float" office:value="1999">
            <text:p>1999</text:p>
          </table:table-cell>
          <table:table-cell office:value-type="float" office:value="1365.78382191">
            <text:p>1365.783822</text:p>
          </table:table-cell>
          <table:table-cell office:value-type="float" office:value="0.0868732814528">
            <text:p>0.086873</text:p>
          </table:table-cell>
          <table:table-cell office:value-type="float" office:value="1366.394">
            <text:p>1366.394</text:p>
          </table:table-cell>
          <table:table-cell office:value-type="float" office:value="0.0934272917861">
            <text:p>0.09</text:p>
          </table:table-cell>
          <table:table-cell table:formula="of:=[.K403]" office:value-type="float" office:value="1365.96412248324">
            <text:p>1365.96</text:p>
          </table:table-cell>
          <table:table-cell table:formula="of:=[.B403]" office:value-type="float" office:value="1999">
            <text:p>1999</text:p>
          </table:table-cell>
          <table:table-cell table:formula="of:=[.E403]" office:value-type="float" office:value="1366.394">
            <text:p>1366.39</text:p>
          </table:table-cell>
          <table:table-cell office:value-type="float" office:value="0.0934272917861">
            <text:p>0.09</text:p>
          </table:table-cell>
          <table:table-cell table:formula="of:=SUM([.C403:.D403];[.J403])" office:value-type="float" office:value="1365.96412248324">
            <text:p>1365.96</text:p>
          </table:table-cell>
          <table:table-cell/>
          <table:table-cell office:value-type="float" office:value="705.732182749">
            <text:p>705.73</text:p>
          </table:table-cell>
          <table:table-cell table:number-columns-repeated="3"/>
          <table:table-cell table:formula="of:=INDIRECT(ADDRESS(ROW()-1;COLUMN()))+7" office:value-type="float" office:value="2368">
            <text:p>2368</text:p>
          </table:table-cell>
          <table:table-cell table:formula="of:=SUM(INDIRECT(ADDRESS(ROW();COLUMN()+1)):INDIRECT(ADDRESS(ROW();COLUMN()+2)))+1364.83" office:value-type="float" office:value="1364.45763663676">
            <text:p>1364.46</text:p>
          </table:table-cell>
          <table:table-cell table:formula="of:=1.055927*SIN(4.723391+2*PI()*(INDIRECT(ADDRESS(ROW();COLUMN()-2))-1610)*0.00106762)" office:value-type="float" office:value="-0.39491660701257">
            <text:p>-0.39</text:p>
          </table:table-cell>
          <table:table-cell table:formula="of:=0.04719129*SIN(1.493248+2*PI()*(INDIRECT(ADDRESS(ROW();COLUMN()-3))-1610)*0.002879999)" office:value-type="float" office:value="0.0225532437759006">
            <text:p>0.02</text:p>
          </table:table-cell>
          <table:table-cell table:number-columns-repeated="14"/>
        </table:table-row>
        <table:table-row table:style-name="ro1">
          <table:table-cell/>
          <table:table-cell table:formula="of:=[.B403]+1" office:value-type="float" office:value="2000">
            <text:p>2000</text:p>
          </table:table-cell>
          <table:table-cell office:value-type="float" office:value="1365.78677235">
            <text:p>1365.786772</text:p>
          </table:table-cell>
          <table:table-cell office:value-type="float" office:value="0.125826660345">
            <text:p>0.125827</text:p>
          </table:table-cell>
          <table:table-cell office:value-type="float" office:value="1366.674">
            <text:p>1366.674</text:p>
          </table:table-cell>
          <table:table-cell office:value-type="float" office:value="0.326250207015">
            <text:p>0.33</text:p>
          </table:table-cell>
          <table:table-cell table:formula="of:=[.K404]" office:value-type="float" office:value="1366.23884921736">
            <text:p>1366.24</text:p>
          </table:table-cell>
          <table:table-cell table:formula="of:=[.B404]" office:value-type="float" office:value="2000">
            <text:p>2000</text:p>
          </table:table-cell>
          <table:table-cell table:formula="of:=[.E404]" office:value-type="float" office:value="1366.674">
            <text:p>1366.67</text:p>
          </table:table-cell>
          <table:table-cell office:value-type="float" office:value="0.326250207015">
            <text:p>0.33</text:p>
          </table:table-cell>
          <table:table-cell table:formula="of:=SUM([.C404:.D404];[.J404])" office:value-type="float" office:value="1366.23884921736">
            <text:p>1366.24</text:p>
          </table:table-cell>
          <table:table-cell/>
          <table:table-cell office:value-type="float" office:value="697.664088465">
            <text:p>697.66</text:p>
          </table:table-cell>
          <table:table-cell table:number-columns-repeated="3"/>
          <table:table-cell table:formula="of:=INDIRECT(ADDRESS(ROW()-1;COLUMN()))+7" office:value-type="float" office:value="2375">
            <text:p>2375</text:p>
          </table:table-cell>
          <table:table-cell table:formula="of:=SUM(INDIRECT(ADDRESS(ROW();COLUMN()+1)):INDIRECT(ADDRESS(ROW();COLUMN()+2)))+1364.83" office:value-type="float" office:value="1364.40668708754">
            <text:p>1364.41</text:p>
          </table:table-cell>
          <table:table-cell table:formula="of:=1.055927*SIN(4.723391+2*PI()*(INDIRECT(ADDRESS(ROW();COLUMN()-2))-1610)*0.00106762)" office:value-type="float" office:value="-0.440448658546578">
            <text:p>-0.44</text:p>
          </table:table-cell>
          <table:table-cell table:formula="of:=0.04719129*SIN(1.493248+2*PI()*(INDIRECT(ADDRESS(ROW();COLUMN()-3))-1610)*0.002879999)" office:value-type="float" office:value="0.0171357460845296">
            <text:p>0.02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382">
            <text:p>2382</text:p>
          </table:table-cell>
          <table:table-cell table:formula="of:=SUM(INDIRECT(ADDRESS(ROW();COLUMN()+1)):INDIRECT(ADDRESS(ROW();COLUMN()+2)))+1364.83" office:value-type="float" office:value="1364.35643392974">
            <text:p>1364.36</text:p>
          </table:table-cell>
          <table:table-cell table:formula="of:=1.055927*SIN(4.723391+2*PI()*(INDIRECT(ADDRESS(ROW();COLUMN()-2))-1610)*0.00106762)" office:value-type="float" office:value="-0.48500974254218">
            <text:p>-0.49</text:p>
          </table:table-cell>
          <table:table-cell table:formula="of:=0.04719129*SIN(1.493248+2*PI()*(INDIRECT(ADDRESS(ROW();COLUMN()-3))-1610)*0.002879999)" office:value-type="float" office:value="0.0114436722867483">
            <text:p>0.0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389">
            <text:p>2389</text:p>
          </table:table-cell>
          <table:table-cell table:formula="of:=SUM(INDIRECT(ADDRESS(ROW();COLUMN()+1)):INDIRECT(ADDRESS(ROW();COLUMN()+2)))+1364.83" office:value-type="float" office:value="1364.30706660557">
            <text:p>1364.31</text:p>
          </table:table-cell>
          <table:table-cell table:formula="of:=1.055927*SIN(4.723391+2*PI()*(INDIRECT(ADDRESS(ROW();COLUMN()-2))-1610)*0.00106762)" office:value-type="float" office:value="-0.528501624244433">
            <text:p>-0.53</text:p>
          </table:table-cell>
          <table:table-cell table:formula="of:=0.04719129*SIN(1.493248+2*PI()*(INDIRECT(ADDRESS(ROW();COLUMN()-3))-1610)*0.002879999)" office:value-type="float" office:value="0.00556822981835116">
            <text:p>0.0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396">
            <text:p>2396</text:p>
          </table:table-cell>
          <table:table-cell table:formula="of:=SUM(INDIRECT(ADDRESS(ROW();COLUMN()+1)):INDIRECT(ADDRESS(ROW();COLUMN()+2)))+1364.83" office:value-type="float" office:value="1364.25877513839">
            <text:p>1364.26</text:p>
          </table:table-cell>
          <table:table-cell table:formula="of:=1.055927*SIN(4.723391+2*PI()*(INDIRECT(ADDRESS(ROW();COLUMN()-2))-1610)*0.00106762)" office:value-type="float" office:value="-0.570828425951141">
            <text:p>-0.57</text:p>
          </table:table-cell>
          <table:table-cell table:formula="of:=0.04719129*SIN(1.493248+2*PI()*(INDIRECT(ADDRESS(ROW();COLUMN()-3))-1610)*0.002879999)" office:value-type="float" office:value="-0.000396435661146877">
            <text:p>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03">
            <text:p>2403</text:p>
          </table:table-cell>
          <table:table-cell table:formula="of:=SUM(INDIRECT(ADDRESS(ROW();COLUMN()+1)):INDIRECT(ADDRESS(ROW();COLUMN()+2)))+1364.83" office:value-type="float" office:value="1364.21174841281">
            <text:p>1364.21</text:p>
          </table:table-cell>
          <table:table-cell table:formula="of:=1.055927*SIN(4.723391+2*PI()*(INDIRECT(ADDRESS(ROW();COLUMN()-2))-1610)*0.00106762)" office:value-type="float" office:value="-0.611896838374913">
            <text:p>-0.61</text:p>
          </table:table-cell>
          <table:table-cell table:formula="of:=0.04719129*SIN(1.493248+2*PI()*(INDIRECT(ADDRESS(ROW();COLUMN()-3))-1610)*0.002879999)" office:value-type="float" office:value="-0.00635474881961127">
            <text:p>-0.0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10">
            <text:p>2410</text:p>
          </table:table-cell>
          <table:table-cell table:formula="of:=SUM(INDIRECT(ADDRESS(ROW();COLUMN()+1)):INDIRECT(ADDRESS(ROW();COLUMN()+2)))+1364.83" office:value-type="float" office:value="1364.16617243755">
            <text:p>1364.17</text:p>
          </table:table-cell>
          <table:table-cell table:formula="of:=1.055927*SIN(4.723391+2*PI()*(INDIRECT(ADDRESS(ROW();COLUMN()-2))-1610)*0.00106762)" office:value-type="float" office:value="-0.65161632634316">
            <text:p>-0.65</text:p>
          </table:table-cell>
          <table:table-cell table:formula="of:=0.04719129*SIN(1.493248+2*PI()*(INDIRECT(ADDRESS(ROW();COLUMN()-3))-1610)*0.002879999)" office:value-type="float" office:value="-0.0122112361118718">
            <text:p>-0.0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17">
            <text:p>2417</text:p>
          </table:table-cell>
          <table:table-cell table:formula="of:=SUM(INDIRECT(ADDRESS(ROW();COLUMN()+1)):INDIRECT(ADDRESS(ROW();COLUMN()+2)))+1364.83" office:value-type="float" office:value="1364.12222861601">
            <text:p>1364.12</text:p>
          </table:table-cell>
          <table:table-cell table:formula="of:=1.055927*SIN(4.723391+2*PI()*(INDIRECT(ADDRESS(ROW();COLUMN()-2))-1610)*0.00106762)" office:value-type="float" office:value="-0.689899328382575">
            <text:p>-0.69</text:p>
          </table:table-cell>
          <table:table-cell table:formula="of:=0.04719129*SIN(1.493248+2*PI()*(INDIRECT(ADDRESS(ROW();COLUMN()-3))-1610)*0.002879999)" office:value-type="float" office:value="-0.0178720556083147">
            <text:p>-0.02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24">
            <text:p>2424</text:p>
          </table:table-cell>
          <table:table-cell table:formula="of:=SUM(INDIRECT(ADDRESS(ROW();COLUMN()+1)):INDIRECT(ADDRESS(ROW();COLUMN()+2)))+1364.83" office:value-type="float" office:value="1364.08009204957">
            <text:p>1364.08</text:p>
          </table:table-cell>
          <table:table-cell table:formula="of:=1.055927*SIN(4.723391+2*PI()*(INDIRECT(ADDRESS(ROW();COLUMN()-2))-1610)*0.00106762)" office:value-type="float" office:value="-0.726661449748089">
            <text:p>-0.73</text:p>
          </table:table-cell>
          <table:table-cell table:formula="of:=0.04719129*SIN(1.493248+2*PI()*(INDIRECT(ADDRESS(ROW();COLUMN()-3))-1610)*0.002879999)" office:value-type="float" office:value="-0.0232465006791401">
            <text:p>-0.02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31">
            <text:p>2431</text:p>
          </table:table-cell>
          <table:table-cell table:formula="of:=SUM(INDIRECT(ADDRESS(ROW();COLUMN()+1)):INDIRECT(ADDRESS(ROW();COLUMN()+2)))+1364.83" office:value-type="float" office:value="1364.03992989809">
            <text:p>1364.04</text:p>
          </table:table-cell>
          <table:table-cell table:formula="of:=1.055927*SIN(4.723391+2*PI()*(INDIRECT(ADDRESS(ROW();COLUMN()-2))-1610)*0.00106762)" office:value-type="float" office:value="-0.761821648470801">
            <text:p>-0.76</text:p>
          </table:table-cell>
          <table:table-cell table:formula="of:=0.04719129*SIN(1.493248+2*PI()*(INDIRECT(ADDRESS(ROW();COLUMN()-3))-1610)*0.002879999)" office:value-type="float" office:value="-0.0282484534398754">
            <text:p>-0.03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38">
            <text:p>2438</text:p>
          </table:table-cell>
          <table:table-cell table:formula="of:=SUM(INDIRECT(ADDRESS(ROW();COLUMN()+1)):INDIRECT(ADDRESS(ROW();COLUMN()+2)))+1364.83" office:value-type="float" office:value="1364.00189982132">
            <text:p>1364</text:p>
          </table:table-cell>
          <table:table-cell table:formula="of:=1.055927*SIN(4.723391+2*PI()*(INDIRECT(ADDRESS(ROW();COLUMN()-2))-1610)*0.00106762)" office:value-type="float" office:value="-0.795302414014712">
            <text:p>-0.8</text:p>
          </table:table-cell>
          <table:table-cell table:formula="of:=0.04719129*SIN(1.493248+2*PI()*(INDIRECT(ADDRESS(ROW();COLUMN()-3))-1610)*0.002879999)" office:value-type="float" office:value="-0.0327977646687292">
            <text:p>-0.03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45">
            <text:p>2445</text:p>
          </table:table-cell>
          <table:table-cell table:formula="of:=SUM(INDIRECT(ADDRESS(ROW();COLUMN()+1)):INDIRECT(ADDRESS(ROW();COLUMN()+2)))+1364.83" office:value-type="float" office:value="1363.96614852377">
            <text:p>1363.97</text:p>
          </table:table-cell>
          <table:table-cell table:formula="of:=1.055927*SIN(4.723391+2*PI()*(INDIRECT(ADDRESS(ROW();COLUMN()-2))-1610)*0.00106762)" office:value-type="float" office:value="-0.827029938148436">
            <text:p>-0.83</text:p>
          </table:table-cell>
          <table:table-cell table:formula="of:=0.04719129*SIN(1.493248+2*PI()*(INDIRECT(ADDRESS(ROW();COLUMN()-3))-1610)*0.002879999)" office:value-type="float" office:value="-0.0368215380845646">
            <text:p>-0.04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52">
            <text:p>2452</text:p>
          </table:table-cell>
          <table:table-cell table:formula="of:=SUM(INDIRECT(ADDRESS(ROW();COLUMN()+1)):INDIRECT(ADDRESS(ROW();COLUMN()+2)))+1364.83" office:value-type="float" office:value="1363.93281042394">
            <text:p>1363.93</text:p>
          </table:table-cell>
          <table:table-cell table:formula="of:=1.055927*SIN(4.723391+2*PI()*(INDIRECT(ADDRESS(ROW();COLUMN()-2))-1610)*0.00106762)" office:value-type="float" office:value="-0.856934277655186">
            <text:p>-0.86</text:p>
          </table:table-cell>
          <table:table-cell table:formula="of:=0.04719129*SIN(1.493248+2*PI()*(INDIRECT(ADDRESS(ROW();COLUMN()-3))-1610)*0.002879999)" office:value-type="float" office:value="-0.040255298406752">
            <text:p>-0.04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59">
            <text:p>2459</text:p>
          </table:table-cell>
          <table:table-cell table:formula="of:=SUM(INDIRECT(ADDRESS(ROW();COLUMN()+1)):INDIRECT(ADDRESS(ROW();COLUMN()+2)))+1364.83" office:value-type="float" office:value="1363.902006467">
            <text:p>1363.9</text:p>
          </table:table-cell>
          <table:table-cell table:formula="of:=1.055927*SIN(4.723391+2*PI()*(INDIRECT(ADDRESS(ROW();COLUMN()-2))-1610)*0.00106762)" office:value-type="float" office:value="-0.884949508522356">
            <text:p>-0.88</text:p>
          </table:table-cell>
          <table:table-cell table:formula="of:=0.04719129*SIN(1.493248+2*PI()*(INDIRECT(ADDRESS(ROW();COLUMN()-3))-1610)*0.002879999)" office:value-type="float" office:value="-0.0430440244803932">
            <text:p>-0.04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66">
            <text:p>2466</text:p>
          </table:table-cell>
          <table:table-cell table:formula="of:=SUM(INDIRECT(ADDRESS(ROW();COLUMN()+1)):INDIRECT(ADDRESS(ROW();COLUMN()+2)))+1364.83" office:value-type="float" office:value="1363.87384309782">
            <text:p>1363.87</text:p>
          </table:table-cell>
          <table:table-cell table:formula="of:=1.055927*SIN(4.723391+2*PI()*(INDIRECT(ADDRESS(ROW();COLUMN()-2))-1610)*0.00106762)" office:value-type="float" office:value="-0.911013871270774">
            <text:p>-0.91</text:p>
          </table:table-cell>
          <table:table-cell table:formula="of:=0.04719129*SIN(1.493248+2*PI()*(INDIRECT(ADDRESS(ROW();COLUMN()-3))-1610)*0.002879999)" office:value-type="float" office:value="-0.045143030912546">
            <text:p>-0.05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73">
            <text:p>2473</text:p>
          </table:table-cell>
          <table:table-cell table:formula="of:=SUM(INDIRECT(ADDRESS(ROW();COLUMN()+1)):INDIRECT(ADDRESS(ROW();COLUMN()+2)))+1364.83" office:value-type="float" office:value="1363.8484114088">
            <text:p>1363.85</text:p>
          </table:table-cell>
          <table:table-cell table:formula="of:=1.055927*SIN(4.723391+2*PI()*(INDIRECT(ADDRESS(ROW();COLUMN()-2))-1610)*0.00106762)" office:value-type="float" office:value="-0.935069907103268">
            <text:p>-0.94</text:p>
          </table:table-cell>
          <table:table-cell table:formula="of:=0.04719129*SIN(1.493248+2*PI()*(INDIRECT(ADDRESS(ROW();COLUMN()-3))-1610)*0.002879999)" office:value-type="float" office:value="-0.0465186840924749">
            <text:p>-0.05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formula="of:=INDIRECT(ADDRESS(ROW()-1;COLUMN()))+7" office:value-type="float" office:value="2480">
            <text:p>2480</text:p>
          </table:table-cell>
          <table:table-cell table:formula="of:=SUM(INDIRECT(ADDRESS(ROW();COLUMN()+1)):INDIRECT(ADDRESS(ROW();COLUMN()+2)))+1364.83" office:value-type="float" office:value="1363.8257864743">
            <text:p>1363.83</text:p>
          </table:table-cell>
          <table:table-cell table:formula="of:=1.055927*SIN(4.723391+2*PI()*(INDIRECT(ADDRESS(ROW();COLUMN()-2))-1610)*0.00106762)" office:value-type="float" office:value="-0.957064584572369">
            <text:p>-0.96</text:p>
          </table:table-cell>
          <table:table-cell table:formula="of:=0.04719129*SIN(1.493248+2*PI()*(INDIRECT(ADDRESS(ROW();COLUMN()-3))-1610)*0.002879999)" office:value-type="float" office:value="-0.0471489411227154">
            <text:p>-0.05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4">24/02/2011</text:date>, <text:time>01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Channon</meta:initial-creator>
    <meta:creation-date>2011-02-17T22:54:17.32</meta:creation-date>
    <dc:date>2011-02-24T01:36:26.82</dc:date>
    <dc:creator>Tim Channon</dc:creator>
    <meta:editing-duration>PT06H56M35S</meta:editing-duration>
    <meta:editing-cycles>3</meta:editing-cycles>
    <meta:generator>OpenOffice.org/3.2$Win32 OpenOffice.org_project/320m18$Build-9502</meta:generator>
    <meta:document-statistic meta:table-count="2" meta:cell-count="12354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interval-major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1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108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71cm" svg:height="5.454cm" xlink:href=".." chart:class="chart:scatter" chart:style-name="ch1">
        <chart:title svg:x="3.476cm" svg:y="0.11cm" chart:style-name="ch2">
          <text:p>Lean split into three components</text:p>
        </chart:title>
        <chart:legend chart:legend-position="bottom" svg:x="3.025cm" svg:y="4.359cm" chart:style-name="ch3"/>
        <chart:plot-area chart:style-name="ch4" table:cell-range-address="Sheet3.B14:Sheet3.D404 Sheet3.B13:Sheet3.D13 Sheet3.F13:Sheet3.F404" chart:data-source-has-labels="row" svg:x="0.263cm" svg:y="0.722cm" svg:width="12.382cm" svg:height="3.529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Sheet3.C14:Sheet3.C404" chart:label-cell-address="Sheet3.C13:Sheet3.C13" chart:class="chart:scatter">
            <chart:domain table:cell-range-address="Sheet3.B14:Sheet3.B404"/>
            <chart:data-point chart:repeated="391"/>
          </chart:series>
          <chart:series chart:attached-axis="secondary-y" chart:style-name="ch10" chart:values-cell-range-address="Sheet3.D14:Sheet3.D404" chart:label-cell-address="Sheet3.D13:Sheet3.D13" chart:class="chart:scatter">
            <chart:data-point chart:repeated="391"/>
          </chart:series>
          <chart:series chart:attached-axis="secondary-y" chart:style-name="ch11" chart:values-cell-range-address="Sheet3.F14:Sheet3.F404" chart:label-cell-address="Sheet3.F13:Sheet3.F13" chart:class="chart:scatter">
            <chart:data-point chart:repeated="39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3.C13:Sheet3.C13">lo pass 300y</text:p>
              </table:table-cell>
              <table:table-cell office:value-type="string">
                <text:p text:id="Sheet3.D13:Sheet3.D13">Bandpass 25 &amp; 300y</text:p>
              </table:table-cell>
              <table:table-cell office:value-type="string">
                <text:p text:id="Sheet3.F13:Sheet3.F13">high pass 25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10">
                <text:p text:id="Sheet3.B14:Sheet3.B404">1610</text:p>
              </table:table-cell>
              <table:table-cell office:value-type="float" office:value="1363.81806205">
                <text:p text:id="Sheet3.C14:Sheet3.C404">1363.81806205</text:p>
              </table:table-cell>
              <table:table-cell office:value-type="float" office:value="0.554619217183">
                <text:p text:id="Sheet3.D14:Sheet3.D404">0.554619217183</text:p>
              </table:table-cell>
              <table:table-cell office:value-type="float" office:value="-0.0886990590991">
                <text:p text:id="Sheet3.F14:Sheet3.F404">-0.08869905909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11">
                <text:p>1611</text:p>
              </table:table-cell>
              <table:table-cell office:value-type="float" office:value="1363.81854832">
                <text:p>1363.81854832</text:p>
              </table:table-cell>
              <table:table-cell office:value-type="float" office:value="0.555441084178">
                <text:p>0.555441084178</text:p>
              </table:table-cell>
              <table:table-cell office:value-type="float" office:value="-0.110607037839">
                <text:p>-0.1106070378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12">
                <text:p>1612</text:p>
              </table:table-cell>
              <table:table-cell office:value-type="float" office:value="1363.81905406">
                <text:p>1363.81905406</text:p>
              </table:table-cell>
              <table:table-cell office:value-type="float" office:value="0.551471974672">
                <text:p>0.551471974672</text:p>
              </table:table-cell>
              <table:table-cell office:value-type="float" office:value="0.258268379979">
                <text:p>0.2582683799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13">
                <text:p>1613</text:p>
              </table:table-cell>
              <table:table-cell office:value-type="float" office:value="1363.81957954">
                <text:p>1363.81957954</text:p>
              </table:table-cell>
              <table:table-cell office:value-type="float" office:value="0.542399939399">
                <text:p>0.542399939399</text:p>
              </table:table-cell>
              <table:table-cell office:value-type="float" office:value="0.365240214691">
                <text:p>0.365240214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14">
                <text:p>1614</text:p>
              </table:table-cell>
              <table:table-cell office:value-type="float" office:value="1363.82012504">
                <text:p>1363.82012504</text:p>
              </table:table-cell>
              <table:table-cell office:value-type="float" office:value="0.528051630217">
                <text:p>0.528051630217</text:p>
              </table:table-cell>
              <table:table-cell office:value-type="float" office:value="0.443481522879">
                <text:p>0.4434815228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15">
                <text:p>1615</text:p>
              </table:table-cell>
              <table:table-cell office:value-type="float" office:value="1363.82069081">
                <text:p>1363.82069081</text:p>
              </table:table-cell>
              <table:table-cell office:value-type="float" office:value="0.508401113545">
                <text:p>0.508401113545</text:p>
              </table:table-cell>
              <table:table-cell office:value-type="float" office:value="0.194016549958">
                <text:p>0.194016549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16">
                <text:p>1616</text:p>
              </table:table-cell>
              <table:table-cell office:value-type="float" office:value="1363.82127713">
                <text:p>1363.82127713</text:p>
              </table:table-cell>
              <table:table-cell office:value-type="float" office:value="0.483572747834">
                <text:p>0.483572747834</text:p>
              </table:table-cell>
              <table:table-cell office:value-type="float" office:value="-0.175282092315">
                <text:p>-0.175282092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17">
                <text:p>1617</text:p>
              </table:table-cell>
              <table:table-cell office:value-type="float" office:value="1363.82188426">
                <text:p>1363.82188426</text:p>
              </table:table-cell>
              <table:table-cell office:value-type="float" office:value="0.453837940704">
                <text:p>0.453837940704</text:p>
              </table:table-cell>
              <table:table-cell office:value-type="float" office:value="-0.268690042768">
                <text:p>-0.268690042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18">
                <text:p>1618</text:p>
              </table:table-cell>
              <table:table-cell office:value-type="float" office:value="1363.82251248">
                <text:p>1363.82251248</text:p>
              </table:table-cell>
              <table:table-cell office:value-type="float" office:value="0.419605882666">
                <text:p>0.419605882666</text:p>
              </table:table-cell>
              <table:table-cell office:value-type="float" office:value="-0.250621708251">
                <text:p>-0.2506217082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19">
                <text:p>1619</text:p>
              </table:table-cell>
              <table:table-cell office:value-type="float" office:value="1363.82316205">
                <text:p>1363.82316205</text:p>
              </table:table-cell>
              <table:table-cell office:value-type="float" office:value="0.38140863337">
                <text:p>0.38140863337</text:p>
              </table:table-cell>
              <table:table-cell office:value-type="float" office:value="-0.133615071432">
                <text:p>-0.1336150714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20">
                <text:p>1620</text:p>
              </table:table-cell>
              <table:table-cell office:value-type="float" office:value="1363.82383324">
                <text:p>1363.82383324</text:p>
              </table:table-cell>
              <table:table-cell office:value-type="float" office:value="0.339881199226">
                <text:p>0.339881199226</text:p>
              </table:table-cell>
              <table:table-cell office:value-type="float" office:value="-0.102311445653">
                <text:p>-0.1023114456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21">
                <text:p>1621</text:p>
              </table:table-cell>
              <table:table-cell office:value-type="float" office:value="1363.82452632">
                <text:p>1363.82452632</text:p>
              </table:table-cell>
              <table:table-cell office:value-type="float" office:value="0.295737475289">
                <text:p>0.295737475289</text:p>
              </table:table-cell>
              <table:table-cell office:value-type="float" office:value="-0.067431070328">
                <text:p>-0.0674310703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22">
                <text:p>1622</text:p>
              </table:table-cell>
              <table:table-cell office:value-type="float" office:value="1363.82524156">
                <text:p>1363.82524156</text:p>
              </table:table-cell>
              <table:table-cell office:value-type="float" office:value="0.249743117644">
                <text:p>0.249743117644</text:p>
              </table:table-cell>
              <table:table-cell office:value-type="float" office:value="-0.0307456351518">
                <text:p>-0.03074563515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23">
                <text:p>1623</text:p>
              </table:table-cell>
              <table:table-cell office:value-type="float" office:value="1363.82597922">
                <text:p>1363.82597922</text:p>
              </table:table-cell>
              <table:table-cell office:value-type="float" office:value="0.202686555698">
                <text:p>0.202686555698</text:p>
              </table:table-cell>
              <table:table-cell office:value-type="float" office:value="0.00695103538239">
                <text:p>0.006951035382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24">
                <text:p>1624</text:p>
              </table:table-cell>
              <table:table-cell office:value-type="float" office:value="1363.82673957">
                <text:p>1363.82673957</text:p>
              </table:table-cell>
              <table:table-cell office:value-type="float" office:value="0.155349439454">
                <text:p>0.155349439454</text:p>
              </table:table-cell>
              <table:table-cell office:value-type="float" office:value="0.00987282136764">
                <text:p>0.009872821367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25">
                <text:p>1625</text:p>
              </table:table-cell>
              <table:table-cell office:value-type="float" office:value="1363.82752289">
                <text:p>1363.82752289</text:p>
              </table:table-cell>
              <table:table-cell office:value-type="float" office:value="0.108477840717">
                <text:p>0.108477840717</text:p>
              </table:table-cell>
              <table:table-cell office:value-type="float" office:value="0.246270333764">
                <text:p>0.2462703337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26">
                <text:p>1626</text:p>
              </table:table-cell>
              <table:table-cell office:value-type="float" office:value="1363.82832943">
                <text:p>1363.82832943</text:p>
              </table:table-cell>
              <table:table-cell office:value-type="float" office:value="0.0627554879054">
                <text:p>0.0627554879054</text:p>
              </table:table-cell>
              <table:table-cell office:value-type="float" office:value="0.18445783366">
                <text:p>0.184457833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27">
                <text:p>1627</text:p>
              </table:table-cell>
              <table:table-cell office:value-type="float" office:value="1363.82915946">
                <text:p>1363.82915946</text:p>
              </table:table-cell>
              <table:table-cell office:value-type="float" office:value="0.0187802135961">
                <text:p>0.0187802135961</text:p>
              </table:table-cell>
              <table:table-cell office:value-type="float" office:value="0.138836855838">
                <text:p>0.1388368558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28">
                <text:p>1628</text:p>
              </table:table-cell>
              <table:table-cell office:value-type="float" office:value="1363.83001325">
                <text:p>1363.83001325</text:p>
              </table:table-cell>
              <table:table-cell office:value-type="float" office:value="-0.0229553630256">
                <text:p>-0.0229553630256</text:p>
              </table:table-cell>
              <table:table-cell office:value-type="float" office:value="0.0939155102336">
                <text:p>0.09391551023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9">
                <text:p>1629</text:p>
              </table:table-cell>
              <table:table-cell office:value-type="float" office:value="1363.83089107">
                <text:p>1363.83089107</text:p>
              </table:table-cell>
              <table:table-cell office:value-type="float" office:value="-0.0620781022886">
                <text:p>-0.0620781022886</text:p>
              </table:table-cell>
              <table:table-cell office:value-type="float" office:value="0.00232264604777">
                <text:p>0.002322646047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30">
                <text:p>1630</text:p>
              </table:table-cell>
              <table:table-cell office:value-type="float" office:value="1363.83179318">
                <text:p>1363.83179318</text:p>
              </table:table-cell>
              <table:table-cell office:value-type="float" office:value="-0.0983429863659">
                <text:p>-0.0983429863659</text:p>
              </table:table-cell>
              <table:table-cell office:value-type="float" office:value="-0.155183687097">
                <text:p>-0.1551836870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31">
                <text:p>1631</text:p>
              </table:table-cell>
              <table:table-cell office:value-type="float" office:value="1363.83271983">
                <text:p>1363.83271983</text:p>
              </table:table-cell>
              <table:table-cell office:value-type="float" office:value="-0.131635836088">
                <text:p>-0.131635836088</text:p>
              </table:table-cell>
              <table:table-cell office:value-type="float" office:value="-0.168713770942">
                <text:p>-0.1687137709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32">
                <text:p>1632</text:p>
              </table:table-cell>
              <table:table-cell office:value-type="float" office:value="1363.83367131">
                <text:p>1363.83367131</text:p>
              </table:table-cell>
              <table:table-cell office:value-type="float" office:value="-0.161970084218">
                <text:p>-0.161970084218</text:p>
              </table:table-cell>
              <table:table-cell office:value-type="float" office:value="-0.174249745343">
                <text:p>-0.1742497453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33">
                <text:p>1633</text:p>
              </table:table-cell>
              <table:table-cell office:value-type="float" office:value="1363.83464787">
                <text:p>1363.83464787</text:p>
              </table:table-cell>
              <table:table-cell office:value-type="float" office:value="-0.189477869911">
                <text:p>-0.189477869911</text:p>
              </table:table-cell>
              <table:table-cell office:value-type="float" office:value="-0.0526548460676">
                <text:p>-0.05265484606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34">
                <text:p>1634</text:p>
              </table:table-cell>
              <table:table-cell office:value-type="float" office:value="1363.83564977">
                <text:p>1363.83564977</text:p>
              </table:table-cell>
              <table:table-cell office:value-type="float" office:value="-0.214395986917">
                <text:p>-0.214395986917</text:p>
              </table:table-cell>
              <table:table-cell office:value-type="float" office:value="-0.103687799867">
                <text:p>-0.1036877998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35">
                <text:p>1635</text:p>
              </table:table-cell>
              <table:table-cell office:value-type="float" office:value="1363.83667728">
                <text:p>1363.83667728</text:p>
              </table:table-cell>
              <table:table-cell office:value-type="float" office:value="-0.237047457837">
                <text:p>-0.237047457837</text:p>
              </table:table-cell>
              <table:table-cell office:value-type="float" office:value="-0.0840215827134">
                <text:p>-0.08402158271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36">
                <text:p>1636</text:p>
              </table:table-cell>
              <table:table-cell office:value-type="float" office:value="1363.83773065">
                <text:p>1363.83773065</text:p>
              </table:table-cell>
              <table:table-cell office:value-type="float" office:value="-0.257819706669">
                <text:p>-0.257819706669</text:p>
              </table:table-cell>
              <table:table-cell office:value-type="float" office:value="-0.0992655478557">
                <text:p>-0.09926554785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37">
                <text:p>1637</text:p>
              </table:table-cell>
              <table:table-cell office:value-type="float" office:value="1363.83881015">
                <text:p>1363.83881015</text:p>
              </table:table-cell>
              <table:table-cell office:value-type="float" office:value="-0.277140452312">
                <text:p>-0.277140452312</text:p>
              </table:table-cell>
              <table:table-cell office:value-type="float" office:value="-0.0889897820624">
                <text:p>-0.08898978206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38">
                <text:p>1638</text:p>
              </table:table-cell>
              <table:table-cell office:value-type="float" office:value="1363.83991604">
                <text:p>1363.83991604</text:p>
              </table:table-cell>
              <table:table-cell office:value-type="float" office:value="-0.295452539479">
                <text:p>-0.295452539479</text:p>
              </table:table-cell>
              <table:table-cell office:value-type="float" office:value="0.357249542108">
                <text:p>0.3572495421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39">
                <text:p>1639</text:p>
              </table:table-cell>
              <table:table-cell office:value-type="float" office:value="1363.84104858">
                <text:p>1363.84104858</text:p>
              </table:table-cell>
              <table:table-cell office:value-type="float" office:value="-0.313188956266">
                <text:p>-0.313188956266</text:p>
              </table:table-cell>
              <table:table-cell office:value-type="float" office:value="0.418885078703">
                <text:p>0.4188850787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40">
                <text:p>1640</text:p>
              </table:table-cell>
              <table:table-cell office:value-type="float" office:value="1363.84220802">
                <text:p>1363.84220802</text:p>
              </table:table-cell>
              <table:table-cell office:value-type="float" office:value="-0.330749258396">
                <text:p>-0.330749258396</text:p>
              </table:table-cell>
              <table:table-cell office:value-type="float" office:value="0.0203147118672">
                <text:p>0.02031471186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41">
                <text:p>1641</text:p>
              </table:table-cell>
              <table:table-cell office:value-type="float" office:value="1363.84339461">
                <text:p>1363.84339461</text:p>
              </table:table-cell>
              <table:table-cell office:value-type="float" office:value="-0.348478530666">
                <text:p>-0.348478530666</text:p>
              </table:table-cell>
              <table:table-cell office:value-type="float" office:value="-0.0881194179544">
                <text:p>-0.08811941795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42">
                <text:p>1642</text:p>
              </table:table-cell>
              <table:table-cell office:value-type="float" office:value="1363.84460863">
                <text:p>1363.84460863</text:p>
              </table:table-cell>
              <table:table-cell office:value-type="float" office:value="-0.366649871585">
                <text:p>-0.366649871585</text:p>
              </table:table-cell>
              <table:table-cell office:value-type="float" office:value="0.215851716505">
                <text:p>0.2158517165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43">
                <text:p>1643</text:p>
              </table:table-cell>
              <table:table-cell office:value-type="float" office:value="1363.84585032">
                <text:p>1363.84585032</text:p>
              </table:table-cell>
              <table:table-cell office:value-type="float" office:value="-0.38545119518">
                <text:p>-0.38545119518</text:p>
              </table:table-cell>
              <table:table-cell office:value-type="float" office:value="-0.00358895135506">
                <text:p>-0.003588951355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44">
                <text:p>1644</text:p>
              </table:table-cell>
              <table:table-cell office:value-type="float" office:value="1363.84711993">
                <text:p>1363.84711993</text:p>
              </table:table-cell>
              <table:table-cell office:value-type="float" office:value="-0.404976914696">
                <text:p>-0.404976914696</text:p>
              </table:table-cell>
              <table:table-cell office:value-type="float" office:value="-0.0713526232034">
                <text:p>-0.07135262320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45">
                <text:p>1645</text:p>
              </table:table-cell>
              <table:table-cell office:value-type="float" office:value="1363.84841772">
                <text:p>1363.84841772</text:p>
              </table:table-cell>
              <table:table-cell office:value-type="float" office:value="-0.425224818308">
                <text:p>-0.425224818308</text:p>
              </table:table-cell>
              <table:table-cell office:value-type="float" office:value="-0.129447445015">
                <text:p>-0.1294474450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46">
                <text:p>1646</text:p>
              </table:table-cell>
              <table:table-cell office:value-type="float" office:value="1363.84974393">
                <text:p>1363.84974393</text:p>
              </table:table-cell>
              <table:table-cell office:value-type="float" office:value="-0.446098180123">
                <text:p>-0.446098180123</text:p>
              </table:table-cell>
              <table:table-cell office:value-type="float" office:value="-0.106976061164">
                <text:p>-0.1069760611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47">
                <text:p>1647</text:p>
              </table:table-cell>
              <table:table-cell office:value-type="float" office:value="1363.85109883">
                <text:p>1363.85109883</text:p>
              </table:table-cell>
              <table:table-cell office:value-type="float" office:value="-0.467412884439">
                <text:p>-0.467412884439</text:p>
              </table:table-cell>
              <table:table-cell office:value-type="float" office:value="-0.0841281567782">
                <text:p>-0.08412815677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48">
                <text:p>1648</text:p>
              </table:table-cell>
              <table:table-cell office:value-type="float" office:value="1363.85248266">
                <text:p>1363.85248266</text:p>
              </table:table-cell>
              <table:table-cell office:value-type="float" office:value="-0.488909090717">
                <text:p>-0.488909090717</text:p>
              </table:table-cell>
              <table:table-cell office:value-type="float" office:value="-0.0671684819893">
                <text:p>-0.06716848198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49">
                <text:p>1649</text:p>
              </table:table-cell>
              <table:table-cell office:value-type="float" office:value="1363.85389566">
                <text:p>1363.85389566</text:p>
              </table:table-cell>
              <table:table-cell office:value-type="float" office:value="-0.51026674389">
                <text:p>-0.51026674389</text:p>
              </table:table-cell>
              <table:table-cell office:value-type="float" office:value="-0.051421073175">
                <text:p>-0.0514210731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50">
                <text:p>1650</text:p>
              </table:table-cell>
              <table:table-cell office:value-type="float" office:value="1363.85533809">
                <text:p>1363.85533809</text:p>
              </table:table-cell>
              <table:table-cell office:value-type="float" office:value="-0.531124050257">
                <text:p>-0.531124050257</text:p>
              </table:table-cell>
              <table:table-cell office:value-type="float" office:value="-0.0312505678031">
                <text:p>-0.03125056780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51">
                <text:p>1651</text:p>
              </table:table-cell>
              <table:table-cell office:value-type="float" office:value="1363.85681019">
                <text:p>1363.85681019</text:p>
              </table:table-cell>
              <table:table-cell office:value-type="float" office:value="-0.55109790253">
                <text:p>-0.55109790253</text:p>
              </table:table-cell>
              <table:table-cell office:value-type="float" office:value="-0.0100416424371">
                <text:p>-0.01004164243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52">
                <text:p>1652</text:p>
              </table:table-cell>
              <table:table-cell office:value-type="float" office:value="1363.8583122">
                <text:p>1363.8583122</text:p>
              </table:table-cell>
              <table:table-cell office:value-type="float" office:value="-0.569805154926">
                <text:p>-0.569805154926</text:p>
              </table:table-cell>
              <table:table-cell office:value-type="float" office:value="0.0378223185515">
                <text:p>0.03782231855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53">
                <text:p>1653</text:p>
              </table:table-cell>
              <table:table-cell office:value-type="float" office:value="1363.85984436">
                <text:p>1363.85984436</text:p>
              </table:table-cell>
              <table:table-cell office:value-type="float" office:value="-0.586883624213">
                <text:p>-0.586883624213</text:p>
              </table:table-cell>
              <table:table-cell office:value-type="float" office:value="0.0359801961413">
                <text:p>0.03598019614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54">
                <text:p>1654</text:p>
              </table:table-cell>
              <table:table-cell office:value-type="float" office:value="1363.86140692">
                <text:p>1363.86140692</text:p>
              </table:table-cell>
              <table:table-cell office:value-type="float" office:value="-0.602011725871">
                <text:p>-0.602011725871</text:p>
              </table:table-cell>
              <table:table-cell office:value-type="float" office:value="0.0281126629104">
                <text:p>0.02811266291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55">
                <text:p>1655</text:p>
              </table:table-cell>
              <table:table-cell office:value-type="float" office:value="1363.86300011">
                <text:p>1363.86300011</text:p>
              </table:table-cell>
              <table:table-cell office:value-type="float" office:value="-0.614925743638">
                <text:p>-0.614925743638</text:p>
              </table:table-cell>
              <table:table-cell office:value-type="float" office:value="0.0109592679014">
                <text:p>0.01095926790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6">
                <text:p>1656</text:p>
              </table:table-cell>
              <table:table-cell office:value-type="float" office:value="1363.86462418">
                <text:p>1363.86462418</text:p>
              </table:table-cell>
              <table:table-cell office:value-type="float" office:value="-0.625433870385">
                <text:p>-0.625433870385</text:p>
              </table:table-cell>
              <table:table-cell office:value-type="float" office:value="0.0183322299932">
                <text:p>0.01833222999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57">
                <text:p>1657</text:p>
              </table:table-cell>
              <table:table-cell office:value-type="float" office:value="1363.86627936">
                <text:p>1363.86627936</text:p>
              </table:table-cell>
              <table:table-cell office:value-type="float" office:value="-0.633426340536">
                <text:p>-0.633426340536</text:p>
              </table:table-cell>
              <table:table-cell office:value-type="float" office:value="0.0181262759497">
                <text:p>0.01812627594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58">
                <text:p>1658</text:p>
              </table:table-cell>
              <table:table-cell office:value-type="float" office:value="1363.86796588">
                <text:p>1363.86796588</text:p>
              </table:table-cell>
              <table:table-cell office:value-type="float" office:value="-0.638881189253">
                <text:p>-0.638881189253</text:p>
              </table:table-cell>
              <table:table-cell office:value-type="float" office:value="0.0103240771999">
                <text:p>0.01032407719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59">
                <text:p>1659</text:p>
              </table:table-cell>
              <table:table-cell office:value-type="float" office:value="1363.86968397">
                <text:p>1363.86968397</text:p>
              </table:table-cell>
              <table:table-cell office:value-type="float" office:value="-0.641865409608">
                <text:p>-0.641865409608</text:p>
              </table:table-cell>
              <table:table-cell office:value-type="float" office:value="0.00799707715463">
                <text:p>0.007997077154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60">
                <text:p>1660</text:p>
              </table:table-cell>
              <table:table-cell office:value-type="float" office:value="1363.87143387">
                <text:p>1363.87143387</text:p>
              </table:table-cell>
              <table:table-cell office:value-type="float" office:value="-0.64253152343">
                <text:p>-0.64253152343</text:p>
              </table:table-cell>
              <table:table-cell office:value-type="float" office:value="0.0233017457227">
                <text:p>0.02330174572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61">
                <text:p>1661</text:p>
              </table:table-cell>
              <table:table-cell office:value-type="float" office:value="1363.87321581">
                <text:p>1363.87321581</text:p>
              </table:table-cell>
              <table:table-cell office:value-type="float" office:value="-0.64110982153">
                <text:p>-0.64110982153</text:p>
              </table:table-cell>
              <table:table-cell office:value-type="float" office:value="0.0174715367878">
                <text:p>0.01747153678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62">
                <text:p>1662</text:p>
              </table:table-cell>
              <table:table-cell office:value-type="float" office:value="1363.87503001">
                <text:p>1363.87503001</text:p>
              </table:table-cell>
              <table:table-cell office:value-type="float" office:value="-0.637896752019">
                <text:p>-0.637896752019</text:p>
              </table:table-cell>
              <table:table-cell office:value-type="float" office:value="0.01280504522">
                <text:p>0.012805045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63">
                <text:p>1663</text:p>
              </table:table-cell>
              <table:table-cell office:value-type="float" office:value="1363.8768767">
                <text:p>1363.8768767</text:p>
              </table:table-cell>
              <table:table-cell office:value-type="float" office:value="-0.633240129982">
                <text:p>-0.633240129982</text:p>
              </table:table-cell>
              <table:table-cell office:value-type="float" office:value="0.0106510512182">
                <text:p>0.01065105121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64">
                <text:p>1664</text:p>
              </table:table-cell>
              <table:table-cell office:value-type="float" office:value="1363.87875611">
                <text:p>1363.87875611</text:p>
              </table:table-cell>
              <table:table-cell office:value-type="float" office:value="-0.627521997916">
                <text:p>-0.627521997916</text:p>
              </table:table-cell>
              <table:table-cell office:value-type="float" office:value="0.00739129166811">
                <text:p>0.007391291668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65">
                <text:p>1665</text:p>
              </table:table-cell>
              <table:table-cell office:value-type="float" office:value="1363.88066845">
                <text:p>1363.88066845</text:p>
              </table:table-cell>
              <table:table-cell office:value-type="float" office:value="-0.621140076312">
                <text:p>-0.621140076312</text:p>
              </table:table-cell>
              <table:table-cell office:value-type="float" office:value="0.00442190334088">
                <text:p>0.004421903340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66">
                <text:p>1666</text:p>
              </table:table-cell>
              <table:table-cell office:value-type="float" office:value="1363.88261394">
                <text:p>1363.88261394</text:p>
              </table:table-cell>
              <table:table-cell office:value-type="float" office:value="-0.614488802439">
                <text:p>-0.614488802439</text:p>
              </table:table-cell>
              <table:table-cell office:value-type="float" office:value="0.000134536163029">
                <text:p>0.0001345361630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67">
                <text:p>1667</text:p>
              </table:table-cell>
              <table:table-cell office:value-type="float" office:value="1363.8845928">
                <text:p>1363.8845928</text:p>
              </table:table-cell>
              <table:table-cell office:value-type="float" office:value="-0.607940960097">
                <text:p>-0.607940960097</text:p>
              </table:table-cell>
              <table:table-cell office:value-type="float" office:value="-0.0051018656434">
                <text:p>-0.00510186564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68">
                <text:p>1668</text:p>
              </table:table-cell>
              <table:table-cell office:value-type="float" office:value="1363.88660525">
                <text:p>1363.88660525</text:p>
              </table:table-cell>
              <table:table-cell office:value-type="float" office:value="-0.601830854502">
                <text:p>-0.601830854502</text:p>
              </table:table-cell>
              <table:table-cell office:value-type="float" office:value="-0.00995767028297">
                <text:p>-0.0099576702829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69">
                <text:p>1669</text:p>
              </table:table-cell>
              <table:table-cell office:value-type="float" office:value="1363.8886515">
                <text:p>1363.8886515</text:p>
              </table:table-cell>
              <table:table-cell office:value-type="float" office:value="-0.59643988756">
                <text:p>-0.59643988756</text:p>
              </table:table-cell>
              <table:table-cell office:value-type="float" office:value="-0.0131567117874">
                <text:p>-0.01315671178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70">
                <text:p>1670</text:p>
              </table:table-cell>
              <table:table-cell office:value-type="float" office:value="1363.89073176">
                <text:p>1363.89073176</text:p>
              </table:table-cell>
              <table:table-cell office:value-type="float" office:value="-0.591985245655">
                <text:p>-0.591985245655</text:p>
              </table:table-cell>
              <table:table-cell office:value-type="float" office:value="-0.0164872953942">
                <text:p>-0.01648729539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71">
                <text:p>1671</text:p>
              </table:table-cell>
              <table:table-cell office:value-type="float" office:value="1363.89284624">
                <text:p>1363.89284624</text:p>
              </table:table-cell>
              <table:table-cell office:value-type="float" office:value="-0.58861223277">
                <text:p>-0.58861223277</text:p>
              </table:table-cell>
              <table:table-cell office:value-type="float" office:value="-0.0118095417036">
                <text:p>-0.01180954170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72">
                <text:p>1672</text:p>
              </table:table-cell>
              <table:table-cell office:value-type="float" office:value="1363.89499515">
                <text:p>1363.89499515</text:p>
              </table:table-cell>
              <table:table-cell office:value-type="float" office:value="-0.58639057633">
                <text:p>-0.58639057633</text:p>
              </table:table-cell>
              <table:table-cell office:value-type="float" office:value="-0.015058762773">
                <text:p>-0.0150587627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73">
                <text:p>1673</text:p>
              </table:table-cell>
              <table:table-cell office:value-type="float" office:value="1363.89717869">
                <text:p>1363.89717869</text:p>
              </table:table-cell>
              <table:table-cell office:value-type="float" office:value="-0.58531481298">
                <text:p>-0.58531481298</text:p>
              </table:table-cell>
              <table:table-cell office:value-type="float" office:value="-0.0172447831438">
                <text:p>-0.01724478314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74">
                <text:p>1674</text:p>
              </table:table-cell>
              <table:table-cell office:value-type="float" office:value="1363.89939706">
                <text:p>1363.89939706</text:p>
              </table:table-cell>
              <table:table-cell office:value-type="float" office:value="-0.585308638481">
                <text:p>-0.585308638481</text:p>
              </table:table-cell>
              <table:table-cell office:value-type="float" office:value="-0.013447340166">
                <text:p>-0.0134473401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75">
                <text:p>1675</text:p>
              </table:table-cell>
              <table:table-cell office:value-type="float" office:value="1363.90165047">
                <text:p>1363.90165047</text:p>
              </table:table-cell>
              <table:table-cell office:value-type="float" office:value="-0.586232892141">
                <text:p>-0.586232892141</text:p>
              </table:table-cell>
              <table:table-cell office:value-type="float" office:value="-0.012807908942">
                <text:p>-0.01280790894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76">
                <text:p>1676</text:p>
              </table:table-cell>
              <table:table-cell office:value-type="float" office:value="1363.9039391">
                <text:p>1363.9039391</text:p>
              </table:table-cell>
              <table:table-cell office:value-type="float" office:value="-0.58789665305">
                <text:p>-0.58789665305</text:p>
              </table:table-cell>
              <table:table-cell office:value-type="float" office:value="0.000481513472821">
                <text:p>0.0004815134728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77">
                <text:p>1677</text:p>
              </table:table-cell>
              <table:table-cell office:value-type="float" office:value="1363.90626316">
                <text:p>1363.90626316</text:p>
              </table:table-cell>
              <table:table-cell office:value-type="float" office:value="-0.590070763121">
                <text:p>-0.590070763121</text:p>
              </table:table-cell>
              <table:table-cell office:value-type="float" office:value="-0.00580802776722">
                <text:p>-0.005808027767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78">
                <text:p>1678</text:p>
              </table:table-cell>
              <table:table-cell office:value-type="float" office:value="1363.90862283">
                <text:p>1363.90862283</text:p>
              </table:table-cell>
              <table:table-cell office:value-type="float" office:value="-0.59250296893">
                <text:p>-0.59250296893</text:p>
              </table:table-cell>
              <table:table-cell office:value-type="float" office:value="-0.00292734311442">
                <text:p>-0.002927343114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79">
                <text:p>1679</text:p>
              </table:table-cell>
              <table:table-cell office:value-type="float" office:value="1363.91101831">
                <text:p>1363.91101831</text:p>
              </table:table-cell>
              <table:table-cell office:value-type="float" office:value="-0.594933796959">
                <text:p>-0.594933796959</text:p>
              </table:table-cell>
              <table:table-cell office:value-type="float" office:value="-0.000133341051254">
                <text:p>-0.0001333410512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80">
                <text:p>1680</text:p>
              </table:table-cell>
              <table:table-cell office:value-type="float" office:value="1363.91344978">
                <text:p>1363.91344978</text:p>
              </table:table-cell>
              <table:table-cell office:value-type="float" office:value="-0.597112248712">
                <text:p>-0.597112248712</text:p>
              </table:table-cell>
              <table:table-cell office:value-type="float" office:value="0.00832647911644">
                <text:p>0.008326479116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81">
                <text:p>1681</text:p>
              </table:table-cell>
              <table:table-cell office:value-type="float" office:value="1363.91591743">
                <text:p>1363.91591743</text:p>
              </table:table-cell>
              <table:table-cell office:value-type="float" office:value="-0.598810424503">
                <text:p>-0.598810424503</text:p>
              </table:table-cell>
              <table:table-cell office:value-type="float" office:value="0.00622840504842">
                <text:p>0.006228405048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682">
                <text:p>1682</text:p>
              </table:table-cell>
              <table:table-cell office:value-type="float" office:value="1363.91842143">
                <text:p>1363.91842143</text:p>
              </table:table-cell>
              <table:table-cell office:value-type="float" office:value="-0.59983625572">
                <text:p>-0.59983625572</text:p>
              </table:table-cell>
              <table:table-cell office:value-type="float" office:value="0.00838495540155">
                <text:p>0.008384955401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83">
                <text:p>1683</text:p>
              </table:table-cell>
              <table:table-cell office:value-type="float" office:value="1363.92096197">
                <text:p>1363.92096197</text:p>
              </table:table-cell>
              <table:table-cell office:value-type="float" office:value="-0.600043640878">
                <text:p>-0.600043640878</text:p>
              </table:table-cell>
              <table:table-cell office:value-type="float" office:value="0.00965470386869">
                <text:p>0.009654703868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84">
                <text:p>1684</text:p>
              </table:table-cell>
              <table:table-cell office:value-type="float" office:value="1363.92353923">
                <text:p>1363.92353923</text:p>
              </table:table-cell>
              <table:table-cell office:value-type="float" office:value="-0.599339434099">
                <text:p>-0.599339434099</text:p>
              </table:table-cell>
              <table:table-cell office:value-type="float" office:value="0.018948951789">
                <text:p>0.01894895178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85">
                <text:p>1685</text:p>
              </table:table-cell>
              <table:table-cell office:value-type="float" office:value="1363.92615336">
                <text:p>1363.92615336</text:p>
              </table:table-cell>
              <table:table-cell office:value-type="float" office:value="-0.597686917202">
                <text:p>-0.597686917202</text:p>
              </table:table-cell>
              <table:table-cell office:value-type="float" office:value="0.0102349006094">
                <text:p>0.01023490060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86">
                <text:p>1686</text:p>
              </table:table-cell>
              <table:table-cell office:value-type="float" office:value="1363.92880456">
                <text:p>1363.92880456</text:p>
              </table:table-cell>
              <table:table-cell office:value-type="float" office:value="-0.595105588212">
                <text:p>-0.595105588212</text:p>
              </table:table-cell>
              <table:table-cell office:value-type="float" office:value="0.0125351759968">
                <text:p>0.01253517599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687">
                <text:p>1687</text:p>
              </table:table-cell>
              <table:table-cell office:value-type="float" office:value="1363.93149297">
                <text:p>1363.93149297</text:p>
              </table:table-cell>
              <table:table-cell office:value-type="float" office:value="-0.591667308671">
                <text:p>-0.591667308671</text:p>
              </table:table-cell>
              <table:table-cell office:value-type="float" office:value="0.00692376269138">
                <text:p>0.006923762691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88">
                <text:p>1688</text:p>
              </table:table-cell>
              <table:table-cell office:value-type="float" office:value="1363.93421877">
                <text:p>1363.93421877</text:p>
              </table:table-cell>
              <table:table-cell office:value-type="float" office:value="-0.58748905832">
                <text:p>-0.58748905832</text:p>
              </table:table-cell>
              <table:table-cell office:value-type="float" office:value="0.0075186119845">
                <text:p>0.00751861198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89">
                <text:p>1689</text:p>
              </table:table-cell>
              <table:table-cell office:value-type="float" office:value="1363.93698212">
                <text:p>1363.93698212</text:p>
              </table:table-cell>
              <table:table-cell office:value-type="float" office:value="-0.582722737166">
                <text:p>-0.582722737166</text:p>
              </table:table-cell>
              <table:table-cell office:value-type="float" office:value="0.00547137099025">
                <text:p>0.005471370990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90">
                <text:p>1690</text:p>
              </table:table-cell>
              <table:table-cell office:value-type="float" office:value="1363.93978317">
                <text:p>1363.93978317</text:p>
              </table:table-cell>
              <table:table-cell office:value-type="float" office:value="-0.577542621509">
                <text:p>-0.577542621509</text:p>
              </table:table-cell>
              <table:table-cell office:value-type="float" office:value="0.00295484466572">
                <text:p>0.0029548446657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91">
                <text:p>1691</text:p>
              </table:table-cell>
              <table:table-cell office:value-type="float" office:value="1363.94262208">
                <text:p>1363.94262208</text:p>
              </table:table-cell>
              <table:table-cell office:value-type="float" office:value="-0.572131213178">
                <text:p>-0.572131213178</text:p>
              </table:table-cell>
              <table:table-cell office:value-type="float" office:value="0.00414892915103">
                <text:p>0.0041489291510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92">
                <text:p>1692</text:p>
              </table:table-cell>
              <table:table-cell office:value-type="float" office:value="1363.945499">
                <text:p>1363.945499</text:p>
              </table:table-cell>
              <table:table-cell office:value-type="float" office:value="-0.566664312928">
                <text:p>-0.566664312928</text:p>
              </table:table-cell>
              <table:table-cell office:value-type="float" office:value="0.00422584179954">
                <text:p>0.004225841799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93">
                <text:p>1693</text:p>
              </table:table-cell>
              <table:table-cell office:value-type="float" office:value="1363.94841409">
                <text:p>1363.94841409</text:p>
              </table:table-cell>
              <table:table-cell office:value-type="float" office:value="-0.561296195074">
                <text:p>-0.561296195074</text:p>
              </table:table-cell>
              <table:table-cell office:value-type="float" office:value="0.00133551473388">
                <text:p>0.0013355147338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94">
                <text:p>1694</text:p>
              </table:table-cell>
              <table:table-cell office:value-type="float" office:value="1363.95136747">
                <text:p>1363.95136747</text:p>
              </table:table-cell>
              <table:table-cell office:value-type="float" office:value="-0.556145758442">
                <text:p>-0.556145758442</text:p>
              </table:table-cell>
              <table:table-cell office:value-type="float" office:value="-0.00240798711928">
                <text:p>-0.002407987119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95">
                <text:p>1695</text:p>
              </table:table-cell>
              <table:table-cell office:value-type="float" office:value="1363.95435931">
                <text:p>1363.95435931</text:p>
              </table:table-cell>
              <table:table-cell office:value-type="float" office:value="-0.551284479089">
                <text:p>-0.551284479089</text:p>
              </table:table-cell>
              <table:table-cell office:value-type="float" office:value="-0.00693821521987">
                <text:p>-0.006938215219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96">
                <text:p>1696</text:p>
              </table:table-cell>
              <table:table-cell office:value-type="float" office:value="1363.95738973">
                <text:p>1363.95738973</text:p>
              </table:table-cell>
              <table:table-cell office:value-type="float" office:value="-0.546726895691">
                <text:p>-0.546726895691</text:p>
              </table:table-cell>
              <table:table-cell office:value-type="float" office:value="-0.0122455420184">
                <text:p>-0.01224554201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97">
                <text:p>1697</text:p>
              </table:table-cell>
              <table:table-cell office:value-type="float" office:value="1363.96045888">
                <text:p>1363.96045888</text:p>
              </table:table-cell>
              <table:table-cell office:value-type="float" office:value="-0.542424224279">
                <text:p>-0.542424224279</text:p>
              </table:table-cell>
              <table:table-cell office:value-type="float" office:value="-0.0163832440434">
                <text:p>-0.01638324404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698">
                <text:p>1698</text:p>
              </table:table-cell>
              <table:table-cell office:value-type="float" office:value="1363.96356687">
                <text:p>1363.96356687</text:p>
              </table:table-cell>
              <table:table-cell office:value-type="float" office:value="-0.538261532451">
                <text:p>-0.538261532451</text:p>
              </table:table-cell>
              <table:table-cell office:value-type="float" office:value="-0.0194700525501">
                <text:p>-0.01947005255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99">
                <text:p>1699</text:p>
              </table:table-cell>
              <table:table-cell office:value-type="float" office:value="1363.96671385">
                <text:p>1363.96671385</text:p>
              </table:table-cell>
              <table:table-cell office:value-type="float" office:value="-0.534058713283">
                <text:p>-0.534058713283</text:p>
              </table:table-cell>
              <table:table-cell office:value-type="float" office:value="-0.0226889489309">
                <text:p>-0.022688948930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00">
                <text:p>1700</text:p>
              </table:table-cell>
              <table:table-cell office:value-type="float" office:value="1363.96989994">
                <text:p>1363.96989994</text:p>
              </table:table-cell>
              <table:table-cell office:value-type="float" office:value="-0.529575296041">
                <text:p>-0.529575296041</text:p>
              </table:table-cell>
              <table:table-cell office:value-type="float" office:value="-0.0222821823082">
                <text:p>-0.02228218230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01">
                <text:p>1701</text:p>
              </table:table-cell>
              <table:table-cell office:value-type="float" office:value="1363.97312525">
                <text:p>1363.97312525</text:p>
              </table:table-cell>
              <table:table-cell office:value-type="float" office:value="-0.524518925353">
                <text:p>-0.524518925353</text:p>
              </table:table-cell>
              <table:table-cell office:value-type="float" office:value="-0.0225426883693">
                <text:p>-0.02254268836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02">
                <text:p>1702</text:p>
              </table:table-cell>
              <table:table-cell office:value-type="float" office:value="1363.97638991">
                <text:p>1363.97638991</text:p>
              </table:table-cell>
              <table:table-cell office:value-type="float" office:value="-0.518557143575">
                <text:p>-0.518557143575</text:p>
              </table:table-cell>
              <table:table-cell office:value-type="float" office:value="-0.019802280976">
                <text:p>-0.01980228097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03">
                <text:p>1703</text:p>
              </table:table-cell>
              <table:table-cell office:value-type="float" office:value="1363.97969403">
                <text:p>1363.97969403</text:p>
              </table:table-cell>
              <table:table-cell office:value-type="float" office:value="-0.511331933015">
                <text:p>-0.511331933015</text:p>
              </table:table-cell>
              <table:table-cell office:value-type="float" office:value="-0.000417161265906">
                <text:p>-0.0004171612659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04">
                <text:p>1704</text:p>
              </table:table-cell>
              <table:table-cell office:value-type="float" office:value="1363.98303772">
                <text:p>1363.98303772</text:p>
              </table:table-cell>
              <table:table-cell office:value-type="float" office:value="-0.502476324805">
                <text:p>-0.502476324805</text:p>
              </table:table-cell>
              <table:table-cell office:value-type="float" office:value="0.0192485660562">
                <text:p>0.01924856605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05">
                <text:p>1705</text:p>
              </table:table-cell>
              <table:table-cell office:value-type="float" office:value="1363.98642108">
                <text:p>1363.98642108</text:p>
              </table:table-cell>
              <table:table-cell office:value-type="float" office:value="-0.491632267183">
                <text:p>-0.491632267183</text:p>
              </table:table-cell>
              <table:table-cell office:value-type="float" office:value="0.0388405702454">
                <text:p>0.03884057024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06">
                <text:p>1706</text:p>
              </table:table-cell>
              <table:table-cell office:value-type="float" office:value="1363.98984423">
                <text:p>1363.98984423</text:p>
              </table:table-cell>
              <table:table-cell office:value-type="float" office:value="-0.478468873713">
                <text:p>-0.478468873713</text:p>
              </table:table-cell>
              <table:table-cell office:value-type="float" office:value="0.0270322987214">
                <text:p>0.02703229872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07">
                <text:p>1707</text:p>
              </table:table-cell>
              <table:table-cell office:value-type="float" office:value="1363.99330725">
                <text:p>1363.99330725</text:p>
              </table:table-cell>
              <table:table-cell office:value-type="float" office:value="-0.462700144833">
                <text:p>-0.462700144833</text:p>
              </table:table-cell>
              <table:table-cell office:value-type="float" office:value="0.0315424170865">
                <text:p>0.031542417086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08">
                <text:p>1708</text:p>
              </table:table-cell>
              <table:table-cell office:value-type="float" office:value="1363.99681025">
                <text:p>1363.99681025</text:p>
              </table:table-cell>
              <table:table-cell office:value-type="float" office:value="-0.444101275544">
                <text:p>-0.444101275544</text:p>
              </table:table-cell>
              <table:table-cell office:value-type="float" office:value="0.00615081579632">
                <text:p>0.006150815796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709">
                <text:p>1709</text:p>
              </table:table-cell>
              <table:table-cell office:value-type="float" office:value="1364.00035332">
                <text:p>1364.00035332</text:p>
              </table:table-cell>
              <table:table-cell office:value-type="float" office:value="-0.422522726469">
                <text:p>-0.422522726469</text:p>
              </table:table-cell>
              <table:table-cell office:value-type="float" office:value="-0.00928762006104">
                <text:p>-0.009287620061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710">
                <text:p>1710</text:p>
              </table:table-cell>
              <table:table-cell office:value-type="float" office:value="1364.00393654">
                <text:p>1364.00393654</text:p>
              </table:table-cell>
              <table:table-cell office:value-type="float" office:value="-0.397901341474">
                <text:p>-0.397901341474</text:p>
              </table:table-cell>
              <table:table-cell office:value-type="float" office:value="-0.00483217548424">
                <text:p>-0.0048321754842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711">
                <text:p>1711</text:p>
              </table:table-cell>
              <table:table-cell office:value-type="float" office:value="1364.00755999">
                <text:p>1364.00755999</text:p>
              </table:table-cell>
              <table:table-cell office:value-type="float" office:value="-0.370267936769">
                <text:p>-0.370267936769</text:p>
              </table:table-cell>
              <table:table-cell office:value-type="float" office:value="0.0125510379954">
                <text:p>0.01255103799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12">
                <text:p>1712</text:p>
              </table:table-cell>
              <table:table-cell office:value-type="float" office:value="1364.01122377">
                <text:p>1364.01122377</text:p>
              </table:table-cell>
              <table:table-cell office:value-type="float" office:value="-0.339750956244">
                <text:p>-0.339750956244</text:p>
              </table:table-cell>
              <table:table-cell office:value-type="float" office:value="0.0029925444563">
                <text:p>0.002992544456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713">
                <text:p>1713</text:p>
              </table:table-cell>
              <table:table-cell office:value-type="float" office:value="1364.01492793">
                <text:p>1364.01492793</text:p>
              </table:table-cell>
              <table:table-cell office:value-type="float" office:value="-0.306575977024">
                <text:p>-0.306575977024</text:p>
              </table:table-cell>
              <table:table-cell office:value-type="float" office:value="-0.0132811196372">
                <text:p>-0.01328111963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14">
                <text:p>1714</text:p>
              </table:table-cell>
              <table:table-cell office:value-type="float" office:value="1364.01867256">
                <text:p>1364.01867256</text:p>
              </table:table-cell>
              <table:table-cell office:value-type="float" office:value="-0.271061047816">
                <text:p>-0.271061047816</text:p>
              </table:table-cell>
              <table:table-cell office:value-type="float" office:value="-0.00195212345687">
                <text:p>-0.0019521234568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15">
                <text:p>1715</text:p>
              </table:table-cell>
              <table:table-cell office:value-type="float" office:value="1364.02245772">
                <text:p>1364.02245772</text:p>
              </table:table-cell>
              <table:table-cell office:value-type="float" office:value="-0.233608040546">
                <text:p>-0.233608040546</text:p>
              </table:table-cell>
              <table:table-cell office:value-type="float" office:value="0.00938002918878">
                <text:p>0.0093800291887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16">
                <text:p>1716</text:p>
              </table:table-cell>
              <table:table-cell office:value-type="float" office:value="1364.02628348">
                <text:p>1364.02628348</text:p>
              </table:table-cell>
              <table:table-cell office:value-type="float" office:value="-0.194690383032">
                <text:p>-0.194690383032</text:p>
              </table:table-cell>
              <table:table-cell office:value-type="float" office:value="0.0121863261116">
                <text:p>0.012186326111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17">
                <text:p>1717</text:p>
              </table:table-cell>
              <table:table-cell office:value-type="float" office:value="1364.03014989">
                <text:p>1364.03014989</text:p>
              </table:table-cell>
              <table:table-cell office:value-type="float" office:value="-0.15483770764">
                <text:p>-0.15483770764</text:p>
              </table:table-cell>
              <table:table-cell office:value-type="float" office:value="0.0329930569879">
                <text:p>0.03299305698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18">
                <text:p>1718</text:p>
              </table:table-cell>
              <table:table-cell office:value-type="float" office:value="1364.03405701">
                <text:p>1364.03405701</text:p>
              </table:table-cell>
              <table:table-cell office:value-type="float" office:value="-0.11461809004">
                <text:p>-0.11461809004</text:p>
              </table:table-cell>
              <table:table-cell office:value-type="float" office:value="-0.0646357288482">
                <text:p>-0.064635728848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19">
                <text:p>1719</text:p>
              </table:table-cell>
              <table:table-cell office:value-type="float" office:value="1364.03800489">
                <text:p>1364.03800489</text:p>
              </table:table-cell>
              <table:table-cell office:value-type="float" office:value="-0.074618656659">
                <text:p>-0.074618656659</text:p>
              </table:table-cell>
              <table:table-cell office:value-type="float" office:value="0.0588826473923">
                <text:p>0.05888264739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20">
                <text:p>1720</text:p>
              </table:table-cell>
              <table:table-cell office:value-type="float" office:value="1364.04199358">
                <text:p>1364.04199358</text:p>
              </table:table-cell>
              <table:table-cell office:value-type="float" office:value="-0.0354254047238">
                <text:p>-0.0354254047238</text:p>
              </table:table-cell>
              <table:table-cell office:value-type="float" office:value="0.00712960276904">
                <text:p>0.007129602769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21">
                <text:p>1721</text:p>
              </table:table-cell>
              <table:table-cell office:value-type="float" office:value="1364.04602311">
                <text:p>1364.04602311</text:p>
              </table:table-cell>
              <table:table-cell office:value-type="float" office:value="0.00239689772194">
                <text:p>0.00239689772194</text:p>
              </table:table-cell>
              <table:table-cell office:value-type="float" office:value="0.0136654893287">
                <text:p>0.01366548932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22">
                <text:p>1722</text:p>
              </table:table-cell>
              <table:table-cell office:value-type="float" office:value="1364.05009353">
                <text:p>1364.05009353</text:p>
              </table:table-cell>
              <table:table-cell office:value-type="float" office:value="0.038323883014">
                <text:p>0.038323883014</text:p>
              </table:table-cell>
              <table:table-cell office:value-type="float" office:value="-0.0749892913848">
                <text:p>-0.074989291384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23">
                <text:p>1723</text:p>
              </table:table-cell>
              <table:table-cell office:value-type="float" office:value="1364.05420487">
                <text:p>1364.05420487</text:p>
              </table:table-cell>
              <table:table-cell office:value-type="float" office:value="0.0718890362495">
                <text:p>0.0718890362495</text:p>
              </table:table-cell>
              <table:table-cell office:value-type="float" office:value="-0.123371484178">
                <text:p>-0.1233714841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24">
                <text:p>1724</text:p>
              </table:table-cell>
              <table:table-cell office:value-type="float" office:value="1364.05835715">
                <text:p>1364.05835715</text:p>
              </table:table-cell>
              <table:table-cell office:value-type="float" office:value="0.102698733955">
                <text:p>0.102698733955</text:p>
              </table:table-cell>
              <table:table-cell office:value-type="float" office:value="-0.0560898077641">
                <text:p>-0.05608980776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25">
                <text:p>1725</text:p>
              </table:table-cell>
              <table:table-cell office:value-type="float" office:value="1364.06255041">
                <text:p>1364.06255041</text:p>
              </table:table-cell>
              <table:table-cell office:value-type="float" office:value="0.130444299933">
                <text:p>0.130444299933</text:p>
              </table:table-cell>
              <table:table-cell office:value-type="float" office:value="-0.0728368582022">
                <text:p>-0.07283685820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26">
                <text:p>1726</text:p>
              </table:table-cell>
              <table:table-cell office:value-type="float" office:value="1364.06678466">
                <text:p>1364.06678466</text:p>
              </table:table-cell>
              <table:table-cell office:value-type="float" office:value="0.154910658517">
                <text:p>0.154910658517</text:p>
              </table:table-cell>
              <table:table-cell office:value-type="float" office:value="0.0866023220277">
                <text:p>0.086602322027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27">
                <text:p>1727</text:p>
              </table:table-cell>
              <table:table-cell office:value-type="float" office:value="1364.07105992">
                <text:p>1364.07105992</text:p>
              </table:table-cell>
              <table:table-cell office:value-type="float" office:value="0.175981330269">
                <text:p>0.175981330269</text:p>
              </table:table-cell>
              <table:table-cell office:value-type="float" office:value="0.0763452591646">
                <text:p>0.07634525916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28">
                <text:p>1728</text:p>
              </table:table-cell>
              <table:table-cell office:value-type="float" office:value="1364.07537619">
                <text:p>1364.07537619</text:p>
              </table:table-cell>
              <table:table-cell office:value-type="float" office:value="0.193639686607">
                <text:p>0.193639686607</text:p>
              </table:table-cell>
              <table:table-cell office:value-type="float" office:value="0.237410730586">
                <text:p>0.23741073058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29">
                <text:p>1729</text:p>
              </table:table-cell>
              <table:table-cell office:value-type="float" office:value="1364.07973349">
                <text:p>1364.07973349</text:p>
              </table:table-cell>
              <table:table-cell office:value-type="float" office:value="0.207966549289">
                <text:p>0.207966549289</text:p>
              </table:table-cell>
              <table:table-cell office:value-type="float" office:value="-0.036278967143">
                <text:p>-0.03627896714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730">
                <text:p>1730</text:p>
              </table:table-cell>
              <table:table-cell office:value-type="float" office:value="1364.08413182">
                <text:p>1364.08413182</text:p>
              </table:table-cell>
              <table:table-cell office:value-type="float" office:value="0.219134379566">
                <text:p>0.219134379566</text:p>
              </table:table-cell>
              <table:table-cell office:value-type="float" office:value="0.239107599282">
                <text:p>0.2391075992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731">
                <text:p>1731</text:p>
              </table:table-cell>
              <table:table-cell office:value-type="float" office:value="1364.08857117">
                <text:p>1364.08857117</text:p>
              </table:table-cell>
              <table:table-cell office:value-type="float" office:value="0.227398442555">
                <text:p>0.227398442555</text:p>
              </table:table-cell>
              <table:table-cell office:value-type="float" office:value="-0.222680406076">
                <text:p>-0.2226804060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732">
                <text:p>1732</text:p>
              </table:table-cell>
              <table:table-cell office:value-type="float" office:value="1364.09305153">
                <text:p>1364.09305153</text:p>
              </table:table-cell>
              <table:table-cell office:value-type="float" office:value="0.23308544866">
                <text:p>0.23308544866</text:p>
              </table:table-cell>
              <table:table-cell office:value-type="float" office:value="-0.0989650041438">
                <text:p>-0.098965004143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733">
                <text:p>1733</text:p>
              </table:table-cell>
              <table:table-cell office:value-type="float" office:value="1364.09757289">
                <text:p>1364.09757289</text:p>
              </table:table-cell>
              <table:table-cell office:value-type="float" office:value="0.236580260573">
                <text:p>0.236580260573</text:p>
              </table:table-cell>
              <table:table-cell office:value-type="float" office:value="-0.173126397329">
                <text:p>-0.1731263973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34">
                <text:p>1734</text:p>
              </table:table-cell>
              <table:table-cell office:value-type="float" office:value="1364.10213524">
                <text:p>1364.10213524</text:p>
              </table:table-cell>
              <table:table-cell office:value-type="float" office:value="0.238311308625">
                <text:p>0.238311308625</text:p>
              </table:table-cell>
              <table:table-cell office:value-type="float" office:value="-0.139588670979">
                <text:p>-0.1395886709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735">
                <text:p>1735</text:p>
              </table:table-cell>
              <table:table-cell office:value-type="float" office:value="1364.10673855">
                <text:p>1364.10673855</text:p>
              </table:table-cell>
              <table:table-cell office:value-type="float" office:value="0.238735377371">
                <text:p>0.238735377371</text:p>
              </table:table-cell>
              <table:table-cell office:value-type="float" office:value="-0.00880484451551">
                <text:p>-0.0088048445155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736">
                <text:p>1736</text:p>
              </table:table-cell>
              <table:table-cell office:value-type="float" office:value="1364.1113828">
                <text:p>1364.1113828</text:p>
              </table:table-cell>
              <table:table-cell office:value-type="float" office:value="0.238322413102">
                <text:p>0.238322413102</text:p>
              </table:table-cell>
              <table:table-cell office:value-type="float" office:value="0.190758094881">
                <text:p>0.19075809488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37">
                <text:p>1737</text:p>
              </table:table-cell>
              <table:table-cell office:value-type="float" office:value="1364.11606795">
                <text:p>1364.11606795</text:p>
              </table:table-cell>
              <table:table-cell office:value-type="float" office:value="0.23754095755">
                <text:p>0.23754095755</text:p>
              </table:table-cell>
              <table:table-cell office:value-type="float" office:value="0.0416335850174">
                <text:p>0.041633585017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738">
                <text:p>1738</text:p>
              </table:table-cell>
              <table:table-cell office:value-type="float" office:value="1364.12079397">
                <text:p>1364.12079397</text:p>
              </table:table-cell>
              <table:table-cell office:value-type="float" office:value="0.236844741399">
                <text:p>0.236844741399</text:p>
              </table:table-cell>
              <table:table-cell office:value-type="float" office:value="0.00236878513946">
                <text:p>0.0023687851394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739">
                <text:p>1739</text:p>
              </table:table-cell>
              <table:table-cell office:value-type="float" office:value="1364.12556082">
                <text:p>1364.12556082</text:p>
              </table:table-cell>
              <table:table-cell office:value-type="float" office:value="0.236660877387">
                <text:p>0.236660877387</text:p>
              </table:table-cell>
              <table:table-cell office:value-type="float" office:value="0.223536343068">
                <text:p>0.22353634306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740">
                <text:p>1740</text:p>
              </table:table-cell>
              <table:table-cell office:value-type="float" office:value="1364.13036844">
                <text:p>1364.13036844</text:p>
              </table:table-cell>
              <table:table-cell office:value-type="float" office:value="0.237379983112">
                <text:p>0.237379983112</text:p>
              </table:table-cell>
              <table:table-cell office:value-type="float" office:value="-0.0642556947997">
                <text:p>-0.06425569479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741">
                <text:p>1741</text:p>
              </table:table-cell>
              <table:table-cell office:value-type="float" office:value="1364.1352168">
                <text:p>1364.1352168</text:p>
              </table:table-cell>
              <table:table-cell office:value-type="float" office:value="0.239348444663">
                <text:p>0.239348444663</text:p>
              </table:table-cell>
              <table:table-cell office:value-type="float" office:value="0.231643955873">
                <text:p>0.23164395587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742">
                <text:p>1742</text:p>
              </table:table-cell>
              <table:table-cell office:value-type="float" office:value="1364.14010582">
                <text:p>1364.14010582</text:p>
              </table:table-cell>
              <table:table-cell office:value-type="float" office:value="0.242862911075">
                <text:p>0.242862911075</text:p>
              </table:table-cell>
              <table:table-cell office:value-type="float" office:value="-0.0440645107091">
                <text:p>-0.044064510709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743">
                <text:p>1743</text:p>
              </table:table-cell>
              <table:table-cell office:value-type="float" office:value="1364.14503545">
                <text:p>1364.14503545</text:p>
              </table:table-cell>
              <table:table-cell office:value-type="float" office:value="0.248166992891">
                <text:p>0.248166992891</text:p>
              </table:table-cell>
              <table:table-cell office:value-type="float" office:value="-0.107628470149">
                <text:p>-0.10762847014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744">
                <text:p>1744</text:p>
              </table:table-cell>
              <table:table-cell office:value-type="float" office:value="1364.15000563">
                <text:p>1364.15000563</text:p>
              </table:table-cell>
              <table:table-cell office:value-type="float" office:value="0.255450032144">
                <text:p>0.255450032144</text:p>
              </table:table-cell>
              <table:table-cell office:value-type="float" office:value="-0.168241380562">
                <text:p>-0.16824138056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745">
                <text:p>1745</text:p>
              </table:table-cell>
              <table:table-cell office:value-type="float" office:value="1364.15501628">
                <text:p>1364.15501628</text:p>
              </table:table-cell>
              <table:table-cell office:value-type="float" office:value="0.264847720946">
                <text:p>0.264847720946</text:p>
              </table:table-cell>
              <table:table-cell office:value-type="float" office:value="-0.171043122097">
                <text:p>-0.17104312209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46">
                <text:p>1746</text:p>
              </table:table-cell>
              <table:table-cell office:value-type="float" office:value="1364.16006733">
                <text:p>1364.16006733</text:p>
              </table:table-cell>
              <table:table-cell office:value-type="float" office:value="0.276444275847">
                <text:p>0.276444275847</text:p>
              </table:table-cell>
              <table:table-cell office:value-type="float" office:value="-0.164121888273">
                <text:p>-0.16412188827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47">
                <text:p>1747</text:p>
              </table:table-cell>
              <table:table-cell office:value-type="float" office:value="1364.16515869">
                <text:p>1364.16515869</text:p>
              </table:table-cell>
              <table:table-cell office:value-type="float" office:value="0.290275827705">
                <text:p>0.290275827705</text:p>
              </table:table-cell>
              <table:table-cell office:value-type="float" office:value="-0.15151730699">
                <text:p>-0.151517306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748">
                <text:p>1748</text:p>
              </table:table-cell>
              <table:table-cell office:value-type="float" office:value="1364.17029028">
                <text:p>1364.17029028</text:p>
              </table:table-cell>
              <table:table-cell office:value-type="float" office:value="0.306334663461">
                <text:p>0.306334663461</text:p>
              </table:table-cell>
              <table:table-cell office:value-type="float" office:value="0.240775555312">
                <text:p>0.24077555531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749">
                <text:p>1749</text:p>
              </table:table-cell>
              <table:table-cell office:value-type="float" office:value="1364.17546201">
                <text:p>1364.17546201</text:p>
              </table:table-cell>
              <table:table-cell office:value-type="float" office:value="0.324573956497">
                <text:p>0.324573956497</text:p>
              </table:table-cell>
              <table:table-cell office:value-type="float" office:value="0.251801654613">
                <text:p>0.25180165461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750">
                <text:p>1750</text:p>
              </table:table-cell>
              <table:table-cell office:value-type="float" office:value="1364.18067377">
                <text:p>1364.18067377</text:p>
              </table:table-cell>
              <table:table-cell office:value-type="float" office:value="0.344912644661">
                <text:p>0.344912644661</text:p>
              </table:table-cell>
              <table:table-cell office:value-type="float" office:value="0.191641224256">
                <text:p>0.19164122425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751">
                <text:p>1751</text:p>
              </table:table-cell>
              <table:table-cell office:value-type="float" office:value="1364.18592547">
                <text:p>1364.18592547</text:p>
              </table:table-cell>
              <table:table-cell office:value-type="float" office:value="0.36724015659">
                <text:p>0.36724015659</text:p>
              </table:table-cell>
              <table:table-cell office:value-type="float" office:value="-0.00359488501328">
                <text:p>-0.0035948850132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52">
                <text:p>1752</text:p>
              </table:table-cell>
              <table:table-cell office:value-type="float" office:value="1364.191217">
                <text:p>1364.191217</text:p>
              </table:table-cell>
              <table:table-cell office:value-type="float" office:value="0.39142074372">
                <text:p>0.39142074372</text:p>
              </table:table-cell>
              <table:table-cell office:value-type="float" office:value="-0.0467695413376">
                <text:p>-0.046769541337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753">
                <text:p>1753</text:p>
              </table:table-cell>
              <table:table-cell office:value-type="float" office:value="1364.19654824">
                <text:p>1364.19654824</text:p>
              </table:table-cell>
              <table:table-cell office:value-type="float" office:value="0.417297242767">
                <text:p>0.417297242767</text:p>
              </table:table-cell>
              <table:table-cell office:value-type="float" office:value="-0.0467231685691">
                <text:p>-0.04672316856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54">
                <text:p>1754</text:p>
              </table:table-cell>
              <table:table-cell office:value-type="float" office:value="1364.20191909">
                <text:p>1364.20191909</text:p>
              </table:table-cell>
              <table:table-cell office:value-type="float" office:value="0.444694166168">
                <text:p>0.444694166168</text:p>
              </table:table-cell>
              <table:table-cell office:value-type="float" office:value="-0.113276976177">
                <text:p>-0.11327697617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55">
                <text:p>1755</text:p>
              </table:table-cell>
              <table:table-cell office:value-type="float" office:value="1364.20732941">
                <text:p>1364.20732941</text:p>
              </table:table-cell>
              <table:table-cell office:value-type="float" office:value="0.473420091105">
                <text:p>0.473420091105</text:p>
              </table:table-cell>
              <table:table-cell office:value-type="float" office:value="-0.116235543684">
                <text:p>-0.11623554368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56">
                <text:p>1756</text:p>
              </table:table-cell>
              <table:table-cell office:value-type="float" office:value="1364.21277908">
                <text:p>1364.21277908</text:p>
              </table:table-cell>
              <table:table-cell office:value-type="float" office:value="0.503269386014">
                <text:p>0.503269386014</text:p>
              </table:table-cell>
              <table:table-cell office:value-type="float" office:value="-0.0953887859002">
                <text:p>-0.095388785900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57">
                <text:p>1757</text:p>
              </table:table-cell>
              <table:table-cell office:value-type="float" office:value="1364.21826796">
                <text:p>1364.21826796</text:p>
              </table:table-cell>
              <table:table-cell office:value-type="float" office:value="0.53402337275">
                <text:p>0.53402337275</text:p>
              </table:table-cell>
              <table:table-cell office:value-type="float" office:value="-0.00751338170179">
                <text:p>-0.0075133817017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58">
                <text:p>1758</text:p>
              </table:table-cell>
              <table:table-cell office:value-type="float" office:value="1364.22379592">
                <text:p>1364.22379592</text:p>
              </table:table-cell>
              <table:table-cell office:value-type="float" office:value="0.565451069073">
                <text:p>0.565451069073</text:p>
              </table:table-cell>
              <table:table-cell office:value-type="float" office:value="0.0746262060559">
                <text:p>0.074626206055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59">
                <text:p>1759</text:p>
              </table:table-cell>
              <table:table-cell office:value-type="float" office:value="1364.2293628">
                <text:p>1364.2293628</text:p>
              </table:table-cell>
              <table:table-cell office:value-type="float" office:value="0.597309687327">
                <text:p>0.597309687327</text:p>
              </table:table-cell>
              <table:table-cell office:value-type="float" office:value="0.106276961392">
                <text:p>0.1062769613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760">
                <text:p>1760</text:p>
              </table:table-cell>
              <table:table-cell office:value-type="float" office:value="1364.23496847">
                <text:p>1364.23496847</text:p>
              </table:table-cell>
              <table:table-cell office:value-type="float" office:value="0.629345079593">
                <text:p>0.629345079593</text:p>
              </table:table-cell>
              <table:table-cell office:value-type="float" office:value="0.0536966237512">
                <text:p>0.053696623751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761">
                <text:p>1761</text:p>
              </table:table-cell>
              <table:table-cell office:value-type="float" office:value="1364.24061277">
                <text:p>1364.24061277</text:p>
              </table:table-cell>
              <table:table-cell office:value-type="float" office:value="0.661292317042">
                <text:p>0.661292317042</text:p>
              </table:table-cell>
              <table:table-cell office:value-type="float" office:value="0.189152902166">
                <text:p>0.1891529021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762">
                <text:p>1762</text:p>
              </table:table-cell>
              <table:table-cell office:value-type="float" office:value="1364.24629553">
                <text:p>1364.24629553</text:p>
              </table:table-cell>
              <table:table-cell office:value-type="float" office:value="0.692876572535">
                <text:p>0.692876572535</text:p>
              </table:table-cell>
              <table:table-cell office:value-type="float" office:value="0.0639224390027">
                <text:p>0.063922439002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763">
                <text:p>1763</text:p>
              </table:table-cell>
              <table:table-cell office:value-type="float" office:value="1364.2520166">
                <text:p>1364.2520166</text:p>
              </table:table-cell>
              <table:table-cell office:value-type="float" office:value="0.723814442862">
                <text:p>0.723814442862</text:p>
              </table:table-cell>
              <table:table-cell office:value-type="float" office:value="-0.00371060349193">
                <text:p>-0.003710603491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64">
                <text:p>1764</text:p>
              </table:table-cell>
              <table:table-cell office:value-type="float" office:value="1364.25777579">
                <text:p>1364.25777579</text:p>
              </table:table-cell>
              <table:table-cell office:value-type="float" office:value="0.753815803267">
                <text:p>0.753815803267</text:p>
              </table:table-cell>
              <table:table-cell office:value-type="float" office:value="-0.0564564208973">
                <text:p>-0.056456420897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65">
                <text:p>1765</text:p>
              </table:table-cell>
              <table:table-cell office:value-type="float" office:value="1364.26357294">
                <text:p>1364.26357294</text:p>
              </table:table-cell>
              <table:table-cell office:value-type="float" office:value="0.782586235715">
                <text:p>0.782586235715</text:p>
              </table:table-cell>
              <table:table-cell office:value-type="float" office:value="-0.229021948824">
                <text:p>-0.22902194882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766">
                <text:p>1766</text:p>
              </table:table-cell>
              <table:table-cell office:value-type="float" office:value="1364.26940786">
                <text:p>1364.26940786</text:p>
              </table:table-cell>
              <table:table-cell office:value-type="float" office:value="0.809830017944">
                <text:p>0.809830017944</text:p>
              </table:table-cell>
              <table:table-cell office:value-type="float" office:value="-0.285113739864">
                <text:p>-0.28511373986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67">
                <text:p>1767</text:p>
              </table:table-cell>
              <table:table-cell office:value-type="float" office:value="1364.27528037">
                <text:p>1364.27528037</text:p>
              </table:table-cell>
              <table:table-cell office:value-type="float" office:value="0.835253606824">
                <text:p>0.835253606824</text:p>
              </table:table-cell>
              <table:table-cell office:value-type="float" office:value="-0.12644127621">
                <text:p>-0.1264412762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68">
                <text:p>1768</text:p>
              </table:table-cell>
              <table:table-cell office:value-type="float" office:value="1364.28119027">
                <text:p>1364.28119027</text:p>
              </table:table-cell>
              <table:table-cell office:value-type="float" office:value="0.85856950116">
                <text:p>0.85856950116</text:p>
              </table:table-cell>
              <table:table-cell office:value-type="float" office:value="0.0702793857682">
                <text:p>0.07027938576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69">
                <text:p>1769</text:p>
              </table:table-cell>
              <table:table-cell office:value-type="float" office:value="1364.28713737">
                <text:p>1364.28713737</text:p>
              </table:table-cell>
              <table:table-cell office:value-type="float" office:value="0.879500329432">
                <text:p>0.879500329432</text:p>
              </table:table-cell>
              <table:table-cell office:value-type="float" office:value="0.212321779406">
                <text:p>0.21232177940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70">
                <text:p>1770</text:p>
              </table:table-cell>
              <table:table-cell office:value-type="float" office:value="1364.29312146">
                <text:p>1364.29312146</text:p>
              </table:table-cell>
              <table:table-cell office:value-type="float" office:value="0.897782980182">
                <text:p>0.897782980182</text:p>
              </table:table-cell>
              <table:table-cell office:value-type="float" office:value="0.21494516613">
                <text:p>0.214945166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71">
                <text:p>1771</text:p>
              </table:table-cell>
              <table:table-cell office:value-type="float" office:value="1364.29914233">
                <text:p>1364.29914233</text:p>
              </table:table-cell>
              <table:table-cell office:value-type="float" office:value="0.913172578919">
                <text:p>0.913172578919</text:p>
              </table:table-cell>
              <table:table-cell office:value-type="float" office:value="0.146390827281">
                <text:p>0.14639082728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72">
                <text:p>1772</text:p>
              </table:table-cell>
              <table:table-cell office:value-type="float" office:value="1364.30519978">
                <text:p>1364.30519978</text:p>
              </table:table-cell>
              <table:table-cell office:value-type="float" office:value="0.925446116693">
                <text:p>0.925446116693</text:p>
              </table:table-cell>
              <table:table-cell office:value-type="float" office:value="0.112878687003">
                <text:p>0.11287868700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73">
                <text:p>1773</text:p>
              </table:table-cell>
              <table:table-cell office:value-type="float" office:value="1364.31129357">
                <text:p>1364.31129357</text:p>
              </table:table-cell>
              <table:table-cell office:value-type="float" office:value="0.934405551945">
                <text:p>0.934405551945</text:p>
              </table:table-cell>
              <table:table-cell office:value-type="float" office:value="-0.0703955713779">
                <text:p>-0.070395571377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74">
                <text:p>1774</text:p>
              </table:table-cell>
              <table:table-cell office:value-type="float" office:value="1364.3174235">
                <text:p>1364.3174235</text:p>
              </table:table-cell>
              <table:table-cell office:value-type="float" office:value="0.939880237792">
                <text:p>0.939880237792</text:p>
              </table:table-cell>
              <table:table-cell office:value-type="float" office:value="-0.0972627614897">
                <text:p>-0.097262761489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775">
                <text:p>1775</text:p>
              </table:table-cell>
              <table:table-cell office:value-type="float" office:value="1364.32358932">
                <text:p>1364.32358932</text:p>
              </table:table-cell>
              <table:table-cell office:value-type="float" office:value="0.941728569507">
                <text:p>0.941728569507</text:p>
              </table:table-cell>
              <table:table-cell office:value-type="float" office:value="-0.227581728102">
                <text:p>-0.22758172810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776">
                <text:p>1776</text:p>
              </table:table-cell>
              <table:table-cell office:value-type="float" office:value="1364.3297908">
                <text:p>1364.3297908</text:p>
              </table:table-cell>
              <table:table-cell office:value-type="float" office:value="0.939838798671">
                <text:p>0.939838798671</text:p>
              </table:table-cell>
              <table:table-cell office:value-type="float" office:value="-0.190240112844">
                <text:p>-0.19024011284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77">
                <text:p>1777</text:p>
              </table:table-cell>
              <table:table-cell office:value-type="float" office:value="1364.3360277">
                <text:p>1364.3360277</text:p>
              </table:table-cell>
              <table:table-cell office:value-type="float" office:value="0.934129017564">
                <text:p>0.934129017564</text:p>
              </table:table-cell>
              <table:table-cell office:value-type="float" office:value="-0.0511543579135">
                <text:p>-0.051154357913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78">
                <text:p>1778</text:p>
              </table:table-cell>
              <table:table-cell office:value-type="float" office:value="1364.34229978">
                <text:p>1364.34229978</text:p>
              </table:table-cell>
              <table:table-cell office:value-type="float" office:value="0.924546375928">
                <text:p>0.924546375928</text:p>
              </table:table-cell>
              <table:table-cell office:value-type="float" office:value="0.16373099161">
                <text:p>0.1637309916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79">
                <text:p>1779</text:p>
              </table:table-cell>
              <table:table-cell office:value-type="float" office:value="1364.34860678">
                <text:p>1364.34860678</text:p>
              </table:table-cell>
              <table:table-cell office:value-type="float" office:value="0.911065647757">
                <text:p>0.911065647757</text:p>
              </table:table-cell>
              <table:table-cell office:value-type="float" office:value="0.218444574865">
                <text:p>0.2184445748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80">
                <text:p>1780</text:p>
              </table:table-cell>
              <table:table-cell office:value-type="float" office:value="1364.35494845">
                <text:p>1364.35494845</text:p>
              </table:table-cell>
              <table:table-cell office:value-type="float" office:value="0.893687314396">
                <text:p>0.893687314396</text:p>
              </table:table-cell>
              <table:table-cell office:value-type="float" office:value="0.0599899350239">
                <text:p>0.059989935023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81">
                <text:p>1781</text:p>
              </table:table-cell>
              <table:table-cell office:value-type="float" office:value="1364.36132452">
                <text:p>1364.36132452</text:p>
              </table:table-cell>
              <table:table-cell office:value-type="float" office:value="0.872435367991">
                <text:p>0.872435367991</text:p>
              </table:table-cell>
              <table:table-cell office:value-type="float" office:value="0.183347480558">
                <text:p>0.18334748055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82">
                <text:p>1782</text:p>
              </table:table-cell>
              <table:table-cell office:value-type="float" office:value="1364.36773473">
                <text:p>1364.36773473</text:p>
              </table:table-cell>
              <table:table-cell office:value-type="float" office:value="0.847355063291">
                <text:p>0.847355063291</text:p>
              </table:table-cell>
              <table:table-cell office:value-type="float" office:value="-0.0535235248656">
                <text:p>-0.053523524865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83">
                <text:p>1783</text:p>
              </table:table-cell>
              <table:table-cell office:value-type="float" office:value="1364.37417881">
                <text:p>1364.37417881</text:p>
              </table:table-cell>
              <table:table-cell office:value-type="float" office:value="0.818510853693">
                <text:p>0.818510853693</text:p>
              </table:table-cell>
              <table:table-cell office:value-type="float" office:value="-0.152683163156">
                <text:p>-0.15268316315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84">
                <text:p>1784</text:p>
              </table:table-cell>
              <table:table-cell office:value-type="float" office:value="1364.38065647">
                <text:p>1364.38065647</text:p>
              </table:table-cell>
              <table:table-cell office:value-type="float" office:value="0.785984738106">
                <text:p>0.785984738106</text:p>
              </table:table-cell>
              <table:table-cell office:value-type="float" office:value="-0.30420946287">
                <text:p>-0.3042094628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85">
                <text:p>1785</text:p>
              </table:table-cell>
              <table:table-cell office:value-type="float" office:value="1364.38716743">
                <text:p>1364.38716743</text:p>
              </table:table-cell>
              <table:table-cell office:value-type="float" office:value="0.749875218662">
                <text:p>0.749875218662</text:p>
              </table:table-cell>
              <table:table-cell office:value-type="float" office:value="-0.267197584396">
                <text:p>-0.26719758439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86">
                <text:p>1786</text:p>
              </table:table-cell>
              <table:table-cell office:value-type="float" office:value="1364.3937114">
                <text:p>1364.3937114</text:p>
              </table:table-cell>
              <table:table-cell office:value-type="float" office:value="0.710297026643">
                <text:p>0.710297026643</text:p>
              </table:table-cell>
              <table:table-cell office:value-type="float" office:value="0.0242402678235">
                <text:p>0.024240267823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7">
                <text:p>1787</text:p>
              </table:table-cell>
              <table:table-cell office:value-type="float" office:value="1364.40028809">
                <text:p>1364.40028809</text:p>
              </table:table-cell>
              <table:table-cell office:value-type="float" office:value="0.667381717485">
                <text:p>0.667381717485</text:p>
              </table:table-cell>
              <table:table-cell office:value-type="float" office:value="0.181974116911">
                <text:p>0.18197411691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8">
                <text:p>1788</text:p>
              </table:table-cell>
              <table:table-cell office:value-type="float" office:value="1364.40689721">
                <text:p>1364.40689721</text:p>
              </table:table-cell>
              <table:table-cell office:value-type="float" office:value="0.62127916862">
                <text:p>0.62127916862</text:p>
              </table:table-cell>
              <table:table-cell office:value-type="float" office:value="0.149854643605">
                <text:p>0.14985464360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89">
                <text:p>1789</text:p>
              </table:table-cell>
              <table:table-cell office:value-type="float" office:value="1364.41353844">
                <text:p>1364.41353844</text:p>
              </table:table-cell>
              <table:table-cell office:value-type="float" office:value="0.572159940213">
                <text:p>0.572159940213</text:p>
              </table:table-cell>
              <table:table-cell office:value-type="float" office:value="0.169710819034">
                <text:p>0.16971081903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790">
                <text:p>1790</text:p>
              </table:table-cell>
              <table:table-cell office:value-type="float" office:value="1364.42021147">
                <text:p>1364.42021147</text:p>
              </table:table-cell>
              <table:table-cell office:value-type="float" office:value="0.520218383238">
                <text:p>0.520218383238</text:p>
              </table:table-cell>
              <table:table-cell office:value-type="float" office:value="0.126346855967">
                <text:p>0.12634685596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791">
                <text:p>1791</text:p>
              </table:table-cell>
              <table:table-cell office:value-type="float" office:value="1364.42691599">
                <text:p>1364.42691599</text:p>
              </table:table-cell>
              <table:table-cell office:value-type="float" office:value="0.465676306604">
                <text:p>0.465676306604</text:p>
              </table:table-cell>
              <table:table-cell office:value-type="float" office:value="0.0335386627466">
                <text:p>0.033538662746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92">
                <text:p>1792</text:p>
              </table:table-cell>
              <table:table-cell office:value-type="float" office:value="1364.43365168">
                <text:p>1364.43365168</text:p>
              </table:table-cell>
              <table:table-cell office:value-type="float" office:value="0.408786950171">
                <text:p>0.408786950171</text:p>
              </table:table-cell>
              <table:table-cell office:value-type="float" office:value="0.0550300451188">
                <text:p>0.055030045118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93">
                <text:p>1793</text:p>
              </table:table-cell>
              <table:table-cell office:value-type="float" office:value="1364.44041822">
                <text:p>1364.44041822</text:p>
              </table:table-cell>
              <table:table-cell office:value-type="float" office:value="0.349838957905">
                <text:p>0.349838957905</text:p>
              </table:table-cell>
              <table:table-cell office:value-type="float" office:value="0.0505289502904">
                <text:p>0.050528950290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94">
                <text:p>1794</text:p>
              </table:table-cell>
              <table:table-cell office:value-type="float" office:value="1364.44721527">
                <text:p>1364.44721527</text:p>
              </table:table-cell>
              <table:table-cell office:value-type="float" office:value="0.289160009173">
                <text:p>0.289160009173</text:p>
              </table:table-cell>
              <table:table-cell office:value-type="float" office:value="-0.0382959188305">
                <text:p>-0.03829591883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95">
                <text:p>1795</text:p>
              </table:table-cell>
              <table:table-cell office:value-type="float" office:value="1364.4540425">
                <text:p>1364.4540425</text:p>
              </table:table-cell>
              <table:table-cell office:value-type="float" office:value="0.22711974919">
                <text:p>0.22711974919</text:p>
              </table:table-cell>
              <table:table-cell office:value-type="float" office:value="-0.140817776061">
                <text:p>-0.14081777606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96">
                <text:p>1796</text:p>
              </table:table-cell>
              <table:table-cell office:value-type="float" office:value="1364.46089956">
                <text:p>1364.46089956</text:p>
              </table:table-cell>
              <table:table-cell office:value-type="float" office:value="0.164131663962">
                <text:p>0.164131663962</text:p>
              </table:table-cell>
              <table:table-cell office:value-type="float" office:value="-0.156453372922">
                <text:p>-0.15645337292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97">
                <text:p>1797</text:p>
              </table:table-cell>
              <table:table-cell office:value-type="float" office:value="1364.46778611">
                <text:p>1364.46778611</text:p>
              </table:table-cell>
              <table:table-cell office:value-type="float" office:value="0.100653571392">
                <text:p>0.100653571392</text:p>
              </table:table-cell>
              <table:table-cell office:value-type="float" office:value="-0.181663256106">
                <text:p>-0.18166325610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98">
                <text:p>1798</text:p>
              </table:table-cell>
              <table:table-cell office:value-type="float" office:value="1364.4747018">
                <text:p>1364.4747018</text:p>
              </table:table-cell>
              <table:table-cell office:value-type="float" office:value="0.0371864479781">
                <text:p>0.0371864479781</text:p>
              </table:table-cell>
              <table:table-cell office:value-type="float" office:value="-0.160950395719">
                <text:p>-0.16095039571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99">
                <text:p>1799</text:p>
              </table:table-cell>
              <table:table-cell office:value-type="float" office:value="1364.48164628">
                <text:p>1364.48164628</text:p>
              </table:table-cell>
              <table:table-cell office:value-type="float" office:value="-0.0257286221203">
                <text:p>-0.0257286221203</text:p>
              </table:table-cell>
              <table:table-cell office:value-type="float" office:value="-0.0988569836597">
                <text:p>-0.098856983659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800">
                <text:p>1800</text:p>
              </table:table-cell>
              <table:table-cell office:value-type="float" office:value="1364.48861917">
                <text:p>1364.48861917</text:p>
              </table:table-cell>
              <table:table-cell office:value-type="float" office:value="-0.0875155050878">
                <text:p>-0.0875155050878</text:p>
              </table:table-cell>
              <table:table-cell office:value-type="float" office:value="0.00404071783795">
                <text:p>0.0040407178379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801">
                <text:p>1801</text:p>
              </table:table-cell>
              <table:table-cell office:value-type="float" office:value="1364.49562012">
                <text:p>1364.49562012</text:p>
              </table:table-cell>
              <table:table-cell office:value-type="float" office:value="-0.147570115806">
                <text:p>-0.147570115806</text:p>
              </table:table-cell>
              <table:table-cell office:value-type="float" office:value="0.303139505002">
                <text:p>0.30313950500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802">
                <text:p>1802</text:p>
              </table:table-cell>
              <table:table-cell office:value-type="float" office:value="1364.50264876">
                <text:p>1364.50264876</text:p>
              </table:table-cell>
              <table:table-cell office:value-type="float" office:value="-0.205269486336">
                <text:p>-0.205269486336</text:p>
              </table:table-cell>
              <table:table-cell office:value-type="float" office:value="0.202818266731">
                <text:p>0.20281826673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3">
                <text:p>1803</text:p>
              </table:table-cell>
              <table:table-cell office:value-type="float" office:value="1364.5097047">
                <text:p>1364.5097047</text:p>
              </table:table-cell>
              <table:table-cell office:value-type="float" office:value="-0.259982628981">
                <text:p>-0.259982628981</text:p>
              </table:table-cell>
              <table:table-cell office:value-type="float" office:value="0.0794487510961">
                <text:p>0.079448751096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04">
                <text:p>1804</text:p>
              </table:table-cell>
              <table:table-cell office:value-type="float" office:value="1364.51678756">
                <text:p>1364.51678756</text:p>
              </table:table-cell>
              <table:table-cell office:value-type="float" office:value="-0.31108291697">
                <text:p>-0.31108291697</text:p>
              </table:table-cell>
              <table:table-cell office:value-type="float" office:value="0.0794077936022">
                <text:p>0.079407793602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05">
                <text:p>1805</text:p>
              </table:table-cell>
              <table:table-cell office:value-type="float" office:value="1364.52389697">
                <text:p>1364.52389697</text:p>
              </table:table-cell>
              <table:table-cell office:value-type="float" office:value="-0.357961614052">
                <text:p>-0.357961614052</text:p>
              </table:table-cell>
              <table:table-cell office:value-type="float" office:value="0.0820906484484">
                <text:p>0.082090648448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06">
                <text:p>1806</text:p>
              </table:table-cell>
              <table:table-cell office:value-type="float" office:value="1364.53103253">
                <text:p>1364.53103253</text:p>
              </table:table-cell>
              <table:table-cell office:value-type="float" office:value="-0.400042107374">
                <text:p>-0.400042107374</text:p>
              </table:table-cell>
              <table:table-cell office:value-type="float" office:value="-0.0110750099405">
                <text:p>-0.01107500994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07">
                <text:p>1807</text:p>
              </table:table-cell>
              <table:table-cell office:value-type="float" office:value="1364.53819384">
                <text:p>1364.53819384</text:p>
              </table:table-cell>
              <table:table-cell office:value-type="float" office:value="-0.436794340538">
                <text:p>-0.436794340538</text:p>
              </table:table-cell>
              <table:table-cell office:value-type="float" office:value="-0.0736149032942">
                <text:p>-0.07361490329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08">
                <text:p>1808</text:p>
              </table:table-cell>
              <table:table-cell office:value-type="float" office:value="1364.5453805">
                <text:p>1364.5453805</text:p>
              </table:table-cell>
              <table:table-cell office:value-type="float" office:value="-0.467748909187">
                <text:p>-0.467748909187</text:p>
              </table:table-cell>
              <table:table-cell office:value-type="float" office:value="-0.11499430539">
                <text:p>-0.1149943053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09">
                <text:p>1809</text:p>
              </table:table-cell>
              <table:table-cell office:value-type="float" office:value="1364.55259211">
                <text:p>1364.55259211</text:p>
              </table:table-cell>
              <table:table-cell office:value-type="float" office:value="-0.492510272169">
                <text:p>-0.492510272169</text:p>
              </table:table-cell>
              <table:table-cell office:value-type="float" office:value="-0.156605068279">
                <text:p>-0.15660506827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10">
                <text:p>1810</text:p>
              </table:table-cell>
              <table:table-cell office:value-type="float" office:value="1364.55982826">
                <text:p>1364.55982826</text:p>
              </table:table-cell>
              <table:table-cell office:value-type="float" office:value="-0.51076854829">
                <text:p>-0.51076854829</text:p>
              </table:table-cell>
              <table:table-cell office:value-type="float" office:value="-0.154754033702">
                <text:p>-0.15475403370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11">
                <text:p>1811</text:p>
              </table:table-cell>
              <table:table-cell office:value-type="float" office:value="1364.56708853">
                <text:p>1364.56708853</text:p>
              </table:table-cell>
              <table:table-cell office:value-type="float" office:value="-0.522309411337">
                <text:p>-0.522309411337</text:p>
              </table:table-cell>
              <table:table-cell office:value-type="float" office:value="-0.108653303766">
                <text:p>-0.10865330376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12">
                <text:p>1812</text:p>
              </table:table-cell>
              <table:table-cell office:value-type="float" office:value="1364.57437251">
                <text:p>1364.57437251</text:p>
              </table:table-cell>
              <table:table-cell office:value-type="float" office:value="-0.527021662687">
                <text:p>-0.527021662687</text:p>
              </table:table-cell>
              <table:table-cell office:value-type="float" office:value="-0.0304127811191">
                <text:p>-0.030412781119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13">
                <text:p>1813</text:p>
              </table:table-cell>
              <table:table-cell office:value-type="float" office:value="1364.58167977">
                <text:p>1364.58167977</text:p>
              </table:table-cell>
              <table:table-cell office:value-type="float" office:value="-0.524902148159">
                <text:p>-0.524902148159</text:p>
              </table:table-cell>
              <table:table-cell office:value-type="float" office:value="0.0429646950637">
                <text:p>0.042964695063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814">
                <text:p>1814</text:p>
              </table:table-cell>
              <table:table-cell office:value-type="float" office:value="1364.58900988">
                <text:p>1364.58900988</text:p>
              </table:table-cell>
              <table:table-cell office:value-type="float" office:value="-0.516057789555">
                <text:p>-0.516057789555</text:p>
              </table:table-cell>
              <table:table-cell office:value-type="float" office:value="0.0895853908956">
                <text:p>0.089585390895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815">
                <text:p>1815</text:p>
              </table:table-cell>
              <table:table-cell office:value-type="float" office:value="1364.59636241">
                <text:p>1364.59636241</text:p>
              </table:table-cell>
              <table:table-cell office:value-type="float" office:value="-0.500704616393">
                <text:p>-0.500704616393</text:p>
              </table:table-cell>
              <table:table-cell office:value-type="float" office:value="0.149663781993">
                <text:p>0.14966378199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16">
                <text:p>1816</text:p>
              </table:table-cell>
              <table:table-cell office:value-type="float" office:value="1364.60373692">
                <text:p>1364.60373692</text:p>
              </table:table-cell>
              <table:table-cell office:value-type="float" office:value="-0.479163803827">
                <text:p>-0.479163803827</text:p>
              </table:table-cell>
              <table:table-cell office:value-type="float" office:value="0.209518721213">
                <text:p>0.2095187212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817">
                <text:p>1817</text:p>
              </table:table-cell>
              <table:table-cell office:value-type="float" office:value="1364.61113298">
                <text:p>1364.61113298</text:p>
              </table:table-cell>
              <table:table-cell office:value-type="float" office:value="-0.451854842682">
                <text:p>-0.451854842682</text:p>
              </table:table-cell>
              <table:table-cell office:value-type="float" office:value="0.129566787303">
                <text:p>0.12956678730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818">
                <text:p>1818</text:p>
              </table:table-cell>
              <table:table-cell office:value-type="float" office:value="1364.61855013">
                <text:p>1364.61855013</text:p>
              </table:table-cell>
              <table:table-cell office:value-type="float" office:value="-0.419286080835">
                <text:p>-0.419286080835</text:p>
              </table:table-cell>
              <table:table-cell office:value-type="float" office:value="0.0303130420466">
                <text:p>0.03031304204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819">
                <text:p>1819</text:p>
              </table:table-cell>
              <table:table-cell office:value-type="float" office:value="1364.62598792">
                <text:p>1364.62598792</text:p>
              </table:table-cell>
              <table:table-cell office:value-type="float" office:value="-0.382042976327">
                <text:p>-0.382042976327</text:p>
              </table:table-cell>
              <table:table-cell office:value-type="float" office:value="-0.022660477664">
                <text:p>-0.02266047766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20">
                <text:p>1820</text:p>
              </table:table-cell>
              <table:table-cell office:value-type="float" office:value="1364.63344591">
                <text:p>1364.63344591</text:p>
              </table:table-cell>
              <table:table-cell office:value-type="float" office:value="-0.340774486686">
                <text:p>-0.340774486686</text:p>
              </table:table-cell>
              <table:table-cell office:value-type="float" office:value="-0.116708123781">
                <text:p>-0.11670812378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821">
                <text:p>1821</text:p>
              </table:table-cell>
              <table:table-cell office:value-type="float" office:value="1364.64092362">
                <text:p>1364.64092362</text:p>
              </table:table-cell>
              <table:table-cell office:value-type="float" office:value="-0.296178082081">
                <text:p>-0.296178082081</text:p>
              </table:table-cell>
              <table:table-cell office:value-type="float" office:value="-0.128135385294">
                <text:p>-0.12813538529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822">
                <text:p>1822</text:p>
              </table:table-cell>
              <table:table-cell office:value-type="float" office:value="1364.6484206">
                <text:p>1364.6484206</text:p>
              </table:table-cell>
              <table:table-cell office:value-type="float" office:value="-0.248983909485">
                <text:p>-0.248983909485</text:p>
              </table:table-cell>
              <table:table-cell office:value-type="float" office:value="-0.0702145087729">
                <text:p>-0.070214508772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823">
                <text:p>1823</text:p>
              </table:table-cell>
              <table:table-cell office:value-type="float" office:value="1364.65593639">
                <text:p>1364.65593639</text:p>
              </table:table-cell>
              <table:table-cell office:value-type="float" office:value="-0.199938649531">
                <text:p>-0.199938649531</text:p>
              </table:table-cell>
              <table:table-cell office:value-type="float" office:value="-0.0742004633122">
                <text:p>-0.074200463312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824">
                <text:p>1824</text:p>
              </table:table-cell>
              <table:table-cell office:value-type="float" office:value="1364.66347051">
                <text:p>1364.66347051</text:p>
              </table:table-cell>
              <table:table-cell office:value-type="float" office:value="-0.149789597315">
                <text:p>-0.149789597315</text:p>
              </table:table-cell>
              <table:table-cell office:value-type="float" office:value="-0.0543467298903">
                <text:p>-0.054346729890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825">
                <text:p>1825</text:p>
              </table:table-cell>
              <table:table-cell office:value-type="float" office:value="1364.67102248">
                <text:p>1364.67102248</text:p>
              </table:table-cell>
              <table:table-cell office:value-type="float" office:value="-0.0992694643758">
                <text:p>-0.0992694643758</text:p>
              </table:table-cell>
              <table:table-cell office:value-type="float" office:value="-0.0179204260924">
                <text:p>-0.017920426092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826">
                <text:p>1826</text:p>
              </table:table-cell>
              <table:table-cell office:value-type="float" office:value="1364.67859183">
                <text:p>1364.67859183</text:p>
              </table:table-cell>
              <table:table-cell office:value-type="float" office:value="-0.0490823441147">
                <text:p>-0.0490823441147</text:p>
              </table:table-cell>
              <table:table-cell office:value-type="float" office:value="0.0367836715786">
                <text:p>0.036783671578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827">
                <text:p>1827</text:p>
              </table:table-cell>
              <table:table-cell office:value-type="float" office:value="1364.68617807">
                <text:p>1364.68617807</text:p>
              </table:table-cell>
              <table:table-cell office:value-type="float" office:value="0.000108789298638">
                <text:p>0.000108789298638</text:p>
              </table:table-cell>
              <table:table-cell office:value-type="float" office:value="0.0914305772866">
                <text:p>0.091430577286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828">
                <text:p>1828</text:p>
              </table:table-cell>
              <table:table-cell office:value-type="float" office:value="1364.69378072">
                <text:p>1364.69378072</text:p>
              </table:table-cell>
              <table:table-cell office:value-type="float" office:value="0.0476927633337">
                <text:p>0.0476927633337</text:p>
              </table:table-cell>
              <table:table-cell office:value-type="float" office:value="0.118634305933">
                <text:p>0.11863430593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829">
                <text:p>1829</text:p>
              </table:table-cell>
              <table:table-cell office:value-type="float" office:value="1364.70139928">
                <text:p>1364.70139928</text:p>
              </table:table-cell>
              <table:table-cell office:value-type="float" office:value="0.0931188780743">
                <text:p>0.0931188780743</text:p>
              </table:table-cell>
              <table:table-cell office:value-type="float" office:value="0.0899490435615">
                <text:p>0.08994904356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830">
                <text:p>1830</text:p>
              </table:table-cell>
              <table:table-cell office:value-type="float" office:value="1364.70903327">
                <text:p>1364.70903327</text:p>
              </table:table-cell>
              <table:table-cell office:value-type="float" office:value="0.135903467672">
                <text:p>0.135903467672</text:p>
              </table:table-cell>
              <table:table-cell office:value-type="float" office:value="0.0938623865626">
                <text:p>0.093862386562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831">
                <text:p>1831</text:p>
              </table:table-cell>
              <table:table-cell office:value-type="float" office:value="1364.71668218">
                <text:p>1364.71668218</text:p>
              </table:table-cell>
              <table:table-cell office:value-type="float" office:value="0.175634345848">
                <text:p>0.175634345848</text:p>
              </table:table-cell>
              <table:table-cell office:value-type="float" office:value="-0.088209330955">
                <text:p>-0.08820933095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832">
                <text:p>1832</text:p>
              </table:table-cell>
              <table:table-cell office:value-type="float" office:value="1364.72434552">
                <text:p>1364.72434552</text:p>
              </table:table-cell>
              <table:table-cell office:value-type="float" office:value="0.211973212817">
                <text:p>0.211973212817</text:p>
              </table:table-cell>
              <table:table-cell office:value-type="float" office:value="-0.196923684328">
                <text:p>-0.19692368432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833">
                <text:p>1833</text:p>
              </table:table-cell>
              <table:table-cell office:value-type="float" office:value="1364.73202277">
                <text:p>1364.73202277</text:p>
              </table:table-cell>
              <table:table-cell office:value-type="float" office:value="0.244656172836">
                <text:p>0.244656172836</text:p>
              </table:table-cell>
              <table:table-cell office:value-type="float" office:value="-0.283012913761">
                <text:p>-0.28301291376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834">
                <text:p>1834</text:p>
              </table:table-cell>
              <table:table-cell office:value-type="float" office:value="1364.73971343">
                <text:p>1364.73971343</text:p>
              </table:table-cell>
              <table:table-cell office:value-type="float" office:value="0.273492568199">
                <text:p>0.273492568199</text:p>
              </table:table-cell>
              <table:table-cell office:value-type="float" office:value="-0.252282978574">
                <text:p>-0.25228297857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35">
                <text:p>1835</text:p>
              </table:table-cell>
              <table:table-cell office:value-type="float" office:value="1364.747417">
                <text:p>1364.747417</text:p>
              </table:table-cell>
              <table:table-cell office:value-type="float" office:value="0.298362374818">
                <text:p>0.298362374818</text:p>
              </table:table-cell>
              <table:table-cell office:value-type="float" office:value="-0.012611141341">
                <text:p>-0.01261114134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836">
                <text:p>1836</text:p>
              </table:table-cell>
              <table:table-cell office:value-type="float" office:value="1364.75513294">
                <text:p>1364.75513294</text:p>
              </table:table-cell>
              <table:table-cell office:value-type="float" office:value="0.319212425627">
                <text:p>0.319212425627</text:p>
              </table:table-cell>
              <table:table-cell office:value-type="float" office:value="0.348057663838">
                <text:p>0.34805766383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837">
                <text:p>1837</text:p>
              </table:table-cell>
              <table:table-cell office:value-type="float" office:value="1364.76286075">
                <text:p>1364.76286075</text:p>
              </table:table-cell>
              <table:table-cell office:value-type="float" office:value="0.336051731261">
                <text:p>0.336051731261</text:p>
              </table:table-cell>
              <table:table-cell office:value-type="float" office:value="0.418715418621">
                <text:p>0.41871541862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838">
                <text:p>1838</text:p>
              </table:table-cell>
              <table:table-cell office:value-type="float" office:value="1364.7705999">
                <text:p>1364.7705999</text:p>
              </table:table-cell>
              <table:table-cell office:value-type="float" office:value="0.348946154227">
                <text:p>0.348946154227</text:p>
              </table:table-cell>
              <table:table-cell office:value-type="float" office:value="0.217296312763">
                <text:p>0.21729631276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839">
                <text:p>1839</text:p>
              </table:table-cell>
              <table:table-cell office:value-type="float" office:value="1364.77834987">
                <text:p>1364.77834987</text:p>
              </table:table-cell>
              <table:table-cell office:value-type="float" office:value="0.35801266572">
                <text:p>0.35801266572</text:p>
              </table:table-cell>
              <table:table-cell office:value-type="float" office:value="0.128682514302">
                <text:p>0.12868251430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840">
                <text:p>1840</text:p>
              </table:table-cell>
              <table:table-cell office:value-type="float" office:value="1364.78611013">
                <text:p>1364.78611013</text:p>
              </table:table-cell>
              <table:table-cell office:value-type="float" office:value="0.363413376527">
                <text:p>0.363413376527</text:p>
              </table:table-cell>
              <table:table-cell office:value-type="float" office:value="0.00171022418587">
                <text:p>0.0017102241858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841">
                <text:p>1841</text:p>
              </table:table-cell>
              <table:table-cell office:value-type="float" office:value="1364.79388015">
                <text:p>1364.79388015</text:p>
              </table:table-cell>
              <table:table-cell office:value-type="float" office:value="0.365349489231">
                <text:p>0.365349489231</text:p>
              </table:table-cell>
              <table:table-cell office:value-type="float" office:value="-0.158824137563">
                <text:p>-0.15882413756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842">
                <text:p>1842</text:p>
              </table:table-cell>
              <table:table-cell office:value-type="float" office:value="1364.8016594">
                <text:p>1364.8016594</text:p>
              </table:table-cell>
              <table:table-cell office:value-type="float" office:value="0.364055272234">
                <text:p>0.364055272234</text:p>
              </table:table-cell>
              <table:table-cell office:value-type="float" office:value="-0.221157723757">
                <text:p>-0.22115772375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843">
                <text:p>1843</text:p>
              </table:table-cell>
              <table:table-cell office:value-type="float" office:value="1364.80944734">
                <text:p>1364.80944734</text:p>
              </table:table-cell>
              <table:table-cell office:value-type="float" office:value="0.359792111253">
                <text:p>0.359792111253</text:p>
              </table:table-cell>
              <table:table-cell office:value-type="float" office:value="-0.284555097522">
                <text:p>-0.28455509752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844">
                <text:p>1844</text:p>
              </table:table-cell>
              <table:table-cell office:value-type="float" office:value="1364.81724342">
                <text:p>1364.81724342</text:p>
              </table:table-cell>
              <table:table-cell office:value-type="float" office:value="0.352842654793">
                <text:p>0.352842654793</text:p>
              </table:table-cell>
              <table:table-cell office:value-type="float" office:value="-0.241302145729">
                <text:p>-0.24130214572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845">
                <text:p>1845</text:p>
              </table:table-cell>
              <table:table-cell office:value-type="float" office:value="1364.82504712">
                <text:p>1364.82504712</text:p>
              </table:table-cell>
              <table:table-cell office:value-type="float" office:value="0.343505039918">
                <text:p>0.343505039918</text:p>
              </table:table-cell>
              <table:table-cell office:value-type="float" office:value="-0.109700069661">
                <text:p>-0.10970006966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46">
                <text:p>1846</text:p>
              </table:table-cell>
              <table:table-cell office:value-type="float" office:value="1364.83285788">
                <text:p>1364.83285788</text:p>
              </table:table-cell>
              <table:table-cell office:value-type="float" office:value="0.33208716595">
                <text:p>0.33208716595</text:p>
              </table:table-cell>
              <table:table-cell office:value-type="float" office:value="-0.00905943566474">
                <text:p>-0.0090594356647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47">
                <text:p>1847</text:p>
              </table:table-cell>
              <table:table-cell office:value-type="float" office:value="1364.84067516">
                <text:p>1364.84067516</text:p>
              </table:table-cell>
              <table:table-cell office:value-type="float" office:value="0.318900977935">
                <text:p>0.318900977935</text:p>
              </table:table-cell>
              <table:table-cell office:value-type="float" office:value="0.100305738086">
                <text:p>0.10030573808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848">
                <text:p>1848</text:p>
              </table:table-cell>
              <table:table-cell office:value-type="float" office:value="1364.8484984">
                <text:p>1364.8484984</text:p>
              </table:table-cell>
              <table:table-cell office:value-type="float" office:value="0.304256729173">
                <text:p>0.304256729173</text:p>
              </table:table-cell>
              <table:table-cell office:value-type="float" office:value="0.306083876861">
                <text:p>0.30608387686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849">
                <text:p>1849</text:p>
              </table:table-cell>
              <table:table-cell office:value-type="float" office:value="1364.85632706">
                <text:p>1364.85632706</text:p>
              </table:table-cell>
              <table:table-cell office:value-type="float" office:value="0.288457212061">
                <text:p>0.288457212061</text:p>
              </table:table-cell>
              <table:table-cell office:value-type="float" office:value="0.318971727454">
                <text:p>0.31897172745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850">
                <text:p>1850</text:p>
              </table:table-cell>
              <table:table-cell office:value-type="float" office:value="1364.86416058">
                <text:p>1364.86416058</text:p>
              </table:table-cell>
              <table:table-cell office:value-type="float" office:value="0.271791976943">
                <text:p>0.271791976943</text:p>
              </table:table-cell>
              <table:table-cell office:value-type="float" office:value="0.133680192525">
                <text:p>0.13368019252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851">
                <text:p>1851</text:p>
              </table:table-cell>
              <table:table-cell office:value-type="float" office:value="1364.8719984">
                <text:p>1364.8719984</text:p>
              </table:table-cell>
              <table:table-cell office:value-type="float" office:value="0.254531596837">
                <text:p>0.254531596837</text:p>
              </table:table-cell>
              <table:table-cell office:value-type="float" office:value="0.100940060135">
                <text:p>0.10094006013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852">
                <text:p>1852</text:p>
              </table:table-cell>
              <table:table-cell office:value-type="float" office:value="1364.87983997">
                <text:p>1364.87983997</text:p>
              </table:table-cell>
              <table:table-cell office:value-type="float" office:value="0.236922078167">
                <text:p>0.236922078167</text:p>
              </table:table-cell>
              <table:table-cell office:value-type="float" office:value="-0.0284924710784">
                <text:p>-0.028492471078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853">
                <text:p>1853</text:p>
              </table:table-cell>
              <table:table-cell office:value-type="float" office:value="1364.88768472">
                <text:p>1364.88768472</text:p>
              </table:table-cell>
              <table:table-cell office:value-type="float" office:value="0.219179559784">
                <text:p>0.219179559784</text:p>
              </table:table-cell>
              <table:table-cell office:value-type="float" office:value="-0.156830609037">
                <text:p>-0.15683060903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854">
                <text:p>1854</text:p>
              </table:table-cell>
              <table:table-cell office:value-type="float" office:value="1364.8955321">
                <text:p>1364.8955321</text:p>
              </table:table-cell>
              <table:table-cell office:value-type="float" office:value="0.201485480386">
                <text:p>0.201485480386</text:p>
              </table:table-cell>
              <table:table-cell office:value-type="float" office:value="-0.257252299989">
                <text:p>-0.25725229998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855">
                <text:p>1855</text:p>
              </table:table-cell>
              <table:table-cell office:value-type="float" office:value="1364.90338153">
                <text:p>1364.90338153</text:p>
              </table:table-cell>
              <table:table-cell office:value-type="float" office:value="0.183982423653">
                <text:p>0.183982423653</text:p>
              </table:table-cell>
              <table:table-cell office:value-type="float" office:value="-0.296896273497">
                <text:p>-0.29689627349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856">
                <text:p>1856</text:p>
              </table:table-cell>
              <table:table-cell office:value-type="float" office:value="1364.91123246">
                <text:p>1364.91123246</text:p>
              </table:table-cell>
              <table:table-cell office:value-type="float" office:value="0.166770867318">
                <text:p>0.166770867318</text:p>
              </table:table-cell>
              <table:table-cell office:value-type="float" office:value="-0.252859013858">
                <text:p>-0.25285901385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857">
                <text:p>1857</text:p>
              </table:table-cell>
              <table:table-cell office:value-type="float" office:value="1364.91908431">
                <text:p>1364.91908431</text:p>
              </table:table-cell>
              <table:table-cell office:value-type="float" office:value="0.149907063865">
                <text:p>0.149907063865</text:p>
              </table:table-cell>
              <table:table-cell office:value-type="float" office:value="-0.112192871299">
                <text:p>-0.11219287129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858">
                <text:p>1858</text:p>
              </table:table-cell>
              <table:table-cell office:value-type="float" office:value="1364.92693651">
                <text:p>1364.92693651</text:p>
              </table:table-cell>
              <table:table-cell office:value-type="float" office:value="0.133402264694">
                <text:p>0.133402264694</text:p>
              </table:table-cell>
              <table:table-cell office:value-type="float" office:value="0.0960944901044">
                <text:p>0.096094490104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859">
                <text:p>1859</text:p>
              </table:table-cell>
              <table:table-cell office:value-type="float" office:value="1364.93478849">
                <text:p>1364.93478849</text:p>
              </table:table-cell>
              <table:table-cell office:value-type="float" office:value="0.117223465471">
                <text:p>0.117223465471</text:p>
              </table:table-cell>
              <table:table-cell office:value-type="float" office:value="0.317039144415">
                <text:p>0.31703914441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860">
                <text:p>1860</text:p>
              </table:table-cell>
              <table:table-cell office:value-type="float" office:value="1364.94263968">
                <text:p>1364.94263968</text:p>
              </table:table-cell>
              <table:table-cell office:value-type="float" office:value="0.101295798566">
                <text:p>0.101295798566</text:p>
              </table:table-cell>
              <table:table-cell office:value-type="float" office:value="0.379718342818">
                <text:p>0.37971834281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861">
                <text:p>1861</text:p>
              </table:table-cell>
              <table:table-cell office:value-type="float" office:value="1364.95048951">
                <text:p>1364.95048951</text:p>
              </table:table-cell>
              <table:table-cell office:value-type="float" office:value="0.0855066307139">
                <text:p>0.0855066307139</text:p>
              </table:table-cell>
              <table:table-cell office:value-type="float" office:value="0.264246292174">
                <text:p>0.2642462921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862">
                <text:p>1862</text:p>
              </table:table-cell>
              <table:table-cell office:value-type="float" office:value="1364.95833739">
                <text:p>1364.95833739</text:p>
              </table:table-cell>
              <table:table-cell office:value-type="float" office:value="0.0697113435261">
                <text:p>0.0697113435261</text:p>
              </table:table-cell>
              <table:table-cell office:value-type="float" office:value="0.0977683033378">
                <text:p>0.097768303337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863">
                <text:p>1863</text:p>
              </table:table-cell>
              <table:table-cell office:value-type="float" office:value="1364.96618276">
                <text:p>1364.96618276</text:p>
              </table:table-cell>
              <table:table-cell office:value-type="float" office:value="0.0537406854279">
                <text:p>0.0537406854279</text:p>
              </table:table-cell>
              <table:table-cell office:value-type="float" office:value="-0.0235465749299">
                <text:p>-0.023546574929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864">
                <text:p>1864</text:p>
              </table:table-cell>
              <table:table-cell office:value-type="float" office:value="1364.97402503">
                <text:p>1364.97402503</text:p>
              </table:table-cell>
              <table:table-cell office:value-type="float" office:value="0.0374094911469">
                <text:p>0.0374094911469</text:p>
              </table:table-cell>
              <table:table-cell office:value-type="float" office:value="-0.125514231882">
                <text:p>-0.12551423188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865">
                <text:p>1865</text:p>
              </table:table-cell>
              <table:table-cell office:value-type="float" office:value="1364.98186363">
                <text:p>1364.98186363</text:p>
              </table:table-cell>
              <table:table-cell office:value-type="float" office:value="0.0205264748824">
                <text:p>0.0205264748824</text:p>
              </table:table-cell>
              <table:table-cell office:value-type="float" office:value="-0.226945189655">
                <text:p>-0.22694518965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866">
                <text:p>1866</text:p>
              </table:table-cell>
              <table:table-cell office:value-type="float" office:value="1364.98969797">
                <text:p>1364.98969797</text:p>
              </table:table-cell>
              <table:table-cell office:value-type="float" office:value="0.00290472165782">
                <text:p>0.00290472165782</text:p>
              </table:table-cell>
              <table:table-cell office:value-type="float" office:value="-0.285654948113">
                <text:p>-0.28565494811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867">
                <text:p>1867</text:p>
              </table:table-cell>
              <table:table-cell office:value-type="float" office:value="1364.99752747">
                <text:p>1364.99752747</text:p>
              </table:table-cell>
              <table:table-cell office:value-type="float" office:value="-0.0156275659564">
                <text:p>-0.0156275659564</text:p>
              </table:table-cell>
              <table:table-cell office:value-type="float" office:value="-0.32647454646">
                <text:p>-0.3264745464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868">
                <text:p>1868</text:p>
              </table:table-cell>
              <table:table-cell office:value-type="float" office:value="1365.00535156">
                <text:p>1365.00535156</text:p>
              </table:table-cell>
              <table:table-cell office:value-type="float" office:value="-0.035216556255">
                <text:p>-0.035216556255</text:p>
              </table:table-cell>
              <table:table-cell office:value-type="float" office:value="-0.156260863145">
                <text:p>-0.15626086314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869">
                <text:p>1869</text:p>
              </table:table-cell>
              <table:table-cell office:value-type="float" office:value="1365.01316965">
                <text:p>1365.01316965</text:p>
              </table:table-cell>
              <table:table-cell office:value-type="float" office:value="-0.0559730260885">
                <text:p>-0.0559730260885</text:p>
              </table:table-cell>
              <table:table-cell office:value-type="float" office:value="0.0950938463383">
                <text:p>0.095093846338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870">
                <text:p>1870</text:p>
              </table:table-cell>
              <table:table-cell office:value-type="float" office:value="1365.02098116">
                <text:p>1365.02098116</text:p>
              </table:table-cell>
              <table:table-cell office:value-type="float" office:value="-0.0779638583702">
                <text:p>-0.0779638583702</text:p>
              </table:table-cell>
              <table:table-cell office:value-type="float" office:value="0.347653669813">
                <text:p>0.34765366981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871">
                <text:p>1871</text:p>
              </table:table-cell>
              <table:table-cell office:value-type="float" office:value="1365.0287855">
                <text:p>1365.0287855</text:p>
              </table:table-cell>
              <table:table-cell office:value-type="float" office:value="-0.101205277435">
                <text:p>-0.101205277435</text:p>
              </table:table-cell>
              <table:table-cell office:value-type="float" office:value="0.315432480618">
                <text:p>0.31543248061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872">
                <text:p>1872</text:p>
              </table:table-cell>
              <table:table-cell office:value-type="float" office:value="1365.03658209">
                <text:p>1365.03658209</text:p>
              </table:table-cell>
              <table:table-cell office:value-type="float" office:value="-0.125658238904">
                <text:p>-0.125658238904</text:p>
              </table:table-cell>
              <table:table-cell office:value-type="float" office:value="0.287389505027">
                <text:p>0.28738950502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873">
                <text:p>1873</text:p>
              </table:table-cell>
              <table:table-cell office:value-type="float" office:value="1365.04437035">
                <text:p>1365.04437035</text:p>
              </table:table-cell>
              <table:table-cell office:value-type="float" office:value="-0.151226302275">
                <text:p>-0.151226302275</text:p>
              </table:table-cell>
              <table:table-cell office:value-type="float" office:value="0.0984273317894">
                <text:p>0.098427331789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874">
                <text:p>1874</text:p>
              </table:table-cell>
              <table:table-cell office:value-type="float" office:value="1365.0521497">
                <text:p>1365.0521497</text:p>
              </table:table-cell>
              <table:table-cell office:value-type="float" office:value="-0.177756202527">
                <text:p>-0.177756202527</text:p>
              </table:table-cell>
              <table:table-cell office:value-type="float" office:value="-0.0426074286298">
                <text:p>-0.042607428629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875">
                <text:p>1875</text:p>
              </table:table-cell>
              <table:table-cell office:value-type="float" office:value="1365.05991954">
                <text:p>1365.05991954</text:p>
              </table:table-cell>
              <table:table-cell office:value-type="float" office:value="-0.205041206808">
                <text:p>-0.205041206808</text:p>
              </table:table-cell>
              <table:table-cell office:value-type="float" office:value="-0.2049207545">
                <text:p>-0.204920754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876">
                <text:p>1876</text:p>
              </table:table-cell>
              <table:table-cell office:value-type="float" office:value="1365.06767929">
                <text:p>1365.06767929</text:p>
              </table:table-cell>
              <table:table-cell office:value-type="float" office:value="-0.232827200292">
                <text:p>-0.232827200292</text:p>
              </table:table-cell>
              <table:table-cell office:value-type="float" office:value="-0.251765150823">
                <text:p>-0.2517651508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877">
                <text:p>1877</text:p>
              </table:table-cell>
              <table:table-cell office:value-type="float" office:value="1365.07542838">
                <text:p>1365.07542838</text:p>
              </table:table-cell>
              <table:table-cell office:value-type="float" office:value="-0.260821299189">
                <text:p>-0.260821299189</text:p>
              </table:table-cell>
              <table:table-cell office:value-type="float" office:value="-0.220431115163">
                <text:p>-0.22043111516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878">
                <text:p>1878</text:p>
              </table:table-cell>
              <table:table-cell office:value-type="float" office:value="1365.08316621">
                <text:p>1365.08316621</text:p>
              </table:table-cell>
              <table:table-cell office:value-type="float" office:value="-0.288702646829">
                <text:p>-0.288702646829</text:p>
              </table:table-cell>
              <table:table-cell office:value-type="float" office:value="-0.19823647012">
                <text:p>-0.1982364701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879">
                <text:p>1879</text:p>
              </table:table-cell>
              <table:table-cell office:value-type="float" office:value="1365.0908922">
                <text:p>1365.0908922</text:p>
              </table:table-cell>
              <table:table-cell office:value-type="float" office:value="-0.316134919138">
                <text:p>-0.316134919138</text:p>
              </table:table-cell>
              <table:table-cell office:value-type="float" office:value="-0.130514027669">
                <text:p>-0.13051402766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880">
                <text:p>1880</text:p>
              </table:table-cell>
              <table:table-cell office:value-type="float" office:value="1365.09860578">
                <text:p>1365.09860578</text:p>
              </table:table-cell>
              <table:table-cell office:value-type="float" office:value="-0.342779956624">
                <text:p>-0.342779956624</text:p>
              </table:table-cell>
              <table:table-cell office:value-type="float" office:value="0.0424018428221">
                <text:p>0.042401842822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881">
                <text:p>1881</text:p>
              </table:table-cell>
              <table:table-cell office:value-type="float" office:value="1365.10630635">
                <text:p>1365.10630635</text:p>
              </table:table-cell>
              <table:table-cell office:value-type="float" office:value="-0.368311858414">
                <text:p>-0.368311858414</text:p>
              </table:table-cell>
              <table:table-cell office:value-type="float" office:value="0.205189091459">
                <text:p>0.20518909145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882">
                <text:p>1882</text:p>
              </table:table-cell>
              <table:table-cell office:value-type="float" office:value="1365.11399333">
                <text:p>1365.11399333</text:p>
              </table:table-cell>
              <table:table-cell office:value-type="float" office:value="-0.392430825701">
                <text:p>-0.392430825701</text:p>
              </table:table-cell>
              <table:table-cell office:value-type="float" office:value="0.254551610975">
                <text:p>0.2545516109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883">
                <text:p>1883</text:p>
              </table:table-cell>
              <table:table-cell office:value-type="float" office:value="1365.12166614">
                <text:p>1365.12166614</text:p>
              </table:table-cell>
              <table:table-cell office:value-type="float" office:value="-0.414876031399">
                <text:p>-0.414876031399</text:p>
              </table:table-cell>
              <table:table-cell office:value-type="float" office:value="0.312231897192">
                <text:p>0.31223189719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884">
                <text:p>1884</text:p>
              </table:table-cell>
              <table:table-cell office:value-type="float" office:value="1365.12932421">
                <text:p>1365.12932421</text:p>
              </table:table-cell>
              <table:table-cell office:value-type="float" office:value="-0.435436821827">
                <text:p>-0.435436821827</text:p>
              </table:table-cell>
              <table:table-cell office:value-type="float" office:value="0.22402206608">
                <text:p>0.2240220660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85">
                <text:p>1885</text:p>
              </table:table-cell>
              <table:table-cell office:value-type="float" office:value="1365.13696694">
                <text:p>1365.13696694</text:p>
              </table:table-cell>
              <table:table-cell office:value-type="float" office:value="-0.453961624879">
                <text:p>-0.453961624879</text:p>
              </table:table-cell>
              <table:table-cell office:value-type="float" office:value="0.0707726136852">
                <text:p>0.070772613685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886">
                <text:p>1886</text:p>
              </table:table-cell>
              <table:table-cell office:value-type="float" office:value="1365.14459377">
                <text:p>1365.14459377</text:p>
              </table:table-cell>
              <table:table-cell office:value-type="float" office:value="-0.470364044795">
                <text:p>-0.470364044795</text:p>
              </table:table-cell>
              <table:table-cell office:value-type="float" office:value="-0.149601591489">
                <text:p>-0.14960159148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887">
                <text:p>1887</text:p>
              </table:table-cell>
              <table:table-cell office:value-type="float" office:value="1365.15220411">
                <text:p>1365.15220411</text:p>
              </table:table-cell>
              <table:table-cell office:value-type="float" office:value="-0.484625761765">
                <text:p>-0.484625761765</text:p>
              </table:table-cell>
              <table:table-cell office:value-type="float" office:value="-0.238118458974">
                <text:p>-0.23811845897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888">
                <text:p>1888</text:p>
              </table:table-cell>
              <table:table-cell office:value-type="float" office:value="1365.15979739">
                <text:p>1365.15979739</text:p>
              </table:table-cell>
              <table:table-cell office:value-type="float" office:value="-0.496796018351">
                <text:p>-0.496796018351</text:p>
              </table:table-cell>
              <table:table-cell office:value-type="float" office:value="-0.292729184632">
                <text:p>-0.29272918463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889">
                <text:p>1889</text:p>
              </table:table-cell>
              <table:table-cell office:value-type="float" office:value="1365.16737303">
                <text:p>1365.16737303</text:p>
              </table:table-cell>
              <table:table-cell office:value-type="float" office:value="-0.506987655716">
                <text:p>-0.506987655716</text:p>
              </table:table-cell>
              <table:table-cell office:value-type="float" office:value="-0.314322154296">
                <text:p>-0.31432215429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890">
                <text:p>1890</text:p>
              </table:table-cell>
              <table:table-cell office:value-type="float" office:value="1365.17493046">
                <text:p>1365.17493046</text:p>
              </table:table-cell>
              <table:table-cell office:value-type="float" office:value="-0.515369851077">
                <text:p>-0.515369851077</text:p>
              </table:table-cell>
              <table:table-cell office:value-type="float" office:value="-0.257730095376">
                <text:p>-0.25773009537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891">
                <text:p>1891</text:p>
              </table:table-cell>
              <table:table-cell office:value-type="float" office:value="1365.1824691">
                <text:p>1365.1824691</text:p>
              </table:table-cell>
              <table:table-cell office:value-type="float" office:value="-0.522157893221">
                <text:p>-0.522157893221</text:p>
              </table:table-cell>
              <table:table-cell office:value-type="float" office:value="0.0232598530895">
                <text:p>0.023259853089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892">
                <text:p>1892</text:p>
              </table:table-cell>
              <table:table-cell office:value-type="float" office:value="1365.18998838">
                <text:p>1365.18998838</text:p>
              </table:table-cell>
              <table:table-cell office:value-type="float" office:value="-0.52760050462">
                <text:p>-0.52760050462</text:p>
              </table:table-cell>
              <table:table-cell office:value-type="float" office:value="0.151893650358">
                <text:p>0.15189365035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93">
                <text:p>1893</text:p>
              </table:table-cell>
              <table:table-cell office:value-type="float" office:value="1365.19748774">
                <text:p>1365.19748774</text:p>
              </table:table-cell>
              <table:table-cell office:value-type="float" office:value="-0.531965366409">
                <text:p>-0.531965366409</text:p>
              </table:table-cell>
              <table:table-cell office:value-type="float" office:value="0.319436087942">
                <text:p>0.31943608794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894">
                <text:p>1894</text:p>
              </table:table-cell>
              <table:table-cell office:value-type="float" office:value="1365.2049666">
                <text:p>1365.2049666</text:p>
              </table:table-cell>
              <table:table-cell office:value-type="float" office:value="-0.535523617167">
                <text:p>-0.535523617167</text:p>
              </table:table-cell>
              <table:table-cell office:value-type="float" office:value="0.42915550497">
                <text:p>0.4291555049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895">
                <text:p>1895</text:p>
              </table:table-cell>
              <table:table-cell office:value-type="float" office:value="1365.2124244">
                <text:p>1365.2124244</text:p>
              </table:table-cell>
              <table:table-cell office:value-type="float" office:value="-0.538534170446">
                <text:p>-0.538534170446</text:p>
              </table:table-cell>
              <table:table-cell office:value-type="float" office:value="0.306308315904">
                <text:p>0.30630831590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896">
                <text:p>1896</text:p>
              </table:table-cell>
              <table:table-cell office:value-type="float" office:value="1365.21986058">
                <text:p>1365.21986058</text:p>
              </table:table-cell>
              <table:table-cell office:value-type="float" office:value="-0.541228723984">
                <text:p>-0.541228723984</text:p>
              </table:table-cell>
              <table:table-cell office:value-type="float" office:value="0.0981242099797">
                <text:p>0.098124209979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897">
                <text:p>1897</text:p>
              </table:table-cell>
              <table:table-cell office:value-type="float" office:value="1365.22727457">
                <text:p>1365.22727457</text:p>
              </table:table-cell>
              <table:table-cell office:value-type="float" office:value="-0.54379831256">
                <text:p>-0.54379831256</text:p>
              </table:table-cell>
              <table:table-cell office:value-type="float" office:value="-0.0852071378587">
                <text:p>-0.085207137858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898">
                <text:p>1898</text:p>
              </table:table-cell>
              <table:table-cell office:value-type="float" office:value="1365.23466582">
                <text:p>1365.23466582</text:p>
              </table:table-cell>
              <table:table-cell office:value-type="float" office:value="-0.546382186422">
                <text:p>-0.546382186422</text:p>
              </table:table-cell>
              <table:table-cell office:value-type="float" office:value="-0.147547072755">
                <text:p>-0.14754707275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99">
                <text:p>1899</text:p>
              </table:table-cell>
              <table:table-cell office:value-type="float" office:value="1365.24203376">
                <text:p>1365.24203376</text:p>
              </table:table-cell>
              <table:table-cell office:value-type="float" office:value="-0.549059680701">
                <text:p>-0.549059680701</text:p>
              </table:table-cell>
              <table:table-cell office:value-type="float" office:value="-0.224816024367">
                <text:p>-0.22481602436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900">
                <text:p>1900</text:p>
              </table:table-cell>
              <table:table-cell office:value-type="float" office:value="1365.24937784">
                <text:p>1365.24937784</text:p>
              </table:table-cell>
              <table:table-cell office:value-type="float" office:value="-0.551845583764">
                <text:p>-0.551845583764</text:p>
              </table:table-cell>
              <table:table-cell office:value-type="float" office:value="-0.259998126108">
                <text:p>-0.25999812610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901">
                <text:p>1901</text:p>
              </table:table-cell>
              <table:table-cell office:value-type="float" office:value="1365.25669751">
                <text:p>1365.25669751</text:p>
              </table:table-cell>
              <table:table-cell office:value-type="float" office:value="-0.554689321971">
                <text:p>-0.554689321971</text:p>
              </table:table-cell>
              <table:table-cell office:value-type="float" office:value="-0.307142072375">
                <text:p>-0.30714207237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902">
                <text:p>1902</text:p>
              </table:table-cell>
              <table:table-cell office:value-type="float" office:value="1365.26399222">
                <text:p>1365.26399222</text:p>
              </table:table-cell>
              <table:table-cell office:value-type="float" office:value="-0.557478064909">
                <text:p>-0.557478064909</text:p>
              </table:table-cell>
              <table:table-cell office:value-type="float" office:value="-0.248358106822">
                <text:p>-0.24835810682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03">
                <text:p>1903</text:p>
              </table:table-cell>
              <table:table-cell office:value-type="float" office:value="1365.27126142">
                <text:p>1365.27126142</text:p>
              </table:table-cell>
              <table:table-cell office:value-type="float" office:value="-0.560043630534">
                <text:p>-0.560043630534</text:p>
              </table:table-cell>
              <table:table-cell office:value-type="float" office:value="0.00418874395663">
                <text:p>0.0041887439566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904">
                <text:p>1904</text:p>
              </table:table-cell>
              <table:table-cell office:value-type="float" office:value="1365.27850457">
                <text:p>1365.27850457</text:p>
              </table:table-cell>
              <table:table-cell office:value-type="float" office:value="-0.562172846573">
                <text:p>-0.562172846573</text:p>
              </table:table-cell>
              <table:table-cell office:value-type="float" office:value="0.302288856784">
                <text:p>0.30228885678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05">
                <text:p>1905</text:p>
              </table:table-cell>
              <table:table-cell office:value-type="float" office:value="1365.28572111">
                <text:p>1365.28572111</text:p>
              </table:table-cell>
              <table:table-cell office:value-type="float" office:value="-0.563620815802">
                <text:p>-0.563620815802</text:p>
              </table:table-cell>
              <table:table-cell office:value-type="float" office:value="0.125701077338">
                <text:p>0.12570107733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06">
                <text:p>1906</text:p>
              </table:table-cell>
              <table:table-cell office:value-type="float" office:value="1365.29291053">
                <text:p>1365.29291053</text:p>
              </table:table-cell>
              <table:table-cell office:value-type="float" office:value="-0.564126351048">
                <text:p>-0.564126351048</text:p>
              </table:table-cell>
              <table:table-cell office:value-type="float" office:value="0.312167943494">
                <text:p>0.31216794349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07">
                <text:p>1907</text:p>
              </table:table-cell>
              <table:table-cell office:value-type="float" office:value="1365.30007227">
                <text:p>1365.30007227</text:p>
              </table:table-cell>
              <table:table-cell office:value-type="float" office:value="-0.563428702098">
                <text:p>-0.563428702098</text:p>
              </table:table-cell>
              <table:table-cell office:value-type="float" office:value="0.155432202497">
                <text:p>0.15543220249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08">
                <text:p>1908</text:p>
              </table:table-cell>
              <table:table-cell office:value-type="float" office:value="1365.30720581">
                <text:p>1365.30720581</text:p>
              </table:table-cell>
              <table:table-cell office:value-type="float" office:value="-0.561284600557">
                <text:p>-0.561284600557</text:p>
              </table:table-cell>
              <table:table-cell office:value-type="float" office:value="0.162253661521">
                <text:p>0.16225366152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09">
                <text:p>1909</text:p>
              </table:table-cell>
              <table:table-cell office:value-type="float" office:value="1365.31431061">
                <text:p>1365.31431061</text:p>
              </table:table-cell>
              <table:table-cell office:value-type="float" office:value="-0.557484606877">
                <text:p>-0.557484606877</text:p>
              </table:table-cell>
              <table:table-cell office:value-type="float" office:value="-0.000574631603124">
                <text:p>-0.00057463160312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910">
                <text:p>1910</text:p>
              </table:table-cell>
              <table:table-cell office:value-type="float" office:value="1365.32138616">
                <text:p>1365.32138616</text:p>
              </table:table-cell>
              <table:table-cell office:value-type="float" office:value="-0.551867760235">
                <text:p>-0.551867760235</text:p>
              </table:table-cell>
              <table:table-cell office:value-type="float" office:value="-0.161211866172">
                <text:p>-0.16121186617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11">
                <text:p>1911</text:p>
              </table:table-cell>
              <table:table-cell office:value-type="float" office:value="1365.32843192">
                <text:p>1365.32843192</text:p>
              </table:table-cell>
              <table:table-cell office:value-type="float" office:value="-0.544333607177">
                <text:p>-0.544333607177</text:p>
              </table:table-cell>
              <table:table-cell office:value-type="float" office:value="-0.24875752082">
                <text:p>-0.2487575208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12">
                <text:p>1912</text:p>
              </table:table-cell>
              <table:table-cell office:value-type="float" office:value="1365.33544738">
                <text:p>1365.33544738</text:p>
              </table:table-cell>
              <table:table-cell office:value-type="float" office:value="-0.534850816352">
                <text:p>-0.534850816352</text:p>
              </table:table-cell>
              <table:table-cell office:value-type="float" office:value="-0.283242777746">
                <text:p>-0.28324277774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13">
                <text:p>1913</text:p>
              </table:table-cell>
              <table:table-cell office:value-type="float" office:value="1365.34243202">
                <text:p>1365.34243202</text:p>
              </table:table-cell>
              <table:table-cell office:value-type="float" office:value="-0.523461768">
                <text:p>-0.523461768</text:p>
              </table:table-cell>
              <table:table-cell office:value-type="float" office:value="-0.252625908552">
                <text:p>-0.25262590855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914">
                <text:p>1914</text:p>
              </table:table-cell>
              <table:table-cell office:value-type="float" office:value="1365.34938534">
                <text:p>1365.34938534</text:p>
              </table:table-cell>
              <table:table-cell office:value-type="float" office:value="-0.51028272905">
                <text:p>-0.51028272905</text:p>
              </table:table-cell>
              <table:table-cell office:value-type="float" office:value="-0.179792022591">
                <text:p>-0.17979202259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915">
                <text:p>1915</text:p>
              </table:table-cell>
              <table:table-cell office:value-type="float" office:value="1365.35630681">
                <text:p>1365.35630681</text:p>
              </table:table-cell>
              <table:table-cell office:value-type="float" office:value="-0.495499475976">
                <text:p>-0.495499475976</text:p>
              </table:table-cell>
              <table:table-cell office:value-type="float" office:value="0.116442679249">
                <text:p>0.11644267924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916">
                <text:p>1916</text:p>
              </table:table-cell>
              <table:table-cell office:value-type="float" office:value="1365.36319595">
                <text:p>1365.36319595</text:p>
              </table:table-cell>
              <table:table-cell office:value-type="float" office:value="-0.479358494134">
                <text:p>-0.479358494134</text:p>
              </table:table-cell>
              <table:table-cell office:value-type="float" office:value="0.31032226592">
                <text:p>0.3103222659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917">
                <text:p>1917</text:p>
              </table:table-cell>
              <table:table-cell office:value-type="float" office:value="1365.37005224">
                <text:p>1365.37005224</text:p>
              </table:table-cell>
              <table:table-cell office:value-type="float" office:value="-0.462154149182">
                <text:p>-0.462154149182</text:p>
              </table:table-cell>
              <table:table-cell office:value-type="float" office:value="0.437138437778">
                <text:p>0.43713843777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918">
                <text:p>1918</text:p>
              </table:table-cell>
              <table:table-cell office:value-type="float" office:value="1365.37687519">
                <text:p>1365.37687519</text:p>
              </table:table-cell>
              <table:table-cell office:value-type="float" office:value="-0.444212477842">
                <text:p>-0.444212477842</text:p>
              </table:table-cell>
              <table:table-cell office:value-type="float" office:value="0.36721452322">
                <text:p>0.3672145232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19">
                <text:p>1919</text:p>
              </table:table-cell>
              <table:table-cell office:value-type="float" office:value="1365.38366432">
                <text:p>1365.38366432</text:p>
              </table:table-cell>
              <table:table-cell office:value-type="float" office:value="-0.4258724668">
                <text:p>-0.4258724668</text:p>
              </table:table-cell>
              <table:table-cell office:value-type="float" office:value="0.102886965809">
                <text:p>0.10288696580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920">
                <text:p>1920</text:p>
              </table:table-cell>
              <table:table-cell office:value-type="float" office:value="1365.39041912">
                <text:p>1365.39041912</text:p>
              </table:table-cell>
              <table:table-cell office:value-type="float" office:value="-0.40746586609">
                <text:p>-0.40746586609</text:p>
              </table:table-cell>
              <table:table-cell office:value-type="float" office:value="-0.0785146652296">
                <text:p>-0.078514665229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921">
                <text:p>1921</text:p>
              </table:table-cell>
              <table:table-cell office:value-type="float" office:value="1365.39713913">
                <text:p>1365.39713913</text:p>
              </table:table-cell>
              <table:table-cell office:value-type="float" office:value="-0.389296705503">
                <text:p>-0.389296705503</text:p>
              </table:table-cell>
              <table:table-cell office:value-type="float" office:value="-0.179687985329">
                <text:p>-0.17968798532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922">
                <text:p>1922</text:p>
              </table:table-cell>
              <table:table-cell office:value-type="float" office:value="1365.40382385">
                <text:p>1365.40382385</text:p>
              </table:table-cell>
              <table:table-cell office:value-type="float" office:value="-0.371621740598">
                <text:p>-0.371621740598</text:p>
              </table:table-cell>
              <table:table-cell office:value-type="float" office:value="-0.283377210318">
                <text:p>-0.28337721031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23">
                <text:p>1923</text:p>
              </table:table-cell>
              <table:table-cell office:value-type="float" office:value="1365.41047283">
                <text:p>1365.41047283</text:p>
              </table:table-cell>
              <table:table-cell office:value-type="float" office:value="-0.354633043514">
                <text:p>-0.354633043514</text:p>
              </table:table-cell>
              <table:table-cell office:value-type="float" office:value="-0.244390471202">
                <text:p>-0.24439047120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924">
                <text:p>1924</text:p>
              </table:table-cell>
              <table:table-cell office:value-type="float" office:value="1365.41708557">
                <text:p>1365.41708557</text:p>
              </table:table-cell>
              <table:table-cell office:value-type="float" office:value="-0.338443871685">
                <text:p>-0.338443871685</text:p>
              </table:table-cell>
              <table:table-cell office:value-type="float" office:value="-0.214613900911">
                <text:p>-0.21461390091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925">
                <text:p>1925</text:p>
              </table:table-cell>
              <table:table-cell office:value-type="float" office:value="1365.42366163">
                <text:p>1365.42366163</text:p>
              </table:table-cell>
              <table:table-cell office:value-type="float" office:value="-0.323078797122">
                <text:p>-0.323078797122</text:p>
              </table:table-cell>
              <table:table-cell office:value-type="float" office:value="-0.0170215131061">
                <text:p>-0.017021513106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926">
                <text:p>1926</text:p>
              </table:table-cell>
              <table:table-cell office:value-type="float" office:value="1365.43020055">
                <text:p>1365.43020055</text:p>
              </table:table-cell>
              <table:table-cell office:value-type="float" office:value="-0.308468866903">
                <text:p>-0.308468866903</text:p>
              </table:table-cell>
              <table:table-cell office:value-type="float" office:value="0.0783198982673">
                <text:p>0.078319898267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927">
                <text:p>1927</text:p>
              </table:table-cell>
              <table:table-cell office:value-type="float" office:value="1365.43670186">
                <text:p>1365.43670186</text:p>
              </table:table-cell>
              <table:table-cell office:value-type="float" office:value="-0.294452302004">
                <text:p>-0.294452302004</text:p>
              </table:table-cell>
              <table:table-cell office:value-type="float" office:value="0.250251349804">
                <text:p>0.25025134980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928">
                <text:p>1928</text:p>
              </table:table-cell>
              <table:table-cell office:value-type="float" office:value="1365.44316511">
                <text:p>1365.44316511</text:p>
              </table:table-cell>
              <table:table-cell office:value-type="float" office:value="-0.280780940118">
                <text:p>-0.280780940118</text:p>
              </table:table-cell>
              <table:table-cell office:value-type="float" office:value="0.111527962619">
                <text:p>0.1115279626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929">
                <text:p>1929</text:p>
              </table:table-cell>
              <table:table-cell office:value-type="float" office:value="1365.44958987">
                <text:p>1365.44958987</text:p>
              </table:table-cell>
              <table:table-cell office:value-type="float" office:value="-0.267132304651">
                <text:p>-0.267132304651</text:p>
              </table:table-cell>
              <table:table-cell office:value-type="float" office:value="0.0588308514028">
                <text:p>0.058830851402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30">
                <text:p>1930</text:p>
              </table:table-cell>
              <table:table-cell office:value-type="float" office:value="1365.45597568">
                <text:p>1365.45597568</text:p>
              </table:table-cell>
              <table:table-cell office:value-type="float" office:value="-0.253126854287">
                <text:p>-0.253126854287</text:p>
              </table:table-cell>
              <table:table-cell office:value-type="float" office:value="0.0417841746729">
                <text:p>0.041784174672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931">
                <text:p>1931</text:p>
              </table:table-cell>
              <table:table-cell office:value-type="float" office:value="1365.46232213">
                <text:p>1365.46232213</text:p>
              </table:table-cell>
              <table:table-cell office:value-type="float" office:value="-0.238349653844">
                <text:p>-0.238349653844</text:p>
              </table:table-cell>
              <table:table-cell office:value-type="float" office:value="-0.062023400094">
                <text:p>-0.06202340009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932">
                <text:p>1932</text:p>
              </table:table-cell>
              <table:table-cell office:value-type="float" office:value="1365.46862877">
                <text:p>1365.46862877</text:p>
              </table:table-cell>
              <table:table-cell office:value-type="float" office:value="-0.222375425675">
                <text:p>-0.222375425675</text:p>
              </table:table-cell>
              <table:table-cell office:value-type="float" office:value="-0.161013843865">
                <text:p>-0.16101384386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933">
                <text:p>1933</text:p>
              </table:table-cell>
              <table:table-cell office:value-type="float" office:value="1365.47489519">
                <text:p>1365.47489519</text:p>
              </table:table-cell>
              <table:table-cell office:value-type="float" office:value="-0.204795708475">
                <text:p>-0.204795708475</text:p>
              </table:table-cell>
              <table:table-cell office:value-type="float" office:value="-0.28959278625">
                <text:p>-0.2895927862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934">
                <text:p>1934</text:p>
              </table:table-cell>
              <table:table-cell office:value-type="float" office:value="1365.48112096">
                <text:p>1365.48112096</text:p>
              </table:table-cell>
              <table:table-cell office:value-type="float" office:value="-0.185246681504">
                <text:p>-0.185246681504</text:p>
              </table:table-cell>
              <table:table-cell office:value-type="float" office:value="-0.191121838936">
                <text:p>-0.19112183893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935">
                <text:p>1935</text:p>
              </table:table-cell>
              <table:table-cell office:value-type="float" office:value="1365.48730568">
                <text:p>1365.48730568</text:p>
              </table:table-cell>
              <table:table-cell office:value-type="float" office:value="-0.163436118341">
                <text:p>-0.163436118341</text:p>
              </table:table-cell>
              <table:table-cell office:value-type="float" office:value="0.000108251234081">
                <text:p>0.00010825123408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936">
                <text:p>1936</text:p>
              </table:table-cell>
              <table:table-cell office:value-type="float" office:value="1365.49344893">
                <text:p>1365.49344893</text:p>
              </table:table-cell>
              <table:table-cell office:value-type="float" office:value="-0.139167922738">
                <text:p>-0.139167922738</text:p>
              </table:table-cell>
              <table:table-cell office:value-type="float" office:value="0.360902078973">
                <text:p>0.36090207897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937">
                <text:p>1937</text:p>
              </table:table-cell>
              <table:table-cell office:value-type="float" office:value="1365.49955031">
                <text:p>1365.49955031</text:p>
              </table:table-cell>
              <table:table-cell office:value-type="float" office:value="-0.112362773168">
                <text:p>-0.112362773168</text:p>
              </table:table-cell>
              <table:table-cell office:value-type="float" office:value="0.258180217338">
                <text:p>0.25818021733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38">
                <text:p>1938</text:p>
              </table:table-cell>
              <table:table-cell office:value-type="float" office:value="1365.50560944">
                <text:p>1365.50560944</text:p>
              </table:table-cell>
              <table:table-cell office:value-type="float" office:value="-0.0830735604714">
                <text:p>-0.0830735604714</text:p>
              </table:table-cell>
              <table:table-cell office:value-type="float" office:value="0.152994699407">
                <text:p>0.15299469940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939">
                <text:p>1939</text:p>
              </table:table-cell>
              <table:table-cell office:value-type="float" office:value="1365.51162591">
                <text:p>1365.51162591</text:p>
              </table:table-cell>
              <table:table-cell office:value-type="float" office:value="-0.0514945384997">
                <text:p>-0.0514945384997</text:p>
              </table:table-cell>
              <table:table-cell office:value-type="float" office:value="0.101538261776">
                <text:p>0.10153826177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940">
                <text:p>1940</text:p>
              </table:table-cell>
              <table:table-cell office:value-type="float" office:value="1365.51759935">
                <text:p>1365.51759935</text:p>
              </table:table-cell>
              <table:table-cell office:value-type="float" office:value="-0.0179634099695">
                <text:p>-0.0179634099695</text:p>
              </table:table-cell>
              <table:table-cell office:value-type="float" office:value="0.0281465659437">
                <text:p>0.028146565943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941">
                <text:p>1941</text:p>
              </table:table-cell>
              <table:table-cell office:value-type="float" office:value="1365.52352938">
                <text:p>1365.52352938</text:p>
              </table:table-cell>
              <table:table-cell office:value-type="float" office:value="0.0170440758359">
                <text:p>0.0170440758359</text:p>
              </table:table-cell>
              <table:table-cell office:value-type="float" office:value="-0.0347070346366">
                <text:p>-0.034707034636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942">
                <text:p>1942</text:p>
              </table:table-cell>
              <table:table-cell office:value-type="float" office:value="1365.52941562">
                <text:p>1365.52941562</text:p>
              </table:table-cell>
              <table:table-cell office:value-type="float" office:value="0.0529270482594">
                <text:p>0.0529270482594</text:p>
              </table:table-cell>
              <table:table-cell office:value-type="float" office:value="-0.115424227648">
                <text:p>-0.11542422764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943">
                <text:p>1943</text:p>
              </table:table-cell>
              <table:table-cell office:value-type="float" office:value="1365.53525772">
                <text:p>1365.53525772</text:p>
              </table:table-cell>
              <table:table-cell office:value-type="float" office:value="0.0889795956448">
                <text:p>0.0889795956448</text:p>
              </table:table-cell>
              <table:table-cell office:value-type="float" office:value="-0.261301619934">
                <text:p>-0.26130161993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944">
                <text:p>1944</text:p>
              </table:table-cell>
              <table:table-cell office:value-type="float" office:value="1365.5410553">
                <text:p>1365.5410553</text:p>
              </table:table-cell>
              <table:table-cell office:value-type="float" office:value="0.124417238399">
                <text:p>0.124417238399</text:p>
              </table:table-cell>
              <table:table-cell office:value-type="float" office:value="-0.24255701111">
                <text:p>-0.2425570111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945">
                <text:p>1945</text:p>
              </table:table-cell>
              <table:table-cell office:value-type="float" office:value="1365.54680803">
                <text:p>1365.54680803</text:p>
              </table:table-cell>
              <table:table-cell office:value-type="float" office:value="0.158408666839">
                <text:p>0.158408666839</text:p>
              </table:table-cell>
              <table:table-cell office:value-type="float" office:value="-0.00736094779286">
                <text:p>-0.0073609477928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946">
                <text:p>1946</text:p>
              </table:table-cell>
              <table:table-cell office:value-type="float" office:value="1365.55251555">
                <text:p>1365.55251555</text:p>
              </table:table-cell>
              <table:table-cell office:value-type="float" office:value="0.190111300414">
                <text:p>0.190111300414</text:p>
              </table:table-cell>
              <table:table-cell office:value-type="float" office:value="0.0531278730827">
                <text:p>0.053127873082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947">
                <text:p>1947</text:p>
              </table:table-cell>
              <table:table-cell office:value-type="float" office:value="1365.55817752">
                <text:p>1365.55817752</text:p>
              </table:table-cell>
              <table:table-cell office:value-type="float" office:value="0.218708977689">
                <text:p>0.218708977689</text:p>
              </table:table-cell>
              <table:table-cell office:value-type="float" office:value="0.259725032404">
                <text:p>0.25972503240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948">
                <text:p>1948</text:p>
              </table:table-cell>
              <table:table-cell office:value-type="float" office:value="1365.56379361">
                <text:p>1365.56379361</text:p>
              </table:table-cell>
              <table:table-cell office:value-type="float" office:value="0.243449922533">
                <text:p>0.243449922533</text:p>
              </table:table-cell>
              <table:table-cell office:value-type="float" office:value="0.361182495443">
                <text:p>0.36118249544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49">
                <text:p>1949</text:p>
              </table:table-cell>
              <table:table-cell office:value-type="float" office:value="1365.5693635">
                <text:p>1365.5693635</text:p>
              </table:table-cell>
              <table:table-cell office:value-type="float" office:value="0.26368306224">
                <text:p>0.26368306224</text:p>
              </table:table-cell>
              <table:table-cell office:value-type="float" office:value="0.241152316478">
                <text:p>0.24115231647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50">
                <text:p>1950</text:p>
              </table:table-cell>
              <table:table-cell office:value-type="float" office:value="1365.57488685">
                <text:p>1365.57488685</text:p>
              </table:table-cell>
              <table:table-cell office:value-type="float" office:value="0.278890803708">
                <text:p>0.278890803708</text:p>
              </table:table-cell>
              <table:table-cell office:value-type="float" office:value="-0.0248461660426">
                <text:p>-0.024846166042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951">
                <text:p>1951</text:p>
              </table:table-cell>
              <table:table-cell office:value-type="float" office:value="1365.58036337">
                <text:p>1365.58036337</text:p>
              </table:table-cell>
              <table:table-cell office:value-type="float" office:value="0.288716505169">
                <text:p>0.288716505169</text:p>
              </table:table-cell>
              <table:table-cell office:value-type="float" office:value="-0.278453879335">
                <text:p>-0.27845387933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952">
                <text:p>1952</text:p>
              </table:table-cell>
              <table:table-cell office:value-type="float" office:value="1365.58579274">
                <text:p>1365.58579274</text:p>
              </table:table-cell>
              <table:table-cell office:value-type="float" office:value="0.292985108424">
                <text:p>0.292985108424</text:p>
              </table:table-cell>
              <table:table-cell office:value-type="float" office:value="-0.306492770918">
                <text:p>-0.30649277091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953">
                <text:p>1953</text:p>
              </table:table-cell>
              <table:table-cell office:value-type="float" office:value="1365.59117466">
                <text:p>1365.59117466</text:p>
              </table:table-cell>
              <table:table-cell office:value-type="float" office:value="0.291715710295">
                <text:p>0.291715710295</text:p>
              </table:table-cell>
              <table:table-cell office:value-type="float" office:value="-0.468978538741">
                <text:p>-0.4689785387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954">
                <text:p>1954</text:p>
              </table:table-cell>
              <table:table-cell office:value-type="float" office:value="1365.59650885">
                <text:p>1365.59650885</text:p>
              </table:table-cell>
              <table:table-cell office:value-type="float" office:value="0.285125237041">
                <text:p>0.285125237041</text:p>
              </table:table-cell>
              <table:table-cell office:value-type="float" office:value="-0.445124490193">
                <text:p>-0.44512449019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955">
                <text:p>1955</text:p>
              </table:table-cell>
              <table:table-cell office:value-type="float" office:value="1365.60179501">
                <text:p>1365.60179501</text:p>
              </table:table-cell>
              <table:table-cell office:value-type="float" office:value="0.273622823005">
                <text:p>0.273622823005</text:p>
              </table:table-cell>
              <table:table-cell office:value-type="float" office:value="-0.318336119249">
                <text:p>-0.31833611924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956">
                <text:p>1956</text:p>
              </table:table-cell>
              <table:table-cell office:value-type="float" office:value="1365.60703286">
                <text:p>1365.60703286</text:p>
              </table:table-cell>
              <table:table-cell office:value-type="float" office:value="0.257794962581">
                <text:p>0.257794962581</text:p>
              </table:table-cell>
              <table:table-cell office:value-type="float" office:value="0.229803542078">
                <text:p>0.22980354207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57">
                <text:p>1957</text:p>
              </table:table-cell>
              <table:table-cell office:value-type="float" office:value="1365.61222214">
                <text:p>1365.61222214</text:p>
              </table:table-cell>
              <table:table-cell office:value-type="float" office:value="0.23838197855">
                <text:p>0.23838197855</text:p>
              </table:table-cell>
              <table:table-cell office:value-type="float" office:value="0.606557267864">
                <text:p>0.60655726786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58">
                <text:p>1958</text:p>
              </table:table-cell>
              <table:table-cell office:value-type="float" office:value="1365.61736258">
                <text:p>1365.61736258</text:p>
              </table:table-cell>
              <table:table-cell office:value-type="float" office:value="0.216246805053">
                <text:p>0.216246805053</text:p>
              </table:table-cell>
              <table:table-cell office:value-type="float" office:value="0.593064691878">
                <text:p>0.59306469187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959">
                <text:p>1959</text:p>
              </table:table-cell>
              <table:table-cell office:value-type="float" office:value="1365.62245392">
                <text:p>1365.62245392</text:p>
              </table:table-cell>
              <table:table-cell office:value-type="float" office:value="0.192337495555">
                <text:p>0.192337495555</text:p>
              </table:table-cell>
              <table:table-cell office:value-type="float" office:value="0.365379670861">
                <text:p>0.36537967086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60">
                <text:p>1960</text:p>
              </table:table-cell>
              <table:table-cell office:value-type="float" office:value="1365.62749592">
                <text:p>1365.62749592</text:p>
              </table:table-cell>
              <table:table-cell office:value-type="float" office:value="0.167645212666">
                <text:p>0.167645212666</text:p>
              </table:table-cell>
              <table:table-cell office:value-type="float" office:value="0.267512208927">
                <text:p>0.26751220892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961">
                <text:p>1961</text:p>
              </table:table-cell>
              <table:table-cell office:value-type="float" office:value="1365.63248832">
                <text:p>1365.63248832</text:p>
              </table:table-cell>
              <table:table-cell office:value-type="float" office:value="0.143159718201">
                <text:p>0.143159718201</text:p>
              </table:table-cell>
              <table:table-cell office:value-type="float" office:value="-0.105527069801">
                <text:p>-0.10552706980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962">
                <text:p>1962</text:p>
              </table:table-cell>
              <table:table-cell office:value-type="float" office:value="1365.6374309">
                <text:p>1365.6374309</text:p>
              </table:table-cell>
              <table:table-cell office:value-type="float" office:value="0.119824543305">
                <text:p>0.119824543305</text:p>
              </table:table-cell>
              <table:table-cell office:value-type="float" office:value="-0.301682077795">
                <text:p>-0.30168207779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63">
                <text:p>1963</text:p>
              </table:table-cell>
              <table:table-cell office:value-type="float" office:value="1365.64232342">
                <text:p>1365.64232342</text:p>
              </table:table-cell>
              <table:table-cell office:value-type="float" office:value="0.0984940696413">
                <text:p>0.0984940696413</text:p>
              </table:table-cell>
              <table:table-cell office:value-type="float" office:value="-0.346808281919">
                <text:p>-0.34680828191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64">
                <text:p>1964</text:p>
              </table:table-cell>
              <table:table-cell office:value-type="float" office:value="1365.64716566">
                <text:p>1365.64716566</text:p>
              </table:table-cell>
              <table:table-cell office:value-type="float" office:value="0.0798946892627">
                <text:p>0.0798946892627</text:p>
              </table:table-cell>
              <table:table-cell office:value-type="float" office:value="-0.321633754246">
                <text:p>-0.32163375424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965">
                <text:p>1965</text:p>
              </table:table-cell>
              <table:table-cell office:value-type="float" office:value="1365.65195742">
                <text:p>1365.65195742</text:p>
              </table:table-cell>
              <table:table-cell office:value-type="float" office:value="0.0645920343452">
                <text:p>0.0645920343452</text:p>
              </table:table-cell>
              <table:table-cell office:value-type="float" office:value="-0.252726254205">
                <text:p>-0.25272625420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966">
                <text:p>1966</text:p>
              </table:table-cell>
              <table:table-cell office:value-type="float" office:value="1365.65669848">
                <text:p>1365.65669848</text:p>
              </table:table-cell>
              <table:table-cell office:value-type="float" office:value="0.0529659861275">
                <text:p>0.0529659861275</text:p>
              </table:table-cell>
              <table:table-cell office:value-type="float" office:value="-0.0234680610537">
                <text:p>-0.023468061053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967">
                <text:p>1967</text:p>
              </table:table-cell>
              <table:table-cell office:value-type="float" office:value="1365.66138865">
                <text:p>1365.66138865</text:p>
              </table:table-cell>
              <table:table-cell office:value-type="float" office:value="0.0451947983941">
                <text:p>0.0451947983941</text:p>
              </table:table-cell>
              <table:table-cell office:value-type="float" office:value="0.206960096476">
                <text:p>0.20696009647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68">
                <text:p>1968</text:p>
              </table:table-cell>
              <table:table-cell office:value-type="float" office:value="1365.66602774">
                <text:p>1365.66602774</text:p>
              </table:table-cell>
              <table:table-cell office:value-type="float" office:value="0.0412492229693">
                <text:p>0.0412492229693</text:p>
              </table:table-cell>
              <table:table-cell office:value-type="float" office:value="0.277585113283">
                <text:p>0.27758511328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69">
                <text:p>1969</text:p>
              </table:table-cell>
              <table:table-cell office:value-type="float" office:value="1365.67061556">
                <text:p>1365.67061556</text:p>
              </table:table-cell>
              <table:table-cell office:value-type="float" office:value="0.0408970253526">
                <text:p>0.0408970253526</text:p>
              </table:table-cell>
              <table:table-cell office:value-type="float" office:value="0.366637182696">
                <text:p>0.36663718269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70">
                <text:p>1970</text:p>
              </table:table-cell>
              <table:table-cell office:value-type="float" office:value="1365.67515193">
                <text:p>1365.67515193</text:p>
              </table:table-cell>
              <table:table-cell office:value-type="float" office:value="0.0437177532232">
                <text:p>0.0437177532232</text:p>
              </table:table-cell>
              <table:table-cell office:value-type="float" office:value="0.3455351979">
                <text:p>0.345535197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971">
                <text:p>1971</text:p>
              </table:table-cell>
              <table:table-cell office:value-type="float" office:value="1365.6796367">
                <text:p>1365.6796367</text:p>
              </table:table-cell>
              <table:table-cell office:value-type="float" office:value="0.0491270961037">
                <text:p>0.0491270961037</text:p>
              </table:table-cell>
              <table:table-cell office:value-type="float" office:value="0.00186253064288">
                <text:p>0.0018625306428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972">
                <text:p>1972</text:p>
              </table:table-cell>
              <table:table-cell office:value-type="float" office:value="1365.6840697">
                <text:p>1365.6840697</text:p>
              </table:table-cell>
              <table:table-cell office:value-type="float" office:value="0.0564096782929">
                <text:p>0.0564096782929</text:p>
              </table:table-cell>
              <table:table-cell office:value-type="float" office:value="0.0203343361821">
                <text:p>0.020334336182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973">
                <text:p>1973</text:p>
              </table:table-cell>
              <table:table-cell office:value-type="float" office:value="1365.68845077">
                <text:p>1365.68845077</text:p>
              </table:table-cell>
              <table:table-cell office:value-type="float" office:value="0.0647586853402">
                <text:p>0.0647586853402</text:p>
              </table:table-cell>
              <table:table-cell office:value-type="float" office:value="-0.290242022129">
                <text:p>-0.29024202212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974">
                <text:p>1974</text:p>
              </table:table-cell>
              <table:table-cell office:value-type="float" office:value="1365.69277978">
                <text:p>1365.69277978</text:p>
              </table:table-cell>
              <table:table-cell office:value-type="float" office:value="0.0733203603323">
                <text:p>0.0733203603323</text:p>
              </table:table-cell>
              <table:table-cell office:value-type="float" office:value="-0.390011468159">
                <text:p>-0.39001146815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975">
                <text:p>1975</text:p>
              </table:table-cell>
              <table:table-cell office:value-type="float" office:value="1365.69705658">
                <text:p>1365.69705658</text:p>
              </table:table-cell>
              <table:table-cell office:value-type="float" office:value="0.081241139723">
                <text:p>0.081241139723</text:p>
              </table:table-cell>
              <table:table-cell office:value-type="float" office:value="-0.584118397964">
                <text:p>-0.58411839796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976">
                <text:p>1976</text:p>
              </table:table-cell>
              <table:table-cell office:value-type="float" office:value="1365.70128105">
                <text:p>1365.70128105</text:p>
              </table:table-cell>
              <table:table-cell office:value-type="float" office:value="0.0877150440695">
                <text:p>0.0877150440695</text:p>
              </table:table-cell>
              <table:table-cell office:value-type="float" office:value="-0.457754166524">
                <text:p>-0.45775416652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977">
                <text:p>1977</text:p>
              </table:table-cell>
              <table:table-cell office:value-type="float" office:value="1365.70545307">
                <text:p>1365.70545307</text:p>
              </table:table-cell>
              <table:table-cell office:value-type="float" office:value="0.0920289057851">
                <text:p>0.0920289057851</text:p>
              </table:table-cell>
              <table:table-cell office:value-type="float" office:value="-0.259202452083">
                <text:p>-0.25920245208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978">
                <text:p>1978</text:p>
              </table:table-cell>
              <table:table-cell office:value-type="float" office:value="1365.70957252">
                <text:p>1365.70957252</text:p>
              </table:table-cell>
              <table:table-cell office:value-type="float" office:value="0.09360310658">
                <text:p>0.09360310658</text:p>
              </table:table-cell>
              <table:table-cell office:value-type="float" office:value="0.184119838152">
                <text:p>0.18411983815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979">
                <text:p>1979</text:p>
              </table:table-cell>
              <table:table-cell office:value-type="float" office:value="1365.7136393">
                <text:p>1365.7136393</text:p>
              </table:table-cell>
              <table:table-cell office:value-type="float" office:value="0.0920257078782">
                <text:p>0.0920257078782</text:p>
              </table:table-cell>
              <table:table-cell office:value-type="float" office:value="0.543628248619">
                <text:p>0.54362824861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980">
                <text:p>1980</text:p>
              </table:table-cell>
              <table:table-cell office:value-type="float" office:value="1365.7176533">
                <text:p>1365.7176533</text:p>
              </table:table-cell>
              <table:table-cell office:value-type="float" office:value="0.0870781781069">
                <text:p>0.0870781781069</text:p>
              </table:table-cell>
              <table:table-cell office:value-type="float" office:value="0.553544850709">
                <text:p>0.55354485070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981">
                <text:p>1981</text:p>
              </table:table-cell>
              <table:table-cell office:value-type="float" office:value="1365.72161445">
                <text:p>1365.72161445</text:p>
              </table:table-cell>
              <table:table-cell office:value-type="float" office:value="0.0787513355203">
                <text:p>0.0787513355203</text:p>
              </table:table-cell>
              <table:table-cell office:value-type="float" office:value="0.589882106957">
                <text:p>0.58988210695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982">
                <text:p>1982</text:p>
              </table:table-cell>
              <table:table-cell office:value-type="float" office:value="1365.72552266">
                <text:p>1365.72552266</text:p>
              </table:table-cell>
              <table:table-cell office:value-type="float" office:value="0.0672506132682">
                <text:p>0.0672506132682</text:p>
              </table:table-cell>
              <table:table-cell office:value-type="float" office:value="0.164437429928">
                <text:p>0.16443742992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983">
                <text:p>1983</text:p>
              </table:table-cell>
              <table:table-cell office:value-type="float" office:value="1365.72937785">
                <text:p>1365.72937785</text:p>
              </table:table-cell>
              <table:table-cell office:value-type="float" office:value="0.0529902899843">
                <text:p>0.0529902899843</text:p>
              </table:table-cell>
              <table:table-cell office:value-type="float" office:value="0.0697988039505">
                <text:p>0.069798803950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984">
                <text:p>1984</text:p>
              </table:table-cell>
              <table:table-cell office:value-type="float" office:value="1365.73317997">
                <text:p>1365.73317997</text:p>
              </table:table-cell>
              <table:table-cell office:value-type="float" office:value="0.0365768868176">
                <text:p>0.0365768868176</text:p>
              </table:table-cell>
              <table:table-cell office:value-type="float" office:value="-0.307638721667">
                <text:p>-0.30763872166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985">
                <text:p>1985</text:p>
              </table:table-cell>
              <table:table-cell office:value-type="float" office:value="1365.73692894">
                <text:p>1365.73692894</text:p>
              </table:table-cell>
              <table:table-cell office:value-type="float" office:value="0.0187824819264">
                <text:p>0.0187824819264</text:p>
              </table:table-cell>
              <table:table-cell office:value-type="float" office:value="-0.462646411839">
                <text:p>-0.46264641183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986">
                <text:p>1986</text:p>
              </table:table-cell>
              <table:table-cell office:value-type="float" office:value="1365.74062473">
                <text:p>1365.74062473</text:p>
              </table:table-cell>
              <table:table-cell office:value-type="float" office:value="0.000509207653691">
                <text:p>0.000509207653691</text:p>
              </table:table-cell>
              <table:table-cell office:value-type="float" office:value="-0.457126358392">
                <text:p>-0.45712635839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987">
                <text:p>1987</text:p>
              </table:table-cell>
              <table:table-cell office:value-type="float" office:value="1365.74426729">
                <text:p>1365.74426729</text:p>
              </table:table-cell>
              <table:table-cell office:value-type="float" office:value="-0.0172533526674">
                <text:p>-0.0172533526674</text:p>
              </table:table-cell>
              <table:table-cell office:value-type="float" office:value="-0.296068842217">
                <text:p>-0.29606884221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988">
                <text:p>1988</text:p>
              </table:table-cell>
              <table:table-cell office:value-type="float" office:value="1365.74785659">
                <text:p>1365.74785659</text:p>
              </table:table-cell>
              <table:table-cell office:value-type="float" office:value="-0.0334757854656">
                <text:p>-0.0334757854656</text:p>
              </table:table-cell>
              <table:table-cell office:value-type="float" office:value="0.0044953700042">
                <text:p>0.004495370004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989">
                <text:p>1989</text:p>
              </table:table-cell>
              <table:table-cell office:value-type="float" office:value="1365.7513926">
                <text:p>1365.7513926</text:p>
              </table:table-cell>
              <table:table-cell office:value-type="float" office:value="-0.0471391414102">
                <text:p>-0.0471391414102</text:p>
              </table:table-cell>
              <table:table-cell office:value-type="float" office:value="0.574545445277">
                <text:p>0.57454544527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90">
                <text:p>1990</text:p>
              </table:table-cell>
              <table:table-cell office:value-type="float" office:value="1365.7548753">
                <text:p>1365.7548753</text:p>
              </table:table-cell>
              <table:table-cell office:value-type="float" office:value="-0.0572854171814">
                <text:p>-0.0572854171814</text:p>
              </table:table-cell>
              <table:table-cell office:value-type="float" office:value="0.481121125369">
                <text:p>0.48112112536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91">
                <text:p>1991</text:p>
              </table:table-cell>
              <table:table-cell office:value-type="float" office:value="1365.75830469">
                <text:p>1365.75830469</text:p>
              </table:table-cell>
              <table:table-cell office:value-type="float" office:value="-0.063065721355">
                <text:p>-0.063065721355</text:p>
              </table:table-cell>
              <table:table-cell office:value-type="float" office:value="0.371371075928">
                <text:p>0.37137107592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92">
                <text:p>1992</text:p>
              </table:table-cell>
              <table:table-cell office:value-type="float" office:value="1365.76168076">
                <text:p>1365.76168076</text:p>
              </table:table-cell>
              <table:table-cell office:value-type="float" office:value="-0.063783731251">
                <text:p>-0.063783731251</text:p>
              </table:table-cell>
              <table:table-cell office:value-type="float" office:value="0.219596538553">
                <text:p>0.21959653855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93">
                <text:p>1993</text:p>
              </table:table-cell>
              <table:table-cell office:value-type="float" office:value="1365.76500352">
                <text:p>1365.76500352</text:p>
              </table:table-cell>
              <table:table-cell office:value-type="float" office:value="-0.0589322787442">
                <text:p>-0.0589322787442</text:p>
              </table:table-cell>
              <table:table-cell office:value-type="float" office:value="-0.0667118888813">
                <text:p>-0.066711888881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94">
                <text:p>1994</text:p>
              </table:table-cell>
              <table:table-cell office:value-type="float" office:value="1365.76827298">
                <text:p>1365.76827298</text:p>
              </table:table-cell>
              <table:table-cell office:value-type="float" office:value="-0.0482212433771">
                <text:p>-0.0482212433771</text:p>
              </table:table-cell>
              <table:table-cell office:value-type="float" office:value="-0.31784617797">
                <text:p>-0.3178461779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95">
                <text:p>1995</text:p>
              </table:table-cell>
              <table:table-cell office:value-type="float" office:value="1365.77148917">
                <text:p>1365.77148917</text:p>
              </table:table-cell>
              <table:table-cell office:value-type="float" office:value="-0.0315953630891">
                <text:p>-0.0315953630891</text:p>
              </table:table-cell>
              <table:table-cell office:value-type="float" office:value="-0.439862903053">
                <text:p>-0.43986290305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96">
                <text:p>1996</text:p>
              </table:table-cell>
              <table:table-cell office:value-type="float" office:value="1365.77465212">
                <text:p>1365.77465212</text:p>
              </table:table-cell>
              <table:table-cell office:value-type="float" office:value="-0.00924107419881">
                <text:p>-0.00924107419881</text:p>
              </table:table-cell>
              <table:table-cell office:value-type="float" office:value="-0.558576280525">
                <text:p>-0.5585762805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97">
                <text:p>1997</text:p>
              </table:table-cell>
              <table:table-cell office:value-type="float" office:value="1365.77776186">
                <text:p>1365.77776186</text:p>
              </table:table-cell>
              <table:table-cell office:value-type="float" office:value="0.0184179628505">
                <text:p>0.0184179628505</text:p>
              </table:table-cell>
              <table:table-cell office:value-type="float" office:value="-0.466562565511">
                <text:p>-0.46656256551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98">
                <text:p>1998</text:p>
              </table:table-cell>
              <table:table-cell office:value-type="float" office:value="1365.78081844">
                <text:p>1365.78081844</text:p>
              </table:table-cell>
              <table:table-cell office:value-type="float" office:value="0.0507364350501">
                <text:p>0.0507364350501</text:p>
              </table:table-cell>
              <table:table-cell office:value-type="float" office:value="-0.145175594018">
                <text:p>-0.14517559401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99">
                <text:p>1999</text:p>
              </table:table-cell>
              <table:table-cell office:value-type="float" office:value="1365.78382191">
                <text:p>1365.78382191</text:p>
              </table:table-cell>
              <table:table-cell office:value-type="float" office:value="0.0868732814528">
                <text:p>0.0868732814528</text:p>
              </table:table-cell>
              <table:table-cell office:value-type="float" office:value="0.0934272917861">
                <text:p>0.093427291786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000">
                <text:p>2000</text:p>
              </table:table-cell>
              <table:table-cell office:value-type="float" office:value="1365.78677235">
                <text:p>1365.78677235</text:p>
              </table:table-cell>
              <table:table-cell office:value-type="float" office:value="0.125826660345">
                <text:p>0.125826660345</text:p>
              </table:table-cell>
              <table:table-cell office:value-type="float" office:value="0.326250207015">
                <text:p>0.326250207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interval-major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108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10" style:family="chart" style:data-style-name="N107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279cm" svg:height="5.454cm" xlink:href=".." chart:class="chart:scatter" chart:style-name="ch1">
        <chart:title svg:x="3.559cm" svg:y="0.11cm" chart:style-name="ch2">
          <text:p>Filter based decomposition</text:p>
        </chart:title>
        <chart:legend chart:legend-position="bottom" svg:x="2.962cm" svg:y="4.359cm" chart:style-name="ch3"/>
        <chart:plot-area chart:style-name="ch4" table:cell-range-address="Sheet3.B14:Sheet3.C404 Sheet3.B13:Sheet3.C13 Sheet3.E13:Sheet3.E404 Sheet3.G13:Sheet3.G404" chart:data-source-has-labels="row" svg:x="0.245cm" svg:y="0.722cm" svg:width="11.544cm" svg:height="3.529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Sheet3.C14:Sheet3.C404" chart:label-cell-address="Sheet3.C13:Sheet3.C13" chart:class="chart:scatter">
            <chart:domain table:cell-range-address="Sheet3.B14:Sheet3.B404"/>
            <chart:data-point chart:repeated="391"/>
          </chart:series>
          <chart:series chart:attached-axis="primary-y" chart:style-name="ch10" chart:values-cell-range-address="Sheet3.E14:Sheet3.E404" chart:label-cell-address="Sheet3.E13:Sheet3.E13" chart:class="chart:scatter">
            <chart:data-point chart:repeated="391"/>
          </chart:series>
          <chart:series chart:attached-axis="primary-y" chart:style-name="ch11" chart:values-cell-range-address="Sheet3.G14:Sheet3.G404" chart:label-cell-address="Sheet3.G13:Sheet3.G13" chart:class="chart:scatter">
            <chart:data-point chart:repeated="39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3.C13:Sheet3.C13">lo pass 300y</text:p>
              </table:table-cell>
              <table:table-cell office:value-type="string">
                <text:p text:id="Sheet3.E13:Sheet3.E13">Lean</text:p>
              </table:table-cell>
              <table:table-cell office:value-type="string">
                <text:p text:id="Sheet3.G13:Sheet3.G13">Add back together crossche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10">
                <text:p text:id="Sheet3.B14:Sheet3.B404">1610</text:p>
              </table:table-cell>
              <table:table-cell office:value-type="float" office:value="1363.81806205">
                <text:p text:id="Sheet3.C14:Sheet3.C404">1363.81806205</text:p>
              </table:table-cell>
              <table:table-cell office:value-type="float" office:value="1364.734">
                <text:p text:id="Sheet3.E14:Sheet3.E404">1364.734</text:p>
              </table:table-cell>
              <table:table-cell office:value-type="float" office:value="1364.28398220808">
                <text:p text:id="Sheet3.G14:Sheet3.G404">1364.283982208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11">
                <text:p>1611</text:p>
              </table:table-cell>
              <table:table-cell office:value-type="float" office:value="1363.81854832">
                <text:p>1363.81854832</text:p>
              </table:table-cell>
              <table:table-cell office:value-type="float" office:value="1364.708">
                <text:p>1364.708</text:p>
              </table:table-cell>
              <table:table-cell office:value-type="float" office:value="1364.26338236634">
                <text:p>1364.263382366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12">
                <text:p>1612</text:p>
              </table:table-cell>
              <table:table-cell office:value-type="float" office:value="1363.81905406">
                <text:p>1363.81905406</text:p>
              </table:table-cell>
              <table:table-cell office:value-type="float" office:value="1365.068">
                <text:p>1365.068</text:p>
              </table:table-cell>
              <table:table-cell office:value-type="float" office:value="1364.62879441465">
                <text:p>1364.628794414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13">
                <text:p>1613</text:p>
              </table:table-cell>
              <table:table-cell office:value-type="float" office:value="1363.81957954">
                <text:p>1363.81957954</text:p>
              </table:table-cell>
              <table:table-cell office:value-type="float" office:value="1365.161">
                <text:p>1365.161</text:p>
              </table:table-cell>
              <table:table-cell office:value-type="float" office:value="1364.72721969409">
                <text:p>1364.72721969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14">
                <text:p>1614</text:p>
              </table:table-cell>
              <table:table-cell office:value-type="float" office:value="1363.82012504">
                <text:p>1363.82012504</text:p>
              </table:table-cell>
              <table:table-cell office:value-type="float" office:value="1365.22">
                <text:p>1365.22</text:p>
              </table:table-cell>
              <table:table-cell office:value-type="float" office:value="1364.7916581931">
                <text:p>1364.79165819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15">
                <text:p>1615</text:p>
              </table:table-cell>
              <table:table-cell office:value-type="float" office:value="1363.82069081">
                <text:p>1363.82069081</text:p>
              </table:table-cell>
              <table:table-cell office:value-type="float" office:value="1364.946">
                <text:p>1364.946</text:p>
              </table:table-cell>
              <table:table-cell office:value-type="float" office:value="1364.5231084735">
                <text:p>1364.52310847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16">
                <text:p>1616</text:p>
              </table:table-cell>
              <table:table-cell office:value-type="float" office:value="1363.82127713">
                <text:p>1363.82127713</text:p>
              </table:table-cell>
              <table:table-cell office:value-type="float" office:value="1364.547">
                <text:p>1364.547</text:p>
              </table:table-cell>
              <table:table-cell office:value-type="float" office:value="1364.12956778552">
                <text:p>1364.129567785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17">
                <text:p>1617</text:p>
              </table:table-cell>
              <table:table-cell office:value-type="float" office:value="1363.82188426">
                <text:p>1363.82188426</text:p>
              </table:table-cell>
              <table:table-cell office:value-type="float" office:value="1364.419">
                <text:p>1364.419</text:p>
              </table:table-cell>
              <table:table-cell office:value-type="float" office:value="1364.00703215794">
                <text:p>1364.007032157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18">
                <text:p>1618</text:p>
              </table:table-cell>
              <table:table-cell office:value-type="float" office:value="1363.82251248">
                <text:p>1363.82251248</text:p>
              </table:table-cell>
              <table:table-cell office:value-type="float" office:value="1364.398">
                <text:p>1364.398</text:p>
              </table:table-cell>
              <table:table-cell office:value-type="float" office:value="1363.99149665441">
                <text:p>1363.991496654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19">
                <text:p>1619</text:p>
              </table:table-cell>
              <table:table-cell office:value-type="float" office:value="1363.82316205">
                <text:p>1363.82316205</text:p>
              </table:table-cell>
              <table:table-cell office:value-type="float" office:value="1364.472">
                <text:p>1364.472</text:p>
              </table:table-cell>
              <table:table-cell office:value-type="float" office:value="1364.07095561194">
                <text:p>1364.07095561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20">
                <text:p>1620</text:p>
              </table:table-cell>
              <table:table-cell office:value-type="float" office:value="1363.82383324">
                <text:p>1363.82383324</text:p>
              </table:table-cell>
              <table:table-cell office:value-type="float" office:value="1364.457">
                <text:p>1364.457</text:p>
              </table:table-cell>
              <table:table-cell office:value-type="float" office:value="1364.06140299357">
                <text:p>1364.06140299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21">
                <text:p>1621</text:p>
              </table:table-cell>
              <table:table-cell office:value-type="float" office:value="1363.82452632">
                <text:p>1363.82452632</text:p>
              </table:table-cell>
              <table:table-cell office:value-type="float" office:value="1364.443">
                <text:p>1364.443</text:p>
              </table:table-cell>
              <table:table-cell office:value-type="float" office:value="1364.05283272496">
                <text:p>1364.052832724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22">
                <text:p>1622</text:p>
              </table:table-cell>
              <table:table-cell office:value-type="float" office:value="1363.82524156">
                <text:p>1363.82524156</text:p>
              </table:table-cell>
              <table:table-cell office:value-type="float" office:value="1364.429">
                <text:p>1364.429</text:p>
              </table:table-cell>
              <table:table-cell office:value-type="float" office:value="1364.04423904249">
                <text:p>1364.044239042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23">
                <text:p>1623</text:p>
              </table:table-cell>
              <table:table-cell office:value-type="float" office:value="1363.82597922">
                <text:p>1363.82597922</text:p>
              </table:table-cell>
              <table:table-cell office:value-type="float" office:value="1364.415">
                <text:p>1364.415</text:p>
              </table:table-cell>
              <table:table-cell office:value-type="float" office:value="1364.03561681108">
                <text:p>1364.035616811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24">
                <text:p>1624</text:p>
              </table:table-cell>
              <table:table-cell office:value-type="float" office:value="1363.82673957">
                <text:p>1363.82673957</text:p>
              </table:table-cell>
              <table:table-cell office:value-type="float" office:value="1364.366">
                <text:p>1364.366</text:p>
              </table:table-cell>
              <table:table-cell office:value-type="float" office:value="1363.99196183082">
                <text:p>1363.991961830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25">
                <text:p>1625</text:p>
              </table:table-cell>
              <table:table-cell office:value-type="float" office:value="1363.82752289">
                <text:p>1363.82752289</text:p>
              </table:table-cell>
              <table:table-cell office:value-type="float" office:value="1364.551">
                <text:p>1364.551</text:p>
              </table:table-cell>
              <table:table-cell office:value-type="float" office:value="1364.18227106448">
                <text:p>1364.182271064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26">
                <text:p>1626</text:p>
              </table:table-cell>
              <table:table-cell office:value-type="float" office:value="1363.82832943">
                <text:p>1363.82832943</text:p>
              </table:table-cell>
              <table:table-cell office:value-type="float" office:value="1364.439">
                <text:p>1364.439</text:p>
              </table:table-cell>
              <table:table-cell office:value-type="float" office:value="1364.07554275157">
                <text:p>1364.075542751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27">
                <text:p>1627</text:p>
              </table:table-cell>
              <table:table-cell office:value-type="float" office:value="1363.82915946">
                <text:p>1363.82915946</text:p>
              </table:table-cell>
              <table:table-cell office:value-type="float" office:value="1364.345">
                <text:p>1364.345</text:p>
              </table:table-cell>
              <table:table-cell office:value-type="float" office:value="1363.98677652943">
                <text:p>1363.986776529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28">
                <text:p>1628</text:p>
              </table:table-cell>
              <table:table-cell office:value-type="float" office:value="1363.83001325">
                <text:p>1363.83001325</text:p>
              </table:table-cell>
              <table:table-cell office:value-type="float" office:value="1364.254">
                <text:p>1364.254</text:p>
              </table:table-cell>
              <table:table-cell office:value-type="float" office:value="1363.90097339721">
                <text:p>1363.900973397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9">
                <text:p>1629</text:p>
              </table:table-cell>
              <table:table-cell office:value-type="float" office:value="1363.83089107">
                <text:p>1363.83089107</text:p>
              </table:table-cell>
              <table:table-cell office:value-type="float" office:value="1364.119">
                <text:p>1364.119</text:p>
              </table:table-cell>
              <table:table-cell office:value-type="float" office:value="1363.77113561376">
                <text:p>1363.771135613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30">
                <text:p>1630</text:p>
              </table:table-cell>
              <table:table-cell office:value-type="float" office:value="1363.83179318">
                <text:p>1363.83179318</text:p>
              </table:table-cell>
              <table:table-cell office:value-type="float" office:value="1363.921">
                <text:p>1363.921</text:p>
              </table:table-cell>
              <table:table-cell office:value-type="float" office:value="1363.57826650654">
                <text:p>1363.578266506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31">
                <text:p>1631</text:p>
              </table:table-cell>
              <table:table-cell office:value-type="float" office:value="1363.83271983">
                <text:p>1363.83271983</text:p>
              </table:table-cell>
              <table:table-cell office:value-type="float" office:value="1363.87">
                <text:p>1363.87</text:p>
              </table:table-cell>
              <table:table-cell office:value-type="float" office:value="1363.53237022297">
                <text:p>1363.532370222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32">
                <text:p>1632</text:p>
              </table:table-cell>
              <table:table-cell office:value-type="float" office:value="1363.83367131">
                <text:p>1363.83367131</text:p>
              </table:table-cell>
              <table:table-cell office:value-type="float" office:value="1363.83">
                <text:p>1363.83</text:p>
              </table:table-cell>
              <table:table-cell office:value-type="float" office:value="1363.49745148044">
                <text:p>1363.497451480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33">
                <text:p>1633</text:p>
              </table:table-cell>
              <table:table-cell office:value-type="float" office:value="1363.83464787">
                <text:p>1363.83464787</text:p>
              </table:table-cell>
              <table:table-cell office:value-type="float" office:value="1363.92">
                <text:p>1363.92</text:p>
              </table:table-cell>
              <table:table-cell office:value-type="float" office:value="1363.59251515402">
                <text:p>1363.592515154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34">
                <text:p>1634</text:p>
              </table:table-cell>
              <table:table-cell office:value-type="float" office:value="1363.83564977">
                <text:p>1363.83564977</text:p>
              </table:table-cell>
              <table:table-cell office:value-type="float" office:value="1363.84">
                <text:p>1363.84</text:p>
              </table:table-cell>
              <table:table-cell office:value-type="float" office:value="1363.51756598322">
                <text:p>1363.517565983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35">
                <text:p>1635</text:p>
              </table:table-cell>
              <table:table-cell office:value-type="float" office:value="1363.83667728">
                <text:p>1363.83667728</text:p>
              </table:table-cell>
              <table:table-cell office:value-type="float" office:value="1363.833">
                <text:p>1363.833</text:p>
              </table:table-cell>
              <table:table-cell office:value-type="float" office:value="1363.51560823945">
                <text:p>1363.515608239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36">
                <text:p>1636</text:p>
              </table:table-cell>
              <table:table-cell office:value-type="float" office:value="1363.83773065">
                <text:p>1363.83773065</text:p>
              </table:table-cell>
              <table:table-cell office:value-type="float" office:value="1363.793">
                <text:p>1363.793</text:p>
              </table:table-cell>
              <table:table-cell office:value-type="float" office:value="1363.48064539548">
                <text:p>1363.480645395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37">
                <text:p>1637</text:p>
              </table:table-cell>
              <table:table-cell office:value-type="float" office:value="1363.83881015">
                <text:p>1363.83881015</text:p>
              </table:table-cell>
              <table:table-cell office:value-type="float" office:value="1363.78">
                <text:p>1363.78</text:p>
              </table:table-cell>
              <table:table-cell office:value-type="float" office:value="1363.47267991563">
                <text:p>1363.472679915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38">
                <text:p>1638</text:p>
              </table:table-cell>
              <table:table-cell office:value-type="float" office:value="1363.83991604">
                <text:p>1363.83991604</text:p>
              </table:table-cell>
              <table:table-cell office:value-type="float" office:value="1364.204">
                <text:p>1364.204</text:p>
              </table:table-cell>
              <table:table-cell office:value-type="float" office:value="1363.90171304263">
                <text:p>1363.901713042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39">
                <text:p>1639</text:p>
              </table:table-cell>
              <table:table-cell office:value-type="float" office:value="1363.84104858">
                <text:p>1363.84104858</text:p>
              </table:table-cell>
              <table:table-cell office:value-type="float" office:value="1364.244">
                <text:p>1364.244</text:p>
              </table:table-cell>
              <table:table-cell office:value-type="float" office:value="1363.94674470244">
                <text:p>1363.946744702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40">
                <text:p>1640</text:p>
              </table:table-cell>
              <table:table-cell office:value-type="float" office:value="1363.84220802">
                <text:p>1363.84220802</text:p>
              </table:table-cell>
              <table:table-cell office:value-type="float" office:value="1363.824">
                <text:p>1363.824</text:p>
              </table:table-cell>
              <table:table-cell office:value-type="float" office:value="1363.53177347347">
                <text:p>1363.531773473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41">
                <text:p>1641</text:p>
              </table:table-cell>
              <table:table-cell office:value-type="float" office:value="1363.84339461">
                <text:p>1363.84339461</text:p>
              </table:table-cell>
              <table:table-cell office:value-type="float" office:value="1363.694">
                <text:p>1363.694</text:p>
              </table:table-cell>
              <table:table-cell office:value-type="float" office:value="1363.40679666138">
                <text:p>1363.406796661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42">
                <text:p>1642</text:p>
              </table:table-cell>
              <table:table-cell office:value-type="float" office:value="1363.84460863">
                <text:p>1363.84460863</text:p>
              </table:table-cell>
              <table:table-cell office:value-type="float" office:value="1363.976">
                <text:p>1363.976</text:p>
              </table:table-cell>
              <table:table-cell office:value-type="float" office:value="1363.69381047492">
                <text:p>1363.693810474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43">
                <text:p>1643</text:p>
              </table:table-cell>
              <table:table-cell office:value-type="float" office:value="1363.84585032">
                <text:p>1363.84585032</text:p>
              </table:table-cell>
              <table:table-cell office:value-type="float" office:value="1363.734">
                <text:p>1363.734</text:p>
              </table:table-cell>
              <table:table-cell office:value-type="float" office:value="1363.45681017347">
                <text:p>1363.456810173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44">
                <text:p>1644</text:p>
              </table:table-cell>
              <table:table-cell office:value-type="float" office:value="1363.84711993">
                <text:p>1363.84711993</text:p>
              </table:table-cell>
              <table:table-cell office:value-type="float" office:value="1363.643">
                <text:p>1363.643</text:p>
              </table:table-cell>
              <table:table-cell office:value-type="float" office:value="1363.3707903921">
                <text:p>1363.37079039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45">
                <text:p>1645</text:p>
              </table:table-cell>
              <table:table-cell office:value-type="float" office:value="1363.84841772">
                <text:p>1363.84841772</text:p>
              </table:table-cell>
              <table:table-cell office:value-type="float" office:value="1363.561">
                <text:p>1363.561</text:p>
              </table:table-cell>
              <table:table-cell office:value-type="float" office:value="1363.29374545668">
                <text:p>1363.293745456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46">
                <text:p>1646</text:p>
              </table:table-cell>
              <table:table-cell office:value-type="float" office:value="1363.84974393">
                <text:p>1363.84974393</text:p>
              </table:table-cell>
              <table:table-cell office:value-type="float" office:value="1363.559">
                <text:p>1363.559</text:p>
              </table:table-cell>
              <table:table-cell office:value-type="float" office:value="1363.29666968871">
                <text:p>1363.296669688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47">
                <text:p>1647</text:p>
              </table:table-cell>
              <table:table-cell office:value-type="float" office:value="1363.85109883">
                <text:p>1363.85109883</text:p>
              </table:table-cell>
              <table:table-cell office:value-type="float" office:value="1363.557">
                <text:p>1363.557</text:p>
              </table:table-cell>
              <table:table-cell office:value-type="float" office:value="1363.29955778878">
                <text:p>1363.299557788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48">
                <text:p>1648</text:p>
              </table:table-cell>
              <table:table-cell office:value-type="float" office:value="1363.85248266">
                <text:p>1363.85248266</text:p>
              </table:table-cell>
              <table:table-cell office:value-type="float" office:value="1363.549">
                <text:p>1363.549</text:p>
              </table:table-cell>
              <table:table-cell office:value-type="float" office:value="1363.29640508729">
                <text:p>1363.296405087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49">
                <text:p>1649</text:p>
              </table:table-cell>
              <table:table-cell office:value-type="float" office:value="1363.85389566">
                <text:p>1363.85389566</text:p>
              </table:table-cell>
              <table:table-cell office:value-type="float" office:value="1363.54">
                <text:p>1363.54</text:p>
              </table:table-cell>
              <table:table-cell office:value-type="float" office:value="1363.29220784293">
                <text:p>1363.292207842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50">
                <text:p>1650</text:p>
              </table:table-cell>
              <table:table-cell office:value-type="float" office:value="1363.85533809">
                <text:p>1363.85533809</text:p>
              </table:table-cell>
              <table:table-cell office:value-type="float" office:value="1363.536">
                <text:p>1363.536</text:p>
              </table:table-cell>
              <table:table-cell office:value-type="float" office:value="1363.29296347194">
                <text:p>1363.29296347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51">
                <text:p>1651</text:p>
              </table:table-cell>
              <table:table-cell office:value-type="float" office:value="1363.85681019">
                <text:p>1363.85681019</text:p>
              </table:table-cell>
              <table:table-cell office:value-type="float" office:value="1363.534">
                <text:p>1363.534</text:p>
              </table:table-cell>
              <table:table-cell office:value-type="float" office:value="1363.29567064503">
                <text:p>1363.295670645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52">
                <text:p>1652</text:p>
              </table:table-cell>
              <table:table-cell office:value-type="float" office:value="1363.8583122">
                <text:p>1363.8583122</text:p>
              </table:table-cell>
              <table:table-cell office:value-type="float" office:value="1363.56">
                <text:p>1363.56</text:p>
              </table:table-cell>
              <table:table-cell office:value-type="float" office:value="1363.32632936363">
                <text:p>1363.326329363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53">
                <text:p>1653</text:p>
              </table:table-cell>
              <table:table-cell office:value-type="float" office:value="1363.85984436">
                <text:p>1363.85984436</text:p>
              </table:table-cell>
              <table:table-cell office:value-type="float" office:value="1363.538">
                <text:p>1363.538</text:p>
              </table:table-cell>
              <table:table-cell office:value-type="float" office:value="1363.30894093193">
                <text:p>1363.3089409319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54">
                <text:p>1654</text:p>
              </table:table-cell>
              <table:table-cell office:value-type="float" office:value="1363.86140692">
                <text:p>1363.86140692</text:p>
              </table:table-cell>
              <table:table-cell office:value-type="float" office:value="1363.512">
                <text:p>1363.512</text:p>
              </table:table-cell>
              <table:table-cell office:value-type="float" office:value="1363.28750785704">
                <text:p>1363.287507857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55">
                <text:p>1655</text:p>
              </table:table-cell>
              <table:table-cell office:value-type="float" office:value="1363.86300011">
                <text:p>1363.86300011</text:p>
              </table:table-cell>
              <table:table-cell office:value-type="float" office:value="1363.479">
                <text:p>1363.479</text:p>
              </table:table-cell>
              <table:table-cell office:value-type="float" office:value="1363.25903363426">
                <text:p>1363.259033634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6">
                <text:p>1656</text:p>
              </table:table-cell>
              <table:table-cell office:value-type="float" office:value="1363.86462418">
                <text:p>1363.86462418</text:p>
              </table:table-cell>
              <table:table-cell office:value-type="float" office:value="1363.473">
                <text:p>1363.473</text:p>
              </table:table-cell>
              <table:table-cell office:value-type="float" office:value="1363.25752253961">
                <text:p>1363.25752253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57">
                <text:p>1657</text:p>
              </table:table-cell>
              <table:table-cell office:value-type="float" office:value="1363.86627936">
                <text:p>1363.86627936</text:p>
              </table:table-cell>
              <table:table-cell office:value-type="float" office:value="1363.462">
                <text:p>1363.462</text:p>
              </table:table-cell>
              <table:table-cell office:value-type="float" office:value="1363.25097929541">
                <text:p>1363.250979295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58">
                <text:p>1658</text:p>
              </table:table-cell>
              <table:table-cell office:value-type="float" office:value="1363.86796588">
                <text:p>1363.86796588</text:p>
              </table:table-cell>
              <table:table-cell office:value-type="float" office:value="1363.446">
                <text:p>1363.446</text:p>
              </table:table-cell>
              <table:table-cell office:value-type="float" office:value="1363.23940876795">
                <text:p>1363.239408767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59">
                <text:p>1659</text:p>
              </table:table-cell>
              <table:table-cell office:value-type="float" office:value="1363.86968397">
                <text:p>1363.86968397</text:p>
              </table:table-cell>
              <table:table-cell office:value-type="float" office:value="1363.438">
                <text:p>1363.438</text:p>
              </table:table-cell>
              <table:table-cell office:value-type="float" office:value="1363.23581563755">
                <text:p>1363.235815637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60">
                <text:p>1660</text:p>
              </table:table-cell>
              <table:table-cell office:value-type="float" office:value="1363.87143387">
                <text:p>1363.87143387</text:p>
              </table:table-cell>
              <table:table-cell office:value-type="float" office:value="1363.45">
                <text:p>1363.45</text:p>
              </table:table-cell>
              <table:table-cell office:value-type="float" office:value="1363.25220409229">
                <text:p>1363.252204092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61">
                <text:p>1661</text:p>
              </table:table-cell>
              <table:table-cell office:value-type="float" office:value="1363.87321581">
                <text:p>1363.87321581</text:p>
              </table:table-cell>
              <table:table-cell office:value-type="float" office:value="1363.443">
                <text:p>1363.443</text:p>
              </table:table-cell>
              <table:table-cell office:value-type="float" office:value="1363.24957752526">
                <text:p>1363.249577525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62">
                <text:p>1662</text:p>
              </table:table-cell>
              <table:table-cell office:value-type="float" office:value="1363.87503001">
                <text:p>1363.87503001</text:p>
              </table:table-cell>
              <table:table-cell office:value-type="float" office:value="1363.439">
                <text:p>1363.439</text:p>
              </table:table-cell>
              <table:table-cell office:value-type="float" office:value="1363.2499383032">
                <text:p>1363.24993830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63">
                <text:p>1663</text:p>
              </table:table-cell>
              <table:table-cell office:value-type="float" office:value="1363.8768767">
                <text:p>1363.8768767</text:p>
              </table:table-cell>
              <table:table-cell office:value-type="float" office:value="1363.439">
                <text:p>1363.439</text:p>
              </table:table-cell>
              <table:table-cell office:value-type="float" office:value="1363.25428762124">
                <text:p>1363.254287621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64">
                <text:p>1664</text:p>
              </table:table-cell>
              <table:table-cell office:value-type="float" office:value="1363.87875611">
                <text:p>1363.87875611</text:p>
              </table:table-cell>
              <table:table-cell office:value-type="float" office:value="1363.439">
                <text:p>1363.439</text:p>
              </table:table-cell>
              <table:table-cell office:value-type="float" office:value="1363.25862540375">
                <text:p>1363.25862540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65">
                <text:p>1665</text:p>
              </table:table-cell>
              <table:table-cell office:value-type="float" office:value="1363.88066845">
                <text:p>1363.88066845</text:p>
              </table:table-cell>
              <table:table-cell office:value-type="float" office:value="1363.44">
                <text:p>1363.44</text:p>
              </table:table-cell>
              <table:table-cell office:value-type="float" office:value="1363.26395027703">
                <text:p>1363.263950277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66">
                <text:p>1666</text:p>
              </table:table-cell>
              <table:table-cell office:value-type="float" office:value="1363.88261394">
                <text:p>1363.88261394</text:p>
              </table:table-cell>
              <table:table-cell office:value-type="float" office:value="1363.44">
                <text:p>1363.44</text:p>
              </table:table-cell>
              <table:table-cell office:value-type="float" office:value="1363.26825967372">
                <text:p>1363.268259673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67">
                <text:p>1667</text:p>
              </table:table-cell>
              <table:table-cell office:value-type="float" office:value="1363.8845928">
                <text:p>1363.8845928</text:p>
              </table:table-cell>
              <table:table-cell office:value-type="float" office:value="1363.439">
                <text:p>1363.439</text:p>
              </table:table-cell>
              <table:table-cell office:value-type="float" office:value="1363.27154997426">
                <text:p>1363.271549974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68">
                <text:p>1668</text:p>
              </table:table-cell>
              <table:table-cell office:value-type="float" office:value="1363.88660525">
                <text:p>1363.88660525</text:p>
              </table:table-cell>
              <table:table-cell office:value-type="float" office:value="1363.438">
                <text:p>1363.438</text:p>
              </table:table-cell>
              <table:table-cell office:value-type="float" office:value="1363.27481672522">
                <text:p>1363.274816725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69">
                <text:p>1669</text:p>
              </table:table-cell>
              <table:table-cell office:value-type="float" office:value="1363.8886515">
                <text:p>1363.8886515</text:p>
              </table:table-cell>
              <table:table-cell office:value-type="float" office:value="1363.438">
                <text:p>1363.438</text:p>
              </table:table-cell>
              <table:table-cell office:value-type="float" office:value="1363.27905490065">
                <text:p>1363.2790549006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70">
                <text:p>1670</text:p>
              </table:table-cell>
              <table:table-cell office:value-type="float" office:value="1363.89073176">
                <text:p>1363.89073176</text:p>
              </table:table-cell>
              <table:table-cell office:value-type="float" office:value="1363.437">
                <text:p>1363.437</text:p>
              </table:table-cell>
              <table:table-cell office:value-type="float" office:value="1363.28225921895">
                <text:p>1363.282259218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71">
                <text:p>1671</text:p>
              </table:table-cell>
              <table:table-cell office:value-type="float" office:value="1363.89284624">
                <text:p>1363.89284624</text:p>
              </table:table-cell>
              <table:table-cell office:value-type="float" office:value="1363.443">
                <text:p>1363.443</text:p>
              </table:table-cell>
              <table:table-cell office:value-type="float" office:value="1363.29242446553">
                <text:p>1363.292424465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72">
                <text:p>1672</text:p>
              </table:table-cell>
              <table:table-cell office:value-type="float" office:value="1363.89499515">
                <text:p>1363.89499515</text:p>
              </table:table-cell>
              <table:table-cell office:value-type="float" office:value="1363.44">
                <text:p>1363.44</text:p>
              </table:table-cell>
              <table:table-cell office:value-type="float" office:value="1363.2935458109">
                <text:p>1363.29354581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73">
                <text:p>1673</text:p>
              </table:table-cell>
              <table:table-cell office:value-type="float" office:value="1363.89717869">
                <text:p>1363.89717869</text:p>
              </table:table-cell>
              <table:table-cell office:value-type="float" office:value="1363.437">
                <text:p>1363.437</text:p>
              </table:table-cell>
              <table:table-cell office:value-type="float" office:value="1363.29461909388">
                <text:p>1363.294619093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74">
                <text:p>1674</text:p>
              </table:table-cell>
              <table:table-cell office:value-type="float" office:value="1363.89939706">
                <text:p>1363.89939706</text:p>
              </table:table-cell>
              <table:table-cell office:value-type="float" office:value="1363.439">
                <text:p>1363.439</text:p>
              </table:table-cell>
              <table:table-cell office:value-type="float" office:value="1363.30064108135">
                <text:p>1363.300641081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75">
                <text:p>1675</text:p>
              </table:table-cell>
              <table:table-cell office:value-type="float" office:value="1363.90165047">
                <text:p>1363.90165047</text:p>
              </table:table-cell>
              <table:table-cell office:value-type="float" office:value="1363.437">
                <text:p>1363.437</text:p>
              </table:table-cell>
              <table:table-cell office:value-type="float" office:value="1363.30260966892">
                <text:p>1363.302609668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76">
                <text:p>1676</text:p>
              </table:table-cell>
              <table:table-cell office:value-type="float" office:value="1363.9039391">
                <text:p>1363.9039391</text:p>
              </table:table-cell>
              <table:table-cell office:value-type="float" office:value="1363.447">
                <text:p>1363.447</text:p>
              </table:table-cell>
              <table:table-cell office:value-type="float" office:value="1363.31652396042">
                <text:p>1363.316523960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77">
                <text:p>1677</text:p>
              </table:table-cell>
              <table:table-cell office:value-type="float" office:value="1363.90626316">
                <text:p>1363.90626316</text:p>
              </table:table-cell>
              <table:table-cell office:value-type="float" office:value="1363.437">
                <text:p>1363.437</text:p>
              </table:table-cell>
              <table:table-cell office:value-type="float" office:value="1363.31038436911">
                <text:p>1363.310384369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78">
                <text:p>1678</text:p>
              </table:table-cell>
              <table:table-cell office:value-type="float" office:value="1363.90862283">
                <text:p>1363.90862283</text:p>
              </table:table-cell>
              <table:table-cell office:value-type="float" office:value="1363.436">
                <text:p>1363.436</text:p>
              </table:table-cell>
              <table:table-cell office:value-type="float" office:value="1363.31319251796">
                <text:p>1363.313192517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79">
                <text:p>1679</text:p>
              </table:table-cell>
              <table:table-cell office:value-type="float" office:value="1363.91101831">
                <text:p>1363.91101831</text:p>
              </table:table-cell>
              <table:table-cell office:value-type="float" office:value="1363.435">
                <text:p>1363.435</text:p>
              </table:table-cell>
              <table:table-cell office:value-type="float" office:value="1363.31595117199">
                <text:p>1363.315951171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80">
                <text:p>1680</text:p>
              </table:table-cell>
              <table:table-cell office:value-type="float" office:value="1363.91344978">
                <text:p>1363.91344978</text:p>
              </table:table-cell>
              <table:table-cell office:value-type="float" office:value="1363.44">
                <text:p>1363.44</text:p>
              </table:table-cell>
              <table:table-cell office:value-type="float" office:value="1363.3246640104">
                <text:p>1363.32466401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81">
                <text:p>1681</text:p>
              </table:table-cell>
              <table:table-cell office:value-type="float" office:value="1363.91591743">
                <text:p>1363.91591743</text:p>
              </table:table-cell>
              <table:table-cell office:value-type="float" office:value="1363.435">
                <text:p>1363.435</text:p>
              </table:table-cell>
              <table:table-cell office:value-type="float" office:value="1363.32333541055">
                <text:p>1363.323335410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682">
                <text:p>1682</text:p>
              </table:table-cell>
              <table:table-cell office:value-type="float" office:value="1363.91842143">
                <text:p>1363.91842143</text:p>
              </table:table-cell>
              <table:table-cell office:value-type="float" office:value="1363.435">
                <text:p>1363.435</text:p>
              </table:table-cell>
              <table:table-cell office:value-type="float" office:value="1363.32697012968">
                <text:p>1363.326970129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83">
                <text:p>1683</text:p>
              </table:table-cell>
              <table:table-cell office:value-type="float" office:value="1363.92096197">
                <text:p>1363.92096197</text:p>
              </table:table-cell>
              <table:table-cell office:value-type="float" office:value="1363.435">
                <text:p>1363.435</text:p>
              </table:table-cell>
              <table:table-cell office:value-type="float" office:value="1363.33057303299">
                <text:p>1363.330573032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84">
                <text:p>1684</text:p>
              </table:table-cell>
              <table:table-cell office:value-type="float" office:value="1363.92353923">
                <text:p>1363.92353923</text:p>
              </table:table-cell>
              <table:table-cell office:value-type="float" office:value="1363.444">
                <text:p>1363.444</text:p>
              </table:table-cell>
              <table:table-cell office:value-type="float" office:value="1363.34314874769">
                <text:p>1363.343148747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85">
                <text:p>1685</text:p>
              </table:table-cell>
              <table:table-cell office:value-type="float" office:value="1363.92615336">
                <text:p>1363.92615336</text:p>
              </table:table-cell>
              <table:table-cell office:value-type="float" office:value="1363.436">
                <text:p>1363.436</text:p>
              </table:table-cell>
              <table:table-cell office:value-type="float" office:value="1363.33870134341">
                <text:p>1363.338701343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86">
                <text:p>1686</text:p>
              </table:table-cell>
              <table:table-cell office:value-type="float" office:value="1363.92880456">
                <text:p>1363.92880456</text:p>
              </table:table-cell>
              <table:table-cell office:value-type="float" office:value="1363.44">
                <text:p>1363.44</text:p>
              </table:table-cell>
              <table:table-cell office:value-type="float" office:value="1363.34623414778">
                <text:p>1363.346234147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687">
                <text:p>1687</text:p>
              </table:table-cell>
              <table:table-cell office:value-type="float" office:value="1363.93149297">
                <text:p>1363.93149297</text:p>
              </table:table-cell>
              <table:table-cell office:value-type="float" office:value="1363.437">
                <text:p>1363.437</text:p>
              </table:table-cell>
              <table:table-cell office:value-type="float" office:value="1363.34674942402">
                <text:p>1363.346749424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88">
                <text:p>1688</text:p>
              </table:table-cell>
              <table:table-cell office:value-type="float" office:value="1363.93421877">
                <text:p>1363.93421877</text:p>
              </table:table-cell>
              <table:table-cell office:value-type="float" office:value="1363.441">
                <text:p>1363.441</text:p>
              </table:table-cell>
              <table:table-cell office:value-type="float" office:value="1363.35424832366">
                <text:p>1363.3542483236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89">
                <text:p>1689</text:p>
              </table:table-cell>
              <table:table-cell office:value-type="float" office:value="1363.93698212">
                <text:p>1363.93698212</text:p>
              </table:table-cell>
              <table:table-cell office:value-type="float" office:value="1363.443">
                <text:p>1363.443</text:p>
              </table:table-cell>
              <table:table-cell office:value-type="float" office:value="1363.35973075382">
                <text:p>1363.3597307538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90">
                <text:p>1690</text:p>
              </table:table-cell>
              <table:table-cell office:value-type="float" office:value="1363.93978317">
                <text:p>1363.93978317</text:p>
              </table:table-cell>
              <table:table-cell office:value-type="float" office:value="1363.445">
                <text:p>1363.445</text:p>
              </table:table-cell>
              <table:table-cell office:value-type="float" office:value="1363.36519539316">
                <text:p>1363.365195393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91">
                <text:p>1691</text:p>
              </table:table-cell>
              <table:table-cell office:value-type="float" office:value="1363.94262208">
                <text:p>1363.94262208</text:p>
              </table:table-cell>
              <table:table-cell office:value-type="float" office:value="1363.451">
                <text:p>1363.451</text:p>
              </table:table-cell>
              <table:table-cell office:value-type="float" office:value="1363.37463979597">
                <text:p>1363.374639795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92">
                <text:p>1692</text:p>
              </table:table-cell>
              <table:table-cell office:value-type="float" office:value="1363.945499">
                <text:p>1363.945499</text:p>
              </table:table-cell>
              <table:table-cell office:value-type="float" office:value="1363.456">
                <text:p>1363.456</text:p>
              </table:table-cell>
              <table:table-cell office:value-type="float" office:value="1363.38306052887">
                <text:p>1363.383060528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93">
                <text:p>1693</text:p>
              </table:table-cell>
              <table:table-cell office:value-type="float" office:value="1363.94841409">
                <text:p>1363.94841409</text:p>
              </table:table-cell>
              <table:table-cell office:value-type="float" office:value="1363.458">
                <text:p>1363.458</text:p>
              </table:table-cell>
              <table:table-cell office:value-type="float" office:value="1363.38845340966">
                <text:p>1363.3884534096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94">
                <text:p>1694</text:p>
              </table:table-cell>
              <table:table-cell office:value-type="float" office:value="1363.95136747">
                <text:p>1363.95136747</text:p>
              </table:table-cell>
              <table:table-cell office:value-type="float" office:value="1363.459">
                <text:p>1363.459</text:p>
              </table:table-cell>
              <table:table-cell office:value-type="float" office:value="1363.39281372444">
                <text:p>1363.392813724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95">
                <text:p>1695</text:p>
              </table:table-cell>
              <table:table-cell office:value-type="float" office:value="1363.95435931">
                <text:p>1363.95435931</text:p>
              </table:table-cell>
              <table:table-cell office:value-type="float" office:value="1363.459">
                <text:p>1363.459</text:p>
              </table:table-cell>
              <table:table-cell office:value-type="float" office:value="1363.39613661569">
                <text:p>1363.3961366156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96">
                <text:p>1696</text:p>
              </table:table-cell>
              <table:table-cell office:value-type="float" office:value="1363.95738973">
                <text:p>1363.95738973</text:p>
              </table:table-cell>
              <table:table-cell office:value-type="float" office:value="1363.458">
                <text:p>1363.458</text:p>
              </table:table-cell>
              <table:table-cell office:value-type="float" office:value="1363.39841729229">
                <text:p>1363.398417292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97">
                <text:p>1697</text:p>
              </table:table-cell>
              <table:table-cell office:value-type="float" office:value="1363.96045888">
                <text:p>1363.96045888</text:p>
              </table:table-cell>
              <table:table-cell office:value-type="float" office:value="1363.458">
                <text:p>1363.458</text:p>
              </table:table-cell>
              <table:table-cell office:value-type="float" office:value="1363.40165141168">
                <text:p>1363.401651411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698">
                <text:p>1698</text:p>
              </table:table-cell>
              <table:table-cell office:value-type="float" office:value="1363.96356687">
                <text:p>1363.96356687</text:p>
              </table:table-cell>
              <table:table-cell office:value-type="float" office:value="1363.459">
                <text:p>1363.459</text:p>
              </table:table-cell>
              <table:table-cell office:value-type="float" office:value="1363.405835285">
                <text:p>1363.4058352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99">
                <text:p>1699</text:p>
              </table:table-cell>
              <table:table-cell office:value-type="float" office:value="1363.96671385">
                <text:p>1363.96671385</text:p>
              </table:table-cell>
              <table:table-cell office:value-type="float" office:value="1363.46">
                <text:p>1363.46</text:p>
              </table:table-cell>
              <table:table-cell office:value-type="float" office:value="1363.40996618779">
                <text:p>1363.409966187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00">
                <text:p>1700</text:p>
              </table:table-cell>
              <table:table-cell office:value-type="float" office:value="1363.96989994">
                <text:p>1363.96989994</text:p>
              </table:table-cell>
              <table:table-cell office:value-type="float" office:value="1363.465">
                <text:p>1363.465</text:p>
              </table:table-cell>
              <table:table-cell office:value-type="float" office:value="1363.41804246165">
                <text:p>1363.418042461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01">
                <text:p>1701</text:p>
              </table:table-cell>
              <table:table-cell office:value-type="float" office:value="1363.97312525">
                <text:p>1363.97312525</text:p>
              </table:table-cell>
              <table:table-cell office:value-type="float" office:value="1363.47">
                <text:p>1363.47</text:p>
              </table:table-cell>
              <table:table-cell office:value-type="float" office:value="1363.42606363628">
                <text:p>1363.426063636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02">
                <text:p>1702</text:p>
              </table:table-cell>
              <table:table-cell office:value-type="float" office:value="1363.97638991">
                <text:p>1363.97638991</text:p>
              </table:table-cell>
              <table:table-cell office:value-type="float" office:value="1363.479">
                <text:p>1363.479</text:p>
              </table:table-cell>
              <table:table-cell office:value-type="float" office:value="1363.43803048545">
                <text:p>1363.438030485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03">
                <text:p>1703</text:p>
              </table:table-cell>
              <table:table-cell office:value-type="float" office:value="1363.97969403">
                <text:p>1363.97969403</text:p>
              </table:table-cell>
              <table:table-cell office:value-type="float" office:value="1363.506">
                <text:p>1363.506</text:p>
              </table:table-cell>
              <table:table-cell office:value-type="float" office:value="1363.46794493572">
                <text:p>1363.467944935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04">
                <text:p>1704</text:p>
              </table:table-cell>
              <table:table-cell office:value-type="float" office:value="1363.98303772">
                <text:p>1363.98303772</text:p>
              </table:table-cell>
              <table:table-cell office:value-type="float" office:value="1363.535">
                <text:p>1363.535</text:p>
              </table:table-cell>
              <table:table-cell office:value-type="float" office:value="1363.49980996125">
                <text:p>1363.499809961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05">
                <text:p>1705</text:p>
              </table:table-cell>
              <table:table-cell office:value-type="float" office:value="1363.98642108">
                <text:p>1363.98642108</text:p>
              </table:table-cell>
              <table:table-cell office:value-type="float" office:value="1363.566">
                <text:p>1363.566</text:p>
              </table:table-cell>
              <table:table-cell office:value-type="float" office:value="1363.53362938306">
                <text:p>1363.5336293830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06">
                <text:p>1706</text:p>
              </table:table-cell>
              <table:table-cell office:value-type="float" office:value="1363.98984423">
                <text:p>1363.98984423</text:p>
              </table:table-cell>
              <table:table-cell office:value-type="float" office:value="1363.568">
                <text:p>1363.568</text:p>
              </table:table-cell>
              <table:table-cell office:value-type="float" office:value="1363.53840765501">
                <text:p>1363.538407655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07">
                <text:p>1707</text:p>
              </table:table-cell>
              <table:table-cell office:value-type="float" office:value="1363.99330725">
                <text:p>1363.99330725</text:p>
              </table:table-cell>
              <table:table-cell office:value-type="float" office:value="1363.589">
                <text:p>1363.589</text:p>
              </table:table-cell>
              <table:table-cell office:value-type="float" office:value="1363.56214952225">
                <text:p>1363.562149522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08">
                <text:p>1708</text:p>
              </table:table-cell>
              <table:table-cell office:value-type="float" office:value="1363.99681025">
                <text:p>1363.99681025</text:p>
              </table:table-cell>
              <table:table-cell office:value-type="float" office:value="1363.583">
                <text:p>1363.583</text:p>
              </table:table-cell>
              <table:table-cell office:value-type="float" office:value="1363.55885979025">
                <text:p>1363.558859790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709">
                <text:p>1709</text:p>
              </table:table-cell>
              <table:table-cell office:value-type="float" office:value="1364.00035332">
                <text:p>1364.00035332</text:p>
              </table:table-cell>
              <table:table-cell office:value-type="float" office:value="1363.59">
                <text:p>1363.59</text:p>
              </table:table-cell>
              <table:table-cell office:value-type="float" office:value="1363.56854297347">
                <text:p>1363.5685429734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710">
                <text:p>1710</text:p>
              </table:table-cell>
              <table:table-cell office:value-type="float" office:value="1364.00393654">
                <text:p>1364.00393654</text:p>
              </table:table-cell>
              <table:table-cell office:value-type="float" office:value="1363.62">
                <text:p>1363.62</text:p>
              </table:table-cell>
              <table:table-cell office:value-type="float" office:value="1363.60120302304">
                <text:p>1363.601203023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711">
                <text:p>1711</text:p>
              </table:table-cell>
              <table:table-cell office:value-type="float" office:value="1364.00755999">
                <text:p>1364.00755999</text:p>
              </table:table-cell>
              <table:table-cell office:value-type="float" office:value="1363.666">
                <text:p>1363.666</text:p>
              </table:table-cell>
              <table:table-cell office:value-type="float" office:value="1363.64984309123">
                <text:p>1363.6498430912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12">
                <text:p>1712</text:p>
              </table:table-cell>
              <table:table-cell office:value-type="float" office:value="1364.01122377">
                <text:p>1364.01122377</text:p>
              </table:table-cell>
              <table:table-cell office:value-type="float" office:value="1363.688">
                <text:p>1363.688</text:p>
              </table:table-cell>
              <table:table-cell office:value-type="float" office:value="1363.67446535821">
                <text:p>1363.674465358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713">
                <text:p>1713</text:p>
              </table:table-cell>
              <table:table-cell office:value-type="float" office:value="1364.01492793">
                <text:p>1364.01492793</text:p>
              </table:table-cell>
              <table:table-cell office:value-type="float" office:value="1363.706">
                <text:p>1363.706</text:p>
              </table:table-cell>
              <table:table-cell office:value-type="float" office:value="1363.69507083334">
                <text:p>1363.695070833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14">
                <text:p>1714</text:p>
              </table:table-cell>
              <table:table-cell office:value-type="float" office:value="1364.01867256">
                <text:p>1364.01867256</text:p>
              </table:table-cell>
              <table:table-cell office:value-type="float" office:value="1363.754">
                <text:p>1363.754</text:p>
              </table:table-cell>
              <table:table-cell office:value-type="float" office:value="1363.74565938873">
                <text:p>1363.745659388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15">
                <text:p>1715</text:p>
              </table:table-cell>
              <table:table-cell office:value-type="float" office:value="1364.02245772">
                <text:p>1364.02245772</text:p>
              </table:table-cell>
              <table:table-cell office:value-type="float" office:value="1363.804">
                <text:p>1363.804</text:p>
              </table:table-cell>
              <table:table-cell office:value-type="float" office:value="1363.79822970864">
                <text:p>1363.798229708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16">
                <text:p>1716</text:p>
              </table:table-cell>
              <table:table-cell office:value-type="float" office:value="1364.02628348">
                <text:p>1364.02628348</text:p>
              </table:table-cell>
              <table:table-cell office:value-type="float" office:value="1363.847">
                <text:p>1363.847</text:p>
              </table:table-cell>
              <table:table-cell office:value-type="float" office:value="1363.84377942308">
                <text:p>1363.843779423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17">
                <text:p>1717</text:p>
              </table:table-cell>
              <table:table-cell office:value-type="float" office:value="1364.03014989">
                <text:p>1364.03014989</text:p>
              </table:table-cell>
              <table:table-cell office:value-type="float" office:value="1363.909">
                <text:p>1363.909</text:p>
              </table:table-cell>
              <table:table-cell office:value-type="float" office:value="1363.90830523935">
                <text:p>1363.9083052393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18">
                <text:p>1718</text:p>
              </table:table-cell>
              <table:table-cell office:value-type="float" office:value="1364.03405701">
                <text:p>1364.03405701</text:p>
              </table:table-cell>
              <table:table-cell office:value-type="float" office:value="1363.853">
                <text:p>1363.853</text:p>
              </table:table-cell>
              <table:table-cell office:value-type="float" office:value="1363.85480319111">
                <text:p>1363.8548031911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19">
                <text:p>1719</text:p>
              </table:table-cell>
              <table:table-cell office:value-type="float" office:value="1364.03800489">
                <text:p>1364.03800489</text:p>
              </table:table-cell>
              <table:table-cell office:value-type="float" office:value="1364.018">
                <text:p>1364.018</text:p>
              </table:table-cell>
              <table:table-cell office:value-type="float" office:value="1364.02226888073">
                <text:p>1364.0222688807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20">
                <text:p>1720</text:p>
              </table:table-cell>
              <table:table-cell office:value-type="float" office:value="1364.04199358">
                <text:p>1364.04199358</text:p>
              </table:table-cell>
              <table:table-cell office:value-type="float" office:value="1364.007">
                <text:p>1364.007</text:p>
              </table:table-cell>
              <table:table-cell office:value-type="float" office:value="1364.01369777805">
                <text:p>1364.0136977780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21">
                <text:p>1721</text:p>
              </table:table-cell>
              <table:table-cell office:value-type="float" office:value="1364.04602311">
                <text:p>1364.04602311</text:p>
              </table:table-cell>
              <table:table-cell office:value-type="float" office:value="1364.053">
                <text:p>1364.053</text:p>
              </table:table-cell>
              <table:table-cell office:value-type="float" office:value="1364.06208549705">
                <text:p>1364.062085497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22">
                <text:p>1722</text:p>
              </table:table-cell>
              <table:table-cell office:value-type="float" office:value="1364.05009353">
                <text:p>1364.05009353</text:p>
              </table:table-cell>
              <table:table-cell office:value-type="float" office:value="1364.002">
                <text:p>1364.002</text:p>
              </table:table-cell>
              <table:table-cell office:value-type="float" office:value="1364.01342812163">
                <text:p>1364.0134281216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23">
                <text:p>1723</text:p>
              </table:table-cell>
              <table:table-cell office:value-type="float" office:value="1364.05420487">
                <text:p>1364.05420487</text:p>
              </table:table-cell>
              <table:table-cell office:value-type="float" office:value="1363.989">
                <text:p>1363.989</text:p>
              </table:table-cell>
              <table:table-cell office:value-type="float" office:value="1364.00272242207">
                <text:p>1364.002722422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24">
                <text:p>1724</text:p>
              </table:table-cell>
              <table:table-cell office:value-type="float" office:value="1364.05835715">
                <text:p>1364.05835715</text:p>
              </table:table-cell>
              <table:table-cell office:value-type="float" office:value="1364.089">
                <text:p>1364.089</text:p>
              </table:table-cell>
              <table:table-cell office:value-type="float" office:value="1364.10496607619">
                <text:p>1364.1049660761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25">
                <text:p>1725</text:p>
              </table:table-cell>
              <table:table-cell office:value-type="float" office:value="1364.06255041">
                <text:p>1364.06255041</text:p>
              </table:table-cell>
              <table:table-cell office:value-type="float" office:value="1364.102">
                <text:p>1364.102</text:p>
              </table:table-cell>
              <table:table-cell office:value-type="float" office:value="1364.12015785173">
                <text:p>1364.120157851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26">
                <text:p>1726</text:p>
              </table:table-cell>
              <table:table-cell office:value-type="float" office:value="1364.06678466">
                <text:p>1364.06678466</text:p>
              </table:table-cell>
              <table:table-cell office:value-type="float" office:value="1364.288">
                <text:p>1364.288</text:p>
              </table:table-cell>
              <table:table-cell office:value-type="float" office:value="1364.30829764054">
                <text:p>1364.308297640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27">
                <text:p>1727</text:p>
              </table:table-cell>
              <table:table-cell office:value-type="float" office:value="1364.07105992">
                <text:p>1364.07105992</text:p>
              </table:table-cell>
              <table:table-cell office:value-type="float" office:value="1364.301">
                <text:p>1364.301</text:p>
              </table:table-cell>
              <table:table-cell office:value-type="float" office:value="1364.32338650943">
                <text:p>1364.3233865094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28">
                <text:p>1728</text:p>
              </table:table-cell>
              <table:table-cell office:value-type="float" office:value="1364.07537619">
                <text:p>1364.07537619</text:p>
              </table:table-cell>
              <table:table-cell office:value-type="float" office:value="1364.482">
                <text:p>1364.482</text:p>
              </table:table-cell>
              <table:table-cell office:value-type="float" office:value="1364.50642660719">
                <text:p>1364.506426607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29">
                <text:p>1729</text:p>
              </table:table-cell>
              <table:table-cell office:value-type="float" office:value="1364.07973349">
                <text:p>1364.07973349</text:p>
              </table:table-cell>
              <table:table-cell office:value-type="float" office:value="1364.225">
                <text:p>1364.225</text:p>
              </table:table-cell>
              <table:table-cell office:value-type="float" office:value="1364.25142107215">
                <text:p>1364.2514210721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730">
                <text:p>1730</text:p>
              </table:table-cell>
              <table:table-cell office:value-type="float" office:value="1364.08413182">
                <text:p>1364.08413182</text:p>
              </table:table-cell>
              <table:table-cell office:value-type="float" office:value="1364.514">
                <text:p>1364.514</text:p>
              </table:table-cell>
              <table:table-cell office:value-type="float" office:value="1364.54237379885">
                <text:p>1364.5423737988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731">
                <text:p>1731</text:p>
              </table:table-cell>
              <table:table-cell office:value-type="float" office:value="1364.08857117">
                <text:p>1364.08857117</text:p>
              </table:table-cell>
              <table:table-cell office:value-type="float" office:value="1364.063">
                <text:p>1364.063</text:p>
              </table:table-cell>
              <table:table-cell office:value-type="float" office:value="1364.09328920648">
                <text:p>1364.093289206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732">
                <text:p>1732</text:p>
              </table:table-cell>
              <table:table-cell office:value-type="float" office:value="1364.09305153">
                <text:p>1364.09305153</text:p>
              </table:table-cell>
              <table:table-cell office:value-type="float" office:value="1364.195">
                <text:p>1364.195</text:p>
              </table:table-cell>
              <table:table-cell office:value-type="float" office:value="1364.22717197452">
                <text:p>1364.2271719745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733">
                <text:p>1733</text:p>
              </table:table-cell>
              <table:table-cell office:value-type="float" office:value="1364.09757289">
                <text:p>1364.09757289</text:p>
              </table:table-cell>
              <table:table-cell office:value-type="float" office:value="1364.127">
                <text:p>1364.127</text:p>
              </table:table-cell>
              <table:table-cell office:value-type="float" office:value="1364.16102675324">
                <text:p>1364.161026753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34">
                <text:p>1734</text:p>
              </table:table-cell>
              <table:table-cell office:value-type="float" office:value="1364.10213524">
                <text:p>1364.10213524</text:p>
              </table:table-cell>
              <table:table-cell office:value-type="float" office:value="1364.165">
                <text:p>1364.165</text:p>
              </table:table-cell>
              <table:table-cell office:value-type="float" office:value="1364.20085787765">
                <text:p>1364.200857877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735">
                <text:p>1735</text:p>
              </table:table-cell>
              <table:table-cell office:value-type="float" office:value="1364.10673855">
                <text:p>1364.10673855</text:p>
              </table:table-cell>
              <table:table-cell office:value-type="float" office:value="1364.299">
                <text:p>1364.299</text:p>
              </table:table-cell>
              <table:table-cell office:value-type="float" office:value="1364.33666908286">
                <text:p>1364.3366690828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736">
                <text:p>1736</text:p>
              </table:table-cell>
              <table:table-cell office:value-type="float" office:value="1364.1113828">
                <text:p>1364.1113828</text:p>
              </table:table-cell>
              <table:table-cell office:value-type="float" office:value="1364.501">
                <text:p>1364.501</text:p>
              </table:table-cell>
              <table:table-cell office:value-type="float" office:value="1364.54046330798">
                <text:p>1364.5404633079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37">
                <text:p>1737</text:p>
              </table:table-cell>
              <table:table-cell office:value-type="float" office:value="1364.11606795">
                <text:p>1364.11606795</text:p>
              </table:table-cell>
              <table:table-cell office:value-type="float" office:value="1364.354">
                <text:p>1364.354</text:p>
              </table:table-cell>
              <table:table-cell office:value-type="float" office:value="1364.39524249257">
                <text:p>1364.3952424925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738">
                <text:p>1738</text:p>
              </table:table-cell>
              <table:table-cell office:value-type="float" office:value="1364.12079397">
                <text:p>1364.12079397</text:p>
              </table:table-cell>
              <table:table-cell office:value-type="float" office:value="1364.317">
                <text:p>1364.317</text:p>
              </table:table-cell>
              <table:table-cell office:value-type="float" office:value="1364.36000749654">
                <text:p>1364.3600074965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739">
                <text:p>1739</text:p>
              </table:table-cell>
              <table:table-cell office:value-type="float" office:value="1364.12556082">
                <text:p>1364.12556082</text:p>
              </table:table-cell>
              <table:table-cell office:value-type="float" office:value="1364.541">
                <text:p>1364.541</text:p>
              </table:table-cell>
              <table:table-cell office:value-type="float" office:value="1364.58575804046">
                <text:p>1364.5857580404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740">
                <text:p>1740</text:p>
              </table:table-cell>
              <table:table-cell office:value-type="float" office:value="1364.13036844">
                <text:p>1364.13036844</text:p>
              </table:table-cell>
              <table:table-cell office:value-type="float" office:value="1364.257">
                <text:p>1364.257</text:p>
              </table:table-cell>
              <table:table-cell office:value-type="float" office:value="1364.30349272831">
                <text:p>1364.303492728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741">
                <text:p>1741</text:p>
              </table:table-cell>
              <table:table-cell office:value-type="float" office:value="1364.1352168">
                <text:p>1364.1352168</text:p>
              </table:table-cell>
              <table:table-cell office:value-type="float" office:value="1364.558">
                <text:p>1364.558</text:p>
              </table:table-cell>
              <table:table-cell office:value-type="float" office:value="1364.60620920054">
                <text:p>1364.6062092005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742">
                <text:p>1742</text:p>
              </table:table-cell>
              <table:table-cell office:value-type="float" office:value="1364.14010582">
                <text:p>1364.14010582</text:p>
              </table:table-cell>
              <table:table-cell office:value-type="float" office:value="1364.289">
                <text:p>1364.289</text:p>
              </table:table-cell>
              <table:table-cell office:value-type="float" office:value="1364.33890422037">
                <text:p>1364.338904220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743">
                <text:p>1743</text:p>
              </table:table-cell>
              <table:table-cell office:value-type="float" office:value="1364.14503545">
                <text:p>1364.14503545</text:p>
              </table:table-cell>
              <table:table-cell office:value-type="float" office:value="1364.234">
                <text:p>1364.234</text:p>
              </table:table-cell>
              <table:table-cell office:value-type="float" office:value="1364.28557397274">
                <text:p>1364.2855739727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744">
                <text:p>1744</text:p>
              </table:table-cell>
              <table:table-cell office:value-type="float" office:value="1364.15000563">
                <text:p>1364.15000563</text:p>
              </table:table-cell>
              <table:table-cell office:value-type="float" office:value="1364.184">
                <text:p>1364.184</text:p>
              </table:table-cell>
              <table:table-cell office:value-type="float" office:value="1364.23721428158">
                <text:p>1364.2372142815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745">
                <text:p>1745</text:p>
              </table:table-cell>
              <table:table-cell office:value-type="float" office:value="1364.15501628">
                <text:p>1364.15501628</text:p>
              </table:table-cell>
              <table:table-cell office:value-type="float" office:value="1364.194">
                <text:p>1364.194</text:p>
              </table:table-cell>
              <table:table-cell office:value-type="float" office:value="1364.24882087885">
                <text:p>1364.2488208788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46">
                <text:p>1746</text:p>
              </table:table-cell>
              <table:table-cell office:value-type="float" office:value="1364.16006733">
                <text:p>1364.16006733</text:p>
              </table:table-cell>
              <table:table-cell office:value-type="float" office:value="1364.216">
                <text:p>1364.216</text:p>
              </table:table-cell>
              <table:table-cell office:value-type="float" office:value="1364.27238971757">
                <text:p>1364.2723897175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47">
                <text:p>1747</text:p>
              </table:table-cell>
              <table:table-cell office:value-type="float" office:value="1364.16515869">
                <text:p>1364.16515869</text:p>
              </table:table-cell>
              <table:table-cell office:value-type="float" office:value="1364.246">
                <text:p>1364.246</text:p>
              </table:table-cell>
              <table:table-cell office:value-type="float" office:value="1364.30391721072">
                <text:p>1364.3039172107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748">
                <text:p>1748</text:p>
              </table:table-cell>
              <table:table-cell office:value-type="float" office:value="1364.17029028">
                <text:p>1364.17029028</text:p>
              </table:table-cell>
              <table:table-cell office:value-type="float" office:value="1364.658">
                <text:p>1364.658</text:p>
              </table:table-cell>
              <table:table-cell office:value-type="float" office:value="1364.71740049877">
                <text:p>1364.7174004987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749">
                <text:p>1749</text:p>
              </table:table-cell>
              <table:table-cell office:value-type="float" office:value="1364.17546201">
                <text:p>1364.17546201</text:p>
              </table:table-cell>
              <table:table-cell office:value-type="float" office:value="1364.691">
                <text:p>1364.691</text:p>
              </table:table-cell>
              <table:table-cell office:value-type="float" office:value="1364.75183762111">
                <text:p>1364.7518376211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750">
                <text:p>1750</text:p>
              </table:table-cell>
              <table:table-cell office:value-type="float" office:value="1364.18067377">
                <text:p>1364.18067377</text:p>
              </table:table-cell>
              <table:table-cell office:value-type="float" office:value="1364.655">
                <text:p>1364.655</text:p>
              </table:table-cell>
              <table:table-cell office:value-type="float" office:value="1364.71722763892">
                <text:p>1364.717227638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751">
                <text:p>1751</text:p>
              </table:table-cell>
              <table:table-cell office:value-type="float" office:value="1364.18592547">
                <text:p>1364.18592547</text:p>
              </table:table-cell>
              <table:table-cell office:value-type="float" office:value="1364.486">
                <text:p>1364.486</text:p>
              </table:table-cell>
              <table:table-cell office:value-type="float" office:value="1364.54957074158">
                <text:p>1364.549570741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52">
                <text:p>1752</text:p>
              </table:table-cell>
              <table:table-cell office:value-type="float" office:value="1364.191217">
                <text:p>1364.191217</text:p>
              </table:table-cell>
              <table:table-cell office:value-type="float" office:value="1364.471">
                <text:p>1364.471</text:p>
              </table:table-cell>
              <table:table-cell office:value-type="float" office:value="1364.53586820238">
                <text:p>1364.535868202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753">
                <text:p>1753</text:p>
              </table:table-cell>
              <table:table-cell office:value-type="float" office:value="1364.19654824">
                <text:p>1364.19654824</text:p>
              </table:table-cell>
              <table:table-cell office:value-type="float" office:value="1364.501">
                <text:p>1364.501</text:p>
              </table:table-cell>
              <table:table-cell office:value-type="float" office:value="1364.5671223142">
                <text:p>1364.56712231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54">
                <text:p>1754</text:p>
              </table:table-cell>
              <table:table-cell office:value-type="float" office:value="1364.20191909">
                <text:p>1364.20191909</text:p>
              </table:table-cell>
              <table:table-cell office:value-type="float" office:value="1364.466">
                <text:p>1364.466</text:p>
              </table:table-cell>
              <table:table-cell office:value-type="float" office:value="1364.53333627999">
                <text:p>1364.533336279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55">
                <text:p>1755</text:p>
              </table:table-cell>
              <table:table-cell office:value-type="float" office:value="1364.20732941">
                <text:p>1364.20732941</text:p>
              </table:table-cell>
              <table:table-cell office:value-type="float" office:value="1364.496">
                <text:p>1364.496</text:p>
              </table:table-cell>
              <table:table-cell office:value-type="float" office:value="1364.56451395742">
                <text:p>1364.5645139574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56">
                <text:p>1756</text:p>
              </table:table-cell>
              <table:table-cell office:value-type="float" office:value="1364.21277908">
                <text:p>1364.21277908</text:p>
              </table:table-cell>
              <table:table-cell office:value-type="float" office:value="1364.551">
                <text:p>1364.551</text:p>
              </table:table-cell>
              <table:table-cell office:value-type="float" office:value="1364.62065968011">
                <text:p>1364.6206596801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57">
                <text:p>1757</text:p>
              </table:table-cell>
              <table:table-cell office:value-type="float" office:value="1364.21826796">
                <text:p>1364.21826796</text:p>
              </table:table-cell>
              <table:table-cell office:value-type="float" office:value="1364.674">
                <text:p>1364.674</text:p>
              </table:table-cell>
              <table:table-cell office:value-type="float" office:value="1364.74477795105">
                <text:p>1364.744777951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58">
                <text:p>1758</text:p>
              </table:table-cell>
              <table:table-cell office:value-type="float" office:value="1364.22379592">
                <text:p>1364.22379592</text:p>
              </table:table-cell>
              <table:table-cell office:value-type="float" office:value="1364.792">
                <text:p>1364.792</text:p>
              </table:table-cell>
              <table:table-cell office:value-type="float" office:value="1364.86387319513">
                <text:p>1364.863873195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59">
                <text:p>1759</text:p>
              </table:table-cell>
              <table:table-cell office:value-type="float" office:value="1364.2293628">
                <text:p>1364.2293628</text:p>
              </table:table-cell>
              <table:table-cell office:value-type="float" office:value="1364.86">
                <text:p>1364.86</text:p>
              </table:table-cell>
              <table:table-cell office:value-type="float" office:value="1364.93294944872">
                <text:p>1364.9329494487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760">
                <text:p>1760</text:p>
              </table:table-cell>
              <table:table-cell office:value-type="float" office:value="1364.23496847">
                <text:p>1364.23496847</text:p>
              </table:table-cell>
              <table:table-cell office:value-type="float" office:value="1364.844">
                <text:p>1364.844</text:p>
              </table:table-cell>
              <table:table-cell office:value-type="float" office:value="1364.91801017334">
                <text:p>1364.918010173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761">
                <text:p>1761</text:p>
              </table:table-cell>
              <table:table-cell office:value-type="float" office:value="1364.24061277">
                <text:p>1364.24061277</text:p>
              </table:table-cell>
              <table:table-cell office:value-type="float" office:value="1365.016">
                <text:p>1365.016</text:p>
              </table:table-cell>
              <table:table-cell office:value-type="float" office:value="1365.09105798921">
                <text:p>1365.0910579892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762">
                <text:p>1762</text:p>
              </table:table-cell>
              <table:table-cell office:value-type="float" office:value="1364.24629553">
                <text:p>1364.24629553</text:p>
              </table:table-cell>
              <table:table-cell office:value-type="float" office:value="1364.927">
                <text:p>1364.927</text:p>
              </table:table-cell>
              <table:table-cell office:value-type="float" office:value="1365.00309454154">
                <text:p>1365.003094541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763">
                <text:p>1763</text:p>
              </table:table-cell>
              <table:table-cell office:value-type="float" office:value="1364.2520166">
                <text:p>1364.2520166</text:p>
              </table:table-cell>
              <table:table-cell office:value-type="float" office:value="1364.895">
                <text:p>1364.895</text:p>
              </table:table-cell>
              <table:table-cell office:value-type="float" office:value="1364.97212043937">
                <text:p>1364.9721204393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64">
                <text:p>1764</text:p>
              </table:table-cell>
              <table:table-cell office:value-type="float" office:value="1364.25777579">
                <text:p>1364.25777579</text:p>
              </table:table-cell>
              <table:table-cell office:value-type="float" office:value="1364.877">
                <text:p>1364.877</text:p>
              </table:table-cell>
              <table:table-cell office:value-type="float" office:value="1364.95513517237">
                <text:p>1364.9551351723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65">
                <text:p>1765</text:p>
              </table:table-cell>
              <table:table-cell office:value-type="float" office:value="1364.26357294">
                <text:p>1364.26357294</text:p>
              </table:table-cell>
              <table:table-cell office:value-type="float" office:value="1364.738">
                <text:p>1364.738</text:p>
              </table:table-cell>
              <table:table-cell office:value-type="float" office:value="1364.81713722689">
                <text:p>1364.8171372268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766">
                <text:p>1766</text:p>
              </table:table-cell>
              <table:table-cell office:value-type="float" office:value="1364.26940786">
                <text:p>1364.26940786</text:p>
              </table:table-cell>
              <table:table-cell office:value-type="float" office:value="1364.714">
                <text:p>1364.714</text:p>
              </table:table-cell>
              <table:table-cell office:value-type="float" office:value="1364.79412413808">
                <text:p>1364.7941241380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67">
                <text:p>1767</text:p>
              </table:table-cell>
              <table:table-cell office:value-type="float" office:value="1364.27528037">
                <text:p>1364.27528037</text:p>
              </table:table-cell>
              <table:table-cell office:value-type="float" office:value="1364.903">
                <text:p>1364.903</text:p>
              </table:table-cell>
              <table:table-cell office:value-type="float" office:value="1364.98409270061">
                <text:p>1364.9840927006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68">
                <text:p>1768</text:p>
              </table:table-cell>
              <table:table-cell office:value-type="float" office:value="1364.28119027">
                <text:p>1364.28119027</text:p>
              </table:table-cell>
              <table:table-cell office:value-type="float" office:value="1365.128">
                <text:p>1365.128</text:p>
              </table:table-cell>
              <table:table-cell office:value-type="float" office:value="1365.21003915693">
                <text:p>1365.2100391569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69">
                <text:p>1769</text:p>
              </table:table-cell>
              <table:table-cell office:value-type="float" office:value="1364.28713737">
                <text:p>1364.28713737</text:p>
              </table:table-cell>
              <table:table-cell office:value-type="float" office:value="1365.296">
                <text:p>1365.296</text:p>
              </table:table-cell>
              <table:table-cell office:value-type="float" office:value="1365.37895947884">
                <text:p>1365.3789594788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70">
                <text:p>1770</text:p>
              </table:table-cell>
              <table:table-cell office:value-type="float" office:value="1364.29312146">
                <text:p>1364.29312146</text:p>
              </table:table-cell>
              <table:table-cell office:value-type="float" office:value="1365.322">
                <text:p>1365.322</text:p>
              </table:table-cell>
              <table:table-cell office:value-type="float" office:value="1365.40584960631">
                <text:p>1365.4058496063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71">
                <text:p>1771</text:p>
              </table:table-cell>
              <table:table-cell office:value-type="float" office:value="1364.29914233">
                <text:p>1364.29914233</text:p>
              </table:table-cell>
              <table:table-cell office:value-type="float" office:value="1365.274">
                <text:p>1365.274</text:p>
              </table:table-cell>
              <table:table-cell office:value-type="float" office:value="1365.3587057362">
                <text:p>1365.35870573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72">
                <text:p>1772</text:p>
              </table:table-cell>
              <table:table-cell office:value-type="float" office:value="1364.30519978">
                <text:p>1364.30519978</text:p>
              </table:table-cell>
              <table:table-cell office:value-type="float" office:value="1365.258">
                <text:p>1365.258</text:p>
              </table:table-cell>
              <table:table-cell office:value-type="float" office:value="1365.3435245837">
                <text:p>1365.343524583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73">
                <text:p>1773</text:p>
              </table:table-cell>
              <table:table-cell office:value-type="float" office:value="1364.31129357">
                <text:p>1364.31129357</text:p>
              </table:table-cell>
              <table:table-cell office:value-type="float" office:value="1365.089">
                <text:p>1365.089</text:p>
              </table:table-cell>
              <table:table-cell office:value-type="float" office:value="1365.17530355057">
                <text:p>1365.1753035505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74">
                <text:p>1774</text:p>
              </table:table-cell>
              <table:table-cell office:value-type="float" office:value="1364.3174235">
                <text:p>1364.3174235</text:p>
              </table:table-cell>
              <table:table-cell office:value-type="float" office:value="1365.073">
                <text:p>1365.073</text:p>
              </table:table-cell>
              <table:table-cell office:value-type="float" office:value="1365.1600409763">
                <text:p>1365.160040976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775">
                <text:p>1775</text:p>
              </table:table-cell>
              <table:table-cell office:value-type="float" office:value="1364.32358932">
                <text:p>1364.32358932</text:p>
              </table:table-cell>
              <table:table-cell office:value-type="float" office:value="1364.95">
                <text:p>1364.95</text:p>
              </table:table-cell>
              <table:table-cell office:value-type="float" office:value="1365.03773616141">
                <text:p>1365.037736161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776">
                <text:p>1776</text:p>
              </table:table-cell>
              <table:table-cell office:value-type="float" office:value="1364.3297908">
                <text:p>1364.3297908</text:p>
              </table:table-cell>
              <table:table-cell office:value-type="float" office:value="1364.991">
                <text:p>1364.991</text:p>
              </table:table-cell>
              <table:table-cell office:value-type="float" office:value="1365.07938948583">
                <text:p>1365.0793894858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77">
                <text:p>1777</text:p>
              </table:table-cell>
              <table:table-cell office:value-type="float" office:value="1364.3360277">
                <text:p>1364.3360277</text:p>
              </table:table-cell>
              <table:table-cell office:value-type="float" office:value="1365.13">
                <text:p>1365.13</text:p>
              </table:table-cell>
              <table:table-cell office:value-type="float" office:value="1365.21900235965">
                <text:p>1365.219002359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78">
                <text:p>1778</text:p>
              </table:table-cell>
              <table:table-cell office:value-type="float" office:value="1364.34229978">
                <text:p>1364.34229978</text:p>
              </table:table-cell>
              <table:table-cell office:value-type="float" office:value="1365.341">
                <text:p>1365.341</text:p>
              </table:table-cell>
              <table:table-cell office:value-type="float" office:value="1365.43057714754">
                <text:p>1365.4305771475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79">
                <text:p>1779</text:p>
              </table:table-cell>
              <table:table-cell office:value-type="float" office:value="1364.34860678">
                <text:p>1364.34860678</text:p>
              </table:table-cell>
              <table:table-cell office:value-type="float" office:value="1365.388">
                <text:p>1365.388</text:p>
              </table:table-cell>
              <table:table-cell office:value-type="float" office:value="1365.47811700262">
                <text:p>1365.4781170026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80">
                <text:p>1780</text:p>
              </table:table-cell>
              <table:table-cell office:value-type="float" office:value="1364.35494845">
                <text:p>1364.35494845</text:p>
              </table:table-cell>
              <table:table-cell office:value-type="float" office:value="1365.218">
                <text:p>1365.218</text:p>
              </table:table-cell>
              <table:table-cell office:value-type="float" office:value="1365.30862569942">
                <text:p>1365.3086256994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81">
                <text:p>1781</text:p>
              </table:table-cell>
              <table:table-cell office:value-type="float" office:value="1364.36132452">
                <text:p>1364.36132452</text:p>
              </table:table-cell>
              <table:table-cell office:value-type="float" office:value="1365.326">
                <text:p>1365.326</text:p>
              </table:table-cell>
              <table:table-cell office:value-type="float" office:value="1365.41710736855">
                <text:p>1365.417107368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82">
                <text:p>1782</text:p>
              </table:table-cell>
              <table:table-cell office:value-type="float" office:value="1364.36773473">
                <text:p>1364.36773473</text:p>
              </table:table-cell>
              <table:table-cell office:value-type="float" office:value="1365.07">
                <text:p>1365.07</text:p>
              </table:table-cell>
              <table:table-cell office:value-type="float" office:value="1365.16156626843">
                <text:p>1365.1615662684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83">
                <text:p>1783</text:p>
              </table:table-cell>
              <table:table-cell office:value-type="float" office:value="1364.37417881">
                <text:p>1364.37417881</text:p>
              </table:table-cell>
              <table:table-cell office:value-type="float" office:value="1364.948">
                <text:p>1364.948</text:p>
              </table:table-cell>
              <table:table-cell office:value-type="float" office:value="1365.04000650054">
                <text:p>1365.040006500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84">
                <text:p>1784</text:p>
              </table:table-cell>
              <table:table-cell office:value-type="float" office:value="1364.38065647">
                <text:p>1364.38065647</text:p>
              </table:table-cell>
              <table:table-cell office:value-type="float" office:value="1364.77">
                <text:p>1364.77</text:p>
              </table:table-cell>
              <table:table-cell office:value-type="float" office:value="1364.86243174524">
                <text:p>1364.862431745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85">
                <text:p>1785</text:p>
              </table:table-cell>
              <table:table-cell office:value-type="float" office:value="1364.38716743">
                <text:p>1364.38716743</text:p>
              </table:table-cell>
              <table:table-cell office:value-type="float" office:value="1364.777">
                <text:p>1364.777</text:p>
              </table:table-cell>
              <table:table-cell office:value-type="float" office:value="1364.86984506427">
                <text:p>1364.869845064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86">
                <text:p>1786</text:p>
              </table:table-cell>
              <table:table-cell office:value-type="float" office:value="1364.3937114">
                <text:p>1364.3937114</text:p>
              </table:table-cell>
              <table:table-cell office:value-type="float" office:value="1365.035">
                <text:p>1365.035</text:p>
              </table:table-cell>
              <table:table-cell office:value-type="float" office:value="1365.12824869447">
                <text:p>1365.1282486944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7">
                <text:p>1787</text:p>
              </table:table-cell>
              <table:table-cell office:value-type="float" office:value="1364.40028809">
                <text:p>1364.40028809</text:p>
              </table:table-cell>
              <table:table-cell office:value-type="float" office:value="1365.156">
                <text:p>1365.156</text:p>
              </table:table-cell>
              <table:table-cell office:value-type="float" office:value="1365.2496439244">
                <text:p>1365.249643924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8">
                <text:p>1788</text:p>
              </table:table-cell>
              <table:table-cell office:value-type="float" office:value="1364.40689721">
                <text:p>1364.40689721</text:p>
              </table:table-cell>
              <table:table-cell office:value-type="float" office:value="1365.084">
                <text:p>1365.084</text:p>
              </table:table-cell>
              <table:table-cell office:value-type="float" office:value="1365.17803102223">
                <text:p>1365.1780310222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89">
                <text:p>1789</text:p>
              </table:table-cell>
              <table:table-cell office:value-type="float" office:value="1364.41353844">
                <text:p>1364.41353844</text:p>
              </table:table-cell>
              <table:table-cell office:value-type="float" office:value="1365.061">
                <text:p>1365.061</text:p>
              </table:table-cell>
              <table:table-cell office:value-type="float" office:value="1365.15540919925">
                <text:p>1365.1554091992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790">
                <text:p>1790</text:p>
              </table:table-cell>
              <table:table-cell office:value-type="float" office:value="1364.42021147">
                <text:p>1364.42021147</text:p>
              </table:table-cell>
              <table:table-cell office:value-type="float" office:value="1364.972">
                <text:p>1364.972</text:p>
              </table:table-cell>
              <table:table-cell office:value-type="float" office:value="1365.06677670921">
                <text:p>1365.0667767092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791">
                <text:p>1791</text:p>
              </table:table-cell>
              <table:table-cell office:value-type="float" office:value="1364.42691599">
                <text:p>1364.42691599</text:p>
              </table:table-cell>
              <table:table-cell office:value-type="float" office:value="1364.831">
                <text:p>1364.831</text:p>
              </table:table-cell>
              <table:table-cell office:value-type="float" office:value="1364.92613095935">
                <text:p>1364.9261309593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92">
                <text:p>1792</text:p>
              </table:table-cell>
              <table:table-cell office:value-type="float" office:value="1364.43365168">
                <text:p>1364.43365168</text:p>
              </table:table-cell>
              <table:table-cell office:value-type="float" office:value="1364.802">
                <text:p>1364.802</text:p>
              </table:table-cell>
              <table:table-cell office:value-type="float" office:value="1364.89746867529">
                <text:p>1364.8974686752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93">
                <text:p>1793</text:p>
              </table:table-cell>
              <table:table-cell office:value-type="float" office:value="1364.44041822">
                <text:p>1364.44041822</text:p>
              </table:table-cell>
              <table:table-cell office:value-type="float" office:value="1364.745">
                <text:p>1364.745</text:p>
              </table:table-cell>
              <table:table-cell office:value-type="float" office:value="1364.8407861282">
                <text:p>1364.840786128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94">
                <text:p>1794</text:p>
              </table:table-cell>
              <table:table-cell office:value-type="float" office:value="1364.44721527">
                <text:p>1364.44721527</text:p>
              </table:table-cell>
              <table:table-cell office:value-type="float" office:value="1364.602">
                <text:p>1364.602</text:p>
              </table:table-cell>
              <table:table-cell office:value-type="float" office:value="1364.69807936034">
                <text:p>1364.6980793603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95">
                <text:p>1795</text:p>
              </table:table-cell>
              <table:table-cell office:value-type="float" office:value="1364.4540425">
                <text:p>1364.4540425</text:p>
              </table:table-cell>
              <table:table-cell office:value-type="float" office:value="1364.444">
                <text:p>1364.444</text:p>
              </table:table-cell>
              <table:table-cell office:value-type="float" office:value="1364.54034447313">
                <text:p>1364.540344473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96">
                <text:p>1796</text:p>
              </table:table-cell>
              <table:table-cell office:value-type="float" office:value="1364.46089956">
                <text:p>1364.46089956</text:p>
              </table:table-cell>
              <table:table-cell office:value-type="float" office:value="1364.372">
                <text:p>1364.372</text:p>
              </table:table-cell>
              <table:table-cell office:value-type="float" office:value="1364.46857785104">
                <text:p>1364.4685778510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97">
                <text:p>1797</text:p>
              </table:table-cell>
              <table:table-cell office:value-type="float" office:value="1364.46778611">
                <text:p>1364.46778611</text:p>
              </table:table-cell>
              <table:table-cell office:value-type="float" office:value="1364.29">
                <text:p>1364.29</text:p>
              </table:table-cell>
              <table:table-cell office:value-type="float" office:value="1364.38677642529">
                <text:p>1364.386776425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98">
                <text:p>1798</text:p>
              </table:table-cell>
              <table:table-cell office:value-type="float" office:value="1364.4747018">
                <text:p>1364.4747018</text:p>
              </table:table-cell>
              <table:table-cell office:value-type="float" office:value="1364.254">
                <text:p>1364.254</text:p>
              </table:table-cell>
              <table:table-cell office:value-type="float" office:value="1364.35093785226">
                <text:p>1364.350937852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99">
                <text:p>1799</text:p>
              </table:table-cell>
              <table:table-cell office:value-type="float" office:value="1364.48164628">
                <text:p>1364.48164628</text:p>
              </table:table-cell>
              <table:table-cell office:value-type="float" office:value="1364.26">
                <text:p>1364.26</text:p>
              </table:table-cell>
              <table:table-cell office:value-type="float" office:value="1364.35706067422">
                <text:p>1364.3570606742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800">
                <text:p>1800</text:p>
              </table:table-cell>
              <table:table-cell office:value-type="float" office:value="1364.48861917">
                <text:p>1364.48861917</text:p>
              </table:table-cell>
              <table:table-cell office:value-type="float" office:value="1364.308">
                <text:p>1364.308</text:p>
              </table:table-cell>
              <table:table-cell office:value-type="float" office:value="1364.40514438275">
                <text:p>1364.4051443827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801">
                <text:p>1801</text:p>
              </table:table-cell>
              <table:table-cell office:value-type="float" office:value="1364.49562012">
                <text:p>1364.49562012</text:p>
              </table:table-cell>
              <table:table-cell office:value-type="float" office:value="1364.554">
                <text:p>1364.554</text:p>
              </table:table-cell>
              <table:table-cell office:value-type="float" office:value="1364.6511895092">
                <text:p>1364.65118950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802">
                <text:p>1802</text:p>
              </table:table-cell>
              <table:table-cell office:value-type="float" office:value="1364.50264876">
                <text:p>1364.50264876</text:p>
              </table:table-cell>
              <table:table-cell office:value-type="float" office:value="1364.403">
                <text:p>1364.403</text:p>
              </table:table-cell>
              <table:table-cell office:value-type="float" office:value="1364.5001975404">
                <text:p>1364.500197540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3">
                <text:p>1803</text:p>
              </table:table-cell>
              <table:table-cell office:value-type="float" office:value="1364.5097047">
                <text:p>1364.5097047</text:p>
              </table:table-cell>
              <table:table-cell office:value-type="float" office:value="1364.232">
                <text:p>1364.232</text:p>
              </table:table-cell>
              <table:table-cell office:value-type="float" office:value="1364.32917082212">
                <text:p>1364.3291708221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04">
                <text:p>1804</text:p>
              </table:table-cell>
              <table:table-cell office:value-type="float" office:value="1364.51678756">
                <text:p>1364.51678756</text:p>
              </table:table-cell>
              <table:table-cell office:value-type="float" office:value="1364.188">
                <text:p>1364.188</text:p>
              </table:table-cell>
              <table:table-cell office:value-type="float" office:value="1364.28511243663">
                <text:p>1364.2851124366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05">
                <text:p>1805</text:p>
              </table:table-cell>
              <table:table-cell office:value-type="float" office:value="1364.52389697">
                <text:p>1364.52389697</text:p>
              </table:table-cell>
              <table:table-cell office:value-type="float" office:value="1364.151">
                <text:p>1364.151</text:p>
              </table:table-cell>
              <table:table-cell office:value-type="float" office:value="1364.2480260044">
                <text:p>1364.248026004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06">
                <text:p>1806</text:p>
              </table:table-cell>
              <table:table-cell office:value-type="float" office:value="1364.53103253">
                <text:p>1364.53103253</text:p>
              </table:table-cell>
              <table:table-cell office:value-type="float" office:value="1364.023">
                <text:p>1364.023</text:p>
              </table:table-cell>
              <table:table-cell office:value-type="float" office:value="1364.11991541269">
                <text:p>1364.1199154126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07">
                <text:p>1807</text:p>
              </table:table-cell>
              <table:table-cell office:value-type="float" office:value="1364.53819384">
                <text:p>1364.53819384</text:p>
              </table:table-cell>
              <table:table-cell office:value-type="float" office:value="1363.931">
                <text:p>1363.931</text:p>
              </table:table-cell>
              <table:table-cell office:value-type="float" office:value="1364.02778459617">
                <text:p>1364.0277845961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08">
                <text:p>1808</text:p>
              </table:table-cell>
              <table:table-cell office:value-type="float" office:value="1364.5453805">
                <text:p>1364.5453805</text:p>
              </table:table-cell>
              <table:table-cell office:value-type="float" office:value="1363.866">
                <text:p>1363.866</text:p>
              </table:table-cell>
              <table:table-cell office:value-type="float" office:value="1363.96263728542">
                <text:p>1363.962637285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09">
                <text:p>1809</text:p>
              </table:table-cell>
              <table:table-cell office:value-type="float" office:value="1364.55259211">
                <text:p>1364.55259211</text:p>
              </table:table-cell>
              <table:table-cell office:value-type="float" office:value="1363.807">
                <text:p>1363.807</text:p>
              </table:table-cell>
              <table:table-cell office:value-type="float" office:value="1363.90347676955">
                <text:p>1363.9034767695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10">
                <text:p>1810</text:p>
              </table:table-cell>
              <table:table-cell office:value-type="float" office:value="1364.55982826">
                <text:p>1364.55982826</text:p>
              </table:table-cell>
              <table:table-cell office:value-type="float" office:value="1363.798">
                <text:p>1363.798</text:p>
              </table:table-cell>
              <table:table-cell office:value-type="float" office:value="1363.89430567801">
                <text:p>1363.894305678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11">
                <text:p>1811</text:p>
              </table:table-cell>
              <table:table-cell office:value-type="float" office:value="1364.56708853">
                <text:p>1364.56708853</text:p>
              </table:table-cell>
              <table:table-cell office:value-type="float" office:value="1363.84">
                <text:p>1363.84</text:p>
              </table:table-cell>
              <table:table-cell office:value-type="float" office:value="1363.9361258149">
                <text:p>1363.936125814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12">
                <text:p>1812</text:p>
              </table:table-cell>
              <table:table-cell office:value-type="float" office:value="1364.57437251">
                <text:p>1364.57437251</text:p>
              </table:table-cell>
              <table:table-cell office:value-type="float" office:value="1363.921">
                <text:p>1363.921</text:p>
              </table:table-cell>
              <table:table-cell office:value-type="float" office:value="1364.01693806619">
                <text:p>1364.0169380661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13">
                <text:p>1813</text:p>
              </table:table-cell>
              <table:table-cell office:value-type="float" office:value="1364.58167977">
                <text:p>1364.58167977</text:p>
              </table:table-cell>
              <table:table-cell office:value-type="float" office:value="1364.004">
                <text:p>1364.004</text:p>
              </table:table-cell>
              <table:table-cell office:value-type="float" office:value="1364.0997423169">
                <text:p>1364.09974231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814">
                <text:p>1814</text:p>
              </table:table-cell>
              <table:table-cell office:value-type="float" office:value="1364.58900988">
                <text:p>1364.58900988</text:p>
              </table:table-cell>
              <table:table-cell office:value-type="float" office:value="1364.067">
                <text:p>1364.067</text:p>
              </table:table-cell>
              <table:table-cell office:value-type="float" office:value="1364.16253748134">
                <text:p>1364.1625374813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815">
                <text:p>1815</text:p>
              </table:table-cell>
              <table:table-cell office:value-type="float" office:value="1364.59636241">
                <text:p>1364.59636241</text:p>
              </table:table-cell>
              <table:table-cell office:value-type="float" office:value="1364.15">
                <text:p>1364.15</text:p>
              </table:table-cell>
              <table:table-cell office:value-type="float" office:value="1364.2453215756">
                <text:p>1364.245321575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16">
                <text:p>1816</text:p>
              </table:table-cell>
              <table:table-cell office:value-type="float" office:value="1364.60373692">
                <text:p>1364.60373692</text:p>
              </table:table-cell>
              <table:table-cell office:value-type="float" office:value="1364.239">
                <text:p>1364.239</text:p>
              </table:table-cell>
              <table:table-cell office:value-type="float" office:value="1364.33409183739">
                <text:p>1364.3340918373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817">
                <text:p>1817</text:p>
              </table:table-cell>
              <table:table-cell office:value-type="float" office:value="1364.61113298">
                <text:p>1364.61113298</text:p>
              </table:table-cell>
              <table:table-cell office:value-type="float" office:value="1364.194">
                <text:p>1364.194</text:p>
              </table:table-cell>
              <table:table-cell office:value-type="float" office:value="1364.28884492462">
                <text:p>1364.288844924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818">
                <text:p>1818</text:p>
              </table:table-cell>
              <table:table-cell office:value-type="float" office:value="1364.61855013">
                <text:p>1364.61855013</text:p>
              </table:table-cell>
              <table:table-cell office:value-type="float" office:value="1364.135">
                <text:p>1364.135</text:p>
              </table:table-cell>
              <table:table-cell office:value-type="float" office:value="1364.22957709121">
                <text:p>1364.2295770912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819">
                <text:p>1819</text:p>
              </table:table-cell>
              <table:table-cell office:value-type="float" office:value="1364.62598792">
                <text:p>1364.62598792</text:p>
              </table:table-cell>
              <table:table-cell office:value-type="float" office:value="1364.127">
                <text:p>1364.127</text:p>
              </table:table-cell>
              <table:table-cell office:value-type="float" office:value="1364.22128446601">
                <text:p>1364.2212844660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20">
                <text:p>1820</text:p>
              </table:table-cell>
              <table:table-cell office:value-type="float" office:value="1364.63344591">
                <text:p>1364.63344591</text:p>
              </table:table-cell>
              <table:table-cell office:value-type="float" office:value="1364.082">
                <text:p>1364.082</text:p>
              </table:table-cell>
              <table:table-cell office:value-type="float" office:value="1364.17596329953">
                <text:p>1364.1759632995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821">
                <text:p>1821</text:p>
              </table:table-cell>
              <table:table-cell office:value-type="float" office:value="1364.64092362">
                <text:p>1364.64092362</text:p>
              </table:table-cell>
              <table:table-cell office:value-type="float" office:value="1364.123">
                <text:p>1364.123</text:p>
              </table:table-cell>
              <table:table-cell office:value-type="float" office:value="1364.21661015263">
                <text:p>1364.2166101526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822">
                <text:p>1822</text:p>
              </table:table-cell>
              <table:table-cell office:value-type="float" office:value="1364.6484206">
                <text:p>1364.6484206</text:p>
              </table:table-cell>
              <table:table-cell office:value-type="float" office:value="1364.236">
                <text:p>1364.236</text:p>
              </table:table-cell>
              <table:table-cell office:value-type="float" office:value="1364.32922218174">
                <text:p>1364.3292221817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823">
                <text:p>1823</text:p>
              </table:table-cell>
              <table:table-cell office:value-type="float" office:value="1364.65593639">
                <text:p>1364.65593639</text:p>
              </table:table-cell>
              <table:table-cell office:value-type="float" office:value="1364.289">
                <text:p>1364.289</text:p>
              </table:table-cell>
              <table:table-cell office:value-type="float" office:value="1364.38179727716">
                <text:p>1364.3817972771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824">
                <text:p>1824</text:p>
              </table:table-cell>
              <table:table-cell office:value-type="float" office:value="1364.66347051">
                <text:p>1364.66347051</text:p>
              </table:table-cell>
              <table:table-cell office:value-type="float" office:value="1364.367">
                <text:p>1364.367</text:p>
              </table:table-cell>
              <table:table-cell office:value-type="float" office:value="1364.45933418279">
                <text:p>1364.4593341827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825">
                <text:p>1825</text:p>
              </table:table-cell>
              <table:table-cell office:value-type="float" office:value="1364.67102248">
                <text:p>1364.67102248</text:p>
              </table:table-cell>
              <table:table-cell office:value-type="float" office:value="1364.462">
                <text:p>1364.462</text:p>
              </table:table-cell>
              <table:table-cell office:value-type="float" office:value="1364.55383258953">
                <text:p>1364.5538325895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826">
                <text:p>1826</text:p>
              </table:table-cell>
              <table:table-cell office:value-type="float" office:value="1364.67859183">
                <text:p>1364.67859183</text:p>
              </table:table-cell>
              <table:table-cell office:value-type="float" office:value="1364.575">
                <text:p>1364.575</text:p>
              </table:table-cell>
              <table:table-cell office:value-type="float" office:value="1364.66629315746">
                <text:p>1364.6662931574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827">
                <text:p>1827</text:p>
              </table:table-cell>
              <table:table-cell office:value-type="float" office:value="1364.68617807">
                <text:p>1364.68617807</text:p>
              </table:table-cell>
              <table:table-cell office:value-type="float" office:value="1364.687">
                <text:p>1364.687</text:p>
              </table:table-cell>
              <table:table-cell office:value-type="float" office:value="1364.77771743659">
                <text:p>1364.7777174365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828">
                <text:p>1828</text:p>
              </table:table-cell>
              <table:table-cell office:value-type="float" office:value="1364.69378072">
                <text:p>1364.69378072</text:p>
              </table:table-cell>
              <table:table-cell office:value-type="float" office:value="1364.77">
                <text:p>1364.77</text:p>
              </table:table-cell>
              <table:table-cell office:value-type="float" office:value="1364.86010778927">
                <text:p>1364.8601077892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829">
                <text:p>1829</text:p>
              </table:table-cell>
              <table:table-cell office:value-type="float" office:value="1364.70139928">
                <text:p>1364.70139928</text:p>
              </table:table-cell>
              <table:table-cell office:value-type="float" office:value="1364.795">
                <text:p>1364.795</text:p>
              </table:table-cell>
              <table:table-cell office:value-type="float" office:value="1364.88446720164">
                <text:p>1364.8844672016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830">
                <text:p>1830</text:p>
              </table:table-cell>
              <table:table-cell office:value-type="float" office:value="1364.70903327">
                <text:p>1364.70903327</text:p>
              </table:table-cell>
              <table:table-cell office:value-type="float" office:value="1364.85">
                <text:p>1364.85</text:p>
              </table:table-cell>
              <table:table-cell office:value-type="float" office:value="1364.93879912423">
                <text:p>1364.9387991242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831">
                <text:p>1831</text:p>
              </table:table-cell>
              <table:table-cell office:value-type="float" office:value="1364.71668218">
                <text:p>1364.71668218</text:p>
              </table:table-cell>
              <table:table-cell office:value-type="float" office:value="1364.716">
                <text:p>1364.716</text:p>
              </table:table-cell>
              <table:table-cell office:value-type="float" office:value="1364.80410719489">
                <text:p>1364.8041071948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832">
                <text:p>1832</text:p>
              </table:table-cell>
              <table:table-cell office:value-type="float" office:value="1364.72434552">
                <text:p>1364.72434552</text:p>
              </table:table-cell>
              <table:table-cell office:value-type="float" office:value="1364.652">
                <text:p>1364.652</text:p>
              </table:table-cell>
              <table:table-cell office:value-type="float" office:value="1364.73939504849">
                <text:p>1364.7393950484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833">
                <text:p>1833</text:p>
              </table:table-cell>
              <table:table-cell office:value-type="float" office:value="1364.73202277">
                <text:p>1364.73202277</text:p>
              </table:table-cell>
              <table:table-cell office:value-type="float" office:value="1364.607">
                <text:p>1364.607</text:p>
              </table:table-cell>
              <table:table-cell office:value-type="float" office:value="1364.69366602908">
                <text:p>1364.6936660290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834">
                <text:p>1834</text:p>
              </table:table-cell>
              <table:table-cell office:value-type="float" office:value="1364.73971343">
                <text:p>1364.73971343</text:p>
              </table:table-cell>
              <table:table-cell office:value-type="float" office:value="1364.675">
                <text:p>1364.675</text:p>
              </table:table-cell>
              <table:table-cell office:value-type="float" office:value="1364.76092301963">
                <text:p>1364.7609230196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35">
                <text:p>1835</text:p>
              </table:table-cell>
              <table:table-cell office:value-type="float" office:value="1364.747417">
                <text:p>1364.747417</text:p>
              </table:table-cell>
              <table:table-cell office:value-type="float" office:value="1364.948">
                <text:p>1364.948</text:p>
              </table:table-cell>
              <table:table-cell office:value-type="float" office:value="1365.03316823348">
                <text:p>1365.0331682334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836">
                <text:p>1836</text:p>
              </table:table-cell>
              <table:table-cell office:value-type="float" office:value="1364.75513294">
                <text:p>1364.75513294</text:p>
              </table:table-cell>
              <table:table-cell office:value-type="float" office:value="1365.338">
                <text:p>1365.338</text:p>
              </table:table-cell>
              <table:table-cell office:value-type="float" office:value="1365.42240302947">
                <text:p>1365.4224030294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837">
                <text:p>1837</text:p>
              </table:table-cell>
              <table:table-cell office:value-type="float" office:value="1364.76286075">
                <text:p>1364.76286075</text:p>
              </table:table-cell>
              <table:table-cell office:value-type="float" office:value="1365.434">
                <text:p>1365.434</text:p>
              </table:table-cell>
              <table:table-cell office:value-type="float" office:value="1365.51762789988">
                <text:p>1365.5176278998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838">
                <text:p>1838</text:p>
              </table:table-cell>
              <table:table-cell office:value-type="float" office:value="1364.7705999">
                <text:p>1364.7705999</text:p>
              </table:table-cell>
              <table:table-cell office:value-type="float" office:value="1365.254">
                <text:p>1365.254</text:p>
              </table:table-cell>
              <table:table-cell office:value-type="float" office:value="1365.33684236699">
                <text:p>1365.3368423669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839">
                <text:p>1839</text:p>
              </table:table-cell>
              <table:table-cell office:value-type="float" office:value="1364.77834987">
                <text:p>1364.77834987</text:p>
              </table:table-cell>
              <table:table-cell office:value-type="float" office:value="1365.183">
                <text:p>1365.183</text:p>
              </table:table-cell>
              <table:table-cell office:value-type="float" office:value="1365.26504505002">
                <text:p>1365.2650450500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840">
                <text:p>1840</text:p>
              </table:table-cell>
              <table:table-cell office:value-type="float" office:value="1364.78611013">
                <text:p>1364.78611013</text:p>
              </table:table-cell>
              <table:table-cell office:value-type="float" office:value="1365.07">
                <text:p>1365.07</text:p>
              </table:table-cell>
              <table:table-cell office:value-type="float" office:value="1365.15123373071">
                <text:p>1365.1512337307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841">
                <text:p>1841</text:p>
              </table:table-cell>
              <table:table-cell office:value-type="float" office:value="1364.79388015">
                <text:p>1364.79388015</text:p>
              </table:table-cell>
              <table:table-cell office:value-type="float" office:value="1364.92">
                <text:p>1364.92</text:p>
              </table:table-cell>
              <table:table-cell office:value-type="float" office:value="1365.00040550167">
                <text:p>1365.0004055016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842">
                <text:p>1842</text:p>
              </table:table-cell>
              <table:table-cell office:value-type="float" office:value="1364.8016594">
                <text:p>1364.8016594</text:p>
              </table:table-cell>
              <table:table-cell office:value-type="float" office:value="1364.865">
                <text:p>1364.865</text:p>
              </table:table-cell>
              <table:table-cell office:value-type="float" office:value="1364.94455694848">
                <text:p>1364.9445569484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843">
                <text:p>1843</text:p>
              </table:table-cell>
              <table:table-cell office:value-type="float" office:value="1364.80944734">
                <text:p>1364.80944734</text:p>
              </table:table-cell>
              <table:table-cell office:value-type="float" office:value="1364.806">
                <text:p>1364.806</text:p>
              </table:table-cell>
              <table:table-cell office:value-type="float" office:value="1364.88468435373">
                <text:p>1364.8846843537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844">
                <text:p>1844</text:p>
              </table:table-cell>
              <table:table-cell office:value-type="float" office:value="1364.81724342">
                <text:p>1364.81724342</text:p>
              </table:table-cell>
              <table:table-cell office:value-type="float" office:value="1364.851">
                <text:p>1364.851</text:p>
              </table:table-cell>
              <table:table-cell office:value-type="float" office:value="1364.92878392906">
                <text:p>1364.928783929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845">
                <text:p>1845</text:p>
              </table:table-cell>
              <table:table-cell office:value-type="float" office:value="1364.82504712">
                <text:p>1364.82504712</text:p>
              </table:table-cell>
              <table:table-cell office:value-type="float" office:value="1364.982">
                <text:p>1364.982</text:p>
              </table:table-cell>
              <table:table-cell office:value-type="float" office:value="1365.05885209026">
                <text:p>1365.0588520902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46">
                <text:p>1846</text:p>
              </table:table-cell>
              <table:table-cell office:value-type="float" office:value="1364.83285788">
                <text:p>1364.83285788</text:p>
              </table:table-cell>
              <table:table-cell office:value-type="float" office:value="1365.08">
                <text:p>1365.08</text:p>
              </table:table-cell>
              <table:table-cell office:value-type="float" office:value="1365.15588561029">
                <text:p>1365.1558856102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47">
                <text:p>1847</text:p>
              </table:table-cell>
              <table:table-cell office:value-type="float" office:value="1364.84067516">
                <text:p>1364.84067516</text:p>
              </table:table-cell>
              <table:table-cell office:value-type="float" office:value="1365.185">
                <text:p>1365.185</text:p>
              </table:table-cell>
              <table:table-cell office:value-type="float" office:value="1365.25988187602">
                <text:p>1365.2598818760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848">
                <text:p>1848</text:p>
              </table:table-cell>
              <table:table-cell office:value-type="float" office:value="1364.8484984">
                <text:p>1364.8484984</text:p>
              </table:table-cell>
              <table:table-cell office:value-type="float" office:value="1365.385">
                <text:p>1365.385</text:p>
              </table:table-cell>
              <table:table-cell office:value-type="float" office:value="1365.45883900603">
                <text:p>1365.4588390060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849">
                <text:p>1849</text:p>
              </table:table-cell>
              <table:table-cell office:value-type="float" office:value="1364.85632706">
                <text:p>1364.85632706</text:p>
              </table:table-cell>
              <table:table-cell office:value-type="float" office:value="1365.391">
                <text:p>1365.391</text:p>
              </table:table-cell>
              <table:table-cell office:value-type="float" office:value="1365.46375599952">
                <text:p>1365.4637559995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850">
                <text:p>1850</text:p>
              </table:table-cell>
              <table:table-cell office:value-type="float" office:value="1364.86416058">
                <text:p>1364.86416058</text:p>
              </table:table-cell>
              <table:table-cell office:value-type="float" office:value="1365.198">
                <text:p>1365.198</text:p>
              </table:table-cell>
              <table:table-cell office:value-type="float" office:value="1365.26963274947">
                <text:p>1365.2696327494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851">
                <text:p>1851</text:p>
              </table:table-cell>
              <table:table-cell office:value-type="float" office:value="1364.8719984">
                <text:p>1364.8719984</text:p>
              </table:table-cell>
              <table:table-cell office:value-type="float" office:value="1365.157">
                <text:p>1365.157</text:p>
              </table:table-cell>
              <table:table-cell office:value-type="float" office:value="1365.22747005697">
                <text:p>1365.2274700569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852">
                <text:p>1852</text:p>
              </table:table-cell>
              <table:table-cell office:value-type="float" office:value="1364.87983997">
                <text:p>1364.87983997</text:p>
              </table:table-cell>
              <table:table-cell office:value-type="float" office:value="1365.019">
                <text:p>1365.019</text:p>
              </table:table-cell>
              <table:table-cell office:value-type="float" office:value="1365.08826957709">
                <text:p>1365.0882695770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853">
                <text:p>1853</text:p>
              </table:table-cell>
              <table:table-cell office:value-type="float" office:value="1364.88768472">
                <text:p>1364.88768472</text:p>
              </table:table-cell>
              <table:table-cell office:value-type="float" office:value="1364.882">
                <text:p>1364.882</text:p>
              </table:table-cell>
              <table:table-cell office:value-type="float" office:value="1364.95003367075">
                <text:p>1364.950033670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854">
                <text:p>1854</text:p>
              </table:table-cell>
              <table:table-cell office:value-type="float" office:value="1364.8955321">
                <text:p>1364.8955321</text:p>
              </table:table-cell>
              <table:table-cell office:value-type="float" office:value="1364.773">
                <text:p>1364.773</text:p>
              </table:table-cell>
              <table:table-cell office:value-type="float" office:value="1364.8397652804">
                <text:p>1364.839765280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855">
                <text:p>1855</text:p>
              </table:table-cell>
              <table:table-cell office:value-type="float" office:value="1364.90338153">
                <text:p>1364.90338153</text:p>
              </table:table-cell>
              <table:table-cell office:value-type="float" office:value="1364.725">
                <text:p>1364.725</text:p>
              </table:table-cell>
              <table:table-cell office:value-type="float" office:value="1364.79046768016">
                <text:p>1364.7904676801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856">
                <text:p>1856</text:p>
              </table:table-cell>
              <table:table-cell office:value-type="float" office:value="1364.91123246">
                <text:p>1364.91123246</text:p>
              </table:table-cell>
              <table:table-cell office:value-type="float" office:value="1364.761">
                <text:p>1364.761</text:p>
              </table:table-cell>
              <table:table-cell office:value-type="float" office:value="1364.82514431346">
                <text:p>1364.8251443134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857">
                <text:p>1857</text:p>
              </table:table-cell>
              <table:table-cell office:value-type="float" office:value="1364.91908431">
                <text:p>1364.91908431</text:p>
              </table:table-cell>
              <table:table-cell office:value-type="float" office:value="1364.894">
                <text:p>1364.894</text:p>
              </table:table-cell>
              <table:table-cell office:value-type="float" office:value="1364.95679850257">
                <text:p>1364.9567985025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858">
                <text:p>1858</text:p>
              </table:table-cell>
              <table:table-cell office:value-type="float" office:value="1364.92693651">
                <text:p>1364.92693651</text:p>
              </table:table-cell>
              <table:table-cell office:value-type="float" office:value="1365.095">
                <text:p>1365.095</text:p>
              </table:table-cell>
              <table:table-cell office:value-type="float" office:value="1365.1564332648">
                <text:p>1365.156433264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859">
                <text:p>1859</text:p>
              </table:table-cell>
              <table:table-cell office:value-type="float" office:value="1364.93478849">
                <text:p>1364.93478849</text:p>
              </table:table-cell>
              <table:table-cell office:value-type="float" office:value="1365.309">
                <text:p>1365.309</text:p>
              </table:table-cell>
              <table:table-cell office:value-type="float" office:value="1365.36905109989">
                <text:p>1365.3690510998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860">
                <text:p>1860</text:p>
              </table:table-cell>
              <table:table-cell office:value-type="float" office:value="1364.94263968">
                <text:p>1364.94263968</text:p>
              </table:table-cell>
              <table:table-cell office:value-type="float" office:value="1365.365">
                <text:p>1365.365</text:p>
              </table:table-cell>
              <table:table-cell office:value-type="float" office:value="1365.42365382138">
                <text:p>1365.4236538213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861">
                <text:p>1861</text:p>
              </table:table-cell>
              <table:table-cell office:value-type="float" office:value="1364.95048951">
                <text:p>1364.95048951</text:p>
              </table:table-cell>
              <table:table-cell office:value-type="float" office:value="1365.243">
                <text:p>1365.243</text:p>
              </table:table-cell>
              <table:table-cell office:value-type="float" office:value="1365.30024243289">
                <text:p>1365.3002424328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862">
                <text:p>1862</text:p>
              </table:table-cell>
              <table:table-cell office:value-type="float" office:value="1364.95833739">
                <text:p>1364.95833739</text:p>
              </table:table-cell>
              <table:table-cell office:value-type="float" office:value="1365.07">
                <text:p>1365.07</text:p>
              </table:table-cell>
              <table:table-cell office:value-type="float" office:value="1365.12581703686">
                <text:p>1365.1258170368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863">
                <text:p>1863</text:p>
              </table:table-cell>
              <table:table-cell office:value-type="float" office:value="1364.96618276">
                <text:p>1364.96618276</text:p>
              </table:table-cell>
              <table:table-cell office:value-type="float" office:value="1364.942">
                <text:p>1364.942</text:p>
              </table:table-cell>
              <table:table-cell office:value-type="float" office:value="1364.9963768705">
                <text:p>1364.996376870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864">
                <text:p>1864</text:p>
              </table:table-cell>
              <table:table-cell office:value-type="float" office:value="1364.97402503">
                <text:p>1364.97402503</text:p>
              </table:table-cell>
              <table:table-cell office:value-type="float" office:value="1364.833">
                <text:p>1364.833</text:p>
              </table:table-cell>
              <table:table-cell office:value-type="float" office:value="1364.88592028926">
                <text:p>1364.8859202892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865">
                <text:p>1865</text:p>
              </table:table-cell>
              <table:table-cell office:value-type="float" office:value="1364.98186363">
                <text:p>1364.98186363</text:p>
              </table:table-cell>
              <table:table-cell office:value-type="float" office:value="1364.724">
                <text:p>1364.724</text:p>
              </table:table-cell>
              <table:table-cell office:value-type="float" office:value="1364.77544491523">
                <text:p>1364.7754449152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866">
                <text:p>1866</text:p>
              </table:table-cell>
              <table:table-cell office:value-type="float" office:value="1364.98969797">
                <text:p>1364.98969797</text:p>
              </table:table-cell>
              <table:table-cell office:value-type="float" office:value="1364.657">
                <text:p>1364.657</text:p>
              </table:table-cell>
              <table:table-cell office:value-type="float" office:value="1364.70694774354">
                <text:p>1364.7069477435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867">
                <text:p>1867</text:p>
              </table:table-cell>
              <table:table-cell office:value-type="float" office:value="1364.99752747">
                <text:p>1364.99752747</text:p>
              </table:table-cell>
              <table:table-cell office:value-type="float" office:value="1364.607">
                <text:p>1364.607</text:p>
              </table:table-cell>
              <table:table-cell office:value-type="float" office:value="1364.65542535758">
                <text:p>1364.6554253575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868">
                <text:p>1868</text:p>
              </table:table-cell>
              <table:table-cell office:value-type="float" office:value="1365.00535156">
                <text:p>1365.00535156</text:p>
              </table:table-cell>
              <table:table-cell office:value-type="float" office:value="1364.767">
                <text:p>1364.767</text:p>
              </table:table-cell>
              <table:table-cell office:value-type="float" office:value="1364.8138741406">
                <text:p>1364.813874140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869">
                <text:p>1869</text:p>
              </table:table-cell>
              <table:table-cell office:value-type="float" office:value="1365.01316965">
                <text:p>1365.01316965</text:p>
              </table:table-cell>
              <table:table-cell office:value-type="float" office:value="1365.007">
                <text:p>1365.007</text:p>
              </table:table-cell>
              <table:table-cell office:value-type="float" office:value="1365.05229047025">
                <text:p>1365.0522904702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870">
                <text:p>1870</text:p>
              </table:table-cell>
              <table:table-cell office:value-type="float" office:value="1365.02098116">
                <text:p>1365.02098116</text:p>
              </table:table-cell>
              <table:table-cell office:value-type="float" office:value="1365.247">
                <text:p>1365.247</text:p>
              </table:table-cell>
              <table:table-cell office:value-type="float" office:value="1365.29067097144">
                <text:p>1365.290670971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871">
                <text:p>1871</text:p>
              </table:table-cell>
              <table:table-cell office:value-type="float" office:value="1365.0287855">
                <text:p>1365.0287855</text:p>
              </table:table-cell>
              <table:table-cell office:value-type="float" office:value="1365.201">
                <text:p>1365.201</text:p>
              </table:table-cell>
              <table:table-cell office:value-type="float" office:value="1365.24301270318">
                <text:p>1365.2430127031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872">
                <text:p>1872</text:p>
              </table:table-cell>
              <table:table-cell office:value-type="float" office:value="1365.03658209">
                <text:p>1365.03658209</text:p>
              </table:table-cell>
              <table:table-cell office:value-type="float" office:value="1365.158">
                <text:p>1365.158</text:p>
              </table:table-cell>
              <table:table-cell office:value-type="float" office:value="1365.19831335612">
                <text:p>1365.1983133561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873">
                <text:p>1873</text:p>
              </table:table-cell>
              <table:table-cell office:value-type="float" office:value="1365.04437035">
                <text:p>1365.04437035</text:p>
              </table:table-cell>
              <table:table-cell office:value-type="float" office:value="1364.953">
                <text:p>1364.953</text:p>
              </table:table-cell>
              <table:table-cell office:value-type="float" office:value="1364.99157137951">
                <text:p>1364.991571379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874">
                <text:p>1874</text:p>
              </table:table-cell>
              <table:table-cell office:value-type="float" office:value="1365.0521497">
                <text:p>1365.0521497</text:p>
              </table:table-cell>
              <table:table-cell office:value-type="float" office:value="1364.795">
                <text:p>1364.795</text:p>
              </table:table-cell>
              <table:table-cell office:value-type="float" office:value="1364.83178606884">
                <text:p>1364.8317860688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875">
                <text:p>1875</text:p>
              </table:table-cell>
              <table:table-cell office:value-type="float" office:value="1365.05991954">
                <text:p>1365.05991954</text:p>
              </table:table-cell>
              <table:table-cell office:value-type="float" office:value="1364.615">
                <text:p>1364.615</text:p>
              </table:table-cell>
              <table:table-cell office:value-type="float" office:value="1364.64995757869">
                <text:p>1364.6499575786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876">
                <text:p>1876</text:p>
              </table:table-cell>
              <table:table-cell office:value-type="float" office:value="1365.06767929">
                <text:p>1365.06767929</text:p>
              </table:table-cell>
              <table:table-cell office:value-type="float" office:value="1364.55">
                <text:p>1364.55</text:p>
              </table:table-cell>
              <table:table-cell office:value-type="float" office:value="1364.58308693888">
                <text:p>1364.5830869388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877">
                <text:p>1877</text:p>
              </table:table-cell>
              <table:table-cell office:value-type="float" office:value="1365.07542838">
                <text:p>1365.07542838</text:p>
              </table:table-cell>
              <table:table-cell office:value-type="float" office:value="1364.563">
                <text:p>1364.563</text:p>
              </table:table-cell>
              <table:table-cell office:value-type="float" office:value="1364.59417596565">
                <text:p>1364.5941759656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878">
                <text:p>1878</text:p>
              </table:table-cell>
              <table:table-cell office:value-type="float" office:value="1365.08316621">
                <text:p>1365.08316621</text:p>
              </table:table-cell>
              <table:table-cell office:value-type="float" office:value="1364.567">
                <text:p>1364.567</text:p>
              </table:table-cell>
              <table:table-cell office:value-type="float" office:value="1364.59622709305">
                <text:p>1364.5962270930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879">
                <text:p>1879</text:p>
              </table:table-cell>
              <table:table-cell office:value-type="float" office:value="1365.0908922">
                <text:p>1365.0908922</text:p>
              </table:table-cell>
              <table:table-cell office:value-type="float" office:value="1364.617">
                <text:p>1364.617</text:p>
              </table:table-cell>
              <table:table-cell office:value-type="float" office:value="1364.64424325319">
                <text:p>1364.6442432531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880">
                <text:p>1880</text:p>
              </table:table-cell>
              <table:table-cell office:value-type="float" office:value="1365.09860578">
                <text:p>1365.09860578</text:p>
              </table:table-cell>
              <table:table-cell office:value-type="float" office:value="1364.773">
                <text:p>1364.773</text:p>
              </table:table-cell>
              <table:table-cell office:value-type="float" office:value="1364.7982276662">
                <text:p>1364.798227666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881">
                <text:p>1881</text:p>
              </table:table-cell>
              <table:table-cell office:value-type="float" office:value="1365.10630635">
                <text:p>1365.10630635</text:p>
              </table:table-cell>
              <table:table-cell office:value-type="float" office:value="1364.92">
                <text:p>1364.92</text:p>
              </table:table-cell>
              <table:table-cell office:value-type="float" office:value="1364.94318358305">
                <text:p>1364.9431835830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882">
                <text:p>1882</text:p>
              </table:table-cell>
              <table:table-cell office:value-type="float" office:value="1365.11399333">
                <text:p>1365.11399333</text:p>
              </table:table-cell>
              <table:table-cell office:value-type="float" office:value="1364.955">
                <text:p>1364.955</text:p>
              </table:table-cell>
              <table:table-cell office:value-type="float" office:value="1364.97611411527">
                <text:p>1364.9761141152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883">
                <text:p>1883</text:p>
              </table:table-cell>
              <table:table-cell office:value-type="float" office:value="1365.12166614">
                <text:p>1365.12166614</text:p>
              </table:table-cell>
              <table:table-cell office:value-type="float" office:value="1365">
                <text:p>1365</text:p>
              </table:table-cell>
              <table:table-cell office:value-type="float" office:value="1365.01902200579">
                <text:p>1365.0190220057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884">
                <text:p>1884</text:p>
              </table:table-cell>
              <table:table-cell office:value-type="float" office:value="1365.12932421">
                <text:p>1365.12932421</text:p>
              </table:table-cell>
              <table:table-cell office:value-type="float" office:value="1364.901">
                <text:p>1364.901</text:p>
              </table:table-cell>
              <table:table-cell office:value-type="float" office:value="1364.91790945425">
                <text:p>1364.9179094542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85">
                <text:p>1885</text:p>
              </table:table-cell>
              <table:table-cell office:value-type="float" office:value="1365.13696694">
                <text:p>1365.13696694</text:p>
              </table:table-cell>
              <table:table-cell office:value-type="float" office:value="1364.739">
                <text:p>1364.739</text:p>
              </table:table-cell>
              <table:table-cell office:value-type="float" office:value="1364.75377792881">
                <text:p>1364.7537779288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886">
                <text:p>1886</text:p>
              </table:table-cell>
              <table:table-cell office:value-type="float" office:value="1365.14459377">
                <text:p>1365.14459377</text:p>
              </table:table-cell>
              <table:table-cell office:value-type="float" office:value="1364.512">
                <text:p>1364.512</text:p>
              </table:table-cell>
              <table:table-cell office:value-type="float" office:value="1364.52462813372">
                <text:p>1364.5246281337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887">
                <text:p>1887</text:p>
              </table:table-cell>
              <table:table-cell office:value-type="float" office:value="1365.15220411">
                <text:p>1365.15220411</text:p>
              </table:table-cell>
              <table:table-cell office:value-type="float" office:value="1364.419">
                <text:p>1364.419</text:p>
              </table:table-cell>
              <table:table-cell office:value-type="float" office:value="1364.42945988926">
                <text:p>1364.4294598892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888">
                <text:p>1888</text:p>
              </table:table-cell>
              <table:table-cell office:value-type="float" office:value="1365.15979739">
                <text:p>1365.15979739</text:p>
              </table:table-cell>
              <table:table-cell office:value-type="float" office:value="1364.362">
                <text:p>1364.362</text:p>
              </table:table-cell>
              <table:table-cell office:value-type="float" office:value="1364.37027218702">
                <text:p>1364.3702721870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889">
                <text:p>1889</text:p>
              </table:table-cell>
              <table:table-cell office:value-type="float" office:value="1365.16737303">
                <text:p>1365.16737303</text:p>
              </table:table-cell>
              <table:table-cell office:value-type="float" office:value="1364.34">
                <text:p>1364.34</text:p>
              </table:table-cell>
              <table:table-cell office:value-type="float" office:value="1364.34606321999">
                <text:p>1364.3460632199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890">
                <text:p>1890</text:p>
              </table:table-cell>
              <table:table-cell office:value-type="float" office:value="1365.17493046">
                <text:p>1365.17493046</text:p>
              </table:table-cell>
              <table:table-cell office:value-type="float" office:value="1364.398">
                <text:p>1364.398</text:p>
              </table:table-cell>
              <table:table-cell office:value-type="float" office:value="1364.40183051355">
                <text:p>1364.401830513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891">
                <text:p>1891</text:p>
              </table:table-cell>
              <table:table-cell office:value-type="float" office:value="1365.1824691">
                <text:p>1365.1824691</text:p>
              </table:table-cell>
              <table:table-cell office:value-type="float" office:value="1364.682">
                <text:p>1364.682</text:p>
              </table:table-cell>
              <table:table-cell office:value-type="float" office:value="1364.68357105987">
                <text:p>1364.6835710598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892">
                <text:p>1892</text:p>
              </table:table-cell>
              <table:table-cell office:value-type="float" office:value="1365.18998838">
                <text:p>1365.18998838</text:p>
              </table:table-cell>
              <table:table-cell office:value-type="float" office:value="1364.815">
                <text:p>1364.815</text:p>
              </table:table-cell>
              <table:table-cell office:value-type="float" office:value="1364.81428152574">
                <text:p>1364.8142815257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93">
                <text:p>1893</text:p>
              </table:table-cell>
              <table:table-cell office:value-type="float" office:value="1365.19748774">
                <text:p>1365.19748774</text:p>
              </table:table-cell>
              <table:table-cell office:value-type="float" office:value="1364.988">
                <text:p>1364.988</text:p>
              </table:table-cell>
              <table:table-cell office:value-type="float" office:value="1364.98495846153">
                <text:p>1364.9849584615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894">
                <text:p>1894</text:p>
              </table:table-cell>
              <table:table-cell office:value-type="float" office:value="1365.2049666">
                <text:p>1365.2049666</text:p>
              </table:table-cell>
              <table:table-cell office:value-type="float" office:value="1365.104">
                <text:p>1365.104</text:p>
              </table:table-cell>
              <table:table-cell office:value-type="float" office:value="1365.0985984878">
                <text:p>1365.098598487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895">
                <text:p>1895</text:p>
              </table:table-cell>
              <table:table-cell office:value-type="float" office:value="1365.2124244">
                <text:p>1365.2124244</text:p>
              </table:table-cell>
              <table:table-cell office:value-type="float" office:value="1364.988">
                <text:p>1364.988</text:p>
              </table:table-cell>
              <table:table-cell office:value-type="float" office:value="1364.98019854546">
                <text:p>1364.9801985454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896">
                <text:p>1896</text:p>
              </table:table-cell>
              <table:table-cell office:value-type="float" office:value="1365.21986058">
                <text:p>1365.21986058</text:p>
              </table:table-cell>
              <table:table-cell office:value-type="float" office:value="1364.787">
                <text:p>1364.787</text:p>
              </table:table-cell>
              <table:table-cell office:value-type="float" office:value="1364.776756066">
                <text:p>1364.77675606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897">
                <text:p>1897</text:p>
              </table:table-cell>
              <table:table-cell office:value-type="float" office:value="1365.22727457">
                <text:p>1365.22727457</text:p>
              </table:table-cell>
              <table:table-cell office:value-type="float" office:value="1364.611">
                <text:p>1364.611</text:p>
              </table:table-cell>
              <table:table-cell office:value-type="float" office:value="1364.59826911958">
                <text:p>1364.5982691195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898">
                <text:p>1898</text:p>
              </table:table-cell>
              <table:table-cell office:value-type="float" office:value="1365.23466582">
                <text:p>1365.23466582</text:p>
              </table:table-cell>
              <table:table-cell office:value-type="float" office:value="1364.556">
                <text:p>1364.556</text:p>
              </table:table-cell>
              <table:table-cell office:value-type="float" office:value="1364.54073656082">
                <text:p>1364.5407365608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99">
                <text:p>1899</text:p>
              </table:table-cell>
              <table:table-cell office:value-type="float" office:value="1365.24203376">
                <text:p>1365.24203376</text:p>
              </table:table-cell>
              <table:table-cell office:value-type="float" office:value="1364.486">
                <text:p>1364.486</text:p>
              </table:table-cell>
              <table:table-cell office:value-type="float" office:value="1364.46815805493">
                <text:p>1364.4681580549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900">
                <text:p>1900</text:p>
              </table:table-cell>
              <table:table-cell office:value-type="float" office:value="1365.24937784">
                <text:p>1365.24937784</text:p>
              </table:table-cell>
              <table:table-cell office:value-type="float" office:value="1364.458">
                <text:p>1364.458</text:p>
              </table:table-cell>
              <table:table-cell office:value-type="float" office:value="1364.43753413013">
                <text:p>1364.4375341301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901">
                <text:p>1901</text:p>
              </table:table-cell>
              <table:table-cell office:value-type="float" office:value="1365.25669751">
                <text:p>1365.25669751</text:p>
              </table:table-cell>
              <table:table-cell office:value-type="float" office:value="1364.418">
                <text:p>1364.418</text:p>
              </table:table-cell>
              <table:table-cell office:value-type="float" office:value="1364.39486611565">
                <text:p>1364.3948661156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902">
                <text:p>1902</text:p>
              </table:table-cell>
              <table:table-cell office:value-type="float" office:value="1365.26399222">
                <text:p>1365.26399222</text:p>
              </table:table-cell>
              <table:table-cell office:value-type="float" office:value="1364.484">
                <text:p>1364.484</text:p>
              </table:table-cell>
              <table:table-cell office:value-type="float" office:value="1364.45815604827">
                <text:p>1364.4581560482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03">
                <text:p>1903</text:p>
              </table:table-cell>
              <table:table-cell office:value-type="float" office:value="1365.27126142">
                <text:p>1365.27126142</text:p>
              </table:table-cell>
              <table:table-cell office:value-type="float" office:value="1364.744">
                <text:p>1364.744</text:p>
              </table:table-cell>
              <table:table-cell office:value-type="float" office:value="1364.71540653342">
                <text:p>1364.7154065334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904">
                <text:p>1904</text:p>
              </table:table-cell>
              <table:table-cell office:value-type="float" office:value="1365.27850457">
                <text:p>1365.27850457</text:p>
              </table:table-cell>
              <table:table-cell office:value-type="float" office:value="1365.05">
                <text:p>1365.05</text:p>
              </table:table-cell>
              <table:table-cell office:value-type="float" office:value="1365.01862058021">
                <text:p>1365.0186205802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05">
                <text:p>1905</text:p>
              </table:table-cell>
              <table:table-cell office:value-type="float" office:value="1365.28572111">
                <text:p>1365.28572111</text:p>
              </table:table-cell>
              <table:table-cell office:value-type="float" office:value="1364.882">
                <text:p>1364.882</text:p>
              </table:table-cell>
              <table:table-cell office:value-type="float" office:value="1364.84780137154">
                <text:p>1364.8478013715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06">
                <text:p>1906</text:p>
              </table:table-cell>
              <table:table-cell office:value-type="float" office:value="1365.29291053">
                <text:p>1365.29291053</text:p>
              </table:table-cell>
              <table:table-cell office:value-type="float" office:value="1365.078">
                <text:p>1365.078</text:p>
              </table:table-cell>
              <table:table-cell office:value-type="float" office:value="1365.04095212245">
                <text:p>1365.0409521224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07">
                <text:p>1907</text:p>
              </table:table-cell>
              <table:table-cell office:value-type="float" office:value="1365.30007227">
                <text:p>1365.30007227</text:p>
              </table:table-cell>
              <table:table-cell office:value-type="float" office:value="1364.932">
                <text:p>1364.932</text:p>
              </table:table-cell>
              <table:table-cell office:value-type="float" office:value="1364.8920757704">
                <text:p>1364.892075770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08">
                <text:p>1908</text:p>
              </table:table-cell>
              <table:table-cell office:value-type="float" office:value="1365.30720581">
                <text:p>1365.30720581</text:p>
              </table:table-cell>
              <table:table-cell office:value-type="float" office:value="1364.951">
                <text:p>1364.951</text:p>
              </table:table-cell>
              <table:table-cell office:value-type="float" office:value="1364.90817487096">
                <text:p>1364.9081748709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09">
                <text:p>1909</text:p>
              </table:table-cell>
              <table:table-cell office:value-type="float" office:value="1365.31431061">
                <text:p>1365.31431061</text:p>
              </table:table-cell>
              <table:table-cell office:value-type="float" office:value="1364.802">
                <text:p>1364.802</text:p>
              </table:table-cell>
              <table:table-cell office:value-type="float" office:value="1364.75625137152">
                <text:p>1364.7562513715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910">
                <text:p>1910</text:p>
              </table:table-cell>
              <table:table-cell office:value-type="float" office:value="1365.32138616">
                <text:p>1365.32138616</text:p>
              </table:table-cell>
              <table:table-cell office:value-type="float" office:value="1364.657">
                <text:p>1364.657</text:p>
              </table:table-cell>
              <table:table-cell office:value-type="float" office:value="1364.60830653359">
                <text:p>1364.6083065335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11">
                <text:p>1911</text:p>
              </table:table-cell>
              <table:table-cell office:value-type="float" office:value="1365.32843192">
                <text:p>1365.32843192</text:p>
              </table:table-cell>
              <table:table-cell office:value-type="float" office:value="1364.587">
                <text:p>1364.587</text:p>
              </table:table-cell>
              <table:table-cell office:value-type="float" office:value="1364.535340792">
                <text:p>1364.53534079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12">
                <text:p>1912</text:p>
              </table:table-cell>
              <table:table-cell office:value-type="float" office:value="1365.33544738">
                <text:p>1365.33544738</text:p>
              </table:table-cell>
              <table:table-cell office:value-type="float" office:value="1364.572">
                <text:p>1364.572</text:p>
              </table:table-cell>
              <table:table-cell office:value-type="float" office:value="1364.5173537859">
                <text:p>1364.517353785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13">
                <text:p>1913</text:p>
              </table:table-cell>
              <table:table-cell office:value-type="float" office:value="1365.34243202">
                <text:p>1365.34243202</text:p>
              </table:table-cell>
              <table:table-cell office:value-type="float" office:value="1364.624">
                <text:p>1364.624</text:p>
              </table:table-cell>
              <table:table-cell office:value-type="float" office:value="1364.56634434345">
                <text:p>1364.5663443434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914">
                <text:p>1914</text:p>
              </table:table-cell>
              <table:table-cell office:value-type="float" office:value="1365.34938534">
                <text:p>1365.34938534</text:p>
              </table:table-cell>
              <table:table-cell office:value-type="float" office:value="1364.72">
                <text:p>1364.72</text:p>
              </table:table-cell>
              <table:table-cell office:value-type="float" office:value="1364.65931058836">
                <text:p>1364.6593105883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915">
                <text:p>1915</text:p>
              </table:table-cell>
              <table:table-cell office:value-type="float" office:value="1365.35630681">
                <text:p>1365.35630681</text:p>
              </table:table-cell>
              <table:table-cell office:value-type="float" office:value="1365.041">
                <text:p>1365.041</text:p>
              </table:table-cell>
              <table:table-cell office:value-type="float" office:value="1364.97725001327">
                <text:p>1364.9772500132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916">
                <text:p>1916</text:p>
              </table:table-cell>
              <table:table-cell office:value-type="float" office:value="1365.36319595">
                <text:p>1365.36319595</text:p>
              </table:table-cell>
              <table:table-cell office:value-type="float" office:value="1365.261">
                <text:p>1365.261</text:p>
              </table:table-cell>
              <table:table-cell office:value-type="float" office:value="1365.19415972179">
                <text:p>1365.1941597217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917">
                <text:p>1917</text:p>
              </table:table-cell>
              <table:table-cell office:value-type="float" office:value="1365.37005224">
                <text:p>1365.37005224</text:p>
              </table:table-cell>
              <table:table-cell office:value-type="float" office:value="1365.415">
                <text:p>1365.415</text:p>
              </table:table-cell>
              <table:table-cell office:value-type="float" office:value="1365.3450365286">
                <text:p>1365.345036528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918">
                <text:p>1918</text:p>
              </table:table-cell>
              <table:table-cell office:value-type="float" office:value="1365.37687519">
                <text:p>1365.37687519</text:p>
              </table:table-cell>
              <table:table-cell office:value-type="float" office:value="1365.373">
                <text:p>1365.373</text:p>
              </table:table-cell>
              <table:table-cell office:value-type="float" office:value="1365.29987723538">
                <text:p>1365.2998772353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19">
                <text:p>1919</text:p>
              </table:table-cell>
              <table:table-cell office:value-type="float" office:value="1365.38366432">
                <text:p>1365.38366432</text:p>
              </table:table-cell>
              <table:table-cell office:value-type="float" office:value="1365.137">
                <text:p>1365.137</text:p>
              </table:table-cell>
              <table:table-cell office:value-type="float" office:value="1365.06067881901">
                <text:p>1365.0606788190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920">
                <text:p>1920</text:p>
              </table:table-cell>
              <table:table-cell office:value-type="float" office:value="1365.39041912">
                <text:p>1365.39041912</text:p>
              </table:table-cell>
              <table:table-cell office:value-type="float" office:value="1364.984">
                <text:p>1364.984</text:p>
              </table:table-cell>
              <table:table-cell office:value-type="float" office:value="1364.90443858868">
                <text:p>1364.9044385886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921">
                <text:p>1921</text:p>
              </table:table-cell>
              <table:table-cell office:value-type="float" office:value="1365.39713913">
                <text:p>1365.39713913</text:p>
              </table:table-cell>
              <table:table-cell office:value-type="float" office:value="1364.911">
                <text:p>1364.911</text:p>
              </table:table-cell>
              <table:table-cell office:value-type="float" office:value="1364.82815443917">
                <text:p>1364.8281544391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922">
                <text:p>1922</text:p>
              </table:table-cell>
              <table:table-cell office:value-type="float" office:value="1365.40382385">
                <text:p>1365.40382385</text:p>
              </table:table-cell>
              <table:table-cell office:value-type="float" office:value="1364.835">
                <text:p>1364.835</text:p>
              </table:table-cell>
              <table:table-cell office:value-type="float" office:value="1364.74882489908">
                <text:p>1364.7488248990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23">
                <text:p>1923</text:p>
              </table:table-cell>
              <table:table-cell office:value-type="float" office:value="1365.41047283">
                <text:p>1365.41047283</text:p>
              </table:table-cell>
              <table:table-cell office:value-type="float" office:value="1364.901">
                <text:p>1364.901</text:p>
              </table:table-cell>
              <table:table-cell office:value-type="float" office:value="1364.81144931528">
                <text:p>1364.8114493152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924">
                <text:p>1924</text:p>
              </table:table-cell>
              <table:table-cell office:value-type="float" office:value="1365.41708557">
                <text:p>1365.41708557</text:p>
              </table:table-cell>
              <table:table-cell office:value-type="float" office:value="1364.957">
                <text:p>1364.957</text:p>
              </table:table-cell>
              <table:table-cell office:value-type="float" office:value="1364.8640277974">
                <text:p>1364.864027797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925">
                <text:p>1925</text:p>
              </table:table-cell>
              <table:table-cell office:value-type="float" office:value="1365.42366163">
                <text:p>1365.42366163</text:p>
              </table:table-cell>
              <table:table-cell office:value-type="float" office:value="1365.18">
                <text:p>1365.18</text:p>
              </table:table-cell>
              <table:table-cell office:value-type="float" office:value="1365.08356131977">
                <text:p>1365.0835613197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926">
                <text:p>1926</text:p>
              </table:table-cell>
              <table:table-cell office:value-type="float" office:value="1365.43020055">
                <text:p>1365.43020055</text:p>
              </table:table-cell>
              <table:table-cell office:value-type="float" office:value="1365.3">
                <text:p>1365.3</text:p>
              </table:table-cell>
              <table:table-cell office:value-type="float" office:value="1365.20005158136">
                <text:p>1365.2000515813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927">
                <text:p>1927</text:p>
              </table:table-cell>
              <table:table-cell office:value-type="float" office:value="1365.43670186">
                <text:p>1365.43670186</text:p>
              </table:table-cell>
              <table:table-cell office:value-type="float" office:value="1365.496">
                <text:p>1365.496</text:p>
              </table:table-cell>
              <table:table-cell office:value-type="float" office:value="1365.3925009078">
                <text:p>1365.392500907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928">
                <text:p>1928</text:p>
              </table:table-cell>
              <table:table-cell office:value-type="float" office:value="1365.44316511">
                <text:p>1365.44316511</text:p>
              </table:table-cell>
              <table:table-cell office:value-type="float" office:value="1365.381">
                <text:p>1365.381</text:p>
              </table:table-cell>
              <table:table-cell office:value-type="float" office:value="1365.2739121325">
                <text:p>1365.27391213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929">
                <text:p>1929</text:p>
              </table:table-cell>
              <table:table-cell office:value-type="float" office:value="1365.44958987">
                <text:p>1365.44958987</text:p>
              </table:table-cell>
              <table:table-cell office:value-type="float" office:value="1365.352">
                <text:p>1365.352</text:p>
              </table:table-cell>
              <table:table-cell office:value-type="float" office:value="1365.24128841675">
                <text:p>1365.241288416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30">
                <text:p>1930</text:p>
              </table:table-cell>
              <table:table-cell office:value-type="float" office:value="1365.45597568">
                <text:p>1365.45597568</text:p>
              </table:table-cell>
              <table:table-cell office:value-type="float" office:value="1365.359">
                <text:p>1365.359</text:p>
              </table:table-cell>
              <table:table-cell office:value-type="float" office:value="1365.24463300039">
                <text:p>1365.2446330003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931">
                <text:p>1931</text:p>
              </table:table-cell>
              <table:table-cell office:value-type="float" office:value="1365.46232213">
                <text:p>1365.46232213</text:p>
              </table:table-cell>
              <table:table-cell office:value-type="float" office:value="1365.28">
                <text:p>1365.28</text:p>
              </table:table-cell>
              <table:table-cell office:value-type="float" office:value="1365.16194907606">
                <text:p>1365.1619490760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932">
                <text:p>1932</text:p>
              </table:table-cell>
              <table:table-cell office:value-type="float" office:value="1365.46862877">
                <text:p>1365.46862877</text:p>
              </table:table-cell>
              <table:table-cell office:value-type="float" office:value="1365.207">
                <text:p>1365.207</text:p>
              </table:table-cell>
              <table:table-cell office:value-type="float" office:value="1365.08523950046">
                <text:p>1365.0852395004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933">
                <text:p>1933</text:p>
              </table:table-cell>
              <table:table-cell office:value-type="float" office:value="1365.47489519">
                <text:p>1365.47489519</text:p>
              </table:table-cell>
              <table:table-cell office:value-type="float" office:value="1365.106">
                <text:p>1365.106</text:p>
              </table:table-cell>
              <table:table-cell office:value-type="float" office:value="1364.98050669528">
                <text:p>1364.9805066952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934">
                <text:p>1934</text:p>
              </table:table-cell>
              <table:table-cell office:value-type="float" office:value="1365.48112096">
                <text:p>1365.48112096</text:p>
              </table:table-cell>
              <table:table-cell office:value-type="float" office:value="1365.234">
                <text:p>1365.234</text:p>
              </table:table-cell>
              <table:table-cell office:value-type="float" office:value="1365.10475243956">
                <text:p>1365.1047524395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935">
                <text:p>1935</text:p>
              </table:table-cell>
              <table:table-cell office:value-type="float" office:value="1365.48730568">
                <text:p>1365.48730568</text:p>
              </table:table-cell>
              <table:table-cell office:value-type="float" office:value="1365.457">
                <text:p>1365.457</text:p>
              </table:table-cell>
              <table:table-cell office:value-type="float" office:value="1365.32397781289">
                <text:p>1365.3239778128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936">
                <text:p>1936</text:p>
              </table:table-cell>
              <table:table-cell office:value-type="float" office:value="1365.49344893">
                <text:p>1365.49344893</text:p>
              </table:table-cell>
              <table:table-cell office:value-type="float" office:value="1365.852">
                <text:p>1365.852</text:p>
              </table:table-cell>
              <table:table-cell office:value-type="float" office:value="1365.71518308624">
                <text:p>1365.7151830862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937">
                <text:p>1937</text:p>
              </table:table-cell>
              <table:table-cell office:value-type="float" office:value="1365.49955031">
                <text:p>1365.49955031</text:p>
              </table:table-cell>
              <table:table-cell office:value-type="float" office:value="1365.786">
                <text:p>1365.786</text:p>
              </table:table-cell>
              <table:table-cell office:value-type="float" office:value="1365.64536775417">
                <text:p>1365.6453677541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38">
                <text:p>1938</text:p>
              </table:table-cell>
              <table:table-cell office:value-type="float" office:value="1365.50560944">
                <text:p>1365.50560944</text:p>
              </table:table-cell>
              <table:table-cell office:value-type="float" office:value="1365.72">
                <text:p>1365.72</text:p>
              </table:table-cell>
              <table:table-cell office:value-type="float" office:value="1365.57553057894">
                <text:p>1365.5755305789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939">
                <text:p>1939</text:p>
              </table:table-cell>
              <table:table-cell office:value-type="float" office:value="1365.51162591">
                <text:p>1365.51162591</text:p>
              </table:table-cell>
              <table:table-cell office:value-type="float" office:value="1365.71">
                <text:p>1365.71</text:p>
              </table:table-cell>
              <table:table-cell office:value-type="float" office:value="1365.56166963328">
                <text:p>1365.5616696332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940">
                <text:p>1940</text:p>
              </table:table-cell>
              <table:table-cell office:value-type="float" office:value="1365.51759935">
                <text:p>1365.51759935</text:p>
              </table:table-cell>
              <table:table-cell office:value-type="float" office:value="1365.68">
                <text:p>1365.68</text:p>
              </table:table-cell>
              <table:table-cell office:value-type="float" office:value="1365.52778250597">
                <text:p>1365.5277825059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941">
                <text:p>1941</text:p>
              </table:table-cell>
              <table:table-cell office:value-type="float" office:value="1365.52352938">
                <text:p>1365.52352938</text:p>
              </table:table-cell>
              <table:table-cell office:value-type="float" office:value="1365.662">
                <text:p>1365.662</text:p>
              </table:table-cell>
              <table:table-cell office:value-type="float" office:value="1365.5058664212">
                <text:p>1365.505866421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942">
                <text:p>1942</text:p>
              </table:table-cell>
              <table:table-cell office:value-type="float" office:value="1365.52941562">
                <text:p>1365.52941562</text:p>
              </table:table-cell>
              <table:table-cell office:value-type="float" office:value="1365.627">
                <text:p>1365.627</text:p>
              </table:table-cell>
              <table:table-cell office:value-type="float" office:value="1365.46691844061">
                <text:p>1365.4669184406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943">
                <text:p>1943</text:p>
              </table:table-cell>
              <table:table-cell office:value-type="float" office:value="1365.53525772">
                <text:p>1365.53525772</text:p>
              </table:table-cell>
              <table:table-cell office:value-type="float" office:value="1365.527">
                <text:p>1365.527</text:p>
              </table:table-cell>
              <table:table-cell office:value-type="float" office:value="1365.36293569571">
                <text:p>1365.3629356957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944">
                <text:p>1944</text:p>
              </table:table-cell>
              <table:table-cell office:value-type="float" office:value="1365.5410553">
                <text:p>1365.5410553</text:p>
              </table:table-cell>
              <table:table-cell office:value-type="float" office:value="1365.591">
                <text:p>1365.591</text:p>
              </table:table-cell>
              <table:table-cell office:value-type="float" office:value="1365.42291552729">
                <text:p>1365.42291552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945">
                <text:p>1945</text:p>
              </table:table-cell>
              <table:table-cell office:value-type="float" office:value="1365.54680803">
                <text:p>1365.54680803</text:p>
              </table:table-cell>
              <table:table-cell office:value-type="float" office:value="1365.87">
                <text:p>1365.87</text:p>
              </table:table-cell>
              <table:table-cell office:value-type="float" office:value="1365.69785574905">
                <text:p>1365.6978557490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946">
                <text:p>1946</text:p>
              </table:table-cell>
              <table:table-cell office:value-type="float" office:value="1365.55251555">
                <text:p>1365.55251555</text:p>
              </table:table-cell>
              <table:table-cell office:value-type="float" office:value="1365.972">
                <text:p>1365.972</text:p>
              </table:table-cell>
              <table:table-cell office:value-type="float" office:value="1365.7957547235">
                <text:p>1365.795754723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947">
                <text:p>1947</text:p>
              </table:table-cell>
              <table:table-cell office:value-type="float" office:value="1365.55817752">
                <text:p>1365.55817752</text:p>
              </table:table-cell>
              <table:table-cell office:value-type="float" office:value="1366.217">
                <text:p>1366.217</text:p>
              </table:table-cell>
              <table:table-cell office:value-type="float" office:value="1366.03661153009">
                <text:p>1366.0366115300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948">
                <text:p>1948</text:p>
              </table:table-cell>
              <table:table-cell office:value-type="float" office:value="1365.56379361">
                <text:p>1365.56379361</text:p>
              </table:table-cell>
              <table:table-cell office:value-type="float" office:value="1366.353">
                <text:p>1366.353</text:p>
              </table:table-cell>
              <table:table-cell office:value-type="float" office:value="1366.16842602798">
                <text:p>1366.168426027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49">
                <text:p>1949</text:p>
              </table:table-cell>
              <table:table-cell office:value-type="float" office:value="1365.5693635">
                <text:p>1365.5693635</text:p>
              </table:table-cell>
              <table:table-cell office:value-type="float" office:value="1366.263">
                <text:p>1366.263</text:p>
              </table:table-cell>
              <table:table-cell office:value-type="float" office:value="1366.07419887872">
                <text:p>1366.0741988787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50">
                <text:p>1950</text:p>
              </table:table-cell>
              <table:table-cell office:value-type="float" office:value="1365.57488685">
                <text:p>1365.57488685</text:p>
              </table:table-cell>
              <table:table-cell office:value-type="float" office:value="1366.022">
                <text:p>1366.022</text:p>
              </table:table-cell>
              <table:table-cell office:value-type="float" office:value="1365.82893148767">
                <text:p>1365.8289314876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951">
                <text:p>1951</text:p>
              </table:table-cell>
              <table:table-cell office:value-type="float" office:value="1365.58036337">
                <text:p>1365.58036337</text:p>
              </table:table-cell>
              <table:table-cell office:value-type="float" office:value="1365.788">
                <text:p>1365.788</text:p>
              </table:table-cell>
              <table:table-cell office:value-type="float" office:value="1365.59062599583">
                <text:p>1365.5906259958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952">
                <text:p>1952</text:p>
              </table:table-cell>
              <table:table-cell office:value-type="float" office:value="1365.58579274">
                <text:p>1365.58579274</text:p>
              </table:table-cell>
              <table:table-cell office:value-type="float" office:value="1365.774">
                <text:p>1365.774</text:p>
              </table:table-cell>
              <table:table-cell office:value-type="float" office:value="1365.57228507751">
                <text:p>1365.5722850775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953">
                <text:p>1953</text:p>
              </table:table-cell>
              <table:table-cell office:value-type="float" office:value="1365.59117466">
                <text:p>1365.59117466</text:p>
              </table:table-cell>
              <table:table-cell office:value-type="float" office:value="1365.62">
                <text:p>1365.62</text:p>
              </table:table-cell>
              <table:table-cell office:value-type="float" office:value="1365.41391183155">
                <text:p>1365.4139118315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954">
                <text:p>1954</text:p>
              </table:table-cell>
              <table:table-cell office:value-type="float" office:value="1365.59650885">
                <text:p>1365.59650885</text:p>
              </table:table-cell>
              <table:table-cell office:value-type="float" office:value="1365.647">
                <text:p>1365.647</text:p>
              </table:table-cell>
              <table:table-cell office:value-type="float" office:value="1365.43650959685">
                <text:p>1365.4365095968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955">
                <text:p>1955</text:p>
              </table:table-cell>
              <table:table-cell office:value-type="float" office:value="1365.60179501">
                <text:p>1365.60179501</text:p>
              </table:table-cell>
              <table:table-cell office:value-type="float" office:value="1365.772">
                <text:p>1365.772</text:p>
              </table:table-cell>
              <table:table-cell office:value-type="float" office:value="1365.55708171376">
                <text:p>1365.5570817137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956">
                <text:p>1956</text:p>
              </table:table-cell>
              <table:table-cell office:value-type="float" office:value="1365.60703286">
                <text:p>1365.60703286</text:p>
              </table:table-cell>
              <table:table-cell office:value-type="float" office:value="1366.314">
                <text:p>1366.314</text:p>
              </table:table-cell>
              <table:table-cell office:value-type="float" office:value="1366.09463136466">
                <text:p>1366.0946313646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57">
                <text:p>1957</text:p>
              </table:table-cell>
              <table:table-cell office:value-type="float" office:value="1365.61222214">
                <text:p>1365.61222214</text:p>
              </table:table-cell>
              <table:table-cell office:value-type="float" office:value="1366.681">
                <text:p>1366.681</text:p>
              </table:table-cell>
              <table:table-cell office:value-type="float" office:value="1366.45716138641">
                <text:p>1366.4571613864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58">
                <text:p>1958</text:p>
              </table:table-cell>
              <table:table-cell office:value-type="float" office:value="1365.61736258">
                <text:p>1365.61736258</text:p>
              </table:table-cell>
              <table:table-cell office:value-type="float" office:value="1366.655">
                <text:p>1366.655</text:p>
              </table:table-cell>
              <table:table-cell office:value-type="float" office:value="1366.42667407693">
                <text:p>1366.4266740769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959">
                <text:p>1959</text:p>
              </table:table-cell>
              <table:table-cell office:value-type="float" office:value="1365.62245392">
                <text:p>1365.62245392</text:p>
              </table:table-cell>
              <table:table-cell office:value-type="float" office:value="1366.413">
                <text:p>1366.413</text:p>
              </table:table-cell>
              <table:table-cell office:value-type="float" office:value="1366.18017108642">
                <text:p>1366.1801710864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60">
                <text:p>1960</text:p>
              </table:table-cell>
              <table:table-cell office:value-type="float" office:value="1365.62749592">
                <text:p>1365.62749592</text:p>
              </table:table-cell>
              <table:table-cell office:value-type="float" office:value="1366.3">
                <text:p>1366.3</text:p>
              </table:table-cell>
              <table:table-cell office:value-type="float" office:value="1366.06265334159">
                <text:p>1366.0626533415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961">
                <text:p>1961</text:p>
              </table:table-cell>
              <table:table-cell office:value-type="float" office:value="1365.63248832">
                <text:p>1365.63248832</text:p>
              </table:table-cell>
              <table:table-cell office:value-type="float" office:value="1365.912">
                <text:p>1365.912</text:p>
              </table:table-cell>
              <table:table-cell office:value-type="float" office:value="1365.6701209684">
                <text:p>1365.670120968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962">
                <text:p>1962</text:p>
              </table:table-cell>
              <table:table-cell office:value-type="float" office:value="1365.6374309">
                <text:p>1365.6374309</text:p>
              </table:table-cell>
              <table:table-cell office:value-type="float" office:value="1365.702">
                <text:p>1365.702</text:p>
              </table:table-cell>
              <table:table-cell office:value-type="float" office:value="1365.45557336551">
                <text:p>1365.4555733655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63">
                <text:p>1963</text:p>
              </table:table-cell>
              <table:table-cell office:value-type="float" office:value="1365.64232342">
                <text:p>1365.64232342</text:p>
              </table:table-cell>
              <table:table-cell office:value-type="float" office:value="1365.645">
                <text:p>1365.645</text:p>
              </table:table-cell>
              <table:table-cell office:value-type="float" office:value="1365.39400920772">
                <text:p>1365.3940092077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64">
                <text:p>1964</text:p>
              </table:table-cell>
              <table:table-cell office:value-type="float" office:value="1365.64716566">
                <text:p>1365.64716566</text:p>
              </table:table-cell>
              <table:table-cell office:value-type="float" office:value="1365.661">
                <text:p>1365.661</text:p>
              </table:table-cell>
              <table:table-cell office:value-type="float" office:value="1365.40542659502">
                <text:p>1365.4054265950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965">
                <text:p>1965</text:p>
              </table:table-cell>
              <table:table-cell office:value-type="float" office:value="1365.65195742">
                <text:p>1365.65195742</text:p>
              </table:table-cell>
              <table:table-cell office:value-type="float" office:value="1365.724">
                <text:p>1365.724</text:p>
              </table:table-cell>
              <table:table-cell office:value-type="float" office:value="1365.46382320014">
                <text:p>1365.4638232001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966">
                <text:p>1966</text:p>
              </table:table-cell>
              <table:table-cell office:value-type="float" office:value="1365.65669848">
                <text:p>1365.65669848</text:p>
              </table:table-cell>
              <table:table-cell office:value-type="float" office:value="1365.951">
                <text:p>1365.951</text:p>
              </table:table-cell>
              <table:table-cell office:value-type="float" office:value="1365.68619640507">
                <text:p>1365.6861964050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967">
                <text:p>1967</text:p>
              </table:table-cell>
              <table:table-cell office:value-type="float" office:value="1365.66138865">
                <text:p>1365.66138865</text:p>
              </table:table-cell>
              <table:table-cell office:value-type="float" office:value="1366.183">
                <text:p>1366.183</text:p>
              </table:table-cell>
              <table:table-cell office:value-type="float" office:value="1365.91354354487">
                <text:p>1365.9135435448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68">
                <text:p>1968</text:p>
              </table:table-cell>
              <table:table-cell office:value-type="float" office:value="1365.66602774">
                <text:p>1365.66602774</text:p>
              </table:table-cell>
              <table:table-cell office:value-type="float" office:value="1366.259">
                <text:p>1366.259</text:p>
              </table:table-cell>
              <table:table-cell office:value-type="float" office:value="1365.98486207625">
                <text:p>1365.984862076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69">
                <text:p>1969</text:p>
              </table:table-cell>
              <table:table-cell office:value-type="float" office:value="1365.67061556">
                <text:p>1365.67061556</text:p>
              </table:table-cell>
              <table:table-cell office:value-type="float" office:value="1366.357">
                <text:p>1366.357</text:p>
              </table:table-cell>
              <table:table-cell office:value-type="float" office:value="1366.07814976805">
                <text:p>1366.0781497680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70">
                <text:p>1970</text:p>
              </table:table-cell>
              <table:table-cell office:value-type="float" office:value="1365.67515193">
                <text:p>1365.67515193</text:p>
              </table:table-cell>
              <table:table-cell office:value-type="float" office:value="1366.348">
                <text:p>1366.348</text:p>
              </table:table-cell>
              <table:table-cell office:value-type="float" office:value="1366.06440488112">
                <text:p>1366.0644048811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971">
                <text:p>1971</text:p>
              </table:table-cell>
              <table:table-cell office:value-type="float" office:value="1365.6796367">
                <text:p>1365.6796367</text:p>
              </table:table-cell>
              <table:table-cell office:value-type="float" office:value="1366.019">
                <text:p>1366.019</text:p>
              </table:table-cell>
              <table:table-cell office:value-type="float" office:value="1365.73062632675">
                <text:p>1365.7306263267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972">
                <text:p>1972</text:p>
              </table:table-cell>
              <table:table-cell office:value-type="float" office:value="1365.6840697">
                <text:p>1365.6840697</text:p>
              </table:table-cell>
              <table:table-cell office:value-type="float" office:value="1366.054">
                <text:p>1366.054</text:p>
              </table:table-cell>
              <table:table-cell office:value-type="float" office:value="1365.76081371448">
                <text:p>1365.7608137144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973">
                <text:p>1973</text:p>
              </table:table-cell>
              <table:table-cell office:value-type="float" office:value="1365.68845077">
                <text:p>1365.68845077</text:p>
              </table:table-cell>
              <table:table-cell office:value-type="float" office:value="1365.761">
                <text:p>1365.761</text:p>
              </table:table-cell>
              <table:table-cell office:value-type="float" office:value="1365.46296743321">
                <text:p>1365.4629674332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974">
                <text:p>1974</text:p>
              </table:table-cell>
              <table:table-cell office:value-type="float" office:value="1365.69277978">
                <text:p>1365.69277978</text:p>
              </table:table-cell>
              <table:table-cell office:value-type="float" office:value="1365.679">
                <text:p>1365.679</text:p>
              </table:table-cell>
              <table:table-cell office:value-type="float" office:value="1365.37608867217">
                <text:p>1365.3760886721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975">
                <text:p>1975</text:p>
              </table:table-cell>
              <table:table-cell office:value-type="float" office:value="1365.69705658">
                <text:p>1365.69705658</text:p>
              </table:table-cell>
              <table:table-cell office:value-type="float" office:value="1365.502">
                <text:p>1365.502</text:p>
              </table:table-cell>
              <table:table-cell office:value-type="float" office:value="1365.19417932176">
                <text:p>1365.1941793217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976">
                <text:p>1976</text:p>
              </table:table-cell>
              <table:table-cell office:value-type="float" office:value="1365.70128105">
                <text:p>1365.70128105</text:p>
              </table:table-cell>
              <table:table-cell office:value-type="float" office:value="1365.644">
                <text:p>1365.644</text:p>
              </table:table-cell>
              <table:table-cell office:value-type="float" office:value="1365.33124192755">
                <text:p>1365.3312419275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977">
                <text:p>1977</text:p>
              </table:table-cell>
              <table:table-cell office:value-type="float" office:value="1365.70545307">
                <text:p>1365.70545307</text:p>
              </table:table-cell>
              <table:table-cell office:value-type="float" office:value="1365.856">
                <text:p>1365.856</text:p>
              </table:table-cell>
              <table:table-cell office:value-type="float" office:value="1365.5382795237">
                <text:p>1365.538279523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978">
                <text:p>1978</text:p>
              </table:table-cell>
              <table:table-cell office:value-type="float" office:value="1365.70957252">
                <text:p>1365.70957252</text:p>
              </table:table-cell>
              <table:table-cell office:value-type="float" office:value="1366.31">
                <text:p>1366.31</text:p>
              </table:table-cell>
              <table:table-cell office:value-type="float" office:value="1365.98729546473">
                <text:p>1365.9872954647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979">
                <text:p>1979</text:p>
              </table:table-cell>
              <table:table-cell office:value-type="float" office:value="1365.7136393">
                <text:p>1365.7136393</text:p>
              </table:table-cell>
              <table:table-cell office:value-type="float" office:value="1366.677">
                <text:p>1366.677</text:p>
              </table:table-cell>
              <table:table-cell office:value-type="float" office:value="1366.3492932565">
                <text:p>1366.349293256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980">
                <text:p>1980</text:p>
              </table:table-cell>
              <table:table-cell office:value-type="float" office:value="1365.7176533">
                <text:p>1365.7176533</text:p>
              </table:table-cell>
              <table:table-cell office:value-type="float" office:value="1366.691">
                <text:p>1366.691</text:p>
              </table:table-cell>
              <table:table-cell office:value-type="float" office:value="1366.35827632882">
                <text:p>1366.3582763288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981">
                <text:p>1981</text:p>
              </table:table-cell>
              <table:table-cell office:value-type="float" office:value="1365.72161445">
                <text:p>1365.72161445</text:p>
              </table:table-cell>
              <table:table-cell office:value-type="float" office:value="1366.728">
                <text:p>1366.728</text:p>
              </table:table-cell>
              <table:table-cell office:value-type="float" office:value="1366.39024789248">
                <text:p>1366.3902478924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982">
                <text:p>1982</text:p>
              </table:table-cell>
              <table:table-cell office:value-type="float" office:value="1365.72552266">
                <text:p>1365.72552266</text:p>
              </table:table-cell>
              <table:table-cell office:value-type="float" office:value="1366.3">
                <text:p>1366.3</text:p>
              </table:table-cell>
              <table:table-cell office:value-type="float" office:value="1365.9572107032">
                <text:p>1365.957210703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983">
                <text:p>1983</text:p>
              </table:table-cell>
              <table:table-cell office:value-type="float" office:value="1365.72937785">
                <text:p>1365.72937785</text:p>
              </table:table-cell>
              <table:table-cell office:value-type="float" office:value="1366.2">
                <text:p>1366.2</text:p>
              </table:table-cell>
              <table:table-cell office:value-type="float" office:value="1365.85216694394">
                <text:p>1365.8521669439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984">
                <text:p>1984</text:p>
              </table:table-cell>
              <table:table-cell office:value-type="float" office:value="1365.73317997">
                <text:p>1365.73317997</text:p>
              </table:table-cell>
              <table:table-cell office:value-type="float" office:value="1365.815">
                <text:p>1365.815</text:p>
              </table:table-cell>
              <table:table-cell office:value-type="float" office:value="1365.46211813515">
                <text:p>1365.4621181351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985">
                <text:p>1985</text:p>
              </table:table-cell>
              <table:table-cell office:value-type="float" office:value="1365.73692894">
                <text:p>1365.73692894</text:p>
              </table:table-cell>
              <table:table-cell office:value-type="float" office:value="1365.651">
                <text:p>1365.651</text:p>
              </table:table-cell>
              <table:table-cell office:value-type="float" office:value="1365.29306501009">
                <text:p>1365.2930650100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986">
                <text:p>1986</text:p>
              </table:table-cell>
              <table:table-cell office:value-type="float" office:value="1365.74062473">
                <text:p>1365.74062473</text:p>
              </table:table-cell>
              <table:table-cell office:value-type="float" office:value="1365.647">
                <text:p>1365.647</text:p>
              </table:table-cell>
              <table:table-cell office:value-type="float" office:value="1365.28400757926">
                <text:p>1365.2840075792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987">
                <text:p>1987</text:p>
              </table:table-cell>
              <table:table-cell office:value-type="float" office:value="1365.74426729">
                <text:p>1365.74426729</text:p>
              </table:table-cell>
              <table:table-cell office:value-type="float" office:value="1365.799">
                <text:p>1365.799</text:p>
              </table:table-cell>
              <table:table-cell office:value-type="float" office:value="1365.43094509512">
                <text:p>1365.4309450951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988">
                <text:p>1988</text:p>
              </table:table-cell>
              <table:table-cell office:value-type="float" office:value="1365.74785659">
                <text:p>1365.74785659</text:p>
              </table:table-cell>
              <table:table-cell office:value-type="float" office:value="1366.092">
                <text:p>1366.092</text:p>
              </table:table-cell>
              <table:table-cell office:value-type="float" office:value="1365.71887617454">
                <text:p>1365.7188761745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989">
                <text:p>1989</text:p>
              </table:table-cell>
              <table:table-cell office:value-type="float" office:value="1365.7513926">
                <text:p>1365.7513926</text:p>
              </table:table-cell>
              <table:table-cell office:value-type="float" office:value="1366.657">
                <text:p>1366.657</text:p>
              </table:table-cell>
              <table:table-cell office:value-type="float" office:value="1366.27879890387">
                <text:p>1366.2787989038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90">
                <text:p>1990</text:p>
              </table:table-cell>
              <table:table-cell office:value-type="float" office:value="1365.7548753">
                <text:p>1365.7548753</text:p>
              </table:table-cell>
              <table:table-cell office:value-type="float" office:value="1366.562">
                <text:p>1366.562</text:p>
              </table:table-cell>
              <table:table-cell office:value-type="float" office:value="1366.17871100819">
                <text:p>1366.1787110081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91">
                <text:p>1991</text:p>
              </table:table-cell>
              <table:table-cell office:value-type="float" office:value="1365.75830469">
                <text:p>1365.75830469</text:p>
              </table:table-cell>
              <table:table-cell office:value-type="float" office:value="1366.455">
                <text:p>1366.455</text:p>
              </table:table-cell>
              <table:table-cell office:value-type="float" office:value="1366.06661004457">
                <text:p>1366.0666100445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92">
                <text:p>1992</text:p>
              </table:table-cell>
              <table:table-cell office:value-type="float" office:value="1365.76168076">
                <text:p>1365.76168076</text:p>
              </table:table-cell>
              <table:table-cell office:value-type="float" office:value="1366.311">
                <text:p>1366.311</text:p>
              </table:table-cell>
              <table:table-cell office:value-type="float" office:value="1365.9174935673">
                <text:p>1365.917493567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93">
                <text:p>1993</text:p>
              </table:table-cell>
              <table:table-cell office:value-type="float" office:value="1365.76500352">
                <text:p>1365.76500352</text:p>
              </table:table-cell>
              <table:table-cell office:value-type="float" office:value="1366.038">
                <text:p>1366.038</text:p>
              </table:table-cell>
              <table:table-cell office:value-type="float" office:value="1365.63935935237">
                <text:p>1365.6393593523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94">
                <text:p>1994</text:p>
              </table:table-cell>
              <table:table-cell office:value-type="float" office:value="1365.76827298">
                <text:p>1365.76827298</text:p>
              </table:table-cell>
              <table:table-cell office:value-type="float" office:value="1365.806">
                <text:p>1365.806</text:p>
              </table:table-cell>
              <table:table-cell office:value-type="float" office:value="1365.40220555865">
                <text:p>1365.4022055586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95">
                <text:p>1995</text:p>
              </table:table-cell>
              <table:table-cell office:value-type="float" office:value="1365.77148917">
                <text:p>1365.77148917</text:p>
              </table:table-cell>
              <table:table-cell office:value-type="float" office:value="1365.709">
                <text:p>1365.709</text:p>
              </table:table-cell>
              <table:table-cell office:value-type="float" office:value="1365.30003090386">
                <text:p>1365.300030903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96">
                <text:p>1996</text:p>
              </table:table-cell>
              <table:table-cell office:value-type="float" office:value="1365.77465212">
                <text:p>1365.77465212</text:p>
              </table:table-cell>
              <table:table-cell office:value-type="float" office:value="1365.621">
                <text:p>1365.621</text:p>
              </table:table-cell>
              <table:table-cell office:value-type="float" office:value="1365.20683476528">
                <text:p>1365.2068347652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97">
                <text:p>1997</text:p>
              </table:table-cell>
              <table:table-cell office:value-type="float" office:value="1365.77776186">
                <text:p>1365.77776186</text:p>
              </table:table-cell>
              <table:table-cell office:value-type="float" office:value="1365.749">
                <text:p>1365.749</text:p>
              </table:table-cell>
              <table:table-cell office:value-type="float" office:value="1365.32961725734">
                <text:p>1365.3296172573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98">
                <text:p>1998</text:p>
              </table:table-cell>
              <table:table-cell office:value-type="float" office:value="1365.78081844">
                <text:p>1365.78081844</text:p>
              </table:table-cell>
              <table:table-cell office:value-type="float" office:value="1366.111">
                <text:p>1366.111</text:p>
              </table:table-cell>
              <table:table-cell office:value-type="float" office:value="1365.68637928103">
                <text:p>1365.6863792810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99">
                <text:p>1999</text:p>
              </table:table-cell>
              <table:table-cell office:value-type="float" office:value="1365.78382191">
                <text:p>1365.78382191</text:p>
              </table:table-cell>
              <table:table-cell office:value-type="float" office:value="1366.394">
                <text:p>1366.394</text:p>
              </table:table-cell>
              <table:table-cell office:value-type="float" office:value="1365.96412248324">
                <text:p>1365.9641224832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000">
                <text:p>2000</text:p>
              </table:table-cell>
              <table:table-cell office:value-type="float" office:value="1365.78677235">
                <text:p>1365.78677235</text:p>
              </table:table-cell>
              <table:table-cell office:value-type="float" office:value="1366.674">
                <text:p>1366.674</text:p>
              </table:table-cell>
              <table:table-cell office:value-type="float" office:value="1366.23884921736">
                <text:p>1366.238849217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interval-major="1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07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404cm" svg:height="9.246cm" xlink:href=".." chart:class="chart:scatter" chart:style-name="ch1">
        <chart:title svg:x="5.389cm" svg:y="0.185cm" chart:style-name="ch2">
          <text:p>Hindcast based on data in 300 year low pass</text:p>
        </chart:title>
        <chart:legend chart:legend-position="end" svg:x="17.652cm" svg:y="4.102cm" chart:style-name="ch3"/>
        <chart:plot-area chart:style-name="ch4" table:cell-range-address="Sheet3.Q29:Sheet3.R419 Sheet3.R28:Sheet3.R28 Sheet3.E13:Sheet3.E404" chart:data-source-has-labels="row" svg:x="0.569cm" svg:y="3.577cm" svg:width="16.691cm" svg:height="5.378cm">
          <chart:axis chart:dimension="x" chart:name="primary-x" chart:style-name="ch5">
            <chart:title svg:x="8.908cm" svg:y="8.542cm" chart:style-name="ch6">
              <text:p>year</text:p>
            </chart:title>
            <chart:grid chart:style-name="ch7" chart:class="major"/>
          </chart:axis>
          <chart:axis chart:dimension="y" chart:name="primary-y" chart:style-name="ch8">
            <chart:title svg:x="0.382cm" svg:y="6.205cm" chart:style-name="ch9">
              <text:p>TSI</text:p>
            </chart:title>
            <chart:grid chart:style-name="ch7" chart:class="major"/>
          </chart:axis>
          <chart:series chart:style-name="ch10" chart:values-cell-range-address="Sheet3.R29:Sheet3.R419" chart:label-cell-address="Sheet3.R28:Sheet3.R28" chart:class="chart:scatter">
            <chart:domain table:cell-range-address="Sheet3.Q29:Sheet3.Q419"/>
            <chart:data-point chart:repeated="391"/>
          </chart:series>
          <chart:series chart:style-name="ch11" chart:values-cell-range-address="Sheet3.E14:Sheet3.E404" chart:label-cell-address="Sheet3.E13:Sheet3.E13" chart:class="chart:scatter">
            <chart:domain table:cell-range-address="Sheet3.B14:Sheet3.B404"/>
            <chart:data-point chart:repeated="39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 text:id="Sheet3.R28:Sheet3.R28">synth</text:p>
              </table:table-cell>
              <table:table-cell office:value-type="string">
                <text:p>Column B</text:p>
              </table:table-cell>
              <table:table-cell office:value-type="string">
                <text:p text:id="Sheet3.E13:Sheet3.E13">Lea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50">
                <text:p text:id="Sheet3.Q29:Sheet3.Q419">-250</text:p>
              </table:table-cell>
              <table:table-cell office:value-type="float" office:value="1363.74727122577">
                <text:p text:id="Sheet3.R29:Sheet3.R419">1363.74727122577</text:p>
              </table:table-cell>
              <table:table-cell office:value-type="float" office:value="1610">
                <text:p text:id="Sheet3.B14:Sheet3.B404">1610</text:p>
              </table:table-cell>
              <table:table-cell office:value-type="float" office:value="1364.734">
                <text:p text:id="Sheet3.E14:Sheet3.E404">1364.7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43">
                <text:p>-243</text:p>
              </table:table-cell>
              <table:table-cell office:value-type="float" office:value="1363.75802194358">
                <text:p>1363.75802194358</text:p>
              </table:table-cell>
              <table:table-cell office:value-type="float" office:value="1611">
                <text:p>1611</text:p>
              </table:table-cell>
              <table:table-cell office:value-type="float" office:value="1364.708">
                <text:p>1364.7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36">
                <text:p>-236</text:p>
              </table:table-cell>
              <table:table-cell office:value-type="float" office:value="1363.77151576401">
                <text:p>1363.77151576401</text:p>
              </table:table-cell>
              <table:table-cell office:value-type="float" office:value="1612">
                <text:p>1612</text:p>
              </table:table-cell>
              <table:table-cell office:value-type="float" office:value="1365.068">
                <text:p>1365.0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29">
                <text:p>-229</text:p>
              </table:table-cell>
              <table:table-cell office:value-type="float" office:value="1363.78765293609">
                <text:p>1363.78765293609</text:p>
              </table:table-cell>
              <table:table-cell office:value-type="float" office:value="1613">
                <text:p>1613</text:p>
              </table:table-cell>
              <table:table-cell office:value-type="float" office:value="1365.161">
                <text:p>1365.1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22">
                <text:p>-222</text:p>
              </table:table-cell>
              <table:table-cell office:value-type="float" office:value="1363.80632291548">
                <text:p>1363.80632291548</text:p>
              </table:table-cell>
              <table:table-cell office:value-type="float" office:value="1614">
                <text:p>1614</text:p>
              </table:table-cell>
              <table:table-cell office:value-type="float" office:value="1365.22">
                <text:p>1365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15">
                <text:p>-215</text:p>
              </table:table-cell>
              <table:table-cell office:value-type="float" office:value="1363.8274058094">
                <text:p>1363.8274058094</text:p>
              </table:table-cell>
              <table:table-cell office:value-type="float" office:value="1615">
                <text:p>1615</text:p>
              </table:table-cell>
              <table:table-cell office:value-type="float" office:value="1364.946">
                <text:p>1364.9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08">
                <text:p>-208</text:p>
              </table:table-cell>
              <table:table-cell office:value-type="float" office:value="1363.85077390258">
                <text:p>1363.85077390258</text:p>
              </table:table-cell>
              <table:table-cell office:value-type="float" office:value="1616">
                <text:p>1616</text:p>
              </table:table-cell>
              <table:table-cell office:value-type="float" office:value="1364.547">
                <text:p>1364.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1">
                <text:p>-201</text:p>
              </table:table-cell>
              <table:table-cell office:value-type="float" office:value="1363.87629324053">
                <text:p>1363.87629324053</text:p>
              </table:table-cell>
              <table:table-cell office:value-type="float" office:value="1617">
                <text:p>1617</text:p>
              </table:table-cell>
              <table:table-cell office:value-type="float" office:value="1364.419">
                <text:p>1364.4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94">
                <text:p>-194</text:p>
              </table:table-cell>
              <table:table-cell office:value-type="float" office:value="1363.90382524582">
                <text:p>1363.90382524582</text:p>
              </table:table-cell>
              <table:table-cell office:value-type="float" office:value="1618">
                <text:p>1618</text:p>
              </table:table-cell>
              <table:table-cell office:value-type="float" office:value="1364.398">
                <text:p>1364.3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87">
                <text:p>-187</text:p>
              </table:table-cell>
              <table:table-cell office:value-type="float" office:value="1363.93322834261">
                <text:p>1363.93322834261</text:p>
              </table:table-cell>
              <table:table-cell office:value-type="float" office:value="1619">
                <text:p>1619</text:p>
              </table:table-cell>
              <table:table-cell office:value-type="float" office:value="1364.472">
                <text:p>1364.4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80">
                <text:p>-180</text:p>
              </table:table-cell>
              <table:table-cell office:value-type="float" office:value="1363.96435956483">
                <text:p>1363.96435956483</text:p>
              </table:table-cell>
              <table:table-cell office:value-type="float" office:value="1620">
                <text:p>1620</text:p>
              </table:table-cell>
              <table:table-cell office:value-type="float" office:value="1364.457">
                <text:p>1364.4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73">
                <text:p>-173</text:p>
              </table:table-cell>
              <table:table-cell office:value-type="float" office:value="1363.99707612346">
                <text:p>1363.99707612346</text:p>
              </table:table-cell>
              <table:table-cell office:value-type="float" office:value="1621">
                <text:p>1621</text:p>
              </table:table-cell>
              <table:table-cell office:value-type="float" office:value="1364.443">
                <text:p>1364.4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6">
                <text:p>-166</text:p>
              </table:table-cell>
              <table:table-cell office:value-type="float" office:value="1364.03123690971">
                <text:p>1364.03123690971</text:p>
              </table:table-cell>
              <table:table-cell office:value-type="float" office:value="1622">
                <text:p>1622</text:p>
              </table:table-cell>
              <table:table-cell office:value-type="float" office:value="1364.429">
                <text:p>1364.4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59">
                <text:p>-159</text:p>
              </table:table-cell>
              <table:table-cell office:value-type="float" office:value="1364.06670391141">
                <text:p>1364.06670391141</text:p>
              </table:table-cell>
              <table:table-cell office:value-type="float" office:value="1623">
                <text:p>1623</text:p>
              </table:table-cell>
              <table:table-cell office:value-type="float" office:value="1364.415">
                <text:p>1364.4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52">
                <text:p>-152</text:p>
              </table:table-cell>
              <table:table-cell office:value-type="float" office:value="1364.10334352207">
                <text:p>1364.10334352207</text:p>
              </table:table-cell>
              <table:table-cell office:value-type="float" office:value="1624">
                <text:p>1624</text:p>
              </table:table-cell>
              <table:table-cell office:value-type="float" office:value="1364.366">
                <text:p>1364.3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45">
                <text:p>-145</text:p>
              </table:table-cell>
              <table:table-cell office:value-type="float" office:value="1364.1410277234">
                <text:p>1364.1410277234</text:p>
              </table:table-cell>
              <table:table-cell office:value-type="float" office:value="1625">
                <text:p>1625</text:p>
              </table:table-cell>
              <table:table-cell office:value-type="float" office:value="1364.551">
                <text:p>1364.5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">
                <text:p>-138</text:p>
              </table:table-cell>
              <table:table-cell office:value-type="float" office:value="1364.17963512458">
                <text:p>1364.17963512458</text:p>
              </table:table-cell>
              <table:table-cell office:value-type="float" office:value="1626">
                <text:p>1626</text:p>
              </table:table-cell>
              <table:table-cell office:value-type="float" office:value="1364.439">
                <text:p>1364.4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31">
                <text:p>-131</text:p>
              </table:table-cell>
              <table:table-cell office:value-type="float" office:value="1364.21905184389">
                <text:p>1364.21905184389</text:p>
              </table:table-cell>
              <table:table-cell office:value-type="float" office:value="1627">
                <text:p>1627</text:p>
              </table:table-cell>
              <table:table-cell office:value-type="float" office:value="1364.345">
                <text:p>1364.3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24">
                <text:p>-124</text:p>
              </table:table-cell>
              <table:table-cell office:value-type="float" office:value="1364.25917222069">
                <text:p>1364.25917222069</text:p>
              </table:table-cell>
              <table:table-cell office:value-type="float" office:value="1628">
                <text:p>1628</text:p>
              </table:table-cell>
              <table:table-cell office:value-type="float" office:value="1364.254">
                <text:p>1364.2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17">
                <text:p>-117</text:p>
              </table:table-cell>
              <table:table-cell office:value-type="float" office:value="1364.29989934913">
                <text:p>1364.29989934913</text:p>
              </table:table-cell>
              <table:table-cell office:value-type="float" office:value="1629">
                <text:p>1629</text:p>
              </table:table-cell>
              <table:table-cell office:value-type="float" office:value="1364.119">
                <text:p>1364.1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10">
                <text:p>-110</text:p>
              </table:table-cell>
              <table:table-cell office:value-type="float" office:value="1364.34114542734">
                <text:p>1364.34114542734</text:p>
              </table:table-cell>
              <table:table-cell office:value-type="float" office:value="1630">
                <text:p>1630</text:p>
              </table:table-cell>
              <table:table-cell office:value-type="float" office:value="1363.921">
                <text:p>1363.9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03">
                <text:p>-103</text:p>
              </table:table-cell>
              <table:table-cell office:value-type="float" office:value="1364.38283191921">
                <text:p>1364.38283191921</text:p>
              </table:table-cell>
              <table:table-cell office:value-type="float" office:value="1631">
                <text:p>1631</text:p>
              </table:table-cell>
              <table:table-cell office:value-type="float" office:value="1363.87">
                <text:p>1363.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96">
                <text:p>-96</text:p>
              </table:table-cell>
              <table:table-cell office:value-type="float" office:value="1364.42488952903">
                <text:p>1364.42488952903</text:p>
              </table:table-cell>
              <table:table-cell office:value-type="float" office:value="1632">
                <text:p>1632</text:p>
              </table:table-cell>
              <table:table-cell office:value-type="float" office:value="1363.83">
                <text:p>1363.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89">
                <text:p>-89</text:p>
              </table:table-cell>
              <table:table-cell office:value-type="float" office:value="1364.46725799203">
                <text:p>1364.46725799203</text:p>
              </table:table-cell>
              <table:table-cell office:value-type="float" office:value="1633">
                <text:p>1633</text:p>
              </table:table-cell>
              <table:table-cell office:value-type="float" office:value="1363.92">
                <text:p>1363.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82">
                <text:p>-82</text:p>
              </table:table-cell>
              <table:table-cell office:value-type="float" office:value="1364.5098856873">
                <text:p>1364.5098856873</text:p>
              </table:table-cell>
              <table:table-cell office:value-type="float" office:value="1634">
                <text:p>1634</text:p>
              </table:table-cell>
              <table:table-cell office:value-type="float" office:value="1363.84">
                <text:p>1363.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5">
                <text:p>-75</text:p>
              </table:table-cell>
              <table:table-cell office:value-type="float" office:value="1364.5527290821">
                <text:p>1364.5527290821</text:p>
              </table:table-cell>
              <table:table-cell office:value-type="float" office:value="1635">
                <text:p>1635</text:p>
              </table:table-cell>
              <table:table-cell office:value-type="float" office:value="1363.833">
                <text:p>1363.8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68">
                <text:p>-68</text:p>
              </table:table-cell>
              <table:table-cell office:value-type="float" office:value="1364.5957520196">
                <text:p>1364.5957520196</text:p>
              </table:table-cell>
              <table:table-cell office:value-type="float" office:value="1636">
                <text:p>1636</text:p>
              </table:table-cell>
              <table:table-cell office:value-type="float" office:value="1363.793">
                <text:p>1363.7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61">
                <text:p>-61</text:p>
              </table:table-cell>
              <table:table-cell office:value-type="float" office:value="1364.63892486454">
                <text:p>1364.63892486454</text:p>
              </table:table-cell>
              <table:table-cell office:value-type="float" office:value="1637">
                <text:p>1637</text:p>
              </table:table-cell>
              <table:table-cell office:value-type="float" office:value="1363.78">
                <text:p>1363.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4">
                <text:p>-54</text:p>
              </table:table-cell>
              <table:table-cell office:value-type="float" office:value="1364.6822235237">
                <text:p>1364.6822235237</text:p>
              </table:table-cell>
              <table:table-cell office:value-type="float" office:value="1638">
                <text:p>1638</text:p>
              </table:table-cell>
              <table:table-cell office:value-type="float" office:value="1364.204">
                <text:p>1364.2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7">
                <text:p>-47</text:p>
              </table:table-cell>
              <table:table-cell office:value-type="float" office:value="1364.72562836005">
                <text:p>1364.72562836005</text:p>
              </table:table-cell>
              <table:table-cell office:value-type="float" office:value="1639">
                <text:p>1639</text:p>
              </table:table-cell>
              <table:table-cell office:value-type="float" office:value="1364.244">
                <text:p>1364.2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0">
                <text:p>-40</text:p>
              </table:table-cell>
              <table:table-cell office:value-type="float" office:value="1364.76912302118">
                <text:p>1364.76912302118</text:p>
              </table:table-cell>
              <table:table-cell office:value-type="float" office:value="1640">
                <text:p>1640</text:p>
              </table:table-cell>
              <table:table-cell office:value-type="float" office:value="1363.824">
                <text:p>1363.8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3">
                <text:p>-33</text:p>
              </table:table-cell>
              <table:table-cell office:value-type="float" office:value="1364.81269320418">
                <text:p>1364.81269320418</text:p>
              </table:table-cell>
              <table:table-cell office:value-type="float" office:value="1641">
                <text:p>1641</text:p>
              </table:table-cell>
              <table:table-cell office:value-type="float" office:value="1363.694">
                <text:p>1363.6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6">
                <text:p>-26</text:p>
              </table:table-cell>
              <table:table-cell office:value-type="float" office:value="1364.85632537993">
                <text:p>1364.85632537993</text:p>
              </table:table-cell>
              <table:table-cell office:value-type="float" office:value="1642">
                <text:p>1642</text:p>
              </table:table-cell>
              <table:table-cell office:value-type="float" office:value="1363.976">
                <text:p>1363.9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9">
                <text:p>-19</text:p>
              </table:table-cell>
              <table:table-cell office:value-type="float" office:value="1364.90000550064">
                <text:p>1364.90000550064</text:p>
              </table:table-cell>
              <table:table-cell office:value-type="float" office:value="1643">
                <text:p>1643</text:p>
              </table:table-cell>
              <table:table-cell office:value-type="float" office:value="1363.734">
                <text:p>1363.7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2">
                <text:p>-12</text:p>
              </table:table-cell>
              <table:table-cell office:value-type="float" office:value="1364.94371771467">
                <text:p>1364.94371771467</text:p>
              </table:table-cell>
              <table:table-cell office:value-type="float" office:value="1644">
                <text:p>1644</text:p>
              </table:table-cell>
              <table:table-cell office:value-type="float" office:value="1363.643">
                <text:p>1363.6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5">
                <text:p>-5</text:p>
              </table:table-cell>
              <table:table-cell office:value-type="float" office:value="1364.98744311251">
                <text:p>1364.98744311251</text:p>
              </table:table-cell>
              <table:table-cell office:value-type="float" office:value="1645">
                <text:p>1645</text:p>
              </table:table-cell>
              <table:table-cell office:value-type="float" office:value="1363.561">
                <text:p>1363.5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">
                <text:p>2</text:p>
              </table:table-cell>
              <table:table-cell office:value-type="float" office:value="1365.03115852735">
                <text:p>1365.03115852735</text:p>
              </table:table-cell>
              <table:table-cell office:value-type="float" office:value="1646">
                <text:p>1646</text:p>
              </table:table-cell>
              <table:table-cell office:value-type="float" office:value="1363.559">
                <text:p>1363.5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1365.07483541288">
                <text:p>1365.07483541288</text:p>
              </table:table-cell>
              <table:table-cell office:value-type="float" office:value="1647">
                <text:p>1647</text:p>
              </table:table-cell>
              <table:table-cell office:value-type="float" office:value="1363.557">
                <text:p>1363.5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">
                <text:p>16</text:p>
              </table:table-cell>
              <table:table-cell office:value-type="float" office:value="1365.11843881936">
                <text:p>1365.11843881936</text:p>
              </table:table-cell>
              <table:table-cell office:value-type="float" office:value="1648">
                <text:p>1648</text:p>
              </table:table-cell>
              <table:table-cell office:value-type="float" office:value="1363.549">
                <text:p>1363.5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1365.16192648791">
                <text:p>1365.16192648791</text:p>
              </table:table-cell>
              <table:table-cell office:value-type="float" office:value="1649">
                <text:p>1649</text:p>
              </table:table-cell>
              <table:table-cell office:value-type="float" office:value="1363.54">
                <text:p>1363.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1365.20524808051">
                <text:p>1365.20524808051</text:p>
              </table:table-cell>
              <table:table-cell office:value-type="float" office:value="1650">
                <text:p>1650</text:p>
              </table:table-cell>
              <table:table-cell office:value-type="float" office:value="1363.536">
                <text:p>1363.53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7">
                <text:p>37</text:p>
              </table:table-cell>
              <table:table-cell office:value-type="float" office:value="1365.24834456145">
                <text:p>1365.24834456145</text:p>
              </table:table-cell>
              <table:table-cell office:value-type="float" office:value="1651">
                <text:p>1651</text:p>
              </table:table-cell>
              <table:table-cell office:value-type="float" office:value="1363.534">
                <text:p>1363.5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1365.29114774313">
                <text:p>1365.29114774313</text:p>
              </table:table-cell>
              <table:table-cell office:value-type="float" office:value="1652">
                <text:p>1652</text:p>
              </table:table-cell>
              <table:table-cell office:value-type="float" office:value="1363.56">
                <text:p>1363.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1365.33358000664">
                <text:p>1365.33358000664</text:p>
              </table:table-cell>
              <table:table-cell office:value-type="float" office:value="1653">
                <text:p>1653</text:p>
              </table:table-cell>
              <table:table-cell office:value-type="float" office:value="1363.538">
                <text:p>1363.5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8">
                <text:p>58</text:p>
              </table:table-cell>
              <table:table-cell office:value-type="float" office:value="1365.37555420466">
                <text:p>1365.37555420466</text:p>
              </table:table-cell>
              <table:table-cell office:value-type="float" office:value="1654">
                <text:p>1654</text:p>
              </table:table-cell>
              <table:table-cell office:value-type="float" office:value="1363.512">
                <text:p>1363.51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5">
                <text:p>65</text:p>
              </table:table-cell>
              <table:table-cell office:value-type="float" office:value="1365.4169737511">
                <text:p>1365.4169737511</text:p>
              </table:table-cell>
              <table:table-cell office:value-type="float" office:value="1655">
                <text:p>1655</text:p>
              </table:table-cell>
              <table:table-cell office:value-type="float" office:value="1363.479">
                <text:p>1363.4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1365.45773289896">
                <text:p>1365.45773289896</text:p>
              </table:table-cell>
              <table:table-cell office:value-type="float" office:value="1656">
                <text:p>1656</text:p>
              </table:table-cell>
              <table:table-cell office:value-type="float" office:value="1363.473">
                <text:p>1363.47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9">
                <text:p>79</text:p>
              </table:table-cell>
              <table:table-cell office:value-type="float" office:value="1365.49771720483">
                <text:p>1365.49771720483</text:p>
              </table:table-cell>
              <table:table-cell office:value-type="float" office:value="1657">
                <text:p>1657</text:p>
              </table:table-cell>
              <table:table-cell office:value-type="float" office:value="1363.462">
                <text:p>1363.4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6">
                <text:p>86</text:p>
              </table:table-cell>
              <table:table-cell office:value-type="float" office:value="1365.53680417517">
                <text:p>1365.53680417517</text:p>
              </table:table-cell>
              <table:table-cell office:value-type="float" office:value="1658">
                <text:p>1658</text:p>
              </table:table-cell>
              <table:table-cell office:value-type="float" office:value="1363.446">
                <text:p>1363.4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1365.57486408677">
                <text:p>1365.57486408677</text:p>
              </table:table-cell>
              <table:table-cell office:value-type="float" office:value="1659">
                <text:p>1659</text:p>
              </table:table-cell>
              <table:table-cell office:value-type="float" office:value="1363.438">
                <text:p>1363.4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1365.61176097059">
                <text:p>1365.61176097059</text:p>
              </table:table-cell>
              <table:table-cell office:value-type="float" office:value="1660">
                <text:p>1660</text:p>
              </table:table-cell>
              <table:table-cell office:value-type="float" office:value="1363.45">
                <text:p>1363.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7">
                <text:p>107</text:p>
              </table:table-cell>
              <table:table-cell office:value-type="float" office:value="1365.64735374585">
                <text:p>1365.64735374585</text:p>
              </table:table-cell>
              <table:table-cell office:value-type="float" office:value="1661">
                <text:p>1661</text:p>
              </table:table-cell>
              <table:table-cell office:value-type="float" office:value="1363.443">
                <text:p>1363.4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4">
                <text:p>114</text:p>
              </table:table-cell>
              <table:table-cell office:value-type="float" office:value="1365.68149748828">
                <text:p>1365.68149748828</text:p>
              </table:table-cell>
              <table:table-cell office:value-type="float" office:value="1662">
                <text:p>1662</text:p>
              </table:table-cell>
              <table:table-cell office:value-type="float" office:value="1363.439">
                <text:p>1363.4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1">
                <text:p>121</text:p>
              </table:table-cell>
              <table:table-cell office:value-type="float" office:value="1365.71404481453">
                <text:p>1365.71404481453</text:p>
              </table:table-cell>
              <table:table-cell office:value-type="float" office:value="1663">
                <text:p>1663</text:p>
              </table:table-cell>
              <table:table-cell office:value-type="float" office:value="1363.439">
                <text:p>1363.4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8">
                <text:p>128</text:p>
              </table:table-cell>
              <table:table-cell office:value-type="float" office:value="1365.74484736264">
                <text:p>1365.74484736264</text:p>
              </table:table-cell>
              <table:table-cell office:value-type="float" office:value="1664">
                <text:p>1664</text:p>
              </table:table-cell>
              <table:table-cell office:value-type="float" office:value="1363.439">
                <text:p>1363.4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5">
                <text:p>135</text:p>
              </table:table-cell>
              <table:table-cell office:value-type="float" office:value="1365.77375734664">
                <text:p>1365.77375734664</text:p>
              </table:table-cell>
              <table:table-cell office:value-type="float" office:value="1665">
                <text:p>1665</text:p>
              </table:table-cell>
              <table:table-cell office:value-type="float" office:value="1363.44">
                <text:p>1363.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2">
                <text:p>142</text:p>
              </table:table-cell>
              <table:table-cell office:value-type="float" office:value="1365.80062916238">
                <text:p>1365.80062916238</text:p>
              </table:table-cell>
              <table:table-cell office:value-type="float" office:value="1666">
                <text:p>1666</text:p>
              </table:table-cell>
              <table:table-cell office:value-type="float" office:value="1363.44">
                <text:p>1363.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49">
                <text:p>149</text:p>
              </table:table-cell>
              <table:table-cell office:value-type="float" office:value="1365.82532102036">
                <text:p>1365.82532102036</text:p>
              </table:table-cell>
              <table:table-cell office:value-type="float" office:value="1667">
                <text:p>1667</text:p>
              </table:table-cell>
              <table:table-cell office:value-type="float" office:value="1363.439">
                <text:p>1363.43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6">
                <text:p>156</text:p>
              </table:table-cell>
              <table:table-cell office:value-type="float" office:value="1365.84769658111">
                <text:p>1365.84769658111</text:p>
              </table:table-cell>
              <table:table-cell office:value-type="float" office:value="1668">
                <text:p>1668</text:p>
              </table:table-cell>
              <table:table-cell office:value-type="float" office:value="1363.438">
                <text:p>1363.4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3">
                <text:p>163</text:p>
              </table:table-cell>
              <table:table-cell office:value-type="float" office:value="1365.86762656813">
                <text:p>1365.86762656813</text:p>
              </table:table-cell>
              <table:table-cell office:value-type="float" office:value="1669">
                <text:p>1669</text:p>
              </table:table-cell>
              <table:table-cell office:value-type="float" office:value="1363.438">
                <text:p>1363.4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0">
                <text:p>170</text:p>
              </table:table-cell>
              <table:table-cell office:value-type="float" office:value="1365.88499033401">
                <text:p>1365.88499033401</text:p>
              </table:table-cell>
              <table:table-cell office:value-type="float" office:value="1670">
                <text:p>1670</text:p>
              </table:table-cell>
              <table:table-cell office:value-type="float" office:value="1363.437">
                <text:p>1363.4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7">
                <text:p>177</text:p>
              </table:table-cell>
              <table:table-cell office:value-type="float" office:value="1365.89967735555">
                <text:p>1365.89967735555</text:p>
              </table:table-cell>
              <table:table-cell office:value-type="float" office:value="1671">
                <text:p>1671</text:p>
              </table:table-cell>
              <table:table-cell office:value-type="float" office:value="1363.443">
                <text:p>1363.4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1365.91158863509">
                <text:p>1365.91158863509</text:p>
              </table:table-cell>
              <table:table-cell office:value-type="float" office:value="1672">
                <text:p>1672</text:p>
              </table:table-cell>
              <table:table-cell office:value-type="float" office:value="1363.44">
                <text:p>1363.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1">
                <text:p>191</text:p>
              </table:table-cell>
              <table:table-cell office:value-type="float" office:value="1365.92063798616">
                <text:p>1365.92063798616</text:p>
              </table:table-cell>
              <table:table-cell office:value-type="float" office:value="1673">
                <text:p>1673</text:p>
              </table:table-cell>
              <table:table-cell office:value-type="float" office:value="1363.437">
                <text:p>1363.4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8">
                <text:p>198</text:p>
              </table:table-cell>
              <table:table-cell office:value-type="float" office:value="1365.92675318381">
                <text:p>1365.92675318381</text:p>
              </table:table-cell>
              <table:table-cell office:value-type="float" office:value="1674">
                <text:p>1674</text:p>
              </table:table-cell>
              <table:table-cell office:value-type="float" office:value="1363.439">
                <text:p>1363.4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5">
                <text:p>205</text:p>
              </table:table-cell>
              <table:table-cell office:value-type="float" office:value="1365.92987696145">
                <text:p>1365.92987696145</text:p>
              </table:table-cell>
              <table:table-cell office:value-type="float" office:value="1675">
                <text:p>1675</text:p>
              </table:table-cell>
              <table:table-cell office:value-type="float" office:value="1363.437">
                <text:p>1363.4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2">
                <text:p>212</text:p>
              </table:table-cell>
              <table:table-cell office:value-type="float" office:value="1365.92996783871">
                <text:p>1365.92996783871</text:p>
              </table:table-cell>
              <table:table-cell office:value-type="float" office:value="1676">
                <text:p>1676</text:p>
              </table:table-cell>
              <table:table-cell office:value-type="float" office:value="1363.447">
                <text:p>1363.4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9">
                <text:p>219</text:p>
              </table:table-cell>
              <table:table-cell office:value-type="float" office:value="1365.92700076716">
                <text:p>1365.92700076716</text:p>
              </table:table-cell>
              <table:table-cell office:value-type="float" office:value="1677">
                <text:p>1677</text:p>
              </table:table-cell>
              <table:table-cell office:value-type="float" office:value="1363.437">
                <text:p>1363.4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26">
                <text:p>226</text:p>
              </table:table-cell>
              <table:table-cell office:value-type="float" office:value="1365.92096758374">
                <text:p>1365.92096758374</text:p>
              </table:table-cell>
              <table:table-cell office:value-type="float" office:value="1678">
                <text:p>1678</text:p>
              </table:table-cell>
              <table:table-cell office:value-type="float" office:value="1363.436">
                <text:p>1363.43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3">
                <text:p>233</text:p>
              </table:table-cell>
              <table:table-cell office:value-type="float" office:value="1365.91187726433">
                <text:p>1365.91187726433</text:p>
              </table:table-cell>
              <table:table-cell office:value-type="float" office:value="1679">
                <text:p>1679</text:p>
              </table:table-cell>
              <table:table-cell office:value-type="float" office:value="1363.435">
                <text:p>1363.4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0">
                <text:p>240</text:p>
              </table:table-cell>
              <table:table-cell office:value-type="float" office:value="1365.89975597327">
                <text:p>1365.89975597327</text:p>
              </table:table-cell>
              <table:table-cell office:value-type="float" office:value="1680">
                <text:p>1680</text:p>
              </table:table-cell>
              <table:table-cell office:value-type="float" office:value="1363.44">
                <text:p>1363.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7">
                <text:p>247</text:p>
              </table:table-cell>
              <table:table-cell office:value-type="float" office:value="1365.88464690753">
                <text:p>1365.88464690753</text:p>
              </table:table-cell>
              <table:table-cell office:value-type="float" office:value="1681">
                <text:p>1681</text:p>
              </table:table-cell>
              <table:table-cell office:value-type="float" office:value="1363.435">
                <text:p>1363.4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4">
                <text:p>254</text:p>
              </table:table-cell>
              <table:table-cell office:value-type="float" office:value="1365.86660993751">
                <text:p>1365.86660993751</text:p>
              </table:table-cell>
              <table:table-cell office:value-type="float" office:value="1682">
                <text:p>1682</text:p>
              </table:table-cell>
              <table:table-cell office:value-type="float" office:value="1363.435">
                <text:p>1363.4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1">
                <text:p>261</text:p>
              </table:table-cell>
              <table:table-cell office:value-type="float" office:value="1365.84572104936">
                <text:p>1365.84572104936</text:p>
              </table:table-cell>
              <table:table-cell office:value-type="float" office:value="1683">
                <text:p>1683</text:p>
              </table:table-cell>
              <table:table-cell office:value-type="float" office:value="1363.435">
                <text:p>1363.4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8">
                <text:p>268</text:p>
              </table:table-cell>
              <table:table-cell office:value-type="float" office:value="1365.82207159713">
                <text:p>1365.82207159713</text:p>
              </table:table-cell>
              <table:table-cell office:value-type="float" office:value="1684">
                <text:p>1684</text:p>
              </table:table-cell>
              <table:table-cell office:value-type="float" office:value="1363.444">
                <text:p>1363.4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5">
                <text:p>275</text:p>
              </table:table-cell>
              <table:table-cell office:value-type="float" office:value="1365.79576737537">
                <text:p>1365.79576737537</text:p>
              </table:table-cell>
              <table:table-cell office:value-type="float" office:value="1685">
                <text:p>1685</text:p>
              </table:table-cell>
              <table:table-cell office:value-type="float" office:value="1363.436">
                <text:p>1363.4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2">
                <text:p>282</text:p>
              </table:table-cell>
              <table:table-cell office:value-type="float" office:value="1365.7669275261">
                <text:p>1365.7669275261</text:p>
              </table:table-cell>
              <table:table-cell office:value-type="float" office:value="1686">
                <text:p>1686</text:p>
              </table:table-cell>
              <table:table-cell office:value-type="float" office:value="1363.44">
                <text:p>1363.4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9">
                <text:p>289</text:p>
              </table:table-cell>
              <table:table-cell office:value-type="float" office:value="1365.73568329628">
                <text:p>1365.73568329628</text:p>
              </table:table-cell>
              <table:table-cell office:value-type="float" office:value="1687">
                <text:p>1687</text:p>
              </table:table-cell>
              <table:table-cell office:value-type="float" office:value="1363.437">
                <text:p>1363.4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96">
                <text:p>296</text:p>
              </table:table-cell>
              <table:table-cell office:value-type="float" office:value="1365.70217666415">
                <text:p>1365.70217666415</text:p>
              </table:table-cell>
              <table:table-cell office:value-type="float" office:value="1688">
                <text:p>1688</text:p>
              </table:table-cell>
              <table:table-cell office:value-type="float" office:value="1363.441">
                <text:p>1363.4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3">
                <text:p>303</text:p>
              </table:table-cell>
              <table:table-cell office:value-type="float" office:value="1365.66655885487">
                <text:p>1365.66655885487</text:p>
              </table:table-cell>
              <table:table-cell office:value-type="float" office:value="1689">
                <text:p>1689</text:p>
              </table:table-cell>
              <table:table-cell office:value-type="float" office:value="1363.443">
                <text:p>1363.4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10">
                <text:p>310</text:p>
              </table:table-cell>
              <table:table-cell office:value-type="float" office:value="1365.62898876762">
                <text:p>1365.62898876762</text:p>
              </table:table-cell>
              <table:table-cell office:value-type="float" office:value="1690">
                <text:p>1690</text:p>
              </table:table-cell>
              <table:table-cell office:value-type="float" office:value="1363.445">
                <text:p>1363.4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17">
                <text:p>317</text:p>
              </table:table-cell>
              <table:table-cell office:value-type="float" office:value="1365.58963133732">
                <text:p>1365.58963133732</text:p>
              </table:table-cell>
              <table:table-cell office:value-type="float" office:value="1691">
                <text:p>1691</text:p>
              </table:table-cell>
              <table:table-cell office:value-type="float" office:value="1363.451">
                <text:p>1363.4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4">
                <text:p>324</text:p>
              </table:table-cell>
              <table:table-cell office:value-type="float" office:value="1365.54865585527">
                <text:p>1365.54865585527</text:p>
              </table:table-cell>
              <table:table-cell office:value-type="float" office:value="1692">
                <text:p>1692</text:p>
              </table:table-cell>
              <table:table-cell office:value-type="float" office:value="1363.456">
                <text:p>1363.4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1">
                <text:p>331</text:p>
              </table:table-cell>
              <table:table-cell office:value-type="float" office:value="1365.5062342736">
                <text:p>1365.5062342736</text:p>
              </table:table-cell>
              <table:table-cell office:value-type="float" office:value="1693">
                <text:p>1693</text:p>
              </table:table-cell>
              <table:table-cell office:value-type="float" office:value="1363.458">
                <text:p>1363.4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8">
                <text:p>338</text:p>
              </table:table-cell>
              <table:table-cell office:value-type="float" office:value="1365.46253951829">
                <text:p>1365.46253951829</text:p>
              </table:table-cell>
              <table:table-cell office:value-type="float" office:value="1694">
                <text:p>1694</text:p>
              </table:table-cell>
              <table:table-cell office:value-type="float" office:value="1363.459">
                <text:p>1363.4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45">
                <text:p>345</text:p>
              </table:table-cell>
              <table:table-cell office:value-type="float" office:value="1365.41774383559">
                <text:p>1365.41774383559</text:p>
              </table:table-cell>
              <table:table-cell office:value-type="float" office:value="1695">
                <text:p>1695</text:p>
              </table:table-cell>
              <table:table-cell office:value-type="float" office:value="1363.459">
                <text:p>1363.4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52">
                <text:p>352</text:p>
              </table:table-cell>
              <table:table-cell office:value-type="float" office:value="1365.37201719575">
                <text:p>1365.37201719575</text:p>
              </table:table-cell>
              <table:table-cell office:value-type="float" office:value="1696">
                <text:p>1696</text:p>
              </table:table-cell>
              <table:table-cell office:value-type="float" office:value="1363.458">
                <text:p>1363.4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9">
                <text:p>359</text:p>
              </table:table-cell>
              <table:table-cell office:value-type="float" office:value="1365.32552577715">
                <text:p>1365.32552577715</text:p>
              </table:table-cell>
              <table:table-cell office:value-type="float" office:value="1697">
                <text:p>1697</text:p>
              </table:table-cell>
              <table:table-cell office:value-type="float" office:value="1363.458">
                <text:p>1363.4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66">
                <text:p>366</text:p>
              </table:table-cell>
              <table:table-cell office:value-type="float" office:value="1365.27843055245">
                <text:p>1365.27843055245</text:p>
              </table:table-cell>
              <table:table-cell office:value-type="float" office:value="1698">
                <text:p>1698</text:p>
              </table:table-cell>
              <table:table-cell office:value-type="float" office:value="1363.459">
                <text:p>1363.4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3">
                <text:p>373</text:p>
              </table:table-cell>
              <table:table-cell office:value-type="float" office:value="1365.2308859966">
                <text:p>1365.2308859966</text:p>
              </table:table-cell>
              <table:table-cell office:value-type="float" office:value="1699">
                <text:p>1699</text:p>
              </table:table-cell>
              <table:table-cell office:value-type="float" office:value="1363.46">
                <text:p>1363.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0">
                <text:p>380</text:p>
              </table:table-cell>
              <table:table-cell office:value-type="float" office:value="1365.18303893469">
                <text:p>1365.18303893469</text:p>
              </table:table-cell>
              <table:table-cell office:value-type="float" office:value="1700">
                <text:p>1700</text:p>
              </table:table-cell>
              <table:table-cell office:value-type="float" office:value="1363.465">
                <text:p>1363.4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7">
                <text:p>387</text:p>
              </table:table-cell>
              <table:table-cell office:value-type="float" office:value="1365.135027545">
                <text:p>1365.135027545</text:p>
              </table:table-cell>
              <table:table-cell office:value-type="float" office:value="1701">
                <text:p>1701</text:p>
              </table:table-cell>
              <table:table-cell office:value-type="float" office:value="1363.47">
                <text:p>1363.4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4">
                <text:p>394</text:p>
              </table:table-cell>
              <table:table-cell office:value-type="float" office:value="1365.08698053051">
                <text:p>1365.08698053051</text:p>
              </table:table-cell>
              <table:table-cell office:value-type="float" office:value="1702">
                <text:p>1702</text:p>
              </table:table-cell>
              <table:table-cell office:value-type="float" office:value="1363.479">
                <text:p>1363.4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1">
                <text:p>401</text:p>
              </table:table-cell>
              <table:table-cell office:value-type="float" office:value="1365.03901646875">
                <text:p>1365.03901646875</text:p>
              </table:table-cell>
              <table:table-cell office:value-type="float" office:value="1703">
                <text:p>1703</text:p>
              </table:table-cell>
              <table:table-cell office:value-type="float" office:value="1363.506">
                <text:p>1363.5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8">
                <text:p>408</text:p>
              </table:table-cell>
              <table:table-cell office:value-type="float" office:value="1364.99124334765">
                <text:p>1364.99124334765</text:p>
              </table:table-cell>
              <table:table-cell office:value-type="float" office:value="1704">
                <text:p>1704</text:p>
              </table:table-cell>
              <table:table-cell office:value-type="float" office:value="1363.535">
                <text:p>1363.5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5">
                <text:p>415</text:p>
              </table:table-cell>
              <table:table-cell office:value-type="float" office:value="1364.94375829137">
                <text:p>1364.94375829137</text:p>
              </table:table-cell>
              <table:table-cell office:value-type="float" office:value="1705">
                <text:p>1705</text:p>
              </table:table-cell>
              <table:table-cell office:value-type="float" office:value="1363.566">
                <text:p>1363.56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2">
                <text:p>422</text:p>
              </table:table-cell>
              <table:table-cell office:value-type="float" office:value="1364.89664747743">
                <text:p>1364.89664747743</text:p>
              </table:table-cell>
              <table:table-cell office:value-type="float" office:value="1706">
                <text:p>1706</text:p>
              </table:table-cell>
              <table:table-cell office:value-type="float" office:value="1363.568">
                <text:p>1363.5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9">
                <text:p>429</text:p>
              </table:table-cell>
              <table:table-cell office:value-type="float" office:value="1364.84998624326">
                <text:p>1364.84998624326</text:p>
              </table:table-cell>
              <table:table-cell office:value-type="float" office:value="1707">
                <text:p>1707</text:p>
              </table:table-cell>
              <table:table-cell office:value-type="float" office:value="1363.589">
                <text:p>1363.5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6">
                <text:p>436</text:p>
              </table:table-cell>
              <table:table-cell office:value-type="float" office:value="1364.80383937704">
                <text:p>1364.80383937704</text:p>
              </table:table-cell>
              <table:table-cell office:value-type="float" office:value="1708">
                <text:p>1708</text:p>
              </table:table-cell>
              <table:table-cell office:value-type="float" office:value="1363.583">
                <text:p>1363.5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3">
                <text:p>443</text:p>
              </table:table-cell>
              <table:table-cell office:value-type="float" office:value="1364.75826158504">
                <text:p>1364.75826158504</text:p>
              </table:table-cell>
              <table:table-cell office:value-type="float" office:value="1709">
                <text:p>1709</text:p>
              </table:table-cell>
              <table:table-cell office:value-type="float" office:value="1363.59">
                <text:p>1363.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50">
                <text:p>450</text:p>
              </table:table-cell>
              <table:table-cell office:value-type="float" office:value="1364.71329812448">
                <text:p>1364.71329812448</text:p>
              </table:table-cell>
              <table:table-cell office:value-type="float" office:value="1710">
                <text:p>1710</text:p>
              </table:table-cell>
              <table:table-cell office:value-type="float" office:value="1363.62">
                <text:p>1363.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57">
                <text:p>457</text:p>
              </table:table-cell>
              <table:table-cell office:value-type="float" office:value="1364.66898558857">
                <text:p>1364.66898558857</text:p>
              </table:table-cell>
              <table:table-cell office:value-type="float" office:value="1711">
                <text:p>1711</text:p>
              </table:table-cell>
              <table:table-cell office:value-type="float" office:value="1363.666">
                <text:p>1363.6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64">
                <text:p>464</text:p>
              </table:table-cell>
              <table:table-cell office:value-type="float" office:value="1364.6253528278">
                <text:p>1364.6253528278</text:p>
              </table:table-cell>
              <table:table-cell office:value-type="float" office:value="1712">
                <text:p>1712</text:p>
              </table:table-cell>
              <table:table-cell office:value-type="float" office:value="1363.688">
                <text:p>1363.6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71">
                <text:p>471</text:p>
              </table:table-cell>
              <table:table-cell office:value-type="float" office:value="1364.58242198932">
                <text:p>1364.58242198932</text:p>
              </table:table-cell>
              <table:table-cell office:value-type="float" office:value="1713">
                <text:p>1713</text:p>
              </table:table-cell>
              <table:table-cell office:value-type="float" office:value="1363.706">
                <text:p>1363.7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78">
                <text:p>478</text:p>
              </table:table-cell>
              <table:table-cell office:value-type="float" office:value="1364.54020965453">
                <text:p>1364.54020965453</text:p>
              </table:table-cell>
              <table:table-cell office:value-type="float" office:value="1714">
                <text:p>1714</text:p>
              </table:table-cell>
              <table:table-cell office:value-type="float" office:value="1363.754">
                <text:p>1363.75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85">
                <text:p>485</text:p>
              </table:table-cell>
              <table:table-cell office:value-type="float" office:value="1364.4987280533">
                <text:p>1364.4987280533</text:p>
              </table:table-cell>
              <table:table-cell office:value-type="float" office:value="1715">
                <text:p>1715</text:p>
              </table:table-cell>
              <table:table-cell office:value-type="float" office:value="1363.804">
                <text:p>1363.8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92">
                <text:p>492</text:p>
              </table:table-cell>
              <table:table-cell office:value-type="float" office:value="1364.45798633218">
                <text:p>1364.45798633218</text:p>
              </table:table-cell>
              <table:table-cell office:value-type="float" office:value="1716">
                <text:p>1716</text:p>
              </table:table-cell>
              <table:table-cell office:value-type="float" office:value="1363.847">
                <text:p>1363.8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99">
                <text:p>499</text:p>
              </table:table-cell>
              <table:table-cell office:value-type="float" office:value="1364.41799185296">
                <text:p>1364.41799185296</text:p>
              </table:table-cell>
              <table:table-cell office:value-type="float" office:value="1717">
                <text:p>1717</text:p>
              </table:table-cell>
              <table:table-cell office:value-type="float" office:value="1363.909">
                <text:p>1363.90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06">
                <text:p>506</text:p>
              </table:table-cell>
              <table:table-cell office:value-type="float" office:value="1364.37875149761">
                <text:p>1364.37875149761</text:p>
              </table:table-cell>
              <table:table-cell office:value-type="float" office:value="1718">
                <text:p>1718</text:p>
              </table:table-cell>
              <table:table-cell office:value-type="float" office:value="1363.853">
                <text:p>1363.8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13">
                <text:p>513</text:p>
              </table:table-cell>
              <table:table-cell office:value-type="float" office:value="1364.34027295563">
                <text:p>1364.34027295563</text:p>
              </table:table-cell>
              <table:table-cell office:value-type="float" office:value="1719">
                <text:p>1719</text:p>
              </table:table-cell>
              <table:table-cell office:value-type="float" office:value="1364.018">
                <text:p>1364.0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20">
                <text:p>520</text:p>
              </table:table-cell>
              <table:table-cell office:value-type="float" office:value="1364.30256597002">
                <text:p>1364.30256597002</text:p>
              </table:table-cell>
              <table:table-cell office:value-type="float" office:value="1720">
                <text:p>1720</text:p>
              </table:table-cell>
              <table:table-cell office:value-type="float" office:value="1364.007">
                <text:p>1364.0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27">
                <text:p>527</text:p>
              </table:table-cell>
              <table:table-cell office:value-type="float" office:value="1364.26564351883">
                <text:p>1364.26564351883</text:p>
              </table:table-cell>
              <table:table-cell office:value-type="float" office:value="1721">
                <text:p>1721</text:p>
              </table:table-cell>
              <table:table-cell office:value-type="float" office:value="1364.053">
                <text:p>1364.05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34">
                <text:p>534</text:p>
              </table:table-cell>
              <table:table-cell office:value-type="float" office:value="1364.22952291064">
                <text:p>1364.22952291064</text:p>
              </table:table-cell>
              <table:table-cell office:value-type="float" office:value="1722">
                <text:p>1722</text:p>
              </table:table-cell>
              <table:table-cell office:value-type="float" office:value="1364.002">
                <text:p>1364.0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41">
                <text:p>541</text:p>
              </table:table-cell>
              <table:table-cell office:value-type="float" office:value="1364.19422677324">
                <text:p>1364.19422677324</text:p>
              </table:table-cell>
              <table:table-cell office:value-type="float" office:value="1723">
                <text:p>1723</text:p>
              </table:table-cell>
              <table:table-cell office:value-type="float" office:value="1363.989">
                <text:p>1363.98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48">
                <text:p>548</text:p>
              </table:table-cell>
              <table:table-cell office:value-type="float" office:value="1364.15978391712">
                <text:p>1364.15978391712</text:p>
              </table:table-cell>
              <table:table-cell office:value-type="float" office:value="1724">
                <text:p>1724</text:p>
              </table:table-cell>
              <table:table-cell office:value-type="float" office:value="1364.089">
                <text:p>1364.0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55">
                <text:p>555</text:p>
              </table:table-cell>
              <table:table-cell office:value-type="float" office:value="1364.12623005712">
                <text:p>1364.12623005712</text:p>
              </table:table-cell>
              <table:table-cell office:value-type="float" office:value="1725">
                <text:p>1725</text:p>
              </table:table-cell>
              <table:table-cell office:value-type="float" office:value="1364.102">
                <text:p>1364.1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62">
                <text:p>562</text:p>
              </table:table-cell>
              <table:table-cell office:value-type="float" office:value="1364.09360837804">
                <text:p>1364.09360837804</text:p>
              </table:table-cell>
              <table:table-cell office:value-type="float" office:value="1726">
                <text:p>1726</text:p>
              </table:table-cell>
              <table:table-cell office:value-type="float" office:value="1364.288">
                <text:p>1364.2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69">
                <text:p>569</text:p>
              </table:table-cell>
              <table:table-cell office:value-type="float" office:value="1364.06196993275">
                <text:p>1364.06196993275</text:p>
              </table:table-cell>
              <table:table-cell office:value-type="float" office:value="1727">
                <text:p>1727</text:p>
              </table:table-cell>
              <table:table-cell office:value-type="float" office:value="1364.301">
                <text:p>1364.3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76">
                <text:p>576</text:p>
              </table:table-cell>
              <table:table-cell office:value-type="float" office:value="1364.03137386388">
                <text:p>1364.03137386388</text:p>
              </table:table-cell>
              <table:table-cell office:value-type="float" office:value="1728">
                <text:p>1728</text:p>
              </table:table-cell>
              <table:table-cell office:value-type="float" office:value="1364.482">
                <text:p>1364.4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83">
                <text:p>583</text:p>
              </table:table-cell>
              <table:table-cell office:value-type="float" office:value="1364.00188744342">
                <text:p>1364.00188744342</text:p>
              </table:table-cell>
              <table:table-cell office:value-type="float" office:value="1729">
                <text:p>1729</text:p>
              </table:table-cell>
              <table:table-cell office:value-type="float" office:value="1364.225">
                <text:p>1364.2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0">
                <text:p>590</text:p>
              </table:table-cell>
              <table:table-cell office:value-type="float" office:value="1363.97358592719">
                <text:p>1363.97358592719</text:p>
              </table:table-cell>
              <table:table-cell office:value-type="float" office:value="1730">
                <text:p>1730</text:p>
              </table:table-cell>
              <table:table-cell office:value-type="float" office:value="1364.514">
                <text:p>1364.51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363.94655222469">
                <text:p>1363.94655222469</text:p>
              </table:table-cell>
              <table:table-cell office:value-type="float" office:value="1731">
                <text:p>1731</text:p>
              </table:table-cell>
              <table:table-cell office:value-type="float" office:value="1364.063">
                <text:p>1364.06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04">
                <text:p>604</text:p>
              </table:table-cell>
              <table:table-cell office:value-type="float" office:value="1363.92087638753">
                <text:p>1363.92087638753</text:p>
              </table:table-cell>
              <table:table-cell office:value-type="float" office:value="1732">
                <text:p>1732</text:p>
              </table:table-cell>
              <table:table-cell office:value-type="float" office:value="1364.195">
                <text:p>1364.1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1">
                <text:p>611</text:p>
              </table:table-cell>
              <table:table-cell office:value-type="float" office:value="1363.89665492289">
                <text:p>1363.89665492289</text:p>
              </table:table-cell>
              <table:table-cell office:value-type="float" office:value="1733">
                <text:p>1733</text:p>
              </table:table-cell>
              <table:table-cell office:value-type="float" office:value="1364.127">
                <text:p>1364.12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18">
                <text:p>618</text:p>
              </table:table-cell>
              <table:table-cell office:value-type="float" office:value="1363.87398994135">
                <text:p>1363.87398994135</text:p>
              </table:table-cell>
              <table:table-cell office:value-type="float" office:value="1734">
                <text:p>1734</text:p>
              </table:table-cell>
              <table:table-cell office:value-type="float" office:value="1364.165">
                <text:p>1364.1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">
                <text:p>625</text:p>
              </table:table-cell>
              <table:table-cell office:value-type="float" office:value="1363.85298815122">
                <text:p>1363.85298815122</text:p>
              </table:table-cell>
              <table:table-cell office:value-type="float" office:value="1735">
                <text:p>1735</text:p>
              </table:table-cell>
              <table:table-cell office:value-type="float" office:value="1364.299">
                <text:p>1364.2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2">
                <text:p>632</text:p>
              </table:table-cell>
              <table:table-cell office:value-type="float" office:value="1363.83375971406">
                <text:p>1363.83375971406</text:p>
              </table:table-cell>
              <table:table-cell office:value-type="float" office:value="1736">
                <text:p>1736</text:p>
              </table:table-cell>
              <table:table-cell office:value-type="float" office:value="1364.501">
                <text:p>1364.50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9">
                <text:p>639</text:p>
              </table:table-cell>
              <table:table-cell office:value-type="float" office:value="1363.8164169785">
                <text:p>1363.8164169785</text:p>
              </table:table-cell>
              <table:table-cell office:value-type="float" office:value="1737">
                <text:p>1737</text:p>
              </table:table-cell>
              <table:table-cell office:value-type="float" office:value="1364.354">
                <text:p>1364.35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6">
                <text:p>646</text:p>
              </table:table-cell>
              <table:table-cell office:value-type="float" office:value="1363.80107311161">
                <text:p>1363.80107311161</text:p>
              </table:table-cell>
              <table:table-cell office:value-type="float" office:value="1738">
                <text:p>1738</text:p>
              </table:table-cell>
              <table:table-cell office:value-type="float" office:value="1364.317">
                <text:p>1364.31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53">
                <text:p>653</text:p>
              </table:table-cell>
              <table:table-cell office:value-type="float" office:value="1363.78784064862">
                <text:p>1363.78784064862</text:p>
              </table:table-cell>
              <table:table-cell office:value-type="float" office:value="1739">
                <text:p>1739</text:p>
              </table:table-cell>
              <table:table-cell office:value-type="float" office:value="1364.541">
                <text:p>1364.54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60">
                <text:p>660</text:p>
              </table:table-cell>
              <table:table-cell office:value-type="float" office:value="1363.77682998371">
                <text:p>1363.77682998371</text:p>
              </table:table-cell>
              <table:table-cell office:value-type="float" office:value="1740">
                <text:p>1740</text:p>
              </table:table-cell>
              <table:table-cell office:value-type="float" office:value="1364.257">
                <text:p>1364.25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67">
                <text:p>667</text:p>
              </table:table-cell>
              <table:table-cell office:value-type="float" office:value="1363.76814782508">
                <text:p>1363.76814782508</text:p>
              </table:table-cell>
              <table:table-cell office:value-type="float" office:value="1741">
                <text:p>1741</text:p>
              </table:table-cell>
              <table:table-cell office:value-type="float" office:value="1364.558">
                <text:p>1364.5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74">
                <text:p>674</text:p>
              </table:table-cell>
              <table:table-cell office:value-type="float" office:value="1363.76189563886">
                <text:p>1363.76189563886</text:p>
              </table:table-cell>
              <table:table-cell office:value-type="float" office:value="1742">
                <text:p>1742</text:p>
              </table:table-cell>
              <table:table-cell office:value-type="float" office:value="1364.289">
                <text:p>1364.28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81">
                <text:p>681</text:p>
              </table:table-cell>
              <table:table-cell office:value-type="float" office:value="1363.75816810624">
                <text:p>1363.75816810624</text:p>
              </table:table-cell>
              <table:table-cell office:value-type="float" office:value="1743">
                <text:p>1743</text:p>
              </table:table-cell>
              <table:table-cell office:value-type="float" office:value="1364.234">
                <text:p>1364.2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88">
                <text:p>688</text:p>
              </table:table-cell>
              <table:table-cell office:value-type="float" office:value="1363.75705161847">
                <text:p>1363.75705161847</text:p>
              </table:table-cell>
              <table:table-cell office:value-type="float" office:value="1744">
                <text:p>1744</text:p>
              </table:table-cell>
              <table:table-cell office:value-type="float" office:value="1364.184">
                <text:p>1364.1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95">
                <text:p>695</text:p>
              </table:table-cell>
              <table:table-cell office:value-type="float" office:value="1363.75862283377">
                <text:p>1363.75862283377</text:p>
              </table:table-cell>
              <table:table-cell office:value-type="float" office:value="1745">
                <text:p>1745</text:p>
              </table:table-cell>
              <table:table-cell office:value-type="float" office:value="1364.194">
                <text:p>1364.1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02">
                <text:p>702</text:p>
              </table:table-cell>
              <table:table-cell office:value-type="float" office:value="1363.76294731948">
                <text:p>1363.76294731948</text:p>
              </table:table-cell>
              <table:table-cell office:value-type="float" office:value="1746">
                <text:p>1746</text:p>
              </table:table-cell>
              <table:table-cell office:value-type="float" office:value="1364.216">
                <text:p>1364.21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09">
                <text:p>709</text:p>
              </table:table-cell>
              <table:table-cell office:value-type="float" office:value="1363.77007830133">
                <text:p>1363.77007830133</text:p>
              </table:table-cell>
              <table:table-cell office:value-type="float" office:value="1747">
                <text:p>1747</text:p>
              </table:table-cell>
              <table:table-cell office:value-type="float" office:value="1364.246">
                <text:p>1364.24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16">
                <text:p>716</text:p>
              </table:table-cell>
              <table:table-cell office:value-type="float" office:value="1363.78005554054">
                <text:p>1363.78005554054</text:p>
              </table:table-cell>
              <table:table-cell office:value-type="float" office:value="1748">
                <text:p>1748</text:p>
              </table:table-cell>
              <table:table-cell office:value-type="float" office:value="1364.658">
                <text:p>1364.65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23">
                <text:p>723</text:p>
              </table:table-cell>
              <table:table-cell office:value-type="float" office:value="1363.7929043571">
                <text:p>1363.7929043571</text:p>
              </table:table-cell>
              <table:table-cell office:value-type="float" office:value="1749">
                <text:p>1749</text:p>
              </table:table-cell>
              <table:table-cell office:value-type="float" office:value="1364.691">
                <text:p>1364.69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30">
                <text:p>730</text:p>
              </table:table-cell>
              <table:table-cell office:value-type="float" office:value="1363.80863481584">
                <text:p>1363.80863481584</text:p>
              </table:table-cell>
              <table:table-cell office:value-type="float" office:value="1750">
                <text:p>1750</text:p>
              </table:table-cell>
              <table:table-cell office:value-type="float" office:value="1364.655">
                <text:p>1364.65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37">
                <text:p>737</text:p>
              </table:table-cell>
              <table:table-cell office:value-type="float" office:value="1363.82724108909">
                <text:p>1363.82724108909</text:p>
              </table:table-cell>
              <table:table-cell office:value-type="float" office:value="1751">
                <text:p>1751</text:p>
              </table:table-cell>
              <table:table-cell office:value-type="float" office:value="1364.486">
                <text:p>1364.4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44">
                <text:p>744</text:p>
              </table:table-cell>
              <table:table-cell office:value-type="float" office:value="1363.84870100722">
                <text:p>1363.84870100722</text:p>
              </table:table-cell>
              <table:table-cell office:value-type="float" office:value="1752">
                <text:p>1752</text:p>
              </table:table-cell>
              <table:table-cell office:value-type="float" office:value="1364.471">
                <text:p>1364.47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51">
                <text:p>751</text:p>
              </table:table-cell>
              <table:table-cell office:value-type="float" office:value="1363.87297580552">
                <text:p>1363.87297580552</text:p>
              </table:table-cell>
              <table:table-cell office:value-type="float" office:value="1753">
                <text:p>1753</text:p>
              </table:table-cell>
              <table:table-cell office:value-type="float" office:value="1364.501">
                <text:p>1364.5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58">
                <text:p>758</text:p>
              </table:table-cell>
              <table:table-cell office:value-type="float" office:value="1363.90001007279">
                <text:p>1363.90001007279</text:p>
              </table:table-cell>
              <table:table-cell office:value-type="float" office:value="1754">
                <text:p>1754</text:p>
              </table:table-cell>
              <table:table-cell office:value-type="float" office:value="1364.466">
                <text:p>1364.46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65">
                <text:p>765</text:p>
              </table:table-cell>
              <table:table-cell office:value-type="float" office:value="1363.92973190382">
                <text:p>1363.92973190382</text:p>
              </table:table-cell>
              <table:table-cell office:value-type="float" office:value="1755">
                <text:p>1755</text:p>
              </table:table-cell>
              <table:table-cell office:value-type="float" office:value="1364.496">
                <text:p>1364.4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72">
                <text:p>772</text:p>
              </table:table-cell>
              <table:table-cell office:value-type="float" office:value="1363.96205325521">
                <text:p>1363.96205325521</text:p>
              </table:table-cell>
              <table:table-cell office:value-type="float" office:value="1756">
                <text:p>1756</text:p>
              </table:table-cell>
              <table:table-cell office:value-type="float" office:value="1364.551">
                <text:p>1364.5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79">
                <text:p>779</text:p>
              </table:table-cell>
              <table:table-cell office:value-type="float" office:value="1363.99687050029">
                <text:p>1363.99687050029</text:p>
              </table:table-cell>
              <table:table-cell office:value-type="float" office:value="1757">
                <text:p>1757</text:p>
              </table:table-cell>
              <table:table-cell office:value-type="float" office:value="1364.674">
                <text:p>1364.67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86">
                <text:p>786</text:p>
              </table:table-cell>
              <table:table-cell office:value-type="float" office:value="1364.03406517632">
                <text:p>1364.03406517632</text:p>
              </table:table-cell>
              <table:table-cell office:value-type="float" office:value="1758">
                <text:p>1758</text:p>
              </table:table-cell>
              <table:table-cell office:value-type="float" office:value="1364.792">
                <text:p>1364.79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93">
                <text:p>793</text:p>
              </table:table-cell>
              <table:table-cell office:value-type="float" office:value="1364.07350491401">
                <text:p>1364.07350491401</text:p>
              </table:table-cell>
              <table:table-cell office:value-type="float" office:value="1759">
                <text:p>1759</text:p>
              </table:table-cell>
              <table:table-cell office:value-type="float" office:value="1364.86">
                <text:p>1364.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00">
                <text:p>800</text:p>
              </table:table-cell>
              <table:table-cell office:value-type="float" office:value="1364.1150445364">
                <text:p>1364.1150445364</text:p>
              </table:table-cell>
              <table:table-cell office:value-type="float" office:value="1760">
                <text:p>1760</text:p>
              </table:table-cell>
              <table:table-cell office:value-type="float" office:value="1364.844">
                <text:p>1364.8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07">
                <text:p>807</text:p>
              </table:table-cell>
              <table:table-cell office:value-type="float" office:value="1364.15852731208">
                <text:p>1364.15852731208</text:p>
              </table:table-cell>
              <table:table-cell office:value-type="float" office:value="1761">
                <text:p>1761</text:p>
              </table:table-cell>
              <table:table-cell office:value-type="float" office:value="1365.016">
                <text:p>1365.01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14">
                <text:p>814</text:p>
              </table:table-cell>
              <table:table-cell office:value-type="float" office:value="1364.20378634472">
                <text:p>1364.20378634472</text:p>
              </table:table-cell>
              <table:table-cell office:value-type="float" office:value="1762">
                <text:p>1762</text:p>
              </table:table-cell>
              <table:table-cell office:value-type="float" office:value="1364.927">
                <text:p>1364.92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21">
                <text:p>821</text:p>
              </table:table-cell>
              <table:table-cell office:value-type="float" office:value="1364.25064607929">
                <text:p>1364.25064607929</text:p>
              </table:table-cell>
              <table:table-cell office:value-type="float" office:value="1763">
                <text:p>1763</text:p>
              </table:table-cell>
              <table:table-cell office:value-type="float" office:value="1364.895">
                <text:p>1364.89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28">
                <text:p>828</text:p>
              </table:table-cell>
              <table:table-cell office:value-type="float" office:value="1364.29892390336">
                <text:p>1364.29892390336</text:p>
              </table:table-cell>
              <table:table-cell office:value-type="float" office:value="1764">
                <text:p>1764</text:p>
              </table:table-cell>
              <table:table-cell office:value-type="float" office:value="1364.877">
                <text:p>1364.87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35">
                <text:p>835</text:p>
              </table:table-cell>
              <table:table-cell office:value-type="float" office:value="1364.34843182051">
                <text:p>1364.34843182051</text:p>
              </table:table-cell>
              <table:table-cell office:value-type="float" office:value="1765">
                <text:p>1765</text:p>
              </table:table-cell>
              <table:table-cell office:value-type="float" office:value="1364.738">
                <text:p>1364.73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42">
                <text:p>842</text:p>
              </table:table-cell>
              <table:table-cell office:value-type="float" office:value="1364.3989781718">
                <text:p>1364.3989781718</text:p>
              </table:table-cell>
              <table:table-cell office:value-type="float" office:value="1766">
                <text:p>1766</text:p>
              </table:table-cell>
              <table:table-cell office:value-type="float" office:value="1364.714">
                <text:p>1364.7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49">
                <text:p>849</text:p>
              </table:table-cell>
              <table:table-cell office:value-type="float" office:value="1364.45036938049">
                <text:p>1364.45036938049</text:p>
              </table:table-cell>
              <table:table-cell office:value-type="float" office:value="1767">
                <text:p>1767</text:p>
              </table:table-cell>
              <table:table-cell office:value-type="float" office:value="1364.903">
                <text:p>1364.9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56">
                <text:p>856</text:p>
              </table:table-cell>
              <table:table-cell office:value-type="float" office:value="1364.50241169512">
                <text:p>1364.50241169512</text:p>
              </table:table-cell>
              <table:table-cell office:value-type="float" office:value="1768">
                <text:p>1768</text:p>
              </table:table-cell>
              <table:table-cell office:value-type="float" office:value="1365.128">
                <text:p>1365.12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63">
                <text:p>863</text:p>
              </table:table-cell>
              <table:table-cell office:value-type="float" office:value="1364.55491290584">
                <text:p>1364.55491290584</text:p>
              </table:table-cell>
              <table:table-cell office:value-type="float" office:value="1769">
                <text:p>1769</text:p>
              </table:table-cell>
              <table:table-cell office:value-type="float" office:value="1365.296">
                <text:p>1365.29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70">
                <text:p>870</text:p>
              </table:table-cell>
              <table:table-cell office:value-type="float" office:value="1364.60768400973">
                <text:p>1364.60768400973</text:p>
              </table:table-cell>
              <table:table-cell office:value-type="float" office:value="1770">
                <text:p>1770</text:p>
              </table:table-cell>
              <table:table-cell office:value-type="float" office:value="1365.322">
                <text:p>1365.32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77">
                <text:p>877</text:p>
              </table:table-cell>
              <table:table-cell office:value-type="float" office:value="1364.6605408014">
                <text:p>1364.6605408014</text:p>
              </table:table-cell>
              <table:table-cell office:value-type="float" office:value="1771">
                <text:p>1771</text:p>
              </table:table-cell>
              <table:table-cell office:value-type="float" office:value="1365.274">
                <text:p>1365.27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84">
                <text:p>884</text:p>
              </table:table-cell>
              <table:table-cell office:value-type="float" office:value="1364.71330536661">
                <text:p>1364.71330536661</text:p>
              </table:table-cell>
              <table:table-cell office:value-type="float" office:value="1772">
                <text:p>1772</text:p>
              </table:table-cell>
              <table:table-cell office:value-type="float" office:value="1365.258">
                <text:p>1365.25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91">
                <text:p>891</text:p>
              </table:table-cell>
              <table:table-cell office:value-type="float" office:value="1364.76580745818">
                <text:p>1364.76580745818</text:p>
              </table:table-cell>
              <table:table-cell office:value-type="float" office:value="1773">
                <text:p>1773</text:p>
              </table:table-cell>
              <table:table-cell office:value-type="float" office:value="1365.089">
                <text:p>1365.08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98">
                <text:p>898</text:p>
              </table:table-cell>
              <table:table-cell office:value-type="float" office:value="1364.81788573547">
                <text:p>1364.81788573547</text:p>
              </table:table-cell>
              <table:table-cell office:value-type="float" office:value="1774">
                <text:p>1774</text:p>
              </table:table-cell>
              <table:table-cell office:value-type="float" office:value="1365.073">
                <text:p>1365.0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05">
                <text:p>905</text:p>
              </table:table-cell>
              <table:table-cell office:value-type="float" office:value="1364.86938885065">
                <text:p>1364.86938885065</text:p>
              </table:table-cell>
              <table:table-cell office:value-type="float" office:value="1775">
                <text:p>1775</text:p>
              </table:table-cell>
              <table:table-cell office:value-type="float" office:value="1364.95">
                <text:p>1364.9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12">
                <text:p>912</text:p>
              </table:table-cell>
              <table:table-cell office:value-type="float" office:value="1364.92017636797">
                <text:p>1364.92017636797</text:p>
              </table:table-cell>
              <table:table-cell office:value-type="float" office:value="1776">
                <text:p>1776</text:p>
              </table:table-cell>
              <table:table-cell office:value-type="float" office:value="1364.991">
                <text:p>1364.9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19">
                <text:p>919</text:p>
              </table:table-cell>
              <table:table-cell office:value-type="float" office:value="1364.97011950423">
                <text:p>1364.97011950423</text:p>
              </table:table-cell>
              <table:table-cell office:value-type="float" office:value="1777">
                <text:p>1777</text:p>
              </table:table-cell>
              <table:table-cell office:value-type="float" office:value="1365.13">
                <text:p>1365.1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26">
                <text:p>926</text:p>
              </table:table-cell>
              <table:table-cell office:value-type="float" office:value="1365.01910168234">
                <text:p>1365.01910168234</text:p>
              </table:table-cell>
              <table:table-cell office:value-type="float" office:value="1778">
                <text:p>1778</text:p>
              </table:table-cell>
              <table:table-cell office:value-type="float" office:value="1365.341">
                <text:p>1365.34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33">
                <text:p>933</text:p>
              </table:table-cell>
              <table:table-cell office:value-type="float" office:value="1365.06701889205">
                <text:p>1365.06701889205</text:p>
              </table:table-cell>
              <table:table-cell office:value-type="float" office:value="1779">
                <text:p>1779</text:p>
              </table:table-cell>
              <table:table-cell office:value-type="float" office:value="1365.388">
                <text:p>1365.38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40">
                <text:p>940</text:p>
              </table:table-cell>
              <table:table-cell office:value-type="float" office:value="1365.1137798556">
                <text:p>1365.1137798556</text:p>
              </table:table-cell>
              <table:table-cell office:value-type="float" office:value="1780">
                <text:p>1780</text:p>
              </table:table-cell>
              <table:table-cell office:value-type="float" office:value="1365.218">
                <text:p>1365.2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47">
                <text:p>947</text:p>
              </table:table-cell>
              <table:table-cell office:value-type="float" office:value="1365.15930599897">
                <text:p>1365.15930599897</text:p>
              </table:table-cell>
              <table:table-cell office:value-type="float" office:value="1781">
                <text:p>1781</text:p>
              </table:table-cell>
              <table:table-cell office:value-type="float" office:value="1365.326">
                <text:p>1365.32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54">
                <text:p>954</text:p>
              </table:table-cell>
              <table:table-cell office:value-type="float" office:value="1365.20353123232">
                <text:p>1365.20353123232</text:p>
              </table:table-cell>
              <table:table-cell office:value-type="float" office:value="1782">
                <text:p>1782</text:p>
              </table:table-cell>
              <table:table-cell office:value-type="float" office:value="1365.07">
                <text:p>1365.0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61">
                <text:p>961</text:p>
              </table:table-cell>
              <table:table-cell office:value-type="float" office:value="1365.24640154649">
                <text:p>1365.24640154649</text:p>
              </table:table-cell>
              <table:table-cell office:value-type="float" office:value="1783">
                <text:p>1783</text:p>
              </table:table-cell>
              <table:table-cell office:value-type="float" office:value="1364.948">
                <text:p>1364.94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68">
                <text:p>968</text:p>
              </table:table-cell>
              <table:table-cell office:value-type="float" office:value="1365.28787443534">
                <text:p>1365.28787443534</text:p>
              </table:table-cell>
              <table:table-cell office:value-type="float" office:value="1784">
                <text:p>1784</text:p>
              </table:table-cell>
              <table:table-cell office:value-type="float" office:value="1364.77">
                <text:p>1364.7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75">
                <text:p>975</text:p>
              </table:table-cell>
              <table:table-cell office:value-type="float" office:value="1365.32791815616">
                <text:p>1365.32791815616</text:p>
              </table:table-cell>
              <table:table-cell office:value-type="float" office:value="1785">
                <text:p>1785</text:p>
              </table:table-cell>
              <table:table-cell office:value-type="float" office:value="1364.777">
                <text:p>1364.77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82">
                <text:p>982</text:p>
              </table:table-cell>
              <table:table-cell office:value-type="float" office:value="1365.36651084329">
                <text:p>1365.36651084329</text:p>
              </table:table-cell>
              <table:table-cell office:value-type="float" office:value="1786">
                <text:p>1786</text:p>
              </table:table-cell>
              <table:table-cell office:value-type="float" office:value="1365.035">
                <text:p>1365.03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89">
                <text:p>989</text:p>
              </table:table-cell>
              <table:table-cell office:value-type="float" office:value="1365.40363949222">
                <text:p>1365.40363949222</text:p>
              </table:table-cell>
              <table:table-cell office:value-type="float" office:value="1787">
                <text:p>1787</text:p>
              </table:table-cell>
              <table:table-cell office:value-type="float" office:value="1365.156">
                <text:p>1365.15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96">
                <text:p>996</text:p>
              </table:table-cell>
              <table:table-cell office:value-type="float" office:value="1365.43929883335">
                <text:p>1365.43929883335</text:p>
              </table:table-cell>
              <table:table-cell office:value-type="float" office:value="1788">
                <text:p>1788</text:p>
              </table:table-cell>
              <table:table-cell office:value-type="float" office:value="1365.084">
                <text:p>1365.08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03">
                <text:p>1003</text:p>
              </table:table-cell>
              <table:table-cell office:value-type="float" office:value="1365.47349011657">
                <text:p>1365.47349011657</text:p>
              </table:table-cell>
              <table:table-cell office:value-type="float" office:value="1789">
                <text:p>1789</text:p>
              </table:table-cell>
              <table:table-cell office:value-type="float" office:value="1365.061">
                <text:p>1365.06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10">
                <text:p>1010</text:p>
              </table:table-cell>
              <table:table-cell office:value-type="float" office:value="1365.50621982878">
                <text:p>1365.50621982878</text:p>
              </table:table-cell>
              <table:table-cell office:value-type="float" office:value="1790">
                <text:p>1790</text:p>
              </table:table-cell>
              <table:table-cell office:value-type="float" office:value="1364.972">
                <text:p>1364.97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17">
                <text:p>1017</text:p>
              </table:table-cell>
              <table:table-cell office:value-type="float" office:value="1365.53749836794">
                <text:p>1365.53749836794</text:p>
              </table:table-cell>
              <table:table-cell office:value-type="float" office:value="1791">
                <text:p>1791</text:p>
              </table:table-cell>
              <table:table-cell office:value-type="float" office:value="1364.831">
                <text:p>1364.83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24">
                <text:p>1024</text:p>
              </table:table-cell>
              <table:table-cell office:value-type="float" office:value="1365.56733869734">
                <text:p>1365.56733869734</text:p>
              </table:table-cell>
              <table:table-cell office:value-type="float" office:value="1792">
                <text:p>1792</text:p>
              </table:table-cell>
              <table:table-cell office:value-type="float" office:value="1364.802">
                <text:p>1364.8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31">
                <text:p>1031</text:p>
              </table:table-cell>
              <table:table-cell office:value-type="float" office:value="1365.59575500447">
                <text:p>1365.59575500447</text:p>
              </table:table-cell>
              <table:table-cell office:value-type="float" office:value="1793">
                <text:p>1793</text:p>
              </table:table-cell>
              <table:table-cell office:value-type="float" office:value="1364.745">
                <text:p>1364.74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38">
                <text:p>1038</text:p>
              </table:table-cell>
              <table:table-cell office:value-type="float" office:value="1365.62276138829">
                <text:p>1365.62276138829</text:p>
              </table:table-cell>
              <table:table-cell office:value-type="float" office:value="1794">
                <text:p>1794</text:p>
              </table:table-cell>
              <table:table-cell office:value-type="float" office:value="1364.602">
                <text:p>1364.6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045">
                <text:p>1045</text:p>
              </table:table-cell>
              <table:table-cell office:value-type="float" office:value="1365.64837059847">
                <text:p>1365.64837059847</text:p>
              </table:table-cell>
              <table:table-cell office:value-type="float" office:value="1795">
                <text:p>1795</text:p>
              </table:table-cell>
              <table:table-cell office:value-type="float" office:value="1364.444">
                <text:p>1364.44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052">
                <text:p>1052</text:p>
              </table:table-cell>
              <table:table-cell office:value-type="float" office:value="1365.67259284905">
                <text:p>1365.67259284905</text:p>
              </table:table-cell>
              <table:table-cell office:value-type="float" office:value="1796">
                <text:p>1796</text:p>
              </table:table-cell>
              <table:table-cell office:value-type="float" office:value="1364.372">
                <text:p>1364.37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059">
                <text:p>1059</text:p>
              </table:table-cell>
              <table:table-cell office:value-type="float" office:value="1365.69543472758">
                <text:p>1365.69543472758</text:p>
              </table:table-cell>
              <table:table-cell office:value-type="float" office:value="1797">
                <text:p>1797</text:p>
              </table:table-cell>
              <table:table-cell office:value-type="float" office:value="1364.29">
                <text:p>1364.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066">
                <text:p>1066</text:p>
              </table:table-cell>
              <table:table-cell office:value-type="float" office:value="1365.71689821945">
                <text:p>1365.71689821945</text:p>
              </table:table-cell>
              <table:table-cell office:value-type="float" office:value="1798">
                <text:p>1798</text:p>
              </table:table-cell>
              <table:table-cell office:value-type="float" office:value="1364.254">
                <text:p>1364.25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073">
                <text:p>1073</text:p>
              </table:table-cell>
              <table:table-cell office:value-type="float" office:value="1365.73697986486">
                <text:p>1365.73697986486</text:p>
              </table:table-cell>
              <table:table-cell office:value-type="float" office:value="1799">
                <text:p>1799</text:p>
              </table:table-cell>
              <table:table-cell office:value-type="float" office:value="1364.26">
                <text:p>1364.2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80">
                <text:p>1080</text:p>
              </table:table-cell>
              <table:table-cell office:value-type="float" office:value="1365.75567006364">
                <text:p>1365.75567006364</text:p>
              </table:table-cell>
              <table:table-cell office:value-type="float" office:value="1800">
                <text:p>1800</text:p>
              </table:table-cell>
              <table:table-cell office:value-type="float" office:value="1364.308">
                <text:p>1364.30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087">
                <text:p>1087</text:p>
              </table:table-cell>
              <table:table-cell office:value-type="float" office:value="1365.77295254096">
                <text:p>1365.77295254096</text:p>
              </table:table-cell>
              <table:table-cell office:value-type="float" office:value="1801">
                <text:p>1801</text:p>
              </table:table-cell>
              <table:table-cell office:value-type="float" office:value="1364.554">
                <text:p>1364.5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94">
                <text:p>1094</text:p>
              </table:table-cell>
              <table:table-cell office:value-type="float" office:value="1365.78880398371">
                <text:p>1365.78880398371</text:p>
              </table:table-cell>
              <table:table-cell office:value-type="float" office:value="1802">
                <text:p>1802</text:p>
              </table:table-cell>
              <table:table-cell office:value-type="float" office:value="1364.403">
                <text:p>1364.40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01">
                <text:p>1101</text:p>
              </table:table-cell>
              <table:table-cell office:value-type="float" office:value="1365.80319385501">
                <text:p>1365.80319385501</text:p>
              </table:table-cell>
              <table:table-cell office:value-type="float" office:value="1803">
                <text:p>1803</text:p>
              </table:table-cell>
              <table:table-cell office:value-type="float" office:value="1364.232">
                <text:p>1364.2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08">
                <text:p>1108</text:p>
              </table:table-cell>
              <table:table-cell office:value-type="float" office:value="1365.8160843909">
                <text:p>1365.8160843909</text:p>
              </table:table-cell>
              <table:table-cell office:value-type="float" office:value="1804">
                <text:p>1804</text:p>
              </table:table-cell>
              <table:table-cell office:value-type="float" office:value="1364.188">
                <text:p>1364.18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15">
                <text:p>1115</text:p>
              </table:table-cell>
              <table:table-cell office:value-type="float" office:value="1365.82743078037">
                <text:p>1365.82743078037</text:p>
              </table:table-cell>
              <table:table-cell office:value-type="float" office:value="1805">
                <text:p>1805</text:p>
              </table:table-cell>
              <table:table-cell office:value-type="float" office:value="1364.151">
                <text:p>1364.15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22">
                <text:p>1122</text:p>
              </table:table-cell>
              <table:table-cell office:value-type="float" office:value="1365.83718152687">
                <text:p>1365.83718152687</text:p>
              </table:table-cell>
              <table:table-cell office:value-type="float" office:value="1806">
                <text:p>1806</text:p>
              </table:table-cell>
              <table:table-cell office:value-type="float" office:value="1364.023">
                <text:p>1364.02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29">
                <text:p>1129</text:p>
              </table:table-cell>
              <table:table-cell office:value-type="float" office:value="1365.84527898615">
                <text:p>1365.84527898615</text:p>
              </table:table-cell>
              <table:table-cell office:value-type="float" office:value="1807">
                <text:p>1807</text:p>
              </table:table-cell>
              <table:table-cell office:value-type="float" office:value="1363.931">
                <text:p>1363.93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36">
                <text:p>1136</text:p>
              </table:table-cell>
              <table:table-cell office:value-type="float" office:value="1365.85166007263">
                <text:p>1365.85166007263</text:p>
              </table:table-cell>
              <table:table-cell office:value-type="float" office:value="1808">
                <text:p>1808</text:p>
              </table:table-cell>
              <table:table-cell office:value-type="float" office:value="1363.866">
                <text:p>1363.86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43">
                <text:p>1143</text:p>
              </table:table-cell>
              <table:table-cell office:value-type="float" office:value="1365.85625712325">
                <text:p>1365.85625712325</text:p>
              </table:table-cell>
              <table:table-cell office:value-type="float" office:value="1809">
                <text:p>1809</text:p>
              </table:table-cell>
              <table:table-cell office:value-type="float" office:value="1363.807">
                <text:p>1363.80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50">
                <text:p>1150</text:p>
              </table:table-cell>
              <table:table-cell office:value-type="float" office:value="1365.85899890542">
                <text:p>1365.85899890542</text:p>
              </table:table-cell>
              <table:table-cell office:value-type="float" office:value="1810">
                <text:p>1810</text:p>
              </table:table-cell>
              <table:table-cell office:value-type="float" office:value="1363.798">
                <text:p>1363.79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57">
                <text:p>1157</text:p>
              </table:table-cell>
              <table:table-cell office:value-type="float" office:value="1365.85981175312">
                <text:p>1365.85981175312</text:p>
              </table:table-cell>
              <table:table-cell office:value-type="float" office:value="1811">
                <text:p>1811</text:p>
              </table:table-cell>
              <table:table-cell office:value-type="float" office:value="1363.84">
                <text:p>1363.8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64">
                <text:p>1164</text:p>
              </table:table-cell>
              <table:table-cell office:value-type="float" office:value="1365.85862081281">
                <text:p>1365.85862081281</text:p>
              </table:table-cell>
              <table:table-cell office:value-type="float" office:value="1812">
                <text:p>1812</text:p>
              </table:table-cell>
              <table:table-cell office:value-type="float" office:value="1363.921">
                <text:p>1363.92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171">
                <text:p>1171</text:p>
              </table:table-cell>
              <table:table-cell office:value-type="float" office:value="1365.85535137914">
                <text:p>1365.85535137914</text:p>
              </table:table-cell>
              <table:table-cell office:value-type="float" office:value="1813">
                <text:p>1813</text:p>
              </table:table-cell>
              <table:table-cell office:value-type="float" office:value="1364.004">
                <text:p>1364.00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178">
                <text:p>1178</text:p>
              </table:table-cell>
              <table:table-cell office:value-type="float" office:value="1365.84993029878">
                <text:p>1365.84993029878</text:p>
              </table:table-cell>
              <table:table-cell office:value-type="float" office:value="1814">
                <text:p>1814</text:p>
              </table:table-cell>
              <table:table-cell office:value-type="float" office:value="1364.067">
                <text:p>1364.06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85">
                <text:p>1185</text:p>
              </table:table-cell>
              <table:table-cell office:value-type="float" office:value="1365.84228741933">
                <text:p>1365.84228741933</text:p>
              </table:table-cell>
              <table:table-cell office:value-type="float" office:value="1815">
                <text:p>1815</text:p>
              </table:table-cell>
              <table:table-cell office:value-type="float" office:value="1364.15">
                <text:p>1364.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192">
                <text:p>1192</text:p>
              </table:table-cell>
              <table:table-cell office:value-type="float" office:value="1365.83235705958">
                <text:p>1365.83235705958</text:p>
              </table:table-cell>
              <table:table-cell office:value-type="float" office:value="1816">
                <text:p>1816</text:p>
              </table:table-cell>
              <table:table-cell office:value-type="float" office:value="1364.239">
                <text:p>1364.23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99">
                <text:p>1199</text:p>
              </table:table-cell>
              <table:table-cell office:value-type="float" office:value="1365.82007947673">
                <text:p>1365.82007947673</text:p>
              </table:table-cell>
              <table:table-cell office:value-type="float" office:value="1817">
                <text:p>1817</text:p>
              </table:table-cell>
              <table:table-cell office:value-type="float" office:value="1364.194">
                <text:p>1364.19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206">
                <text:p>1206</text:p>
              </table:table-cell>
              <table:table-cell office:value-type="float" office:value="1365.80540230614">
                <text:p>1365.80540230614</text:p>
              </table:table-cell>
              <table:table-cell office:value-type="float" office:value="1818">
                <text:p>1818</text:p>
              </table:table-cell>
              <table:table-cell office:value-type="float" office:value="1364.135">
                <text:p>1364.13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213">
                <text:p>1213</text:p>
              </table:table-cell>
              <table:table-cell office:value-type="float" office:value="1365.78828194956">
                <text:p>1365.78828194956</text:p>
              </table:table-cell>
              <table:table-cell office:value-type="float" office:value="1819">
                <text:p>1819</text:p>
              </table:table-cell>
              <table:table-cell office:value-type="float" office:value="1364.127">
                <text:p>1364.12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220">
                <text:p>1220</text:p>
              </table:table-cell>
              <table:table-cell office:value-type="float" office:value="1365.76868488826">
                <text:p>1365.76868488826</text:p>
              </table:table-cell>
              <table:table-cell office:value-type="float" office:value="1820">
                <text:p>1820</text:p>
              </table:table-cell>
              <table:table-cell office:value-type="float" office:value="1364.082">
                <text:p>1364.08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227">
                <text:p>1227</text:p>
              </table:table-cell>
              <table:table-cell office:value-type="float" office:value="1365.74658889882">
                <text:p>1365.74658889882</text:p>
              </table:table-cell>
              <table:table-cell office:value-type="float" office:value="1821">
                <text:p>1821</text:p>
              </table:table-cell>
              <table:table-cell office:value-type="float" office:value="1364.123">
                <text:p>1364.12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234">
                <text:p>1234</text:p>
              </table:table-cell>
              <table:table-cell office:value-type="float" office:value="1365.72198415042">
                <text:p>1365.72198415042</text:p>
              </table:table-cell>
              <table:table-cell office:value-type="float" office:value="1822">
                <text:p>1822</text:p>
              </table:table-cell>
              <table:table-cell office:value-type="float" office:value="1364.236">
                <text:p>1364.23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241">
                <text:p>1241</text:p>
              </table:table-cell>
              <table:table-cell office:value-type="float" office:value="1365.6948741646">
                <text:p>1365.6948741646</text:p>
              </table:table-cell>
              <table:table-cell office:value-type="float" office:value="1823">
                <text:p>1823</text:p>
              </table:table-cell>
              <table:table-cell office:value-type="float" office:value="1364.289">
                <text:p>1364.28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248">
                <text:p>1248</text:p>
              </table:table-cell>
              <table:table-cell office:value-type="float" office:value="1365.66527662015">
                <text:p>1365.66527662015</text:p>
              </table:table-cell>
              <table:table-cell office:value-type="float" office:value="1824">
                <text:p>1824</text:p>
              </table:table-cell>
              <table:table-cell office:value-type="float" office:value="1364.367">
                <text:p>1364.36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255">
                <text:p>1255</text:p>
              </table:table-cell>
              <table:table-cell office:value-type="float" office:value="1365.63322398854">
                <text:p>1365.63322398854</text:p>
              </table:table-cell>
              <table:table-cell office:value-type="float" office:value="1825">
                <text:p>1825</text:p>
              </table:table-cell>
              <table:table-cell office:value-type="float" office:value="1364.462">
                <text:p>1364.46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262">
                <text:p>1262</text:p>
              </table:table-cell>
              <table:table-cell office:value-type="float" office:value="1365.59876398751">
                <text:p>1365.59876398751</text:p>
              </table:table-cell>
              <table:table-cell office:value-type="float" office:value="1826">
                <text:p>1826</text:p>
              </table:table-cell>
              <table:table-cell office:value-type="float" office:value="1364.575">
                <text:p>1364.5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269">
                <text:p>1269</text:p>
              </table:table-cell>
              <table:table-cell office:value-type="float" office:value="1365.56195984349">
                <text:p>1365.56195984349</text:p>
              </table:table-cell>
              <table:table-cell office:value-type="float" office:value="1827">
                <text:p>1827</text:p>
              </table:table-cell>
              <table:table-cell office:value-type="float" office:value="1364.687">
                <text:p>1364.68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276">
                <text:p>1276</text:p>
              </table:table-cell>
              <table:table-cell office:value-type="float" office:value="1365.52289035636">
                <text:p>1365.52289035636</text:p>
              </table:table-cell>
              <table:table-cell office:value-type="float" office:value="1828">
                <text:p>1828</text:p>
              </table:table-cell>
              <table:table-cell office:value-type="float" office:value="1364.77">
                <text:p>1364.7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283">
                <text:p>1283</text:p>
              </table:table-cell>
              <table:table-cell office:value-type="float" office:value="1365.48164976318">
                <text:p>1365.48164976318</text:p>
              </table:table-cell>
              <table:table-cell office:value-type="float" office:value="1829">
                <text:p>1829</text:p>
              </table:table-cell>
              <table:table-cell office:value-type="float" office:value="1364.795">
                <text:p>1364.79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90">
                <text:p>1290</text:p>
              </table:table-cell>
              <table:table-cell office:value-type="float" office:value="1365.43834740046">
                <text:p>1365.43834740046</text:p>
              </table:table-cell>
              <table:table-cell office:value-type="float" office:value="1830">
                <text:p>1830</text:p>
              </table:table-cell>
              <table:table-cell office:value-type="float" office:value="1364.85">
                <text:p>1364.8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297">
                <text:p>1297</text:p>
              </table:table-cell>
              <table:table-cell office:value-type="float" office:value="1365.39310716801">
                <text:p>1365.39310716801</text:p>
              </table:table-cell>
              <table:table-cell office:value-type="float" office:value="1831">
                <text:p>1831</text:p>
              </table:table-cell>
              <table:table-cell office:value-type="float" office:value="1364.716">
                <text:p>1364.7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04">
                <text:p>1304</text:p>
              </table:table-cell>
              <table:table-cell office:value-type="float" office:value="1365.34606680004">
                <text:p>1365.34606680004</text:p>
              </table:table-cell>
              <table:table-cell office:value-type="float" office:value="1832">
                <text:p>1832</text:p>
              </table:table-cell>
              <table:table-cell office:value-type="float" office:value="1364.652">
                <text:p>1364.65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11">
                <text:p>1311</text:p>
              </table:table-cell>
              <table:table-cell office:value-type="float" office:value="1365.29737695263">
                <text:p>1365.29737695263</text:p>
              </table:table-cell>
              <table:table-cell office:value-type="float" office:value="1833">
                <text:p>1833</text:p>
              </table:table-cell>
              <table:table-cell office:value-type="float" office:value="1364.607">
                <text:p>1364.60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18">
                <text:p>1318</text:p>
              </table:table-cell>
              <table:table-cell office:value-type="float" office:value="1365.24720011919">
                <text:p>1365.24720011919</text:p>
              </table:table-cell>
              <table:table-cell office:value-type="float" office:value="1834">
                <text:p>1834</text:p>
              </table:table-cell>
              <table:table-cell office:value-type="float" office:value="1364.675">
                <text:p>1364.6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25">
                <text:p>1325</text:p>
              </table:table-cell>
              <table:table-cell office:value-type="float" office:value="1365.19570938844">
                <text:p>1365.19570938844</text:p>
              </table:table-cell>
              <table:table-cell office:value-type="float" office:value="1835">
                <text:p>1835</text:p>
              </table:table-cell>
              <table:table-cell office:value-type="float" office:value="1364.948">
                <text:p>1364.94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32">
                <text:p>1332</text:p>
              </table:table-cell>
              <table:table-cell office:value-type="float" office:value="1365.14308706177">
                <text:p>1365.14308706177</text:p>
              </table:table-cell>
              <table:table-cell office:value-type="float" office:value="1836">
                <text:p>1836</text:p>
              </table:table-cell>
              <table:table-cell office:value-type="float" office:value="1365.338">
                <text:p>1365.33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39">
                <text:p>1339</text:p>
              </table:table-cell>
              <table:table-cell office:value-type="float" office:value="1365.0895231491">
                <text:p>1365.0895231491</text:p>
              </table:table-cell>
              <table:table-cell office:value-type="float" office:value="1837">
                <text:p>1837</text:p>
              </table:table-cell>
              <table:table-cell office:value-type="float" office:value="1365.434">
                <text:p>1365.43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46">
                <text:p>1346</text:p>
              </table:table-cell>
              <table:table-cell office:value-type="float" office:value="1365.0352137642">
                <text:p>1365.0352137642</text:p>
              </table:table-cell>
              <table:table-cell office:value-type="float" office:value="1838">
                <text:p>1838</text:p>
              </table:table-cell>
              <table:table-cell office:value-type="float" office:value="1365.254">
                <text:p>1365.25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353">
                <text:p>1353</text:p>
              </table:table-cell>
              <table:table-cell office:value-type="float" office:value="1364.98035944198">
                <text:p>1364.98035944198</text:p>
              </table:table-cell>
              <table:table-cell office:value-type="float" office:value="1839">
                <text:p>1839</text:p>
              </table:table-cell>
              <table:table-cell office:value-type="float" office:value="1365.183">
                <text:p>1365.18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360">
                <text:p>1360</text:p>
              </table:table-cell>
              <table:table-cell office:value-type="float" office:value="1364.92516340156">
                <text:p>1364.92516340156</text:p>
              </table:table-cell>
              <table:table-cell office:value-type="float" office:value="1840">
                <text:p>1840</text:p>
              </table:table-cell>
              <table:table-cell office:value-type="float" office:value="1365.07">
                <text:p>1365.0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367">
                <text:p>1367</text:p>
              </table:table-cell>
              <table:table-cell office:value-type="float" office:value="1364.86982977962">
                <text:p>1364.86982977962</text:p>
              </table:table-cell>
              <table:table-cell office:value-type="float" office:value="1841">
                <text:p>1841</text:p>
              </table:table-cell>
              <table:table-cell office:value-type="float" office:value="1364.92">
                <text:p>1364.9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374">
                <text:p>1374</text:p>
              </table:table-cell>
              <table:table-cell office:value-type="float" office:value="1364.81456185916">
                <text:p>1364.81456185916</text:p>
              </table:table-cell>
              <table:table-cell office:value-type="float" office:value="1842">
                <text:p>1842</text:p>
              </table:table-cell>
              <table:table-cell office:value-type="float" office:value="1364.865">
                <text:p>1364.86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381">
                <text:p>1381</text:p>
              </table:table-cell>
              <table:table-cell office:value-type="float" office:value="1364.75956031863">
                <text:p>1364.75956031863</text:p>
              </table:table-cell>
              <table:table-cell office:value-type="float" office:value="1843">
                <text:p>1843</text:p>
              </table:table-cell>
              <table:table-cell office:value-type="float" office:value="1364.806">
                <text:p>1364.80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388">
                <text:p>1388</text:p>
              </table:table-cell>
              <table:table-cell office:value-type="float" office:value="1364.7050215262">
                <text:p>1364.7050215262</text:p>
              </table:table-cell>
              <table:table-cell office:value-type="float" office:value="1844">
                <text:p>1844</text:p>
              </table:table-cell>
              <table:table-cell office:value-type="float" office:value="1364.851">
                <text:p>1364.85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395">
                <text:p>1395</text:p>
              </table:table-cell>
              <table:table-cell office:value-type="float" office:value="1364.65113590325">
                <text:p>1364.65113590325</text:p>
              </table:table-cell>
              <table:table-cell office:value-type="float" office:value="1845">
                <text:p>1845</text:p>
              </table:table-cell>
              <table:table-cell office:value-type="float" office:value="1364.982">
                <text:p>1364.98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402">
                <text:p>1402</text:p>
              </table:table-cell>
              <table:table-cell office:value-type="float" office:value="1364.59808637985">
                <text:p>1364.59808637985</text:p>
              </table:table-cell>
              <table:table-cell office:value-type="float" office:value="1846">
                <text:p>1846</text:p>
              </table:table-cell>
              <table:table-cell office:value-type="float" office:value="1365.08">
                <text:p>1365.0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09">
                <text:p>1409</text:p>
              </table:table-cell>
              <table:table-cell office:value-type="float" office:value="1364.54604696379">
                <text:p>1364.54604696379</text:p>
              </table:table-cell>
              <table:table-cell office:value-type="float" office:value="1847">
                <text:p>1847</text:p>
              </table:table-cell>
              <table:table-cell office:value-type="float" office:value="1365.185">
                <text:p>1365.18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16">
                <text:p>1416</text:p>
              </table:table-cell>
              <table:table-cell office:value-type="float" office:value="1364.49518144261">
                <text:p>1364.49518144261</text:p>
              </table:table-cell>
              <table:table-cell office:value-type="float" office:value="1848">
                <text:p>1848</text:p>
              </table:table-cell>
              <table:table-cell office:value-type="float" office:value="1365.385">
                <text:p>1365.38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23">
                <text:p>1423</text:p>
              </table:table-cell>
              <table:table-cell office:value-type="float" office:value="1364.44564223637">
                <text:p>1364.44564223637</text:p>
              </table:table-cell>
              <table:table-cell office:value-type="float" office:value="1849">
                <text:p>1849</text:p>
              </table:table-cell>
              <table:table-cell office:value-type="float" office:value="1365.391">
                <text:p>1365.39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430">
                <text:p>1430</text:p>
              </table:table-cell>
              <table:table-cell office:value-type="float" office:value="1364.39756941603">
                <text:p>1364.39756941603</text:p>
              </table:table-cell>
              <table:table-cell office:value-type="float" office:value="1850">
                <text:p>1850</text:p>
              </table:table-cell>
              <table:table-cell office:value-type="float" office:value="1365.198">
                <text:p>1365.19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37">
                <text:p>1437</text:p>
              </table:table-cell>
              <table:table-cell office:value-type="float" office:value="1364.3510899002">
                <text:p>1364.3510899002</text:p>
              </table:table-cell>
              <table:table-cell office:value-type="float" office:value="1851">
                <text:p>1851</text:p>
              </table:table-cell>
              <table:table-cell office:value-type="float" office:value="1365.157">
                <text:p>1365.15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44">
                <text:p>1444</text:p>
              </table:table-cell>
              <table:table-cell office:value-type="float" office:value="1364.30631683974">
                <text:p>1364.30631683974</text:p>
              </table:table-cell>
              <table:table-cell office:value-type="float" office:value="1852">
                <text:p>1852</text:p>
              </table:table-cell>
              <table:table-cell office:value-type="float" office:value="1365.019">
                <text:p>1365.01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451">
                <text:p>1451</text:p>
              </table:table-cell>
              <table:table-cell office:value-type="float" office:value="1364.26334919712">
                <text:p>1364.26334919712</text:p>
              </table:table-cell>
              <table:table-cell office:value-type="float" office:value="1853">
                <text:p>1853</text:p>
              </table:table-cell>
              <table:table-cell office:value-type="float" office:value="1364.882">
                <text:p>1364.88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458">
                <text:p>1458</text:p>
              </table:table-cell>
              <table:table-cell office:value-type="float" office:value="1364.22227152401">
                <text:p>1364.22227152401</text:p>
              </table:table-cell>
              <table:table-cell office:value-type="float" office:value="1854">
                <text:p>1854</text:p>
              </table:table-cell>
              <table:table-cell office:value-type="float" office:value="1364.773">
                <text:p>1364.77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465">
                <text:p>1465</text:p>
              </table:table-cell>
              <table:table-cell office:value-type="float" office:value="1364.18315393794">
                <text:p>1364.18315393794</text:p>
              </table:table-cell>
              <table:table-cell office:value-type="float" office:value="1855">
                <text:p>1855</text:p>
              </table:table-cell>
              <table:table-cell office:value-type="float" office:value="1364.725">
                <text:p>1364.7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472">
                <text:p>1472</text:p>
              </table:table-cell>
              <table:table-cell office:value-type="float" office:value="1364.14605229517">
                <text:p>1364.14605229517</text:p>
              </table:table-cell>
              <table:table-cell office:value-type="float" office:value="1856">
                <text:p>1856</text:p>
              </table:table-cell>
              <table:table-cell office:value-type="float" office:value="1364.761">
                <text:p>1364.76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479">
                <text:p>1479</text:p>
              </table:table-cell>
              <table:table-cell office:value-type="float" office:value="1364.1110085543">
                <text:p>1364.1110085543</text:p>
              </table:table-cell>
              <table:table-cell office:value-type="float" office:value="1857">
                <text:p>1857</text:p>
              </table:table-cell>
              <table:table-cell office:value-type="float" office:value="1364.894">
                <text:p>1364.89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486">
                <text:p>1486</text:p>
              </table:table-cell>
              <table:table-cell office:value-type="float" office:value="1364.07805132208">
                <text:p>1364.07805132208</text:p>
              </table:table-cell>
              <table:table-cell office:value-type="float" office:value="1858">
                <text:p>1858</text:p>
              </table:table-cell>
              <table:table-cell office:value-type="float" office:value="1365.095">
                <text:p>1365.09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493">
                <text:p>1493</text:p>
              </table:table-cell>
              <table:table-cell office:value-type="float" office:value="1364.04719656981">
                <text:p>1364.04719656981</text:p>
              </table:table-cell>
              <table:table-cell office:value-type="float" office:value="1859">
                <text:p>1859</text:p>
              </table:table-cell>
              <table:table-cell office:value-type="float" office:value="1365.309">
                <text:p>1365.30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500">
                <text:p>1500</text:p>
              </table:table-cell>
              <table:table-cell office:value-type="float" office:value="1364.01844850641">
                <text:p>1364.01844850641</text:p>
              </table:table-cell>
              <table:table-cell office:value-type="float" office:value="1860">
                <text:p>1860</text:p>
              </table:table-cell>
              <table:table-cell office:value-type="float" office:value="1365.365">
                <text:p>1365.36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07">
                <text:p>1507</text:p>
              </table:table-cell>
              <table:table-cell office:value-type="float" office:value="1363.99180059159">
                <text:p>1363.99180059159</text:p>
              </table:table-cell>
              <table:table-cell office:value-type="float" office:value="1861">
                <text:p>1861</text:p>
              </table:table-cell>
              <table:table-cell office:value-type="float" office:value="1365.243">
                <text:p>1365.24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514">
                <text:p>1514</text:p>
              </table:table-cell>
              <table:table-cell office:value-type="float" office:value="1363.96723667058">
                <text:p>1363.96723667058</text:p>
              </table:table-cell>
              <table:table-cell office:value-type="float" office:value="1862">
                <text:p>1862</text:p>
              </table:table-cell>
              <table:table-cell office:value-type="float" office:value="1365.07">
                <text:p>1365.0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21">
                <text:p>1521</text:p>
              </table:table-cell>
              <table:table-cell office:value-type="float" office:value="1363.9447322099">
                <text:p>1363.9447322099</text:p>
              </table:table-cell>
              <table:table-cell office:value-type="float" office:value="1863">
                <text:p>1863</text:p>
              </table:table-cell>
              <table:table-cell office:value-type="float" office:value="1364.942">
                <text:p>1364.94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528">
                <text:p>1528</text:p>
              </table:table-cell>
              <table:table-cell office:value-type="float" office:value="1363.92425561226">
                <text:p>1363.92425561226</text:p>
              </table:table-cell>
              <table:table-cell office:value-type="float" office:value="1864">
                <text:p>1864</text:p>
              </table:table-cell>
              <table:table-cell office:value-type="float" office:value="1364.833">
                <text:p>1364.83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535">
                <text:p>1535</text:p>
              </table:table-cell>
              <table:table-cell office:value-type="float" office:value="1363.90576958747">
                <text:p>1363.90576958747</text:p>
              </table:table-cell>
              <table:table-cell office:value-type="float" office:value="1865">
                <text:p>1865</text:p>
              </table:table-cell>
              <table:table-cell office:value-type="float" office:value="1364.724">
                <text:p>1364.72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42">
                <text:p>1542</text:p>
              </table:table-cell>
              <table:table-cell office:value-type="float" office:value="1363.88923255545">
                <text:p>1363.88923255545</text:p>
              </table:table-cell>
              <table:table-cell office:value-type="float" office:value="1866">
                <text:p>1866</text:p>
              </table:table-cell>
              <table:table-cell office:value-type="float" office:value="1364.657">
                <text:p>1364.65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49">
                <text:p>1549</text:p>
              </table:table-cell>
              <table:table-cell office:value-type="float" office:value="1363.87460005721">
                <text:p>1363.87460005721</text:p>
              </table:table-cell>
              <table:table-cell office:value-type="float" office:value="1867">
                <text:p>1867</text:p>
              </table:table-cell>
              <table:table-cell office:value-type="float" office:value="1364.607">
                <text:p>1364.60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56">
                <text:p>1556</text:p>
              </table:table-cell>
              <table:table-cell office:value-type="float" office:value="1363.86182614935">
                <text:p>1363.86182614935</text:p>
              </table:table-cell>
              <table:table-cell office:value-type="float" office:value="1868">
                <text:p>1868</text:p>
              </table:table-cell>
              <table:table-cell office:value-type="float" office:value="1364.767">
                <text:p>1364.76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63">
                <text:p>1563</text:p>
              </table:table-cell>
              <table:table-cell office:value-type="float" office:value="1363.85086475843">
                <text:p>1363.85086475843</text:p>
              </table:table-cell>
              <table:table-cell office:value-type="float" office:value="1869">
                <text:p>1869</text:p>
              </table:table-cell>
              <table:table-cell office:value-type="float" office:value="1365.007">
                <text:p>1365.0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570">
                <text:p>1570</text:p>
              </table:table-cell>
              <table:table-cell office:value-type="float" office:value="1363.84167097201">
                <text:p>1363.84167097201</text:p>
              </table:table-cell>
              <table:table-cell office:value-type="float" office:value="1870">
                <text:p>1870</text:p>
              </table:table-cell>
              <table:table-cell office:value-type="float" office:value="1365.247">
                <text:p>1365.24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577">
                <text:p>1577</text:p>
              </table:table-cell>
              <table:table-cell office:value-type="float" office:value="1363.83420224454">
                <text:p>1363.83420224454</text:p>
              </table:table-cell>
              <table:table-cell office:value-type="float" office:value="1871">
                <text:p>1871</text:p>
              </table:table-cell>
              <table:table-cell office:value-type="float" office:value="1365.201">
                <text:p>1365.20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584">
                <text:p>1584</text:p>
              </table:table-cell>
              <table:table-cell office:value-type="float" office:value="1363.8284194976">
                <text:p>1363.8284194976</text:p>
              </table:table-cell>
              <table:table-cell office:value-type="float" office:value="1872">
                <text:p>1872</text:p>
              </table:table-cell>
              <table:table-cell office:value-type="float" office:value="1365.158">
                <text:p>1365.15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591">
                <text:p>1591</text:p>
              </table:table-cell>
              <table:table-cell office:value-type="float" office:value="1363.82428809611">
                <text:p>1363.82428809611</text:p>
              </table:table-cell>
              <table:table-cell office:value-type="float" office:value="1873">
                <text:p>1873</text:p>
              </table:table-cell>
              <table:table-cell office:value-type="float" office:value="1364.953">
                <text:p>1364.95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598">
                <text:p>1598</text:p>
              </table:table-cell>
              <table:table-cell office:value-type="float" office:value="1363.82177868387">
                <text:p>1363.82177868387</text:p>
              </table:table-cell>
              <table:table-cell office:value-type="float" office:value="1874">
                <text:p>1874</text:p>
              </table:table-cell>
              <table:table-cell office:value-type="float" office:value="1364.795">
                <text:p>1364.79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605">
                <text:p>1605</text:p>
              </table:table-cell>
              <table:table-cell office:value-type="float" office:value="1363.82086786466">
                <text:p>1363.82086786466</text:p>
              </table:table-cell>
              <table:table-cell office:value-type="float" office:value="1875">
                <text:p>1875</text:p>
              </table:table-cell>
              <table:table-cell office:value-type="float" office:value="1364.615">
                <text:p>1364.61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612">
                <text:p>1612</text:p>
              </table:table-cell>
              <table:table-cell office:value-type="float" office:value="1363.8215387173">
                <text:p>1363.8215387173</text:p>
              </table:table-cell>
              <table:table-cell office:value-type="float" office:value="1876">
                <text:p>1876</text:p>
              </table:table-cell>
              <table:table-cell office:value-type="float" office:value="1364.55">
                <text:p>1364.5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619">
                <text:p>1619</text:p>
              </table:table-cell>
              <table:table-cell office:value-type="float" office:value="1363.8237811363">
                <text:p>1363.8237811363</text:p>
              </table:table-cell>
              <table:table-cell office:value-type="float" office:value="1877">
                <text:p>1877</text:p>
              </table:table-cell>
              <table:table-cell office:value-type="float" office:value="1364.563">
                <text:p>1364.56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626">
                <text:p>1626</text:p>
              </table:table-cell>
              <table:table-cell office:value-type="float" office:value="1363.82759199235">
                <text:p>1363.82759199235</text:p>
              </table:table-cell>
              <table:table-cell office:value-type="float" office:value="1878">
                <text:p>1878</text:p>
              </table:table-cell>
              <table:table-cell office:value-type="float" office:value="1364.567">
                <text:p>1364.56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633">
                <text:p>1633</text:p>
              </table:table-cell>
              <table:table-cell office:value-type="float" office:value="1363.83297511016">
                <text:p>1363.83297511016</text:p>
              </table:table-cell>
              <table:table-cell office:value-type="float" office:value="1879">
                <text:p>1879</text:p>
              </table:table-cell>
              <table:table-cell office:value-type="float" office:value="1364.617">
                <text:p>1364.61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640">
                <text:p>1640</text:p>
              </table:table-cell>
              <table:table-cell office:value-type="float" office:value="1363.83994106411">
                <text:p>1363.83994106411</text:p>
              </table:table-cell>
              <table:table-cell office:value-type="float" office:value="1880">
                <text:p>1880</text:p>
              </table:table-cell>
              <table:table-cell office:value-type="float" office:value="1364.773">
                <text:p>1364.77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647">
                <text:p>1647</text:p>
              </table:table-cell>
              <table:table-cell office:value-type="float" office:value="1363.84850679538">
                <text:p>1363.84850679538</text:p>
              </table:table-cell>
              <table:table-cell office:value-type="float" office:value="1881">
                <text:p>1881</text:p>
              </table:table-cell>
              <table:table-cell office:value-type="float" office:value="1364.92">
                <text:p>1364.9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654">
                <text:p>1654</text:p>
              </table:table-cell>
              <table:table-cell office:value-type="float" office:value="1363.85869505705">
                <text:p>1363.85869505705</text:p>
              </table:table-cell>
              <table:table-cell office:value-type="float" office:value="1882">
                <text:p>1882</text:p>
              </table:table-cell>
              <table:table-cell office:value-type="float" office:value="1364.955">
                <text:p>1364.95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661">
                <text:p>1661</text:p>
              </table:table-cell>
              <table:table-cell office:value-type="float" office:value="1363.87053369677">
                <text:p>1363.87053369677</text:p>
              </table:table-cell>
              <table:table-cell office:value-type="float" office:value="1883">
                <text:p>1883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668">
                <text:p>1668</text:p>
              </table:table-cell>
              <table:table-cell office:value-type="float" office:value="1363.88405478932">
                <text:p>1363.88405478932</text:p>
              </table:table-cell>
              <table:table-cell office:value-type="float" office:value="1884">
                <text:p>1884</text:p>
              </table:table-cell>
              <table:table-cell office:value-type="float" office:value="1364.901">
                <text:p>1364.90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675">
                <text:p>1675</text:p>
              </table:table-cell>
              <table:table-cell office:value-type="float" office:value="1363.89929363368">
                <text:p>1363.89929363368</text:p>
              </table:table-cell>
              <table:table-cell office:value-type="float" office:value="1885">
                <text:p>1885</text:p>
              </table:table-cell>
              <table:table-cell office:value-type="float" office:value="1364.739">
                <text:p>1364.73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682">
                <text:p>1682</text:p>
              </table:table-cell>
              <table:table-cell office:value-type="float" office:value="1363.91628763204">
                <text:p>1363.91628763204</text:p>
              </table:table-cell>
              <table:table-cell office:value-type="float" office:value="1886">
                <text:p>1886</text:p>
              </table:table-cell>
              <table:table-cell office:value-type="float" office:value="1364.512">
                <text:p>1364.51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689">
                <text:p>1689</text:p>
              </table:table-cell>
              <table:table-cell office:value-type="float" office:value="1363.93507506973">
                <text:p>1363.93507506973</text:p>
              </table:table-cell>
              <table:table-cell office:value-type="float" office:value="1887">
                <text:p>1887</text:p>
              </table:table-cell>
              <table:table-cell office:value-type="float" office:value="1364.419">
                <text:p>1364.41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696">
                <text:p>1696</text:p>
              </table:table-cell>
              <table:table-cell office:value-type="float" office:value="1363.955693817">
                <text:p>1363.955693817</text:p>
              </table:table-cell>
              <table:table-cell office:value-type="float" office:value="1888">
                <text:p>1888</text:p>
              </table:table-cell>
              <table:table-cell office:value-type="float" office:value="1364.362">
                <text:p>1364.36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703">
                <text:p>1703</text:p>
              </table:table-cell>
              <table:table-cell office:value-type="float" office:value="1363.97817997514">
                <text:p>1363.97817997514</text:p>
              </table:table-cell>
              <table:table-cell office:value-type="float" office:value="1889">
                <text:p>1889</text:p>
              </table:table-cell>
              <table:table-cell office:value-type="float" office:value="1364.34">
                <text:p>1364.3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710">
                <text:p>1710</text:p>
              </table:table-cell>
              <table:table-cell office:value-type="float" office:value="1364.00256649006">
                <text:p>1364.00256649006</text:p>
              </table:table-cell>
              <table:table-cell office:value-type="float" office:value="1890">
                <text:p>1890</text:p>
              </table:table-cell>
              <table:table-cell office:value-type="float" office:value="1364.398">
                <text:p>1364.39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717">
                <text:p>1717</text:p>
              </table:table-cell>
              <table:table-cell office:value-type="float" office:value="1364.02888175745">
                <text:p>1364.02888175745</text:p>
              </table:table-cell>
              <table:table-cell office:value-type="float" office:value="1891">
                <text:p>1891</text:p>
              </table:table-cell>
              <table:table-cell office:value-type="float" office:value="1364.682">
                <text:p>1364.68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724">
                <text:p>1724</text:p>
              </table:table-cell>
              <table:table-cell office:value-type="float" office:value="1364.05714824372">
                <text:p>1364.05714824372</text:p>
              </table:table-cell>
              <table:table-cell office:value-type="float" office:value="1892">
                <text:p>1892</text:p>
              </table:table-cell>
              <table:table-cell office:value-type="float" office:value="1364.815">
                <text:p>1364.81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731">
                <text:p>1731</text:p>
              </table:table-cell>
              <table:table-cell office:value-type="float" office:value="1364.08738114701">
                <text:p>1364.08738114701</text:p>
              </table:table-cell>
              <table:table-cell office:value-type="float" office:value="1893">
                <text:p>1893</text:p>
              </table:table-cell>
              <table:table-cell office:value-type="float" office:value="1364.988">
                <text:p>1364.98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738">
                <text:p>1738</text:p>
              </table:table-cell>
              <table:table-cell office:value-type="float" office:value="1364.11958712156">
                <text:p>1364.11958712156</text:p>
              </table:table-cell>
              <table:table-cell office:value-type="float" office:value="1894">
                <text:p>1894</text:p>
              </table:table-cell>
              <table:table-cell office:value-type="float" office:value="1365.104">
                <text:p>1365.10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745">
                <text:p>1745</text:p>
              </table:table-cell>
              <table:table-cell office:value-type="float" office:value="1364.15376308857">
                <text:p>1364.15376308857</text:p>
              </table:table-cell>
              <table:table-cell office:value-type="float" office:value="1895">
                <text:p>1895</text:p>
              </table:table-cell>
              <table:table-cell office:value-type="float" office:value="1364.988">
                <text:p>1364.98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752">
                <text:p>1752</text:p>
              </table:table-cell>
              <table:table-cell office:value-type="float" office:value="1364.18989515461">
                <text:p>1364.18989515461</text:p>
              </table:table-cell>
              <table:table-cell office:value-type="float" office:value="1896">
                <text:p>1896</text:p>
              </table:table-cell>
              <table:table-cell office:value-type="float" office:value="1364.787">
                <text:p>1364.78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59">
                <text:p>1759</text:p>
              </table:table-cell>
              <table:table-cell office:value-type="float" office:value="1364.22795765768">
                <text:p>1364.22795765768</text:p>
              </table:table-cell>
              <table:table-cell office:value-type="float" office:value="1897">
                <text:p>1897</text:p>
              </table:table-cell>
              <table:table-cell office:value-type="float" office:value="1364.611">
                <text:p>1364.61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766">
                <text:p>1766</text:p>
              </table:table-cell>
              <table:table-cell office:value-type="float" office:value="1364.26791235864">
                <text:p>1364.26791235864</text:p>
              </table:table-cell>
              <table:table-cell office:value-type="float" office:value="1898">
                <text:p>1898</text:p>
              </table:table-cell>
              <table:table-cell office:value-type="float" office:value="1364.556">
                <text:p>1364.55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773">
                <text:p>1773</text:p>
              </table:table-cell>
              <table:table-cell office:value-type="float" office:value="1364.30970779371">
                <text:p>1364.30970779371</text:p>
              </table:table-cell>
              <table:table-cell office:value-type="float" office:value="1899">
                <text:p>1899</text:p>
              </table:table-cell>
              <table:table-cell office:value-type="float" office:value="1364.486">
                <text:p>1364.48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780">
                <text:p>1780</text:p>
              </table:table-cell>
              <table:table-cell office:value-type="float" office:value="1364.35327880121">
                <text:p>1364.35327880121</text:p>
              </table:table-cell>
              <table:table-cell office:value-type="float" office:value="1900">
                <text:p>1900</text:p>
              </table:table-cell>
              <table:table-cell office:value-type="float" office:value="1364.458">
                <text:p>1364.45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787">
                <text:p>1787</text:p>
              </table:table-cell>
              <table:table-cell office:value-type="float" office:value="1364.39854623295">
                <text:p>1364.39854623295</text:p>
              </table:table-cell>
              <table:table-cell office:value-type="float" office:value="1901">
                <text:p>1901</text:p>
              </table:table-cell>
              <table:table-cell office:value-type="float" office:value="1364.418">
                <text:p>1364.41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794">
                <text:p>1794</text:p>
              </table:table-cell>
              <table:table-cell office:value-type="float" office:value="1364.44541685786">
                <text:p>1364.44541685786</text:p>
              </table:table-cell>
              <table:table-cell office:value-type="float" office:value="1902">
                <text:p>1902</text:p>
              </table:table-cell>
              <table:table-cell office:value-type="float" office:value="1364.484">
                <text:p>1364.48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801">
                <text:p>1801</text:p>
              </table:table-cell>
              <table:table-cell office:value-type="float" office:value="1364.49378346236">
                <text:p>1364.49378346236</text:p>
              </table:table-cell>
              <table:table-cell office:value-type="float" office:value="1903">
                <text:p>1903</text:p>
              </table:table-cell>
              <table:table-cell office:value-type="float" office:value="1364.744">
                <text:p>1364.74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808">
                <text:p>1808</text:p>
              </table:table-cell>
              <table:table-cell office:value-type="float" office:value="1364.54352514903">
                <text:p>1364.54352514903</text:p>
              </table:table-cell>
              <table:table-cell office:value-type="float" office:value="1904">
                <text:p>1904</text:p>
              </table:table-cell>
              <table:table-cell office:value-type="float" office:value="1365.05">
                <text:p>1365.0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815">
                <text:p>1815</text:p>
              </table:table-cell>
              <table:table-cell office:value-type="float" office:value="1364.59450783184">
                <text:p>1364.59450783184</text:p>
              </table:table-cell>
              <table:table-cell office:value-type="float" office:value="1905">
                <text:p>1905</text:p>
              </table:table-cell>
              <table:table-cell office:value-type="float" office:value="1364.882">
                <text:p>1364.88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822">
                <text:p>1822</text:p>
              </table:table-cell>
              <table:table-cell office:value-type="float" office:value="1364.64658492319">
                <text:p>1364.64658492319</text:p>
              </table:table-cell>
              <table:table-cell office:value-type="float" office:value="1906">
                <text:p>1906</text:p>
              </table:table-cell>
              <table:table-cell office:value-type="float" office:value="1365.078">
                <text:p>1365.07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829">
                <text:p>1829</text:p>
              </table:table-cell>
              <table:table-cell office:value-type="float" office:value="1364.69959820502">
                <text:p>1364.69959820502</text:p>
              </table:table-cell>
              <table:table-cell office:value-type="float" office:value="1907">
                <text:p>1907</text:p>
              </table:table-cell>
              <table:table-cell office:value-type="float" office:value="1364.932">
                <text:p>1364.93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836">
                <text:p>1836</text:p>
              </table:table-cell>
              <table:table-cell office:value-type="float" office:value="1364.75337887327">
                <text:p>1364.75337887327</text:p>
              </table:table-cell>
              <table:table-cell office:value-type="float" office:value="1908">
                <text:p>1908</text:p>
              </table:table-cell>
              <table:table-cell office:value-type="float" office:value="1364.951">
                <text:p>1364.95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843">
                <text:p>1843</text:p>
              </table:table-cell>
              <table:table-cell office:value-type="float" office:value="1364.80774874217">
                <text:p>1364.80774874217</text:p>
              </table:table-cell>
              <table:table-cell office:value-type="float" office:value="1909">
                <text:p>1909</text:p>
              </table:table-cell>
              <table:table-cell office:value-type="float" office:value="1364.802">
                <text:p>1364.80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850">
                <text:p>1850</text:p>
              </table:table-cell>
              <table:table-cell office:value-type="float" office:value="1364.86252159256">
                <text:p>1364.86252159256</text:p>
              </table:table-cell>
              <table:table-cell office:value-type="float" office:value="1910">
                <text:p>1910</text:p>
              </table:table-cell>
              <table:table-cell office:value-type="float" office:value="1364.657">
                <text:p>1364.65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857">
                <text:p>1857</text:p>
              </table:table-cell>
              <table:table-cell office:value-type="float" office:value="1364.91750464567">
                <text:p>1364.91750464567</text:p>
              </table:table-cell>
              <table:table-cell office:value-type="float" office:value="1911">
                <text:p>1911</text:p>
              </table:table-cell>
              <table:table-cell office:value-type="float" office:value="1364.587">
                <text:p>1364.58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864">
                <text:p>1864</text:p>
              </table:table-cell>
              <table:table-cell office:value-type="float" office:value="1364.97250014234">
                <text:p>1364.97250014234</text:p>
              </table:table-cell>
              <table:table-cell office:value-type="float" office:value="1912">
                <text:p>1912</text:p>
              </table:table-cell>
              <table:table-cell office:value-type="float" office:value="1364.572">
                <text:p>1364.57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871">
                <text:p>1871</text:p>
              </table:table-cell>
              <table:table-cell office:value-type="float" office:value="1365.0273070056">
                <text:p>1365.0273070056</text:p>
              </table:table-cell>
              <table:table-cell office:value-type="float" office:value="1913">
                <text:p>1913</text:p>
              </table:table-cell>
              <table:table-cell office:value-type="float" office:value="1364.624">
                <text:p>1364.62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878">
                <text:p>1878</text:p>
              </table:table-cell>
              <table:table-cell office:value-type="float" office:value="1365.08172256323">
                <text:p>1365.08172256323</text:p>
              </table:table-cell>
              <table:table-cell office:value-type="float" office:value="1914">
                <text:p>1914</text:p>
              </table:table-cell>
              <table:table-cell office:value-type="float" office:value="1364.72">
                <text:p>1364.7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885">
                <text:p>1885</text:p>
              </table:table-cell>
              <table:table-cell office:value-type="float" office:value="1365.1355443061">
                <text:p>1365.1355443061</text:p>
              </table:table-cell>
              <table:table-cell office:value-type="float" office:value="1915">
                <text:p>1915</text:p>
              </table:table-cell>
              <table:table-cell office:value-type="float" office:value="1365.041">
                <text:p>1365.04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892">
                <text:p>1892</text:p>
              </table:table-cell>
              <table:table-cell office:value-type="float" office:value="1365.18857165735">
                <text:p>1365.18857165735</text:p>
              </table:table-cell>
              <table:table-cell office:value-type="float" office:value="1916">
                <text:p>1916</text:p>
              </table:table-cell>
              <table:table-cell office:value-type="float" office:value="1365.261">
                <text:p>1365.26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899">
                <text:p>1899</text:p>
              </table:table-cell>
              <table:table-cell office:value-type="float" office:value="1365.24060772734">
                <text:p>1365.24060772734</text:p>
              </table:table-cell>
              <table:table-cell office:value-type="float" office:value="1917">
                <text:p>1917</text:p>
              </table:table-cell>
              <table:table-cell office:value-type="float" office:value="1365.415">
                <text:p>1365.41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906">
                <text:p>1906</text:p>
              </table:table-cell>
              <table:table-cell office:value-type="float" office:value="1365.29146102941">
                <text:p>1365.29146102941</text:p>
              </table:table-cell>
              <table:table-cell office:value-type="float" office:value="1918">
                <text:p>1918</text:p>
              </table:table-cell>
              <table:table-cell office:value-type="float" office:value="1365.373">
                <text:p>1365.37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13">
                <text:p>1913</text:p>
              </table:table-cell>
              <table:table-cell office:value-type="float" office:value="1365.3409471322">
                <text:p>1365.3409471322</text:p>
              </table:table-cell>
              <table:table-cell office:value-type="float" office:value="1919">
                <text:p>1919</text:p>
              </table:table-cell>
              <table:table-cell office:value-type="float" office:value="1365.137">
                <text:p>1365.13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920">
                <text:p>1920</text:p>
              </table:table-cell>
              <table:table-cell office:value-type="float" office:value="1365.38889022518">
                <text:p>1365.38889022518</text:p>
              </table:table-cell>
              <table:table-cell office:value-type="float" office:value="1920">
                <text:p>1920</text:p>
              </table:table-cell>
              <table:table-cell office:value-type="float" office:value="1364.984">
                <text:p>1364.98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927">
                <text:p>1927</text:p>
              </table:table-cell>
              <table:table-cell office:value-type="float" office:value="1365.43512457523">
                <text:p>1365.43512457523</text:p>
              </table:table-cell>
              <table:table-cell office:value-type="float" office:value="1921">
                <text:p>1921</text:p>
              </table:table-cell>
              <table:table-cell office:value-type="float" office:value="1364.911">
                <text:p>1364.91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934">
                <text:p>1934</text:p>
              </table:table-cell>
              <table:table-cell office:value-type="float" office:value="1365.47949585416">
                <text:p>1365.47949585416</text:p>
              </table:table-cell>
              <table:table-cell office:value-type="float" office:value="1922">
                <text:p>1922</text:p>
              </table:table-cell>
              <table:table-cell office:value-type="float" office:value="1364.835">
                <text:p>1364.83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41">
                <text:p>1941</text:p>
              </table:table-cell>
              <table:table-cell office:value-type="float" office:value="1365.52186231859">
                <text:p>1365.52186231859</text:p>
              </table:table-cell>
              <table:table-cell office:value-type="float" office:value="1923">
                <text:p>1923</text:p>
              </table:table-cell>
              <table:table-cell office:value-type="float" office:value="1364.901">
                <text:p>1364.90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948">
                <text:p>1948</text:p>
              </table:table-cell>
              <table:table-cell office:value-type="float" office:value="1365.56209582634">
                <text:p>1365.56209582634</text:p>
              </table:table-cell>
              <table:table-cell office:value-type="float" office:value="1924">
                <text:p>1924</text:p>
              </table:table-cell>
              <table:table-cell office:value-type="float" office:value="1364.957">
                <text:p>1364.95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955">
                <text:p>1955</text:p>
              </table:table-cell>
              <table:table-cell office:value-type="float" office:value="1365.60008267559">
                <text:p>1365.60008267559</text:p>
              </table:table-cell>
              <table:table-cell office:value-type="float" office:value="1925">
                <text:p>1925</text:p>
              </table:table-cell>
              <table:table-cell office:value-type="float" office:value="1365.18">
                <text:p>1365.1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962">
                <text:p>1962</text:p>
              </table:table-cell>
              <table:table-cell office:value-type="float" office:value="1365.63572425635">
                <text:p>1365.63572425635</text:p>
              </table:table-cell>
              <table:table-cell office:value-type="float" office:value="1926">
                <text:p>1926</text:p>
              </table:table-cell>
              <table:table-cell office:value-type="float" office:value="1365.3">
                <text:p>1365.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969">
                <text:p>1969</text:p>
              </table:table-cell>
              <table:table-cell office:value-type="float" office:value="1365.66893750596">
                <text:p>1365.66893750596</text:p>
              </table:table-cell>
              <table:table-cell office:value-type="float" office:value="1927">
                <text:p>1927</text:p>
              </table:table-cell>
              <table:table-cell office:value-type="float" office:value="1365.496">
                <text:p>1365.49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976">
                <text:p>1976</text:p>
              </table:table-cell>
              <table:table-cell office:value-type="float" office:value="1365.69965516428">
                <text:p>1365.69965516428</text:p>
              </table:table-cell>
              <table:table-cell office:value-type="float" office:value="1928">
                <text:p>1928</text:p>
              </table:table-cell>
              <table:table-cell office:value-type="float" office:value="1365.381">
                <text:p>1365.38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983">
                <text:p>1983</text:p>
              </table:table-cell>
              <table:table-cell office:value-type="float" office:value="1365.7278258264">
                <text:p>1365.7278258264</text:p>
              </table:table-cell>
              <table:table-cell office:value-type="float" office:value="1929">
                <text:p>1929</text:p>
              </table:table-cell>
              <table:table-cell office:value-type="float" office:value="1365.352">
                <text:p>1365.35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90">
                <text:p>1990</text:p>
              </table:table-cell>
              <table:table-cell office:value-type="float" office:value="1365.75341379464">
                <text:p>1365.75341379464</text:p>
              </table:table-cell>
              <table:table-cell office:value-type="float" office:value="1930">
                <text:p>1930</text:p>
              </table:table-cell>
              <table:table-cell office:value-type="float" office:value="1365.359">
                <text:p>1365.35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997">
                <text:p>1997</text:p>
              </table:table-cell>
              <table:table-cell office:value-type="float" office:value="1365.77639873412">
                <text:p>1365.77639873412</text:p>
              </table:table-cell>
              <table:table-cell office:value-type="float" office:value="1931">
                <text:p>1931</text:p>
              </table:table-cell>
              <table:table-cell office:value-type="float" office:value="1365.28">
                <text:p>1365.2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004">
                <text:p>2004</text:p>
              </table:table-cell>
              <table:table-cell office:value-type="float" office:value="1365.79677513957">
                <text:p>1365.79677513957</text:p>
              </table:table-cell>
              <table:table-cell office:value-type="float" office:value="1932">
                <text:p>1932</text:p>
              </table:table-cell>
              <table:table-cell office:value-type="float" office:value="1365.207">
                <text:p>1365.20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011">
                <text:p>2011</text:p>
              </table:table-cell>
              <table:table-cell office:value-type="float" office:value="1365.81455162379">
                <text:p>1365.81455162379</text:p>
              </table:table-cell>
              <table:table-cell office:value-type="float" office:value="1933">
                <text:p>1933</text:p>
              </table:table-cell>
              <table:table-cell office:value-type="float" office:value="1365.106">
                <text:p>1365.10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018">
                <text:p>2018</text:p>
              </table:table-cell>
              <table:table-cell office:value-type="float" office:value="1365.82975004081">
                <text:p>1365.82975004081</text:p>
              </table:table-cell>
              <table:table-cell office:value-type="float" office:value="1934">
                <text:p>1934</text:p>
              </table:table-cell>
              <table:table-cell office:value-type="float" office:value="1365.234">
                <text:p>1365.23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025">
                <text:p>2025</text:p>
              </table:table-cell>
              <table:table-cell office:value-type="float" office:value="1365.84240445966">
                <text:p>1365.84240445966</text:p>
              </table:table-cell>
              <table:table-cell office:value-type="float" office:value="1935">
                <text:p>1935</text:p>
              </table:table-cell>
              <table:table-cell office:value-type="float" office:value="1365.457">
                <text:p>1365.45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032">
                <text:p>2032</text:p>
              </table:table-cell>
              <table:table-cell office:value-type="float" office:value="1365.85256000648">
                <text:p>1365.85256000648</text:p>
              </table:table-cell>
              <table:table-cell office:value-type="float" office:value="1936">
                <text:p>1936</text:p>
              </table:table-cell>
              <table:table-cell office:value-type="float" office:value="1365.852">
                <text:p>1365.85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039">
                <text:p>2039</text:p>
              </table:table-cell>
              <table:table-cell office:value-type="float" office:value="1365.86027159492">
                <text:p>1365.86027159492</text:p>
              </table:table-cell>
              <table:table-cell office:value-type="float" office:value="1937">
                <text:p>1937</text:p>
              </table:table-cell>
              <table:table-cell office:value-type="float" office:value="1365.786">
                <text:p>1365.78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046">
                <text:p>2046</text:p>
              </table:table-cell>
              <table:table-cell office:value-type="float" office:value="1365.86560256646">
                <text:p>1365.86560256646</text:p>
              </table:table-cell>
              <table:table-cell office:value-type="float" office:value="1938">
                <text:p>1938</text:p>
              </table:table-cell>
              <table:table-cell office:value-type="float" office:value="1365.72">
                <text:p>1365.7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053">
                <text:p>2053</text:p>
              </table:table-cell>
              <table:table-cell office:value-type="float" office:value="1365.86862326343">
                <text:p>1365.86862326343</text:p>
              </table:table-cell>
              <table:table-cell office:value-type="float" office:value="1939">
                <text:p>1939</text:p>
              </table:table-cell>
              <table:table-cell office:value-type="float" office:value="1365.71">
                <text:p>1365.7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060">
                <text:p>2060</text:p>
              </table:table-cell>
              <table:table-cell office:value-type="float" office:value="1365.86940955846">
                <text:p>1365.86940955846</text:p>
              </table:table-cell>
              <table:table-cell office:value-type="float" office:value="1940">
                <text:p>1940</text:p>
              </table:table-cell>
              <table:table-cell office:value-type="float" office:value="1365.68">
                <text:p>1365.6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067">
                <text:p>2067</text:p>
              </table:table-cell>
              <table:table-cell office:value-type="float" office:value="1365.86804136476">
                <text:p>1365.86804136476</text:p>
              </table:table-cell>
              <table:table-cell office:value-type="float" office:value="1941">
                <text:p>1941</text:p>
              </table:table-cell>
              <table:table-cell office:value-type="float" office:value="1365.662">
                <text:p>1365.66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074">
                <text:p>2074</text:p>
              </table:table-cell>
              <table:table-cell office:value-type="float" office:value="1365.86460115173">
                <text:p>1365.86460115173</text:p>
              </table:table-cell>
              <table:table-cell office:value-type="float" office:value="1942">
                <text:p>1942</text:p>
              </table:table-cell>
              <table:table-cell office:value-type="float" office:value="1365.627">
                <text:p>1365.62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081">
                <text:p>2081</text:p>
              </table:table-cell>
              <table:table-cell office:value-type="float" office:value="1365.85917248997">
                <text:p>1365.85917248997</text:p>
              </table:table-cell>
              <table:table-cell office:value-type="float" office:value="1943">
                <text:p>1943</text:p>
              </table:table-cell>
              <table:table-cell office:value-type="float" office:value="1365.527">
                <text:p>1365.52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088">
                <text:p>2088</text:p>
              </table:table-cell>
              <table:table-cell office:value-type="float" office:value="1365.85183864952">
                <text:p>1365.85183864952</text:p>
              </table:table-cell>
              <table:table-cell office:value-type="float" office:value="1944">
                <text:p>1944</text:p>
              </table:table-cell>
              <table:table-cell office:value-type="float" office:value="1365.591">
                <text:p>1365.59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095">
                <text:p>2095</text:p>
              </table:table-cell>
              <table:table-cell office:value-type="float" office:value="1365.84268127375">
                <text:p>1365.84268127375</text:p>
              </table:table-cell>
              <table:table-cell office:value-type="float" office:value="1945">
                <text:p>1945</text:p>
              </table:table-cell>
              <table:table-cell office:value-type="float" office:value="1365.87">
                <text:p>1365.8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102">
                <text:p>2102</text:p>
              </table:table-cell>
              <table:table-cell office:value-type="float" office:value="1365.83177915018">
                <text:p>1365.83177915018</text:p>
              </table:table-cell>
              <table:table-cell office:value-type="float" office:value="1946">
                <text:p>1946</text:p>
              </table:table-cell>
              <table:table-cell office:value-type="float" office:value="1365.972">
                <text:p>1365.97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109">
                <text:p>2109</text:p>
              </table:table-cell>
              <table:table-cell office:value-type="float" office:value="1365.81920709788">
                <text:p>1365.81920709788</text:p>
              </table:table-cell>
              <table:table-cell office:value-type="float" office:value="1947">
                <text:p>1947</text:p>
              </table:table-cell>
              <table:table-cell office:value-type="float" office:value="1366.217">
                <text:p>1366.21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116">
                <text:p>2116</text:p>
              </table:table-cell>
              <table:table-cell office:value-type="float" office:value="1365.80503498873">
                <text:p>1365.80503498873</text:p>
              </table:table-cell>
              <table:table-cell office:value-type="float" office:value="1948">
                <text:p>1948</text:p>
              </table:table-cell>
              <table:table-cell office:value-type="float" office:value="1366.353">
                <text:p>1366.35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123">
                <text:p>2123</text:p>
              </table:table-cell>
              <table:table-cell office:value-type="float" office:value="1365.78932691786">
                <text:p>1365.78932691786</text:p>
              </table:table-cell>
              <table:table-cell office:value-type="float" office:value="1949">
                <text:p>1949</text:p>
              </table:table-cell>
              <table:table-cell office:value-type="float" office:value="1366.263">
                <text:p>1366.26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130">
                <text:p>2130</text:p>
              </table:table-cell>
              <table:table-cell office:value-type="float" office:value="1365.772140536">
                <text:p>1365.772140536</text:p>
              </table:table-cell>
              <table:table-cell office:value-type="float" office:value="1950">
                <text:p>1950</text:p>
              </table:table-cell>
              <table:table-cell office:value-type="float" office:value="1366.022">
                <text:p>1366.02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137">
                <text:p>2137</text:p>
              </table:table-cell>
              <table:table-cell office:value-type="float" office:value="1365.7535265534">
                <text:p>1365.7535265534</text:p>
              </table:table-cell>
              <table:table-cell office:value-type="float" office:value="1951">
                <text:p>1951</text:p>
              </table:table-cell>
              <table:table-cell office:value-type="float" office:value="1365.788">
                <text:p>1365.78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144">
                <text:p>2144</text:p>
              </table:table-cell>
              <table:table-cell office:value-type="float" office:value="1365.73352842266">
                <text:p>1365.73352842266</text:p>
              </table:table-cell>
              <table:table-cell office:value-type="float" office:value="1952">
                <text:p>1952</text:p>
              </table:table-cell>
              <table:table-cell office:value-type="float" office:value="1365.774">
                <text:p>1365.77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151">
                <text:p>2151</text:p>
              </table:table-cell>
              <table:table-cell office:value-type="float" office:value="1365.71218220413">
                <text:p>1365.71218220413</text:p>
              </table:table-cell>
              <table:table-cell office:value-type="float" office:value="1953">
                <text:p>1953</text:p>
              </table:table-cell>
              <table:table-cell office:value-type="float" office:value="1365.62">
                <text:p>1365.6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158">
                <text:p>2158</text:p>
              </table:table-cell>
              <table:table-cell office:value-type="float" office:value="1365.68951661503">
                <text:p>1365.68951661503</text:p>
              </table:table-cell>
              <table:table-cell office:value-type="float" office:value="1954">
                <text:p>1954</text:p>
              </table:table-cell>
              <table:table-cell office:value-type="float" office:value="1365.647">
                <text:p>1365.64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165">
                <text:p>2165</text:p>
              </table:table-cell>
              <table:table-cell office:value-type="float" office:value="1365.66555326004">
                <text:p>1365.66555326004</text:p>
              </table:table-cell>
              <table:table-cell office:value-type="float" office:value="1955">
                <text:p>1955</text:p>
              </table:table-cell>
              <table:table-cell office:value-type="float" office:value="1365.772">
                <text:p>1365.77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172">
                <text:p>2172</text:p>
              </table:table-cell>
              <table:table-cell office:value-type="float" office:value="1365.64030703809">
                <text:p>1365.64030703809</text:p>
              </table:table-cell>
              <table:table-cell office:value-type="float" office:value="1956">
                <text:p>1956</text:p>
              </table:table-cell>
              <table:table-cell office:value-type="float" office:value="1366.314">
                <text:p>1366.31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179">
                <text:p>2179</text:p>
              </table:table-cell>
              <table:table-cell office:value-type="float" office:value="1365.6137867173">
                <text:p>1365.6137867173</text:p>
              </table:table-cell>
              <table:table-cell office:value-type="float" office:value="1957">
                <text:p>1957</text:p>
              </table:table-cell>
              <table:table-cell office:value-type="float" office:value="1366.681">
                <text:p>1366.68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186">
                <text:p>2186</text:p>
              </table:table-cell>
              <table:table-cell office:value-type="float" office:value="1365.58599566692">
                <text:p>1365.58599566692</text:p>
              </table:table-cell>
              <table:table-cell office:value-type="float" office:value="1958">
                <text:p>1958</text:p>
              </table:table-cell>
              <table:table-cell office:value-type="float" office:value="1366.655">
                <text:p>1366.65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193">
                <text:p>2193</text:p>
              </table:table-cell>
              <table:table-cell office:value-type="float" office:value="1365.55693273273">
                <text:p>1365.55693273273</text:p>
              </table:table-cell>
              <table:table-cell office:value-type="float" office:value="1959">
                <text:p>1959</text:p>
              </table:table-cell>
              <table:table-cell office:value-type="float" office:value="1366.413">
                <text:p>1366.41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200">
                <text:p>2200</text:p>
              </table:table-cell>
              <table:table-cell office:value-type="float" office:value="1365.52659323978">
                <text:p>1365.52659323978</text:p>
              </table:table-cell>
              <table:table-cell office:value-type="float" office:value="1960">
                <text:p>1960</text:p>
              </table:table-cell>
              <table:table-cell office:value-type="float" office:value="1366.3">
                <text:p>1366.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207">
                <text:p>2207</text:p>
              </table:table-cell>
              <table:table-cell office:value-type="float" office:value="1365.4949701042">
                <text:p>1365.4949701042</text:p>
              </table:table-cell>
              <table:table-cell office:value-type="float" office:value="1961">
                <text:p>1961</text:p>
              </table:table-cell>
              <table:table-cell office:value-type="float" office:value="1365.912">
                <text:p>1365.91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214">
                <text:p>2214</text:p>
              </table:table-cell>
              <table:table-cell office:value-type="float" office:value="1365.46205503404">
                <text:p>1365.46205503404</text:p>
              </table:table-cell>
              <table:table-cell office:value-type="float" office:value="1962">
                <text:p>1962</text:p>
              </table:table-cell>
              <table:table-cell office:value-type="float" office:value="1365.702">
                <text:p>1365.70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221">
                <text:p>2221</text:p>
              </table:table-cell>
              <table:table-cell office:value-type="float" office:value="1365.42783979748">
                <text:p>1365.42783979748</text:p>
              </table:table-cell>
              <table:table-cell office:value-type="float" office:value="1963">
                <text:p>1963</text:p>
              </table:table-cell>
              <table:table-cell office:value-type="float" office:value="1365.645">
                <text:p>1365.64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228">
                <text:p>2228</text:p>
              </table:table-cell>
              <table:table-cell office:value-type="float" office:value="1365.39231753557">
                <text:p>1365.39231753557</text:p>
              </table:table-cell>
              <table:table-cell office:value-type="float" office:value="1964">
                <text:p>1964</text:p>
              </table:table-cell>
              <table:table-cell office:value-type="float" office:value="1365.661">
                <text:p>1365.66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235">
                <text:p>2235</text:p>
              </table:table-cell>
              <table:table-cell office:value-type="float" office:value="1365.35548409588">
                <text:p>1365.35548409588</text:p>
              </table:table-cell>
              <table:table-cell office:value-type="float" office:value="1965">
                <text:p>1965</text:p>
              </table:table-cell>
              <table:table-cell office:value-type="float" office:value="1365.724">
                <text:p>1365.72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242">
                <text:p>2242</text:p>
              </table:table-cell>
              <table:table-cell office:value-type="float" office:value="1365.31733936295">
                <text:p>1365.31733936295</text:p>
              </table:table-cell>
              <table:table-cell office:value-type="float" office:value="1966">
                <text:p>1966</text:p>
              </table:table-cell>
              <table:table-cell office:value-type="float" office:value="1365.951">
                <text:p>1365.95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249">
                <text:p>2249</text:p>
              </table:table-cell>
              <table:table-cell office:value-type="float" office:value="1365.27788856151">
                <text:p>1365.27788856151</text:p>
              </table:table-cell>
              <table:table-cell office:value-type="float" office:value="1967">
                <text:p>1967</text:p>
              </table:table-cell>
              <table:table-cell office:value-type="float" office:value="1366.183">
                <text:p>1366.18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256">
                <text:p>2256</text:p>
              </table:table-cell>
              <table:table-cell office:value-type="float" office:value="1365.23714350869">
                <text:p>1365.23714350869</text:p>
              </table:table-cell>
              <table:table-cell office:value-type="float" office:value="1968">
                <text:p>1968</text:p>
              </table:table-cell>
              <table:table-cell office:value-type="float" office:value="1366.259">
                <text:p>1366.25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263">
                <text:p>2263</text:p>
              </table:table-cell>
              <table:table-cell office:value-type="float" office:value="1365.19512379212">
                <text:p>1365.19512379212</text:p>
              </table:table-cell>
              <table:table-cell office:value-type="float" office:value="1969">
                <text:p>1969</text:p>
              </table:table-cell>
              <table:table-cell office:value-type="float" office:value="1366.357">
                <text:p>1366.35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270">
                <text:p>2270</text:p>
              </table:table-cell>
              <table:table-cell office:value-type="float" office:value="1365.15185785222">
                <text:p>1365.15185785222</text:p>
              </table:table-cell>
              <table:table-cell office:value-type="float" office:value="1970">
                <text:p>1970</text:p>
              </table:table-cell>
              <table:table-cell office:value-type="float" office:value="1366.348">
                <text:p>1366.34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277">
                <text:p>2277</text:p>
              </table:table-cell>
              <table:table-cell office:value-type="float" office:value="1365.10738394806">
                <text:p>1365.10738394806</text:p>
              </table:table-cell>
              <table:table-cell office:value-type="float" office:value="1971">
                <text:p>1971</text:p>
              </table:table-cell>
              <table:table-cell office:value-type="float" office:value="1366.019">
                <text:p>1366.01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284">
                <text:p>2284</text:p>
              </table:table-cell>
              <table:table-cell office:value-type="float" office:value="1365.06175098828">
                <text:p>1365.06175098828</text:p>
              </table:table-cell>
              <table:table-cell office:value-type="float" office:value="1972">
                <text:p>1972</text:p>
              </table:table-cell>
              <table:table-cell office:value-type="float" office:value="1366.054">
                <text:p>1366.05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291">
                <text:p>2291</text:p>
              </table:table-cell>
              <table:table-cell office:value-type="float" office:value="1365.0150192106">
                <text:p>1365.0150192106</text:p>
              </table:table-cell>
              <table:table-cell office:value-type="float" office:value="1973">
                <text:p>1973</text:p>
              </table:table-cell>
              <table:table-cell office:value-type="float" office:value="1365.761">
                <text:p>1365.76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298">
                <text:p>2298</text:p>
              </table:table-cell>
              <table:table-cell office:value-type="float" office:value="1364.96726069572">
                <text:p>1364.96726069572</text:p>
              </table:table-cell>
              <table:table-cell office:value-type="float" office:value="1974">
                <text:p>1974</text:p>
              </table:table-cell>
              <table:table-cell office:value-type="float" office:value="1365.679">
                <text:p>1365.67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305">
                <text:p>2305</text:p>
              </table:table-cell>
              <table:table-cell office:value-type="float" office:value="1364.91855970418">
                <text:p>1364.91855970418</text:p>
              </table:table-cell>
              <table:table-cell office:value-type="float" office:value="1975">
                <text:p>1975</text:p>
              </table:table-cell>
              <table:table-cell office:value-type="float" office:value="1365.502">
                <text:p>1365.50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312">
                <text:p>2312</text:p>
              </table:table-cell>
              <table:table-cell office:value-type="float" office:value="1364.86901282749">
                <text:p>1364.86901282749</text:p>
              </table:table-cell>
              <table:table-cell office:value-type="float" office:value="1976">
                <text:p>1976</text:p>
              </table:table-cell>
              <table:table-cell office:value-type="float" office:value="1365.644">
                <text:p>1365.64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319">
                <text:p>2319</text:p>
              </table:table-cell>
              <table:table-cell office:value-type="float" office:value="1364.81872894772">
                <text:p>1364.81872894772</text:p>
              </table:table-cell>
              <table:table-cell office:value-type="float" office:value="1977">
                <text:p>1977</text:p>
              </table:table-cell>
              <table:table-cell office:value-type="float" office:value="1365.856">
                <text:p>1365.85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326">
                <text:p>2326</text:p>
              </table:table-cell>
              <table:table-cell office:value-type="float" office:value="1364.76782900303">
                <text:p>1364.76782900303</text:p>
              </table:table-cell>
              <table:table-cell office:value-type="float" office:value="1978">
                <text:p>1978</text:p>
              </table:table-cell>
              <table:table-cell office:value-type="float" office:value="1366.31">
                <text:p>1366.3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333">
                <text:p>2333</text:p>
              </table:table-cell>
              <table:table-cell office:value-type="float" office:value="1364.7164455594">
                <text:p>1364.7164455594</text:p>
              </table:table-cell>
              <table:table-cell office:value-type="float" office:value="1979">
                <text:p>1979</text:p>
              </table:table-cell>
              <table:table-cell office:value-type="float" office:value="1366.677">
                <text:p>1366.67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340">
                <text:p>2340</text:p>
              </table:table-cell>
              <table:table-cell office:value-type="float" office:value="1364.66472219217">
                <text:p>1364.66472219217</text:p>
              </table:table-cell>
              <table:table-cell office:value-type="float" office:value="1980">
                <text:p>1980</text:p>
              </table:table-cell>
              <table:table-cell office:value-type="float" office:value="1366.691">
                <text:p>1366.69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347">
                <text:p>2347</text:p>
              </table:table-cell>
              <table:table-cell office:value-type="float" office:value="1364.61281268405">
                <text:p>1364.61281268405</text:p>
              </table:table-cell>
              <table:table-cell office:value-type="float" office:value="1981">
                <text:p>1981</text:p>
              </table:table-cell>
              <table:table-cell office:value-type="float" office:value="1366.728">
                <text:p>1366.72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354">
                <text:p>2354</text:p>
              </table:table-cell>
              <table:table-cell office:value-type="float" office:value="1364.56088004899">
                <text:p>1364.56088004899</text:p>
              </table:table-cell>
              <table:table-cell office:value-type="float" office:value="1982">
                <text:p>1982</text:p>
              </table:table-cell>
              <table:table-cell office:value-type="float" office:value="1366.3">
                <text:p>1366.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361">
                <text:p>2361</text:p>
              </table:table-cell>
              <table:table-cell office:value-type="float" office:value="1364.50909539443">
                <text:p>1364.50909539443</text:p>
              </table:table-cell>
              <table:table-cell office:value-type="float" office:value="1983">
                <text:p>1983</text:p>
              </table:table-cell>
              <table:table-cell office:value-type="float" office:value="1366.2">
                <text:p>1366.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368">
                <text:p>2368</text:p>
              </table:table-cell>
              <table:table-cell office:value-type="float" office:value="1364.45763663676">
                <text:p>1364.45763663676</text:p>
              </table:table-cell>
              <table:table-cell office:value-type="float" office:value="1984">
                <text:p>1984</text:p>
              </table:table-cell>
              <table:table-cell office:value-type="float" office:value="1365.815">
                <text:p>1365.81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375">
                <text:p>2375</text:p>
              </table:table-cell>
              <table:table-cell office:value-type="float" office:value="1364.40668708754">
                <text:p>1364.40668708754</text:p>
              </table:table-cell>
              <table:table-cell office:value-type="float" office:value="1985">
                <text:p>1985</text:p>
              </table:table-cell>
              <table:table-cell office:value-type="float" office:value="1365.651">
                <text:p>1365.6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382">
                <text:p>2382</text:p>
              </table:table-cell>
              <table:table-cell office:value-type="float" office:value="1364.35643392974">
                <text:p>1364.35643392974</text:p>
              </table:table-cell>
              <table:table-cell office:value-type="float" office:value="1986">
                <text:p>1986</text:p>
              </table:table-cell>
              <table:table-cell office:value-type="float" office:value="1365.647">
                <text:p>1365.64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389">
                <text:p>2389</text:p>
              </table:table-cell>
              <table:table-cell office:value-type="float" office:value="1364.30706660557">
                <text:p>1364.30706660557</text:p>
              </table:table-cell>
              <table:table-cell office:value-type="float" office:value="1987">
                <text:p>1987</text:p>
              </table:table-cell>
              <table:table-cell office:value-type="float" office:value="1365.799">
                <text:p>1365.79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396">
                <text:p>2396</text:p>
              </table:table-cell>
              <table:table-cell office:value-type="float" office:value="1364.25877513839">
                <text:p>1364.25877513839</text:p>
              </table:table-cell>
              <table:table-cell office:value-type="float" office:value="1988">
                <text:p>1988</text:p>
              </table:table-cell>
              <table:table-cell office:value-type="float" office:value="1366.092">
                <text:p>1366.09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403">
                <text:p>2403</text:p>
              </table:table-cell>
              <table:table-cell office:value-type="float" office:value="1364.21174841281">
                <text:p>1364.21174841281</text:p>
              </table:table-cell>
              <table:table-cell office:value-type="float" office:value="1989">
                <text:p>1989</text:p>
              </table:table-cell>
              <table:table-cell office:value-type="float" office:value="1366.657">
                <text:p>1366.65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410">
                <text:p>2410</text:p>
              </table:table-cell>
              <table:table-cell office:value-type="float" office:value="1364.16617243755">
                <text:p>1364.16617243755</text:p>
              </table:table-cell>
              <table:table-cell office:value-type="float" office:value="1990">
                <text:p>1990</text:p>
              </table:table-cell>
              <table:table-cell office:value-type="float" office:value="1366.562">
                <text:p>1366.56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417">
                <text:p>2417</text:p>
              </table:table-cell>
              <table:table-cell office:value-type="float" office:value="1364.12222861601">
                <text:p>1364.12222861601</text:p>
              </table:table-cell>
              <table:table-cell office:value-type="float" office:value="1991">
                <text:p>1991</text:p>
              </table:table-cell>
              <table:table-cell office:value-type="float" office:value="1366.455">
                <text:p>1366.45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424">
                <text:p>2424</text:p>
              </table:table-cell>
              <table:table-cell office:value-type="float" office:value="1364.08009204957">
                <text:p>1364.08009204957</text:p>
              </table:table-cell>
              <table:table-cell office:value-type="float" office:value="1992">
                <text:p>1992</text:p>
              </table:table-cell>
              <table:table-cell office:value-type="float" office:value="1366.311">
                <text:p>1366.31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431">
                <text:p>2431</text:p>
              </table:table-cell>
              <table:table-cell office:value-type="float" office:value="1364.03992989809">
                <text:p>1364.03992989809</text:p>
              </table:table-cell>
              <table:table-cell office:value-type="float" office:value="1993">
                <text:p>1993</text:p>
              </table:table-cell>
              <table:table-cell office:value-type="float" office:value="1366.038">
                <text:p>1366.03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438">
                <text:p>2438</text:p>
              </table:table-cell>
              <table:table-cell office:value-type="float" office:value="1364.00189982132">
                <text:p>1364.00189982132</text:p>
              </table:table-cell>
              <table:table-cell office:value-type="float" office:value="1994">
                <text:p>1994</text:p>
              </table:table-cell>
              <table:table-cell office:value-type="float" office:value="1365.806">
                <text:p>1365.80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445">
                <text:p>2445</text:p>
              </table:table-cell>
              <table:table-cell office:value-type="float" office:value="1363.96614852377">
                <text:p>1363.96614852377</text:p>
              </table:table-cell>
              <table:table-cell office:value-type="float" office:value="1995">
                <text:p>1995</text:p>
              </table:table-cell>
              <table:table-cell office:value-type="float" office:value="1365.709">
                <text:p>1365.70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452">
                <text:p>2452</text:p>
              </table:table-cell>
              <table:table-cell office:value-type="float" office:value="1363.93281042394">
                <text:p>1363.93281042394</text:p>
              </table:table-cell>
              <table:table-cell office:value-type="float" office:value="1996">
                <text:p>1996</text:p>
              </table:table-cell>
              <table:table-cell office:value-type="float" office:value="1365.621">
                <text:p>1365.62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459">
                <text:p>2459</text:p>
              </table:table-cell>
              <table:table-cell office:value-type="float" office:value="1363.902006467">
                <text:p>1363.902006467</text:p>
              </table:table-cell>
              <table:table-cell office:value-type="float" office:value="1997">
                <text:p>1997</text:p>
              </table:table-cell>
              <table:table-cell office:value-type="float" office:value="1365.749">
                <text:p>1365.74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466">
                <text:p>2466</text:p>
              </table:table-cell>
              <table:table-cell office:value-type="float" office:value="1363.87384309782">
                <text:p>1363.87384309782</text:p>
              </table:table-cell>
              <table:table-cell office:value-type="float" office:value="1998">
                <text:p>1998</text:p>
              </table:table-cell>
              <table:table-cell office:value-type="float" office:value="1366.111">
                <text:p>1366.11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473">
                <text:p>2473</text:p>
              </table:table-cell>
              <table:table-cell office:value-type="float" office:value="1363.8484114088">
                <text:p>1363.8484114088</text:p>
              </table:table-cell>
              <table:table-cell office:value-type="float" office:value="1999">
                <text:p>1999</text:p>
              </table:table-cell>
              <table:table-cell office:value-type="float" office:value="1366.394">
                <text:p>1366.39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480">
                <text:p>2480</text:p>
              </table:table-cell>
              <table:table-cell office:value-type="float" office:value="1363.8257864743">
                <text:p>1363.8257864743</text:p>
              </table:table-cell>
              <table:table-cell office:value-type="float" office:value="2000">
                <text:p>2000</text:p>
              </table:table-cell>
              <table:table-cell office:value-type="float" office:value="1366.674">
                <text:p>1366.6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