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60"/>
    <style:style style:name="ce3" style:family="table-cell" style:parent-style-name="Default" style:data-style-name="N0"/>
    <style:style style:name="ce4" style:family="table-cell" style:parent-style-name="Default" style:data-style-name="N10"/>
    <style:style style:name="ce5" style:family="table-cell" style:parent-style-name="Default" style:data-style-name="N162"/>
    <style:style style:name="ce6" style:family="table-cell" style:parent-style-name="Default" style:data-style-name="N1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 table:steps="1000" table:maximum-difference="0.00001"/>
      </table:calculation-settings>
      <table:table table:name="Solar rad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3"/>
        <table:table-column table:style-name="co1" table:number-columns-repeated="3" table:default-cell-style-name="Default"/>
        <table:table-column table:style-name="co3" table:default-cell-style-name="ce4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1009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09"/>
        </table:table-row>
        <table:table-row table:style-name="ro2">
          <table:table-cell table:style-name="ce1"/>
          <table:table-cell table:style-name="ce1" office:value-type="string">
            <text:p>(Note: Sun is not point source)</text:p>
          </table:table-cell>
          <table:table-cell table:style-name="ce1" office:value-type="string">
            <text:p>Gas planet, no obvious surface</text:p>
          </table:table-cell>
          <table:table-cell table:style-name="ce1" office:value-type="string">
            <text:p>Atmosphere</text:p>
          </table:table-cell>
          <table:table-cell table:style-name="ce1" office:value-type="string">
            <text:p>Distance in AU from system centre</text:p>
          </table:table-cell>
          <table:table-cell table:style-name="ce1" office:value-type="string">
            <text:p>Published estimates of actual temperature K</text:p>
          </table:table-cell>
          <table:table-cell table:style-name="ce1" office:value-type="string">
            <text:p>Modelled temperature</text:p>
          </table:table-cell>
          <table:table-cell table:style-name="ce1" office:value-type="string">
            <text:p>Deviation estimated vs. calculated</text:p>
          </table:table-cell>
          <table:table-cell table:style-name="ce1"/>
          <table:table-cell table:style-name="ce1" office:value-type="string">
            <text:p>Change by</text:p>
          </table:table-cell>
          <table:table-cell table:style-name="ce1" office:value-type="string">
            <text:p>Changed temperature</text:p>
          </table:table-cell>
          <table:table-cell table:style-name="ce1" office:value-type="string">
            <text:p>Percent change</text:p>
          </table:table-cell>
          <table:table-cell table:style-name="ce1" office:value-type="string">
            <text:p>Change in Kelvin</text:p>
          </table:table-cell>
          <table:table-cell table:style-name="ce1" table:number-columns-repeated="1008"/>
        </table:table-row>
        <table:table-row table:style-name="ro1">
          <table:table-cell/>
          <table:table-cell office:value-type="string">
            <text:p>Sun photosphere</text:p>
          </table:table-cell>
          <table:table-cell table:formula="of:=1" office:value-type="float" office:value="1">
            <text:p>1</text:p>
          </table:table-cell>
          <table:table-cell office:value-type="string">
            <text:p>?</text:p>
          </table:table-cell>
          <table:table-cell table:style-name="ce2" office:value-type="float" office:value="0.002">
            <text:p>2.00E-003</text:p>
          </table:table-cell>
          <table:table-cell office:value-type="float" office:value="5780">
            <text:p>5780</text:p>
          </table:table-cell>
          <table:table-cell table:formula="of:=POWER([.E4];-1/[.$B$19])*[.$B$18]" office:value-type="float" office:value="5970.30149992444">
            <text:p>5970.3</text:p>
          </table:table-cell>
          <table:table-cell table:formula="of:=[.F4]/[.G4]-1" office:value-type="percentage" office:value="-0.0318746883933495">
            <text:p>-3%</text:p>
          </table:table-cell>
          <table:table-cell/>
          <table:table-cell table:style-name="ce5" office:value-type="float" office:value="1.001">
            <text:p>1.001000</text:p>
          </table:table-cell>
          <table:table-cell table:formula="of:=POWER([.E4];-1/[.$B$19])*[.$B$18]*[.$J$4]" office:value-type="float" office:value="5976.27180142436">
            <text:p>5976.27</text:p>
          </table:table-cell>
          <table:table-cell table:formula="of:=[.K4]/[.G4]" office:value-type="percentage" office:value="1.001">
            <text:p>100.10%</text:p>
          </table:table-cell>
          <table:table-cell table:formula="of:=[.K4]-[.G4]" office:value-type="float" office:value="5.97030149992406">
            <text:p>5.97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Mercury</text:p>
          </table:table-cell>
          <table:table-cell table:number-columns-repeated="2" office:value-type="float" office:value="0">
            <text:p>0</text:p>
          </table:table-cell>
          <table:table-cell office:value-type="float" office:value="0.382">
            <text:p>0.38</text:p>
          </table:table-cell>
          <table:table-cell office:value-type="float" office:value="432.5">
            <text:p>432.5</text:p>
          </table:table-cell>
          <table:table-cell table:formula="of:=POWER([.E5]+[.$E$4];-1/[.$B$19])*[.$B$18]" office:value-type="float" office:value="430.869397265575">
            <text:p>430.87</text:p>
          </table:table-cell>
          <table:table-cell table:formula="of:=[.F5]/[.G5]-1" office:value-type="percentage" office:value="0.00378444778109843">
            <text:p>0%</text:p>
          </table:table-cell>
          <table:table-cell table:number-columns-repeated="2"/>
          <table:table-cell table:formula="of:=POWER([.E5];-1/[.$B$19])*[.$B$18]*[.$J$4]" office:value-type="float" office:value="432.427850983586">
            <text:p>432.43</text:p>
          </table:table-cell>
          <table:table-cell table:formula="of:=[.K5]/[.G5]" office:value-type="percentage" office:value="1.00361699793">
            <text:p>100.36%</text:p>
          </table:table-cell>
          <table:table-cell table:formula="of:=[.K5]-[.G5]" office:value-type="float" office:value="1.55845371801115">
            <text:p>1.56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Venu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723">
            <text:p>0.72</text:p>
          </table:table-cell>
          <table:table-cell office:value-type="float" office:value="461">
            <text:p>461</text:p>
          </table:table-cell>
          <table:table-cell table:formula="of:=POWER([.E6]+[.$E$4];-1/[.$B$19])*[.$B$18]" office:value-type="float" office:value="313.575597220852">
            <text:p>313.58</text:p>
          </table:table-cell>
          <table:table-cell table:formula="of:=[.F6]/[.G6]-1" office:value-type="percentage" office:value="0.470139909118365">
            <text:p>47%</text:p>
          </table:table-cell>
          <table:table-cell table:number-columns-repeated="2"/>
          <table:table-cell table:formula="of:=POWER([.E6];-1/[.$B$19])*[.$B$18]*[.$J$4]" office:value-type="float" office:value="314.323021225298">
            <text:p>314.32</text:p>
          </table:table-cell>
          <table:table-cell table:formula="of:=[.K6]/[.G6]" office:value-type="percentage" office:value="1.00238355283724">
            <text:p>100.24%</text:p>
          </table:table-cell>
          <table:table-cell table:formula="of:=[.K6]-[.G6]" office:value-type="float" office:value="0.747424004446373">
            <text:p>0.75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Earth[b]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033">
            <text:p>1.03</text:p>
          </table:table-cell>
          <table:table-cell table:formula="of:=284" office:value-type="float" office:value="284">
            <text:p>284</text:p>
          </table:table-cell>
          <table:table-cell table:formula="of:=POWER([.E7]+[.$E$4];-1/[.$B$19])*[.$B$18]" office:value-type="float" office:value="262.446681955717">
            <text:p>262.45</text:p>
          </table:table-cell>
          <table:table-cell table:formula="of:=[.F7]/[.G7]-1" office:value-type="percentage" office:value="0.0821245591053796">
            <text:p>8%</text:p>
          </table:table-cell>
          <table:table-cell table:number-columns-repeated="2"/>
          <table:table-cell table:formula="of:=POWER([.E7];-1/[.$B$19])*[.$B$18]*[.$J$4]" office:value-type="float" office:value="262.963322338782">
            <text:p>262.96</text:p>
          </table:table-cell>
          <table:table-cell table:formula="of:=[.K7]/[.G7]" office:value-type="percentage" office:value="1.00196855368571">
            <text:p>100.20%</text:p>
          </table:table-cell>
          <table:table-cell table:formula="of:=[.K7]-[.G7]" office:value-type="float" office:value="0.51664038306501">
            <text:p>0.52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Mo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table:formula="of:=POWER([.E8]+[.$E$4];-1/[.$B$19])*[.$B$18]" office:value-type="float" office:value="266.733399833666">
            <text:p>266.73</text:p>
          </table:table-cell>
          <table:table-cell table:formula="of:=[.F8]/[.G8]-1" office:value-type="percentage" office:value="-0.0627345500942175">
            <text:p>-6%</text:p>
          </table:table-cell>
          <table:table-cell table:number-columns-repeated="2"/>
          <table:table-cell table:formula="of:=POWER([.E8];-1/[.$B$19])*[.$B$18]*[.$J$4]" office:value-type="float" office:value="267.267">
            <text:p>267.27</text:p>
          </table:table-cell>
          <table:table-cell table:formula="of:=[.K8]/[.G8]" office:value-type="percentage" office:value="1.00200049999988">
            <text:p>100.20%</text:p>
          </table:table-cell>
          <table:table-cell table:formula="of:=[.K8]-[.G8]" office:value-type="float" office:value="0.53360016633394">
            <text:p>0.53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Mar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3">
            <text:p>1.53</text:p>
          </table:table-cell>
          <table:table-cell office:value-type="float" office:value="210">
            <text:p>210</text:p>
          </table:table-cell>
          <table:table-cell table:formula="of:=POWER([.E9]+[.$E$4];-1/[.$B$19])*[.$B$18]" office:value-type="float" office:value="215.715761633758">
            <text:p>215.72</text:p>
          </table:table-cell>
          <table:table-cell table:formula="of:=[.F9]/[.G9]-1" office:value-type="percentage" office:value="-0.0264967269450731">
            <text:p>-3%</text:p>
          </table:table-cell>
          <table:table-cell table:number-columns-repeated="2"/>
          <table:table-cell table:formula="of:=POWER([.E9];-1/[.$B$19])*[.$B$18]*[.$J$4]" office:value-type="float" office:value="216.072562988619">
            <text:p>216.07</text:p>
          </table:table-cell>
          <table:table-cell table:formula="of:=[.K9]/[.G9]" office:value-type="percentage" office:value="1.00165403469899">
            <text:p>100.17%</text:p>
          </table:table-cell>
          <table:table-cell table:formula="of:=[.K9]-[.G9]" office:value-type="float" office:value="0.356801354860465">
            <text:p>0.36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Jupiter</text:p>
          </table:table-cell>
          <table:table-cell table:number-columns-repeated="2" office:value-type="float" office:value="1">
            <text:p>1</text:p>
          </table:table-cell>
          <table:table-cell office:value-type="float" office:value="11.209">
            <text:p>11.21</text:p>
          </table:table-cell>
          <table:table-cell office:value-type="float" office:value="120">
            <text:p>120</text:p>
          </table:table-cell>
          <table:table-cell table:formula="of:=POWER([.E10]+[.$E$4];-1/[.$B$19])*[.$B$18]" office:value-type="float" office:value="79.7423600886465">
            <text:p>79.74</text:p>
          </table:table-cell>
          <table:table-cell table:formula="of:=[.F10]/[.G10]-1" office:value-type="percentage" office:value="0.504846356022077">
            <text:p>50%</text:p>
          </table:table-cell>
          <table:table-cell table:number-columns-repeated="2"/>
          <table:table-cell table:formula="of:=POWER([.E10];-1/[.$B$19])*[.$B$18]*[.$J$4]" office:value-type="float" office:value="79.8292233821048">
            <text:p>79.83</text:p>
          </table:table-cell>
          <table:table-cell table:formula="of:=[.K10]/[.G10]" office:value-type="percentage" office:value="1.00108929925527">
            <text:p>100.11%</text:p>
          </table:table-cell>
          <table:table-cell table:formula="of:=[.K10]-[.G10]" office:value-type="float" office:value="0.086863293458336">
            <text:p>0.09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Saturn</text:p>
          </table:table-cell>
          <table:table-cell table:number-columns-repeated="2" office:value-type="float" office:value="1">
            <text:p>1</text:p>
          </table:table-cell>
          <table:table-cell office:value-type="float" office:value="9.449">
            <text:p>9.45</text:p>
          </table:table-cell>
          <table:table-cell office:value-type="float" office:value="134">
            <text:p>134</text:p>
          </table:table-cell>
          <table:table-cell table:formula="of:=POWER([.E11]+[.$E$4];-1/[.$B$19])*[.$B$18]" office:value-type="float" office:value="86.8505113488301">
            <text:p>86.85</text:p>
          </table:table-cell>
          <table:table-cell table:formula="of:=[.F11]/[.G11]-1" office:value-type="percentage" office:value="0.542880956242118">
            <text:p>54%</text:p>
          </table:table-cell>
          <table:table-cell table:number-columns-repeated="2"/>
          <table:table-cell table:formula="of:=POWER([.E11];-1/[.$B$19])*[.$B$18]*[.$J$4]" office:value-type="float" office:value="86.94656206782">
            <text:p>86.95</text:p>
          </table:table-cell>
          <table:table-cell table:formula="of:=[.K11]/[.G11]" office:value-type="percentage" office:value="1.00110593153107">
            <text:p>100.11%</text:p>
          </table:table-cell>
          <table:table-cell table:formula="of:=[.K11]-[.G11]" office:value-type="float" office:value="0.0960507189898152">
            <text:p>0.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Uranus</text:p>
          </table:table-cell>
          <table:table-cell table:number-columns-repeated="2" office:value-type="float" office:value="1">
            <text:p>1</text:p>
          </table:table-cell>
          <table:table-cell office:value-type="float" office:value="19.2">
            <text:p>19.2</text:p>
          </table:table-cell>
          <table:table-cell office:value-type="float" office:value="73">
            <text:p>73</text:p>
          </table:table-cell>
          <table:table-cell table:formula="of:=POWER([.E12]+[.$E$4];-1/[.$B$19])*[.$B$18]" office:value-type="float" office:value="60.9309611175301">
            <text:p>60.93</text:p>
          </table:table-cell>
          <table:table-cell table:formula="of:=[.F12]/[.G12]-1" office:value-type="percentage" office:value="0.198077277317025">
            <text:p>20%</text:p>
          </table:table-cell>
          <table:table-cell table:number-columns-repeated="2"/>
          <table:table-cell table:formula="of:=POWER([.E12];-1/[.$B$19])*[.$B$18]*[.$J$4]" office:value-type="float" office:value="60.9950686569722">
            <text:p>61</text:p>
          </table:table-cell>
          <table:table-cell table:formula="of:=[.K12]/[.G12]" office:value-type="percentage" office:value="1.00105213405904">
            <text:p>100.11%</text:p>
          </table:table-cell>
          <table:table-cell table:formula="of:=[.K12]-[.G12]" office:value-type="float" office:value="0.0641075394420412">
            <text:p>0.06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Neptune</text:p>
          </table:table-cell>
          <table:table-cell table:number-columns-repeated="2" office:value-type="float" office:value="1">
            <text:p>1</text:p>
          </table:table-cell>
          <table:table-cell office:value-type="float" office:value="30.1">
            <text:p>30.1</text:p>
          </table:table-cell>
          <table:table-cell office:value-type="float" office:value="32">
            <text:p>32</text:p>
          </table:table-cell>
          <table:table-cell table:formula="of:=POWER([.E13]+[.$E$4];-1/[.$B$19])*[.$B$18]" office:value-type="float" office:value="48.6646479176248">
            <text:p>48.66</text:p>
          </table:table-cell>
          <table:table-cell table:formula="of:=[.F13]/[.G13]-1" office:value-type="percentage" office:value="-0.342438477019976">
            <text:p>-34%</text:p>
          </table:table-cell>
          <table:table-cell table:number-columns-repeated="2"/>
          <table:table-cell table:formula="of:=POWER([.E13];-1/[.$B$19])*[.$B$18]*[.$J$4]" office:value-type="float" office:value="48.7149309211371">
            <text:p>48.71</text:p>
          </table:table-cell>
          <table:table-cell table:formula="of:=[.K13]/[.G13]" office:value-type="percentage" office:value="1.00103325526155">
            <text:p>100.10%</text:p>
          </table:table-cell>
          <table:table-cell table:formula="of:=[.K13]-[.G13]" office:value-type="float" office:value="0.050283003512348">
            <text:p>0.05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Pluto</text:p>
          </table:table-cell>
          <table:table-cell office:value-type="float" office:value="0">
            <text:p>0</text:p>
          </table:table-cell>
          <table:table-cell office:value-type="string">
            <text:p>?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table:formula="of:=POWER([.E14]+[.$E$4];-1/[.$B$19])*[.$B$18]" office:value-type="float" office:value="45.1299477938428">
            <text:p>45.13</text:p>
          </table:table-cell>
          <table:table-cell table:formula="of:=[.F14]/[.G14]-1" office:value-type="percentage" office:value="-0.180145295779669">
            <text:p>-18%</text:p>
          </table:table-cell>
          <table:table-cell table:number-columns-repeated="2"/>
          <table:table-cell table:formula="of:=POWER([.E14];-1/[.$B$19])*[.$B$18]*[.$J$4]" office:value-type="float" office:value="45.1763684397053">
            <text:p>45.18</text:p>
          </table:table-cell>
          <table:table-cell table:formula="of:=[.K14]/[.G14]" office:value-type="percentage" office:value="1.00102859959144">
            <text:p>100.10%</text:p>
          </table:table-cell>
          <table:table-cell table:formula="of:=[.K14]-[.G14]" office:value-type="float" office:value="0.0464206458624616">
            <text:p>0.0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Default">
            <draw:frame table:end-cell-address="'Solar rad.'.J39" table:end-x="1.969cm" table:end-y="0.263cm" draw:z-index="0" draw:style-name="gr1" svg:width="16.6cm" svg:height="10.732cm" svg:x="0.77cm" svg:y="0.408cm">
              <draw:object draw:notify-on-update-of-ranges="'Solar rad.'.B4:'Solar rad.'.B14 'Solar rad.'.E4:'Solar rad.'.E14 'Solar rad.'.F4:'Solar rad.'.F14 'Solar rad.'.E4:'Solar rad.'.E14 'Solar rad.'.G4:'Solar rad.'.G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 office:value-type="string">
            <text:p>Constants</text:p>
          </table:table-cell>
          <table:table-cell table:style-name="ce2" table:number-columns-repeated="3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 office:value-type="string">
            <text:p>K1</text:p>
          </table:table-cell>
          <table:table-cell table:style-name="ce3" office:value-type="float" office:value="267">
            <text:p>267</text:p>
          </table:table-cell>
          <table:table-cell table:style-name="ce2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 office:value-type="string">
            <text:p>Power law</text:p>
          </table:table-cell>
          <table:table-cell table:style-name="ce3" office:value-type="float" office:value="2">
            <text:p>2</text:p>
          </table:table-cell>
          <table:table-cell table:style-name="ce2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09"/>
        </table:table-row>
        <table:table-row table:style-name="ro3">
          <table:table-cell office:value-type="string">
            <text:p>Stats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09"/>
        </table:table-row>
        <table:table-row table:style-name="ro3">
          <table:table-cell office:value-type="string">
            <text:p>Correl</text:p>
          </table:table-cell>
          <table:table-cell table:formula="of:=CORREL([.F5:.F14];[.G5:.G14])" office:value-type="float" office:value="0.950039951046552">
            <text:p>0.95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3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/>
    </number:number-style>
    <number:number-style style:name="N159">
      <number:text>,,</number:text>
    </number:number-style>
    <number:number-style style:name="N160">
      <number:number number:decimal-places="0" number:min-integer-digits="3" number:display-factor="1000000000"/>
    </number:number-style>
    <number:number-style style:name="N161">
      <number:number number:decimal-places="0" number:min-integer-digits="3" number:display-factor="1000000"/>
    </number:number-style>
    <number:number-style style:name="N162">
      <number:number number:decimal-places="6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1">11/08/2010</text:date>, <text:time>20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 Channon</meta:initial-creator>
    <meta:creation-date>2009-10-21T17:10:42.70</meta:creation-date>
    <dc:date>2010-08-11T20:07:57.01</dc:date>
    <dc:creator>Tim Channon</dc:creator>
    <meta:editing-duration>PT10H40M55S</meta:editing-duration>
    <meta:editing-cycles>4</meta:editing-cycles>
    <meta:generator>OpenOffice.org/3.2$Win32 OpenOffice.org_project/320m18$Build-9502</meta:generator>
    <meta:document-statistic meta:table-count="1" meta:cell-count="1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 chart:regression-type="power"/>
    </style:style>
    <style:style style:name="ch5" style:family="chart" style:data-style-name="N0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regression-type="power" chart:data-label-number="none" chart:data-label-text="true" chart:data-label-symbol="false" chart:label-position="left"/>
      <style:graphic-properties svg:stroke-width="0.088cm" svg:stroke-color="#004586" draw:fill-color="#004586"/>
      <style:text-properties fo:font-size="8pt" style:font-size-asian="6pt" style:font-size-complex="6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regression-type="power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graphic-properties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601cm" svg:height="10.733cm" xlink:href=".." chart:class="chart:scatter" chart:style-name="ch1">
        <chart:title svg:x="4.807cm" svg:y="0.215cm" chart:style-name="ch2">
          <text:p>Solar system, simple radiative model</text:p>
        </chart:title>
        <chart:legend chart:legend-position="bottom" svg:x="3.148cm" svg:y="9.533cm" chart:style-name="ch3"/>
        <chart:plot-area chart:style-name="ch4" table:cell-range-address="'Solar rad.'.B4:'Solar rad.'.B14 'Solar rad.'.E4:'Solar rad.'.G14" chart:data-source-has-labels="column" svg:x="0.463cm" svg:y="0.932cm" svg:width="15.474cm" svg:height="8.375cm">
          <chart:axis chart:dimension="x" chart:name="primary-x" chart:style-name="ch5">
            <chart:title svg:x="8.287cm" svg:y="8.923cm" chart:style-name="ch6">
              <text:p>AU</text:p>
            </chart:title>
            <chart:categories table:cell-range-address="'Solar rad.'.B4:'Solar rad.'.B14"/>
            <chart:grid chart:style-name="ch7" chart:class="major"/>
          </chart:axis>
          <chart:axis chart:dimension="y" chart:name="primary-y" chart:style-name="ch8">
            <chart:title svg:x="0.333cm" svg:y="4.926cm" chart:style-name="ch9">
              <text:p>K</text:p>
            </chart:title>
            <chart:grid chart:style-name="ch7" chart:class="major"/>
          </chart:axis>
          <chart:series chart:style-name="ch10" chart:values-cell-range-address="'Solar rad.'.F4:'Solar rad.'.F14" chart:class="chart:scatter">
            <chart:domain table:cell-range-address="'Solar rad.'.E4:'Solar rad.'.E14"/>
            <chart:regression-curve chart:style-name="ch11">
              <chart:equation chart:display-r-square="true" svg:x="7.337cm" svg:y="1.327cm"/>
            </chart:regression-curve>
            <chart:data-point chart:repeated="11"/>
          </chart:series>
          <chart:series chart:style-name="ch12" chart:values-cell-range-address="'Solar rad.'.G4:'Solar rad.'.G14" chart:class="chart:scatter">
            <chart:regression-curve chart:style-name="ch13">
              <chart:equation chart:display-r-square="true" svg:x="2.296cm" svg:y="3.061cm"/>
            </chart:regression-curve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 text:id="'Solar rad.'.B4:'Solar rad.'.B14">Sun photosphere</text:p>
              </table:table-cell>
              <table:table-cell office:value-type="float" office:value="0.002">
                <text:p text:id="'Solar rad.'.E4:'Solar rad.'.E14">0.002</text:p>
              </table:table-cell>
              <table:table-cell office:value-type="float" office:value="5780">
                <text:p text:id="'Solar rad.'.F4:'Solar rad.'.F14">5780</text:p>
              </table:table-cell>
              <table:table-cell office:value-type="float" office:value="5970.30149992444">
                <text:p text:id="'Solar rad.'.G4:'Solar rad.'.G14">5970.30149992444</text:p>
              </table:table-cell>
            </table:table-row>
            <table:table-row>
              <table:table-cell office:value-type="string">
                <text:p>Mercury</text:p>
              </table:table-cell>
              <table:table-cell office:value-type="float" office:value="0.382">
                <text:p>0.382</text:p>
              </table:table-cell>
              <table:table-cell office:value-type="float" office:value="432.5">
                <text:p>432.5</text:p>
              </table:table-cell>
              <table:table-cell office:value-type="float" office:value="430.869397265575">
                <text:p>430.869397265575</text:p>
              </table:table-cell>
            </table:table-row>
            <table:table-row>
              <table:table-cell office:value-type="string">
                <text:p>Venus</text:p>
              </table:table-cell>
              <table:table-cell office:value-type="float" office:value="0.723">
                <text:p>0.723</text:p>
              </table:table-cell>
              <table:table-cell office:value-type="float" office:value="461">
                <text:p>461</text:p>
              </table:table-cell>
              <table:table-cell office:value-type="float" office:value="313.575597220852">
                <text:p>313.575597220852</text:p>
              </table:table-cell>
            </table:table-row>
            <table:table-row>
              <table:table-cell office:value-type="string">
                <text:p>Earth[b]</text:p>
              </table:table-cell>
              <table:table-cell office:value-type="float" office:value="1.033">
                <text:p>1.033</text:p>
              </table:table-cell>
              <table:table-cell office:value-type="float" office:value="284">
                <text:p>284</text:p>
              </table:table-cell>
              <table:table-cell office:value-type="float" office:value="262.446681955717">
                <text:p>262.446681955717</text:p>
              </table:table-cell>
            </table:table-row>
            <table:table-row>
              <table:table-cell office:value-type="string">
                <text:p>Moon</text:p>
              </table:table-cell>
              <table:table-cell office:value-type="float" office:value="1">
                <text:p>1</text:p>
              </table:table-cell>
              <table:table-cell office:value-type="float" office:value="250">
                <text:p>250</text:p>
              </table:table-cell>
              <table:table-cell office:value-type="float" office:value="266.733399833666">
                <text:p>266.733399833666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.53">
                <text:p>1.53</text:p>
              </table:table-cell>
              <table:table-cell office:value-type="float" office:value="210">
                <text:p>210</text:p>
              </table:table-cell>
              <table:table-cell office:value-type="float" office:value="215.715761633758">
                <text:p>215.715761633758</text:p>
              </table:table-cell>
            </table:table-row>
            <table:table-row>
              <table:table-cell office:value-type="string">
                <text:p>Jupiter</text:p>
              </table:table-cell>
              <table:table-cell office:value-type="float" office:value="11.209">
                <text:p>11.209</text:p>
              </table:table-cell>
              <table:table-cell office:value-type="float" office:value="120">
                <text:p>120</text:p>
              </table:table-cell>
              <table:table-cell office:value-type="float" office:value="79.7423600886465">
                <text:p>79.7423600886465</text:p>
              </table:table-cell>
            </table:table-row>
            <table:table-row>
              <table:table-cell office:value-type="string">
                <text:p>Saturn</text:p>
              </table:table-cell>
              <table:table-cell office:value-type="float" office:value="9.449">
                <text:p>9.449</text:p>
              </table:table-cell>
              <table:table-cell office:value-type="float" office:value="134">
                <text:p>134</text:p>
              </table:table-cell>
              <table:table-cell office:value-type="float" office:value="86.8505113488301">
                <text:p>86.8505113488301</text:p>
              </table:table-cell>
            </table:table-row>
            <table:table-row>
              <table:table-cell office:value-type="string">
                <text:p>Uranus</text:p>
              </table:table-cell>
              <table:table-cell office:value-type="float" office:value="19.2">
                <text:p>19.2</text:p>
              </table:table-cell>
              <table:table-cell office:value-type="float" office:value="73">
                <text:p>73</text:p>
              </table:table-cell>
              <table:table-cell office:value-type="float" office:value="60.9309611175301">
                <text:p>60.9309611175301</text:p>
              </table:table-cell>
            </table:table-row>
            <table:table-row>
              <table:table-cell office:value-type="string">
                <text:p>Neptune</text:p>
              </table:table-cell>
              <table:table-cell office:value-type="float" office:value="30.1">
                <text:p>30.1</text:p>
              </table:table-cell>
              <table:table-cell office:value-type="float" office:value="32">
                <text:p>32</text:p>
              </table:table-cell>
              <table:table-cell office:value-type="float" office:value="48.6646479176248">
                <text:p>48.6646479176248</text:p>
              </table:table-cell>
            </table:table-row>
            <table:table-row>
              <table:table-cell office:value-type="string">
                <text:p>Pluto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45.1299477938428">
                <text:p>45.12994779384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